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4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73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row table:style-name="ro1">
          <table:table-cell table:style-name="ce2" office:value-type="string" calcext:value-type="string">
            <text:p>Suppllied date time</text:p>
          </table:table-cell>
          <table:table-cell table:style-name="ce2" office:value-type="string" calcext:value-type="string">
            <text:p>Applied date time (as a date)</text:p>
          </table:table-cell>
          <table:table-cell table:style-name="ce5" office:value-type="string" calcext:value-type="string">
            <text:p>Applied date time (as a string)</text:p>
          </table:table-cell>
        </table:table-row>
        <table:table-row table:style-name="ro1">
          <table:table-cell office:value-type="string" calcext:value-type="string">
            <text:p>2020-10-24 23:30:00 +0100</text:p>
          </table:table-cell>
          <table:table-cell table:formula="of:=DATEVALUE(LEFT([.A2];10))+TIMEVALUE(MID([.A2];12;8))-IF(ISERROR(FIND(&quot;+0100&quot;;[.A2]));0;1/24)" office:value-type="date" office:date-value="2020-10-24T22:30:00" calcext:value-type="date">
            <text:p>2020-10-24 22:30:00</text:p>
          </table:table-cell>
          <table:table-cell table:formula="of:=TEXT([.B2];&quot;YYYY-MM-DD HH:MM:SS&quot;)&amp;&quot; +0000&quot;" office:value-type="string" office:string-value="2020-10-24 22:30:00 +0000" calcext:value-type="string">
            <text:p>2020-10-24 22:30:00 +0000</text:p>
          </table:table-cell>
        </table:table-row>
        <table:table-row table:style-name="ro1">
          <table:table-cell office:value-type="string" calcext:value-type="string">
            <text:p>2020-10-25 00:00:00 +0100</text:p>
          </table:table-cell>
          <table:table-cell table:formula="of:=DATEVALUE(LEFT([.A3];10))+TIMEVALUE(MID([.A3];12;8))-IF(ISERROR(FIND(&quot;+0100&quot;;[.A3]));0;1/24)" office:value-type="date" office:date-value="2020-10-24T23:00:00" calcext:value-type="date">
            <text:p>2020-10-24 23:00:00</text:p>
          </table:table-cell>
          <table:table-cell table:formula="of:=TEXT([.B3];&quot;YYYY-MM-DD HH:MM:SS&quot;)&amp;&quot; +0000&quot;" office:value-type="string" office:string-value="2020-10-24 23:00:00 +0000" calcext:value-type="string">
            <text:p>2020-10-24 23:00:00 +0000</text:p>
          </table:table-cell>
        </table:table-row>
        <table:table-row table:style-name="ro1">
          <table:table-cell office:value-type="string" calcext:value-type="string">
            <text:p>2020-10-25 00:30:00 +0100</text:p>
          </table:table-cell>
          <table:table-cell table:formula="of:=DATEVALUE(LEFT([.A4];10))+TIMEVALUE(MID([.A4];12;8))-IF(ISERROR(FIND(&quot;+0100&quot;;[.A4]));0;1/24)" office:value-type="date" office:date-value="2020-10-24T23:30:00" calcext:value-type="date">
            <text:p>2020-10-24 23:30:00</text:p>
          </table:table-cell>
          <table:table-cell table:formula="of:=TEXT([.B4];&quot;YYYY-MM-DD HH:MM:SS&quot;)&amp;&quot; +0000&quot;" office:value-type="string" office:string-value="2020-10-24 23:30:00 +0000" calcext:value-type="string">
            <text:p>2020-10-24 23:30:00 +0000</text:p>
          </table:table-cell>
        </table:table-row>
        <table:table-row table:style-name="ro1">
          <table:table-cell office:value-type="string" calcext:value-type="string">
            <text:p>2020-10-25 01:00:00 +0100</text:p>
          </table:table-cell>
          <table:table-cell table:formula="of:=DATEVALUE(LEFT([.A5];10))+TIMEVALUE(MID([.A5];12;8))-IF(ISERROR(FIND(&quot;+0100&quot;;[.A5]));0;1/24)" office:value-type="date" office:date-value="2020-10-25" calcext:value-type="date">
            <text:p>2020-10-25 00:00:00</text:p>
          </table:table-cell>
          <table:table-cell table:formula="of:=TEXT([.B5];&quot;YYYY-MM-DD HH:MM:SS&quot;)&amp;&quot; +0000&quot;" office:value-type="string" office:string-value="2020-10-25 00:00:00 +0000" calcext:value-type="string">
            <text:p>2020-10-25 00:00:00 +0000</text:p>
          </table:table-cell>
        </table:table-row>
        <table:table-row table:style-name="ro1">
          <table:table-cell office:value-type="string" calcext:value-type="string">
            <text:p>2020-10-25 01:30:00 +0100</text:p>
          </table:table-cell>
          <table:table-cell table:formula="of:=DATEVALUE(LEFT([.A6];10))+TIMEVALUE(MID([.A6];12;8))-IF(ISERROR(FIND(&quot;+0100&quot;;[.A6]));0;1/24)" office:value-type="date" office:date-value="2020-10-25T00:30:00" calcext:value-type="date">
            <text:p>2020-10-25 00:30:00</text:p>
          </table:table-cell>
          <table:table-cell table:formula="of:=TEXT([.B6];&quot;YYYY-MM-DD HH:MM:SS&quot;)&amp;&quot; +0000&quot;" office:value-type="string" office:string-value="2020-10-25 00:30:00 +0000" calcext:value-type="string">
            <text:p>2020-10-25 00:30:00 +0000</text:p>
          </table:table-cell>
        </table:table-row>
        <table:table-row table:style-name="ro1">
          <table:table-cell office:value-type="string" calcext:value-type="string">
            <text:p>2020-10-25 01:00:00 +0000</text:p>
          </table:table-cell>
          <table:table-cell table:formula="of:=DATEVALUE(LEFT([.A7];10))+TIMEVALUE(MID([.A7];12;8))-IF(ISERROR(FIND(&quot;+0100&quot;;[.A7]));0;1/24)" office:value-type="date" office:date-value="2020-10-25T01:00:00" calcext:value-type="date">
            <text:p>2020-10-25 01:00:00</text:p>
          </table:table-cell>
          <table:table-cell table:formula="of:=TEXT([.B7];&quot;YYYY-MM-DD HH:MM:SS&quot;)&amp;&quot; +0000&quot;" office:value-type="string" office:string-value="2020-10-25 01:00:00 +0000" calcext:value-type="string">
            <text:p>2020-10-25 01:00:00 +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1:49:11.8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1:49:19.092000000</meta:creation-date>
    <meta:editing-duration>PT3H59M7S</meta:editing-duration>
    <meta:editing-cycles>2</meta:editing-cycles>
    <meta:generator>LibreOffice/7.6.4.1$Windows_X86_64 LibreOffice_project/e19e193f88cd6c0525a17fb7a176ed8e6a3e2aa1</meta:generator>
    <dc:date>2024-01-25T15:48:17.990000000</dc:date>
    <meta:document-statistic meta:table-count="1" meta:cell-count="21" meta:object-count="0"/>
  </office:meta>
</office:document-meta>
</file>