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test_date</text:p>
      <text:p text:style-name="Standard"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</text:p>
      <text:p text:style-name="Standard">rem dispatcher.executeDispatch(document, ".uno:TextToColumns", "", 0, Array())</text:p>
      <text:p text:style-name="Standard"/>
      <text:p text:style-name="Standard">e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00:59:58.835000000</meta:creation-date>
    <dc:date>2020-03-30T01:00:29.137000000</dc:date>
    <meta:editing-duration>PT31S</meta:editing-duration>
    <meta:editing-cycles>1</meta:editing-cycles>
    <meta:document-statistic meta:table-count="0" meta:image-count="0" meta:object-count="0" meta:page-count="1" meta:paragraph-count="12" meta:word-count="38" meta:character-count="530" meta:non-whitespace-character-count="500"/>
    <meta:generator>LibreOffice/6.3.5.2$Windows_X86_64 LibreOffice_project/dd0751754f11728f69b42ee2af66670068624673</meta:generator>
  </office:meta>
</office:document-meta>
</file>