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pen the Basic IDE and execute the macro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ontained in the document stepwise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Observe what's told there by comments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3:12:04.99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2:57:29.880000000</meta:creation-date>
    <dc:title>MonoCalc</dc:title>
    <meta:editing-duration>PT5M31S</meta:editing-duration>
    <meta:editing-cycles>3</meta:editing-cycles>
    <meta:generator>LibreOffice/7.2.3.2$Windows_X86_64 LibreOffice_project/d166454616c1632304285822f9c83ce2e660fd92</meta:generator>
    <meta:initial-creator>Lupp</meta:initial-creator>
    <dc:date>2022-01-25T13:14:06.094000000</dc:date>
    <dc:creator>Lupp</dc:creator>
    <meta:document-statistic meta:table-count="1" meta:cell-count="6" meta:object-count="0"/>
    <meta:template xlink:type="simple" xlink:actuate="onRequest" xlink:title="MonoCalc" xlink:href="../../../AppData/Roaming/LibreOffice/4/user/template/MonoCalc.ots" meta:date="2022-01-25T12:57:28.846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REM Execute STEPWISE anbd do as the comments suggest.
d = ThisComponent
s = d.Sheets(0)
r = s.getCellRangeByName("A1:A3")
a = r.DataArray
REM Inspect a as a watched variable.
a(0)(0) = a(1)(0)
a(2)(0) = a(2)(0) +10
REM Look at the sheet! No effects so far!
REM Now inspect r.DataArray as a property of the watched variable r.
r.DataArray(0)(0) = r.DataArray(1)(0)
r.DataArray(2)(0) = r.DataArray(2)(0) +10
REM Look also at the sheet again! Did you expect this?
REM Now
r.DataArray = a
REM Or r.setDataArray(a)
REM Look also at the sheet again! Of course you expected this now.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