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null-year="1903">
        <table:iteration table:steps="1" table:maximum-difference="0.0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/>
          <table:table-cell table:formula="of:=COUNTIFS([.C1:.C203];&quot;&lt;&gt;&quot;;[.D1:.D203]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table:formula="of:=FORMULA([.F2])" office:value-type="string" office:string-value="=COUNTIFS(C1:C203;&quot;&lt;&gt;&quot;;D1:D203;&quot;&quot;)" calcext:value-type="string">
            <text:p>=COUNTIFS(C1:C203;"&lt;&gt;";D1:D203;""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table:formula="of:=SUMPRODUCT([.C1:.C203]&lt;&gt;&quot;&quot;;[.D1:.D203]=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/>
          <table:table-cell table:formula="of:=FORMULA([.F5])" office:value-type="string" office:string-value="=SUMPRODUCT(C1:C203&lt;&gt;&quot;&quot;;D1:D203=&quot;&quot;)" calcext:value-type="string">
            <text:p>=SUMPRODUCT(C1:C203&lt;&gt;"";D1:D203=""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2:14:11.943000000</meta:creation-date>
    <meta:editing-duration>P0D</meta:editing-duration>
    <meta:editing-cycles>1</meta:editing-cycles>
    <meta:generator>LibreOffice/5.1.1.3$Windows_X86_64 LibreOffice_project/89f508ef3ecebd2cfb8e1def0f0ba9a803b88a6d</meta:generator>
    <meta:document-statistic meta:table-count="1" meta:cell-count="19" meta:object-count="0"/>
  </office:meta>
</office:document-meta>
</file>