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c9ba4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4"/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&lt;&lt;Step down to 1!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matrix-columns-spanned="3" table:number-matrix-rows-spanned="3" table:formula="of:=MMULT(OFFSET([.A2];0;0;[.$E$1];[.$E$1]);OFFSET([.A2];0;0;[.$E$1];[.$E$1]))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FORMULA([.E2])" office:value-type="string" office:string-value="{=MMULT(OFFSET(A2;0;0;$E$1;$E$1);OFFSET(A2;0;0;$E$1;$E$1))}" calcext:value-type="string">
            <text:p>{=MMULT(OFFSET(A2;0;0;$E$1;$E$1);OFFSET(A2;0;0;$E$1;$E$1))}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00-00-00</text:date>, <text:time style:data-style-name="N2" text:time-value="17:31:49.25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4T17:49:51.730000000</meta:creation-date>
    <dc:title>MonoCalc</dc:title>
    <meta:editing-duration>PT4M12S</meta:editing-duration>
    <meta:editing-cycles>2</meta:editing-cycles>
    <meta:generator>LibreOffice/24.8.0.3$Windows_X86_64 LibreOffice_project/0bdf1299c94fe897b119f97f3c613e9dca6be583</meta:generator>
    <meta:initial-creator>Lupp Lupp</meta:initial-creator>
    <dc:date>2024-08-24T17:51:20.526000000</dc:date>
    <dc:creator>Lupp Lupp</dc:creator>
    <meta:document-statistic meta:table-count="1" meta:cell-count="21" meta:object-count="0"/>
    <meta:template xlink:type="simple" xlink:actuate="onRequest" xlink:title="MonoCalc" xlink:href="../../../../../AppData/Roaming/LibreOffice/4/user/template/MonoCalc.ots" meta:date="2024-08-24T17:31:50.042000000"/>
  </office:meta>
</office:document-meta>
</file>