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0.529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60">
      <number:hours number:style="long"/>
      <number:text>:</number:text>
      <number:minutes number:style="long"/>
    </number:time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2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7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</office:automatic-styles>
  <office:body>
    <office:spreadsheet>
      <table:calculation-settings table:automatic-find-labels="false" table:use-regular-expressions="false" table:use-wildcards="true"/>
      <table:table table:name="Rank" table:style-name="ta1">
        <table:table-column table:style-name="co1" table:number-columns-repeated="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4" table:default-cell-style-name="ce8"/>
        <table:table-row table:style-name="ro1">
          <table:table-cell office:value-type="string" calcext:value-type="string">
            <text:p>Race</text:p>
          </table:table-cell>
          <table:table-cell office:value-type="string" calcext:value-type="string">
            <text:p>Runner</text:p>
          </table:table-cell>
          <table:table-cell table:style-name="ce1" office:value-type="string" calcext:value-type="string">
            <text:p>Distance</text:p>
          </table:table-cell>
          <table:table-cell table:style-name="ce2" office:value-type="string" calcext:value-type="string">
            <text:p>Time</text:p>
          </table:table-cell>
          <table:table-cell table:style-name="ce3" office:value-type="string" calcext:value-type="string">
            <text:p>Odd</text:p>
          </table:table-cell>
          <table:table-cell office:value-type="string" calcext:value-type="string">
            <text:p>Rank1</text:p>
          </table:table-cell>
          <table:table-cell office:value-type="string" calcext:value-type="string">
            <text:p>Rank0</text:p>
          </table:table-cell>
          <table:table-cell/>
          <table:table-cell office:value-type="string" calcext:value-type="string">
            <text:p>Helpercolumn</text:p>
          </table:table-cell>
          <table:table-cell/>
          <table:table-cell office:value-type="string" calcext:value-type="string">
            <text:p>Rank2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1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4" calcext:value-type="float">
            <text:p>4,00</text:p>
          </table:table-cell>
          <table:table-cell table:style-name="ce5" table:formula="of:=RANK([.E2];IFERROR(COM.MICROSOFT.AGGREGATE(15;6;([.E$2:.E$24])/([.A$2:.A$24]=[.A2])/([.I$2:.I$24]=1);ROW([.$1:.$24]));&quot;&quot;);1)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formula="of:=COUNTIFS([.E$2:.E2];[.E2];[.A$2:.A2];[.A2])" office:value-type="float" office:value="1" calcext:value-type="float">
            <text:p>1</text:p>
          </table:table-cell>
          <table:table-cell/>
          <table:table-cell table:style-name="ce5" table:formula="of:=RANK([.E2];IFERROR(COM.MICROSOFT.AGGREGATE(15;6;([.E$2:.E$24])/([.A$2:.A$24]=[.A2]);ROW([.$1:.$24]));&quot;&quot;);1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2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10" calcext:value-type="float">
            <text:p>10,00</text:p>
          </table:table-cell>
          <table:table-cell table:style-name="ce6" table:formula="of:=RANK([.E3];IFERROR(COM.MICROSOFT.AGGREGATE(15;6;([.E$2:.E$24])/([.A$2:.A$24]=[.A3])/([.I$2:.I$24]=1);ROW([.$1:.$24]));&quot;&quot;);1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formula="of:=COUNTIFS([.E$2:.E3];[.E3];[.A$2:.A3];[.A3])" office:value-type="float" office:value="1" calcext:value-type="float">
            <text:p>1</text:p>
          </table:table-cell>
          <table:table-cell/>
          <table:table-cell table:style-name="ce6" table:formula="of:=RANK([.E3];IFERROR(COM.MICROSOFT.AGGREGATE(15;6;([.E$2:.E$24])/([.A$2:.A$24]=[.A3]);ROW([.$1:.$24]));&quot;&quot;);1)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3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35" calcext:value-type="float">
            <text:p>35,00</text:p>
          </table:table-cell>
          <table:table-cell table:style-name="ce6" table:formula="of:=RANK([.E4];IFERROR(COM.MICROSOFT.AGGREGATE(15;6;([.E$2:.E$24])/([.A$2:.A$24]=[.A4])/([.I$2:.I$24]=1);ROW([.$1:.$24]));&quot;&quot;);1)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table:formula="of:=COUNTIFS([.E$2:.E4];[.E4];[.A$2:.A4];[.A4])" office:value-type="float" office:value="1" calcext:value-type="float">
            <text:p>1</text:p>
          </table:table-cell>
          <table:table-cell/>
          <table:table-cell table:style-name="ce6" table:formula="of:=RANK([.E4];IFERROR(COM.MICROSOFT.AGGREGATE(15;6;([.E$2:.E$24])/([.A$2:.A$24]=[.A4]);ROW([.$1:.$24]));&quot;&quot;);1)" office:value-type="float" office:value="11" calcext:value-type="float">
            <text:p>11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4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21" calcext:value-type="float">
            <text:p>21,00</text:p>
          </table:table-cell>
          <table:table-cell table:style-name="ce6" table:formula="of:=RANK([.E5];IFERROR(COM.MICROSOFT.AGGREGATE(15;6;([.E$2:.E$24])/([.A$2:.A$24]=[.A5])/([.I$2:.I$24]=1);ROW([.$1:.$24]));&quot;&quot;);1)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table:formula="of:=COUNTIFS([.E$2:.E5];[.E5];[.A$2:.A5];[.A5])" office:value-type="float" office:value="1" calcext:value-type="float">
            <text:p>1</text:p>
          </table:table-cell>
          <table:table-cell/>
          <table:table-cell table:style-name="ce6" table:formula="of:=RANK([.E5];IFERROR(COM.MICROSOFT.AGGREGATE(15;6;([.E$2:.E$24])/([.A$2:.A$24]=[.A5]);ROW([.$1:.$24]));&quot;&quot;);1)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5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39H30M00S" calcext:value-type="time">
            <text:p>15:30</text:p>
          </table:table-cell>
          <table:table-cell table:style-name="ce3" office:value-type="float" office:value="23" calcext:value-type="float">
            <text:p>23,00</text:p>
          </table:table-cell>
          <table:table-cell table:style-name="ce6" table:formula="of:=RANK([.E6];IFERROR(COM.MICROSOFT.AGGREGATE(15;6;([.E$2:.E$24])/([.A$2:.A$24]=[.A6])/([.I$2:.I$24]=1);ROW([.$1:.$24]));&quot;&quot;);1)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/>
          <table:table-cell table:formula="of:=COUNTIFS([.E$2:.E6];[.E6];[.A$2:.A6];[.A6])" office:value-type="float" office:value="1" calcext:value-type="float">
            <text:p>1</text:p>
          </table:table-cell>
          <table:table-cell/>
          <table:table-cell table:style-name="ce6" table:formula="of:=RANK([.E6];IFERROR(COM.MICROSOFT.AGGREGATE(15;6;([.E$2:.E$24])/([.A$2:.A$24]=[.A6]);ROW([.$1:.$24]));&quot;&quot;);1)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6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63H30M00S" calcext:value-type="time">
            <text:p>15:30</text:p>
          </table:table-cell>
          <table:table-cell table:style-name="ce3" office:value-type="float" office:value="10" calcext:value-type="float">
            <text:p>10,00</text:p>
          </table:table-cell>
          <table:table-cell table:style-name="ce6" table:formula="of:=RANK([.E7];IFERROR(COM.MICROSOFT.AGGREGATE(15;6;([.E$2:.E$24])/([.A$2:.A$24]=[.A7])/([.I$2:.I$24]=1);ROW([.$1:.$24]));&quot;&quot;);1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formula="of:=COUNTIFS([.E$2:.E7];[.E7];[.A$2:.A7];[.A7])" office:value-type="float" office:value="2" calcext:value-type="float">
            <text:p>2</text:p>
          </table:table-cell>
          <table:table-cell/>
          <table:table-cell table:style-name="ce6" table:formula="of:=RANK([.E7];IFERROR(COM.MICROSOFT.AGGREGATE(15;6;([.E$2:.E$24])/([.A$2:.A$24]=[.A7]);ROW([.$1:.$24]));&quot;&quot;);1)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7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87H30M00S" calcext:value-type="time">
            <text:p>15:30</text:p>
          </table:table-cell>
          <table:table-cell table:style-name="ce3" office:value-type="float" office:value="13" calcext:value-type="float">
            <text:p>13,00</text:p>
          </table:table-cell>
          <table:table-cell table:style-name="ce6" table:formula="of:=RANK([.E8];IFERROR(COM.MICROSOFT.AGGREGATE(15;6;([.E$2:.E$24])/([.A$2:.A$24]=[.A8])/([.I$2:.I$24]=1);ROW([.$1:.$24]));&quot;&quot;);1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formula="of:=COUNTIFS([.E$2:.E8];[.E8];[.A$2:.A8];[.A8])" office:value-type="float" office:value="1" calcext:value-type="float">
            <text:p>1</text:p>
          </table:table-cell>
          <table:table-cell/>
          <table:table-cell table:style-name="ce6" table:formula="of:=RANK([.E8];IFERROR(COM.MICROSOFT.AGGREGATE(15;6;([.E$2:.E$24])/([.A$2:.A$24]=[.A8]);ROW([.$1:.$24]));&quot;&quot;);1)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8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11H30M00S" calcext:value-type="time">
            <text:p>15:30</text:p>
          </table:table-cell>
          <table:table-cell table:style-name="ce3" office:value-type="float" office:value="23" calcext:value-type="float">
            <text:p>23,00</text:p>
          </table:table-cell>
          <table:table-cell table:style-name="ce6" table:formula="of:=RANK([.E9];IFERROR(COM.MICROSOFT.AGGREGATE(15;6;([.E$2:.E$24])/([.A$2:.A$24]=[.A9])/([.I$2:.I$24]=1);ROW([.$1:.$24]));&quot;&quot;);1)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/>
          <table:table-cell table:formula="of:=COUNTIFS([.E$2:.E9];[.E9];[.A$2:.A9];[.A9])" office:value-type="float" office:value="2" calcext:value-type="float">
            <text:p>2</text:p>
          </table:table-cell>
          <table:table-cell/>
          <table:table-cell table:style-name="ce6" table:formula="of:=RANK([.E9];IFERROR(COM.MICROSOFT.AGGREGATE(15;6;([.E$2:.E$24])/([.A$2:.A$24]=[.A9]);ROW([.$1:.$24]));&quot;&quot;);1)" office:value-type="float" office:value="8" calcext:value-type="float">
            <text:p>8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9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35H30M00S" calcext:value-type="time">
            <text:p>15:30</text:p>
          </table:table-cell>
          <table:table-cell table:style-name="ce3" office:value-type="float" office:value="34" calcext:value-type="float">
            <text:p>34,00</text:p>
          </table:table-cell>
          <table:table-cell table:style-name="ce6" table:formula="of:=RANK([.E10];IFERROR(COM.MICROSOFT.AGGREGATE(15;6;([.E$2:.E$24])/([.A$2:.A$24]=[.A10])/([.I$2:.I$24]=1);ROW([.$1:.$24]));&quot;&quot;);1)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/>
          <table:table-cell table:formula="of:=COUNTIFS([.E$2:.E10];[.E10];[.A$2:.A10];[.A10])" office:value-type="float" office:value="1" calcext:value-type="float">
            <text:p>1</text:p>
          </table:table-cell>
          <table:table-cell/>
          <table:table-cell table:style-name="ce6" table:formula="of:=RANK([.E10];IFERROR(COM.MICROSOFT.AGGREGATE(15;6;([.E$2:.E$24])/([.A$2:.A$24]=[.A10]);ROW([.$1:.$24]));&quot;&quot;);1)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10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9H30M00S" calcext:value-type="time">
            <text:p>15:30</text:p>
          </table:table-cell>
          <table:table-cell table:style-name="ce3" office:value-type="float" office:value="8" calcext:value-type="float">
            <text:p>8,00</text:p>
          </table:table-cell>
          <table:table-cell table:style-name="ce6" table:formula="of:=RANK([.E11];IFERROR(COM.MICROSOFT.AGGREGATE(15;6;([.E$2:.E$24])/([.A$2:.A$24]=[.A11])/([.I$2:.I$24]=1);ROW([.$1:.$24]));&quot;&quot;);1)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formula="of:=COUNTIFS([.E$2:.E11];[.E11];[.A$2:.A11];[.A11])" office:value-type="float" office:value="1" calcext:value-type="float">
            <text:p>1</text:p>
          </table:table-cell>
          <table:table-cell/>
          <table:table-cell table:style-name="ce6" table:formula="of:=RANK([.E11];IFERROR(COM.MICROSOFT.AGGREGATE(15;6;([.E$2:.E$24])/([.A$2:.A$24]=[.A11]);ROW([.$1:.$24]));&quot;&quot;);1)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11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83H30M00S" calcext:value-type="time">
            <text:p>15:30</text:p>
          </table:table-cell>
          <table:table-cell table:style-name="ce3" office:value-type="float" office:value="7" calcext:value-type="float">
            <text:p>7,00</text:p>
          </table:table-cell>
          <table:table-cell table:style-name="ce7" table:formula="of:=RANK([.E12];IFERROR(COM.MICROSOFT.AGGREGATE(15;6;([.E$2:.E$24])/([.A$2:.A$24]=[.A12])/([.I$2:.I$24]=1);ROW([.$1:.$24]));&quot;&quot;);1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formula="of:=COUNTIFS([.E$2:.E12];[.E12];[.A$2:.A12];[.A12])" office:value-type="float" office:value="1" calcext:value-type="float">
            <text:p>1</text:p>
          </table:table-cell>
          <table:table-cell/>
          <table:table-cell table:style-name="ce7" table:formula="of:=RANK([.E12];IFERROR(COM.MICROSOFT.AGGREGATE(15;6;([.E$2:.E$24])/([.A$2:.A$24]=[.A12]);ROW([.$1:.$24]));&quot;&quot;);1)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1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9" calcext:value-type="float">
            <text:p>9,00</text:p>
          </table:table-cell>
          <table:table-cell table:style-name="ce5" table:formula="of:=RANK([.E13];IFERROR(COM.MICROSOFT.AGGREGATE(15;6;([.E$2:.E$24])/([.A$2:.A$24]=[.A13])/([.I$2:.I$24]=1);ROW([.$1:.$24]));&quot;&quot;);1)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formula="of:=COUNTIFS([.E$2:.E13];[.E13];[.A$2:.A13];[.A13])" office:value-type="float" office:value="1" calcext:value-type="float">
            <text:p>1</text:p>
          </table:table-cell>
          <table:table-cell/>
          <table:table-cell table:style-name="ce5" table:formula="of:=RANK([.E13];IFERROR(COM.MICROSOFT.AGGREGATE(15;6;([.E$2:.E$24])/([.A$2:.A$24]=[.A13]);ROW([.$1:.$24]));&quot;&quot;);1)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2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7" calcext:value-type="float">
            <text:p>7,00</text:p>
          </table:table-cell>
          <table:table-cell table:style-name="ce6" table:formula="of:=RANK([.E14];IFERROR(COM.MICROSOFT.AGGREGATE(15;6;([.E$2:.E$24])/([.A$2:.A$24]=[.A14])/([.I$2:.I$24]=1);ROW([.$1:.$24]));&quot;&quot;);1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formula="of:=COUNTIFS([.E$2:.E14];[.E14];[.A$2:.A14];[.A14])" office:value-type="float" office:value="1" calcext:value-type="float">
            <text:p>1</text:p>
          </table:table-cell>
          <table:table-cell/>
          <table:table-cell table:style-name="ce6" table:formula="of:=RANK([.E14];IFERROR(COM.MICROSOFT.AGGREGATE(15;6;([.E$2:.E$24])/([.A$2:.A$24]=[.A14]);ROW([.$1:.$24]));&quot;&quot;);1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3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12" calcext:value-type="float">
            <text:p>12,00</text:p>
          </table:table-cell>
          <table:table-cell table:style-name="ce6" table:formula="of:=RANK([.E15];IFERROR(COM.MICROSOFT.AGGREGATE(15;6;([.E$2:.E$24])/([.A$2:.A$24]=[.A15])/([.I$2:.I$24]=1);ROW([.$1:.$24]));&quot;&quot;);1)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formula="of:=COUNTIFS([.E$2:.E15];[.E15];[.A$2:.A15];[.A15])" office:value-type="float" office:value="1" calcext:value-type="float">
            <text:p>1</text:p>
          </table:table-cell>
          <table:table-cell/>
          <table:table-cell table:style-name="ce6" table:formula="of:=RANK([.E15];IFERROR(COM.MICROSOFT.AGGREGATE(15;6;([.E$2:.E$24])/([.A$2:.A$24]=[.A15]);ROW([.$1:.$24]));&quot;&quot;);1)" office:value-type="float" office:value="3" calcext:value-type="float">
            <text:p>3</text:p>
          </table:table-cell>
          <table:table-cell table:number-columns-repeated="5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4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30" calcext:value-type="float">
            <text:p>30,00</text:p>
          </table:table-cell>
          <table:table-cell table:style-name="ce6" table:formula="of:=RANK([.E16];IFERROR(COM.MICROSOFT.AGGREGATE(15;6;([.E$2:.E$24])/([.A$2:.A$24]=[.A16])/([.I$2:.I$24]=1);ROW([.$1:.$24]));&quot;&quot;);1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formula="of:=COUNTIFS([.E$2:.E16];[.E16];[.A$2:.A16];[.A16])" office:value-type="float" office:value="1" calcext:value-type="float">
            <text:p>1</text:p>
          </table:table-cell>
          <table:table-cell/>
          <table:table-cell table:style-name="ce6" table:formula="of:=RANK([.E16];IFERROR(COM.MICROSOFT.AGGREGATE(15;6;([.E$2:.E$24])/([.A$2:.A$24]=[.A16]);ROW([.$1:.$24]));&quot;&quot;);1)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5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40H00M00S" calcext:value-type="time">
            <text:p>16:00</text:p>
          </table:table-cell>
          <table:table-cell table:style-name="ce3" office:value-type="float" office:value="14" calcext:value-type="float">
            <text:p>14,00</text:p>
          </table:table-cell>
          <table:table-cell table:style-name="ce7" table:formula="of:=RANK([.E17];IFERROR(COM.MICROSOFT.AGGREGATE(15;6;([.E$2:.E$24])/([.A$2:.A$24]=[.A17])/([.I$2:.I$24]=1);ROW([.$1:.$24]));&quot;&quot;);1)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formula="of:=COUNTIFS([.E$2:.E17];[.E17];[.A$2:.A17];[.A17])" office:value-type="float" office:value="1" calcext:value-type="float">
            <text:p>1</text:p>
          </table:table-cell>
          <table:table-cell/>
          <table:table-cell table:style-name="ce7" table:formula="of:=RANK([.E17];IFERROR(COM.MICROSOFT.AGGREGATE(15;6;([.E$2:.E$24])/([.A$2:.A$24]=[.A17]);ROW([.$1:.$24]));&quot;&quot;);1)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1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6H15M00S" calcext:value-type="time">
            <text:p>16:15</text:p>
          </table:table-cell>
          <table:table-cell table:style-name="ce3" office:value-type="float" office:value="8" calcext:value-type="float">
            <text:p>8,00</text:p>
          </table:table-cell>
          <table:table-cell table:style-name="ce5" table:formula="of:=RANK([.E18];IFERROR(COM.MICROSOFT.AGGREGATE(15;6;([.E$2:.E$24])/([.A$2:.A$24]=[.A18])/([.I$2:.I$24]=1);ROW([.$1:.$24]));&quot;&quot;);1)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formula="of:=COUNTIFS([.E$2:.E18];[.E18];[.A$2:.A18];[.A18])" office:value-type="float" office:value="1" calcext:value-type="float">
            <text:p>1</text:p>
          </table:table-cell>
          <table:table-cell/>
          <table:table-cell table:style-name="ce5" table:formula="of:=RANK([.E18];IFERROR(COM.MICROSOFT.AGGREGATE(15;6;([.E$2:.E$24])/([.A$2:.A$24]=[.A18]);ROW([.$1:.$24]));&quot;&quot;);1)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2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40H15M00S" calcext:value-type="time">
            <text:p>16:15</text:p>
          </table:table-cell>
          <table:table-cell table:style-name="ce3" office:value-type="float" office:value="28" calcext:value-type="float">
            <text:p>28,00</text:p>
          </table:table-cell>
          <table:table-cell table:style-name="ce6" table:formula="of:=RANK([.E19];IFERROR(COM.MICROSOFT.AGGREGATE(15;6;([.E$2:.E$24])/([.A$2:.A$24]=[.A19])/([.I$2:.I$24]=1);ROW([.$1:.$24]));&quot;&quot;);1)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formula="of:=COUNTIFS([.E$2:.E19];[.E19];[.A$2:.A19];[.A19])" office:value-type="float" office:value="1" calcext:value-type="float">
            <text:p>1</text:p>
          </table:table-cell>
          <table:table-cell/>
          <table:table-cell table:style-name="ce6" table:formula="of:=RANK([.E19];IFERROR(COM.MICROSOFT.AGGREGATE(15;6;([.E$2:.E$24])/([.A$2:.A$24]=[.A19]);ROW([.$1:.$24]));&quot;&quot;);1)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3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64H15M00S" calcext:value-type="time">
            <text:p>16:15</text:p>
          </table:table-cell>
          <table:table-cell table:style-name="ce3" office:value-type="float" office:value="25" calcext:value-type="float">
            <text:p>25,00</text:p>
          </table:table-cell>
          <table:table-cell table:style-name="ce6" table:formula="of:=RANK([.E20];IFERROR(COM.MICROSOFT.AGGREGATE(15;6;([.E$2:.E$24])/([.A$2:.A$24]=[.A20])/([.I$2:.I$24]=1);ROW([.$1:.$24]));&quot;&quot;);1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formula="of:=COUNTIFS([.E$2:.E20];[.E20];[.A$2:.A20];[.A20])" office:value-type="float" office:value="1" calcext:value-type="float">
            <text:p>1</text:p>
          </table:table-cell>
          <table:table-cell/>
          <table:table-cell table:style-name="ce6" table:formula="of:=RANK([.E20];IFERROR(COM.MICROSOFT.AGGREGATE(15;6;([.E$2:.E$24])/([.A$2:.A$24]=[.A20]);ROW([.$1:.$24]));&quot;&quot;);1)" office:value-type="float" office:value="4" calcext:value-type="float">
            <text:p>4</text:p>
          </table:table-cell>
          <table:table-cell table:number-columns-repeated="5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4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88H15M00S" calcext:value-type="time">
            <text:p>16:15</text:p>
          </table:table-cell>
          <table:table-cell table:style-name="ce3" office:value-type="float" office:value="31" calcext:value-type="float">
            <text:p>31,00</text:p>
          </table:table-cell>
          <table:table-cell table:style-name="ce6" table:formula="of:=RANK([.E21];IFERROR(COM.MICROSOFT.AGGREGATE(15;6;([.E$2:.E$24])/([.A$2:.A$24]=[.A21])/([.I$2:.I$24]=1);ROW([.$1:.$24]));&quot;&quot;);1)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table:formula="of:=COUNTIFS([.E$2:.E21];[.E21];[.A$2:.A21];[.A21])" office:value-type="float" office:value="1" calcext:value-type="float">
            <text:p>1</text:p>
          </table:table-cell>
          <table:table-cell/>
          <table:table-cell table:style-name="ce6" table:formula="of:=RANK([.E21];IFERROR(COM.MICROSOFT.AGGREGATE(15;6;([.E$2:.E$24])/([.A$2:.A$24]=[.A21]);ROW([.$1:.$24]));&quot;&quot;);1)" office:value-type="float" office:value="6" calcext:value-type="float">
            <text:p>6</text:p>
          </table:table-cell>
          <table:table-cell table:number-columns-repeated="5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5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12H15M00S" calcext:value-type="time">
            <text:p>16:15</text:p>
          </table:table-cell>
          <table:table-cell table:style-name="ce3" office:value-type="float" office:value="39" calcext:value-type="float">
            <text:p>39,00</text:p>
          </table:table-cell>
          <table:table-cell table:style-name="ce6" table:formula="of:=RANK([.E22];IFERROR(COM.MICROSOFT.AGGREGATE(15;6;([.E$2:.E$24])/([.A$2:.A$24]=[.A22])/([.I$2:.I$24]=1);ROW([.$1:.$24]));&quot;&quot;);1)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/>
          <table:table-cell table:formula="of:=COUNTIFS([.E$2:.E22];[.E22];[.A$2:.A22];[.A22])" office:value-type="float" office:value="1" calcext:value-type="float">
            <text:p>1</text:p>
          </table:table-cell>
          <table:table-cell/>
          <table:table-cell table:style-name="ce6" table:formula="of:=RANK([.E22];IFERROR(COM.MICROSOFT.AGGREGATE(15;6;([.E$2:.E$24])/([.A$2:.A$24]=[.A22]);ROW([.$1:.$24]));&quot;&quot;);1)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6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36H15M00S" calcext:value-type="time">
            <text:p>16:15</text:p>
          </table:table-cell>
          <table:table-cell table:style-name="ce3" office:value-type="float" office:value="2" calcext:value-type="float">
            <text:p>2,00</text:p>
          </table:table-cell>
          <table:table-cell table:style-name="ce6" table:formula="of:=RANK([.E23];IFERROR(COM.MICROSOFT.AGGREGATE(15;6;([.E$2:.E$24])/([.A$2:.A$24]=[.A23])/([.I$2:.I$24]=1);ROW([.$1:.$24]));&quot;&quot;);1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formula="of:=COUNTIFS([.E$2:.E23];[.E23];[.A$2:.A23];[.A23])" office:value-type="float" office:value="1" calcext:value-type="float">
            <text:p>1</text:p>
          </table:table-cell>
          <table:table-cell/>
          <table:table-cell table:style-name="ce6" table:formula="of:=RANK([.E23];IFERROR(COM.MICROSOFT.AGGREGATE(15;6;([.E$2:.E$24])/([.A$2:.A$24]=[.A23]);ROW([.$1:.$24]));&quot;&quot;);1)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7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60H15M00S" calcext:value-type="time">
            <text:p>16:15</text:p>
          </table:table-cell>
          <table:table-cell table:style-name="ce3" office:value-type="float" office:value="19" calcext:value-type="float">
            <text:p>19,00</text:p>
          </table:table-cell>
          <table:table-cell table:style-name="ce7" table:formula="of:=RANK([.E24];IFERROR(COM.MICROSOFT.AGGREGATE(15;6;([.E$2:.E$24])/([.A$2:.A$24]=[.A24])/([.I$2:.I$24]=1);ROW([.$1:.$24]));&quot;&quot;);1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formula="of:=COUNTIFS([.E$2:.E24];[.E24];[.A$2:.A24];[.A24])" office:value-type="float" office:value="1" calcext:value-type="float">
            <text:p>1</text:p>
          </table:table-cell>
          <table:table-cell/>
          <table:table-cell table:style-name="ce7" table:formula="of:=RANK([.E24];IFERROR(COM.MICROSOFT.AGGREGATE(15;6;([.E$2:.E$24])/([.A$2:.A$24]=[.A24]);ROW([.$1:.$24]));&quot;&quot;);1)" office:value-type="float" office:value="3" calcext:value-type="float">
            <text:p>3</text:p>
          </table:table-cell>
          <table:table-cell table:number-columns-repeated="53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Rank.C1:Rank.E1 Rank.C2:Rank.G24 Rank.K2:Rank.K24">
            <calcext:condition calcext:apply-style-name="ConditionalStyle_1" calcext:value="begins-with(&quot;*-&quot;)" calcext:base-cell-address="Rank.C1"/>
            <calcext:condition calcext:apply-style-name="ConditionalStyle_1" calcext:value="&lt;0" calcext:base-cell-address="Rank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5T11:13:39.823000000</meta:creation-date>
    <dc:date>2022-11-28T17:52:13.107000000</dc:date>
    <meta:editing-duration>PT28M16S</meta:editing-duration>
    <meta:editing-cycles>5</meta:editing-cycles>
    <meta:generator>LibreOffice/7.4.0.3$Windows_X86_64 LibreOffice_project/f85e47c08ddd19c015c0114a68350214f7066f5a</meta:generator>
    <dc:creator>Jürgen Kirsten</dc:creator>
    <meta:document-statistic meta:table-count="1" meta:cell-count="216" meta:object-count="0"/>
  </office:meta>
</office:document-meta>
</file>