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osis" svg:font-family="Dosis" style:font-pitch="variable"/>
    <style:font-face style:name="Dosis1" svg:font-family="Dosis" style:font-adornments="Fett" style:font-pitch="variable"/>
    <style:font-face style:name="Dosis2" svg:font-family="Dosis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fo:keep-with-next="auto" style:may-break-between-rows="true" table:border-model="collapsing"/>
    </style:style>
    <style:style style:name="Tabelle1.A" style:family="table-column">
      <style:table-column-properties style:column-width="5.999cm" style:rel-column-width="23125*"/>
    </style:style>
    <style:style style:name="Tabelle1.B" style:family="table-column">
      <style:table-column-properties style:column-width="2.6cm" style:rel-column-width="10022*"/>
    </style:style>
    <style:style style:name="Tabelle1.C" style:family="table-column">
      <style:table-column-properties style:column-width="1.199cm" style:rel-column-width="4623*"/>
    </style:style>
    <style:style style:name="Tabelle1.E" style:family="table-column">
      <style:table-column-properties style:column-width="3cm" style:rel-column-width="11566*"/>
    </style:style>
    <style:style style:name="Tabelle1.F" style:family="table-column">
      <style:table-column-properties style:column-width="3.002cm" style:rel-column-width="11576*"/>
    </style:style>
    <style:style style:name="Tabelle1.1" style:family="table-row">
      <style:table-row-properties style:min-row-height="1.002cm"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7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7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8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9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0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1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2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3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4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5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6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7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8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19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0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1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2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3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4" style:family="table-cell" style:data-style-name="N2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5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 style:master-page-name="">
      <style:paragraph-properties style:page-number="auto" fo:break-before="auto" fo:break-after="auto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Dosi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Dosi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Dosis" fo:font-size="10pt" fo:font-style="normal" fo:text-shadow="none" style:text-underline-style="none" fo:font-weight="normal" officeooo:rsid="00085b4f" officeooo:paragraph-rsid="00085b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size="10pt" style:font-size-asian="10pt" style:font-size-complex="10pt"/>
    </style:style>
    <number:number-style style:name="N2">
      <number:number number:decimal-places="2" number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TabLieferscheinText">Lieferschein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DatumText">Datum:</text:p>
          </table:table-cell>
          <table:table-cell table:style-name="Tabelle1.F1" office:value-type="string">
            <text:p text:style-name="TabDatum">22.03.2018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>
          <table:table-cell table:style-name="Tabelle1.A3" office:value-type="string">
            <text:p text:style-name="TabPosText">Artikel</text:p>
          </table:table-cell>
          <table:table-cell table:style-name="Tabelle1.B3" office:value-type="string">
            <text:p text:style-name="TabPosText">Bestell-Nr.</text:p>
          </table:table-cell>
          <table:table-cell table:style-name="Tabelle1.C3" office:value-type="string">
            <text:p text:style-name="TabPosText">Größe</text:p>
          </table:table-cell>
          <table:table-cell table:style-name="Tabelle1.D3" office:value-type="string">
            <text:p text:style-name="TabPosText">Menge</text:p>
          </table:table-cell>
          <table:table-cell table:style-name="Tabelle1.E3" office:value-type="string">
            <text:p text:style-name="TabPosText">Warenwert</text:p>
            <text:p text:style-name="TabPosText">EURO</text:p>
          </table:table-cell>
          <table:table-cell table:style-name="Tabelle1.F3" office:value-type="string">
            <text:p text:style-name="TabPosText">Endpreis</text:p>
            <text:p text:style-name="TabPosText">EURO</text:p>
          </table:table-cell>
        </table:table-row>
        <table:table-row>
          <table:table-cell table:style-name="Tabelle1.A4" office:value-type="string">
            <text:p text:style-name="TabArtikel">PULLOVER</text:p>
          </table:table-cell>
          <table:table-cell table:style-name="Tabelle1.B4" office:value-type="string">
            <text:p text:style-name="TabBestellNr_2f_Größe_2f_Menge">831 116 </text:p>
          </table:table-cell>
          <table:table-cell table:style-name="Tabelle1.C4" office:value-type="string">
            <text:p text:style-name="TabBestellNr_2f_Größe_2f_Menge">42</text:p>
          </table:table-cell>
          <table:table-cell table:style-name="Tabelle1.D4" office:value-type="string">
            <text:p text:style-name="TabBestellNr_2f_Größe_2f_Menge">1</text:p>
          </table:table-cell>
          <table:table-cell table:style-name="Tabelle1.E4" office:value-type="float" office:value="89.9">
            <text:p text:style-name="TabEuro">89,90</text:p>
          </table:table-cell>
          <table:table-cell table:style-name="Tabelle1.F4" table:formula="ooow:&lt;D4&gt;*&lt;E4&gt;" office:value-type="float" office:value="89.9">
            <text:p text:style-name="TabEuro">89,90</text:p>
          </table:table-cell>
        </table:table-row>
        <table:table-row>
          <table:table-cell table:style-name="Tabelle1.A5" office:value-type="string">
            <text:p text:style-name="TabArtikel">FALTENROCK LG.75</text:p>
          </table:table-cell>
          <table:table-cell table:style-name="Tabelle1.B5" office:value-type="string">
            <text:p text:style-name="TabBestellNr_2f_Größe_2f_Menge">866 723</text:p>
          </table:table-cell>
          <table:table-cell table:style-name="Tabelle1.C5" office:value-type="string">
            <text:p text:style-name="TabBestellNr_2f_Größe_2f_Menge">21</text:p>
          </table:table-cell>
          <table:table-cell table:style-name="Tabelle1.D5" office:value-type="string">
            <text:p text:style-name="TabBestellNr_2f_Größe_2f_Menge">1</text:p>
          </table:table-cell>
          <table:table-cell table:style-name="Tabelle1.E5" office:value-type="float" office:value="119.9">
            <text:p text:style-name="TabEuro">119,90</text:p>
          </table:table-cell>
          <table:table-cell table:style-name="Tabelle1.F5" table:formula="ooow:&lt;D5&gt;*&lt;E5&gt;" office:value-type="float" office:value="119.9">
            <text:p text:style-name="TabEuro">119,90</text:p>
          </table:table-cell>
        </table:table-row>
        <table:table-row>
          <table:table-cell table:style-name="Tabelle1.A6" office:value-type="string">
            <text:p text:style-name="TabArtikel">KLEID M. TUPFEN</text:p>
          </table:table-cell>
          <table:table-cell table:style-name="Tabelle1.B6" office:value-type="string">
            <text:p text:style-name="TabBestellNr_2f_Größe_2f_Menge">823 956</text:p>
          </table:table-cell>
          <table:table-cell table:style-name="Tabelle1.C6" office:value-type="string">
            <text:p text:style-name="TabBestellNr_2f_Größe_2f_Menge">42</text:p>
          </table:table-cell>
          <table:table-cell table:style-name="Tabelle1.D6" office:value-type="string">
            <text:p text:style-name="TabBestellNr_2f_Größe_2f_Menge">1</text:p>
          </table:table-cell>
          <table:table-cell table:style-name="Tabelle1.E6" office:value-type="float" office:value="119.9">
            <text:p text:style-name="TabEuro">119,90</text:p>
          </table:table-cell>
          <table:table-cell table:style-name="Tabelle1.F6" table:formula="ooow:&lt;D6&gt;*&lt;E6&gt;" office:value-type="float" office:value="119.9">
            <text:p text:style-name="TabEuro">119,90</text:p>
          </table:table-cell>
        </table:table-row>
        <table:table-row>
          <table:table-cell table:style-name="Tabelle1.A7" office:value-type="string">
            <text:p text:style-name="TabArtikel">HERREN HOSE</text:p>
          </table:table-cell>
          <table:table-cell table:style-name="Tabelle1.B7" office:value-type="string">
            <text:p text:style-name="TabBestellNr_2f_Größe_2f_Menge">433 654</text:p>
          </table:table-cell>
          <table:table-cell table:style-name="Tabelle1.C7" office:value-type="string">
            <text:p text:style-name="TabBestellNr_2f_Größe_2f_Menge">52</text:p>
          </table:table-cell>
          <table:table-cell table:style-name="Tabelle1.D7" office:value-type="string">
            <text:p text:style-name="TabBestellNr_2f_Größe_2f_Menge">2</text:p>
          </table:table-cell>
          <table:table-cell table:style-name="Tabelle1.E7" office:value-type="float" office:value="99.9">
            <text:p text:style-name="TabEuro">99,90</text:p>
          </table:table-cell>
          <table:table-cell table:style-name="Tabelle1.F7" table:formula="ooow:&lt;D7&gt;*&lt;E7&gt;" office:value-type="float" office:value="199.8">
            <text:p text:style-name="TabEuro">199,80</text:p>
          </table:table-cell>
        </table:table-row>
        <table:table-row>
          <table:table-cell table:style-name="Tabelle1.A8" office:value-type="string">
            <text:p text:style-name="TabArtikel"/>
          </table:table-cell>
          <table:table-cell table:style-name="Tabelle1.B8" office:value-type="string">
            <text:p text:style-name="TabBestellNr_2f_Größe_2f_Menge"/>
          </table:table-cell>
          <table:table-cell table:style-name="Tabelle1.C8" office:value-type="string">
            <text:p text:style-name="TabBestellNr_2f_Größe_2f_Menge"/>
          </table:table-cell>
          <table:table-cell table:style-name="Tabelle1.D8" office:value-type="string">
            <text:p text:style-name="TabBestellNr_2f_Größe_2f_Menge"/>
          </table:table-cell>
          <table:table-cell table:style-name="Tabelle1.E8">
            <text:p text:style-name="TabEuro"/>
          </table:table-cell>
          <table:table-cell table:style-name="Tabelle1.F8" office:value-type="string">
            <text:p text:style-name="TabEuro"/>
          </table:table-cell>
        </table:table-row>
        <table:table-row>
          <table:table-cell table:style-name="Tabelle1.A9" office:value-type="string">
            <text:p text:style-name="TabArtikel"/>
          </table:table-cell>
          <table:table-cell table:style-name="Tabelle1.B9" office:value-type="string">
            <text:p text:style-name="TabBestellNr_2f_Größe_2f_Menge"/>
          </table:table-cell>
          <table:table-cell table:style-name="Tabelle1.C9" office:value-type="string">
            <text:p text:style-name="TabBestellNr_2f_Größe_2f_Menge"/>
          </table:table-cell>
          <table:table-cell table:style-name="Tabelle1.D9" office:value-type="string">
            <text:p text:style-name="TabBestellNr_2f_Größe_2f_Menge"/>
          </table:table-cell>
          <table:table-cell table:style-name="Tabelle1.E9">
            <text:p text:style-name="TabEuro"/>
          </table:table-cell>
          <table:table-cell table:style-name="Tabelle1.F9" office:value-type="string">
            <text:p text:style-name="TabEuro"/>
          </table:table-cell>
        </table:table-row>
        <table:table-row>
          <table:table-cell table:style-name="Tabelle1.A10" office:value-type="string">
            <text:p text:style-name="TabArtikel"/>
          </table:table-cell>
          <table:table-cell table:style-name="Tabelle1.B10" office:value-type="string">
            <text:p text:style-name="TabBestellNr_2f_Größe_2f_Menge"/>
          </table:table-cell>
          <table:table-cell table:style-name="Tabelle1.C10" office:value-type="string">
            <text:p text:style-name="TabBestellNr_2f_Größe_2f_Menge"/>
          </table:table-cell>
          <table:table-cell table:style-name="Tabelle1.D10" office:value-type="string">
            <text:p text:style-name="TabBestellNr_2f_Größe_2f_Menge"/>
          </table:table-cell>
          <table:table-cell table:style-name="Tabelle1.E10">
            <text:p text:style-name="TabEuro"/>
          </table:table-cell>
          <table:table-cell table:style-name="Tabelle1.F10" office:value-type="string">
            <text:p text:style-name="TabEuro"/>
          </table:table-cell>
        </table:table-row>
        <table:table-row>
          <table:table-cell table:style-name="Tabelle1.A11" office:value-type="string">
            <text:p text:style-name="TabArtikel"/>
          </table:table-cell>
          <table:table-cell table:style-name="Tabelle1.B11" office:value-type="string">
            <text:p text:style-name="TabBestellNr_2f_Größe_2f_Menge"/>
          </table:table-cell>
          <table:table-cell table:style-name="Tabelle1.C11" office:value-type="string">
            <text:p text:style-name="TabBestellNr_2f_Größe_2f_Menge"/>
          </table:table-cell>
          <table:table-cell table:style-name="Tabelle1.D11" office:value-type="string">
            <text:p text:style-name="TabBestellNr_2f_Größe_2f_Menge"/>
          </table:table-cell>
          <table:table-cell table:style-name="Tabelle1.E11">
            <text:p text:style-name="TabEuro"/>
          </table:table-cell>
          <table:table-cell table:style-name="Tabelle1.F11" office:value-type="string">
            <text:p text:style-name="TabEuro"/>
          </table:table-cell>
        </table:table-row>
        <table:table-row>
          <table:table-cell table:style-name="Tabelle1.A12" office:value-type="string">
            <text:p text:style-name="TabArtikel"/>
          </table:table-cell>
          <table:table-cell table:style-name="Tabelle1.B12" office:value-type="string">
            <text:p text:style-name="TabBestellNr_2f_Größe_2f_Menge"/>
          </table:table-cell>
          <table:table-cell table:style-name="Tabelle1.C12" office:value-type="string">
            <text:p text:style-name="TabBestellNr_2f_Größe_2f_Menge"/>
          </table:table-cell>
          <table:table-cell table:style-name="Tabelle1.D12" office:value-type="string">
            <text:p text:style-name="TabBestellNr_2f_Größe_2f_Menge"/>
          </table:table-cell>
          <table:table-cell table:style-name="Tabelle1.E12">
            <text:p text:style-name="TabEuro"/>
          </table:table-cell>
          <table:table-cell table:style-name="Tabelle1.F12" office:value-type="string">
            <text:p text:style-name="TabEuro"/>
          </table:table-cell>
        </table:table-row>
        <table:table-row>
          <table:table-cell table:style-name="Tabelle1.A13" office:value-type="string">
            <text:p text:style-name="TabArtikel"/>
          </table:table-cell>
          <table:table-cell table:style-name="Tabelle1.B13" office:value-type="string">
            <text:p text:style-name="TabBestellNr_2f_Größe_2f_Menge"/>
          </table:table-cell>
          <table:table-cell table:style-name="Tabelle1.C13" office:value-type="string">
            <text:p text:style-name="TabBestellNr_2f_Größe_2f_Menge"/>
          </table:table-cell>
          <table:table-cell table:style-name="Tabelle1.D13" office:value-type="string">
            <text:p text:style-name="TabBestellNr_2f_Größe_2f_Menge"/>
          </table:table-cell>
          <table:table-cell table:style-name="Tabelle1.E13">
            <text:p text:style-name="TabEuro"/>
          </table:table-cell>
          <table:table-cell table:style-name="Tabelle1.F13" office:value-type="string">
            <text:p text:style-name="TabEuro"/>
          </table:table-cell>
        </table:table-row>
        <table:table-row>
          <table:table-cell table:style-name="Tabelle1.A14" office:value-type="string">
            <text:p text:style-name="TabArtikel"/>
          </table:table-cell>
          <table:table-cell table:style-name="Tabelle1.B14" office:value-type="string">
            <text:p text:style-name="TabBestellNr_2f_Größe_2f_Menge"/>
          </table:table-cell>
          <table:table-cell table:style-name="Tabelle1.C14" office:value-type="string">
            <text:p text:style-name="TabBestellNr_2f_Größe_2f_Menge"/>
          </table:table-cell>
          <table:table-cell table:style-name="Tabelle1.D14" office:value-type="string">
            <text:p text:style-name="TabBestellNr_2f_Größe_2f_Menge"/>
          </table:table-cell>
          <table:table-cell table:style-name="Tabelle1.E14">
            <text:p text:style-name="TabEuro"/>
          </table:table-cell>
          <table:table-cell table:style-name="Tabelle1.F14" office:value-type="string">
            <text:p text:style-name="TabEuro"/>
          </table:table-cell>
        </table:table-row>
        <table:table-row>
          <table:table-cell table:style-name="Tabelle1.A15" office:value-type="string">
            <text:p text:style-name="TabArtikel"/>
          </table:table-cell>
          <table:table-cell table:style-name="Tabelle1.B15" office:value-type="string">
            <text:p text:style-name="TabBestellNr_2f_Größe_2f_Menge"/>
          </table:table-cell>
          <table:table-cell table:style-name="Tabelle1.C15" office:value-type="string">
            <text:p text:style-name="TabBestellNr_2f_Größe_2f_Menge"/>
          </table:table-cell>
          <table:table-cell table:style-name="Tabelle1.D15" office:value-type="string">
            <text:p text:style-name="TabBestellNr_2f_Größe_2f_Menge"/>
          </table:table-cell>
          <table:table-cell table:style-name="Tabelle1.E15">
            <text:p text:style-name="TabEuro"/>
          </table:table-cell>
          <table:table-cell table:style-name="Tabelle1.F15" office:value-type="string">
            <text:p text:style-name="TabEuro"/>
          </table:table-cell>
        </table:table-row>
        <table:table-row>
          <table:table-cell table:style-name="Tabelle1.A16" office:value-type="string">
            <text:p text:style-name="TabArtikel"/>
          </table:table-cell>
          <table:table-cell table:style-name="Tabelle1.B16" office:value-type="string">
            <text:p text:style-name="TabBestellNr_2f_Größe_2f_Menge"/>
          </table:table-cell>
          <table:table-cell table:style-name="Tabelle1.C16" office:value-type="string">
            <text:p text:style-name="TabBestellNr_2f_Größe_2f_Menge"/>
          </table:table-cell>
          <table:table-cell table:style-name="Tabelle1.D16" office:value-type="string">
            <text:p text:style-name="TabBestellNr_2f_Größe_2f_Menge"/>
          </table:table-cell>
          <table:table-cell table:style-name="Tabelle1.E16">
            <text:p text:style-name="TabEuro"/>
          </table:table-cell>
          <table:table-cell table:style-name="Tabelle1.F16" office:value-type="string">
            <text:p text:style-name="TabEuro"/>
          </table:table-cell>
        </table:table-row>
        <table:table-row>
          <table:table-cell table:style-name="Tabelle1.A17" office:value-type="string">
            <text:p text:style-name="TabArtikel"/>
          </table:table-cell>
          <table:table-cell table:style-name="Tabelle1.B17" office:value-type="string">
            <text:p text:style-name="TabBestellNr_2f_Größe_2f_Menge"/>
          </table:table-cell>
          <table:table-cell table:style-name="Tabelle1.C17" office:value-type="string">
            <text:p text:style-name="TabBestellNr_2f_Größe_2f_Menge"/>
          </table:table-cell>
          <table:table-cell table:style-name="Tabelle1.D17" office:value-type="string">
            <text:p text:style-name="TabBestellNr_2f_Größe_2f_Menge"/>
          </table:table-cell>
          <table:table-cell table:style-name="Tabelle1.E17">
            <text:p text:style-name="TabEuro"/>
          </table:table-cell>
          <table:table-cell table:style-name="Tabelle1.F17" office:value-type="string">
            <text:p text:style-name="TabEuro"/>
          </table:table-cell>
        </table:table-row>
        <table:table-row>
          <table:table-cell table:style-name="Tabelle1.A18" office:value-type="string">
            <text:p text:style-name="TabArtikel"/>
          </table:table-cell>
          <table:table-cell table:style-name="Tabelle1.B18" office:value-type="string">
            <text:p text:style-name="TabBestellNr_2f_Größe_2f_Menge"/>
          </table:table-cell>
          <table:table-cell table:style-name="Tabelle1.C18" office:value-type="string">
            <text:p text:style-name="TabBestellNr_2f_Größe_2f_Menge"/>
          </table:table-cell>
          <table:table-cell table:style-name="Tabelle1.D18" office:value-type="string">
            <text:p text:style-name="TabBestellNr_2f_Größe_2f_Menge"/>
          </table:table-cell>
          <table:table-cell table:style-name="Tabelle1.E18">
            <text:p text:style-name="TabEuro"/>
          </table:table-cell>
          <table:table-cell table:style-name="Tabelle1.F18" office:value-type="string">
            <text:p text:style-name="TabEuro"/>
          </table:table-cell>
        </table:table-row>
        <table:table-row>
          <table:table-cell table:style-name="Tabelle1.A19" office:value-type="string">
            <text:p text:style-name="TabArtikel"/>
          </table:table-cell>
          <table:table-cell table:style-name="Tabelle1.B19" office:value-type="string">
            <text:p text:style-name="TabBestellNr_2f_Größe_2f_Menge"/>
          </table:table-cell>
          <table:table-cell table:style-name="Tabelle1.C19" office:value-type="string">
            <text:p text:style-name="TabBestellNr_2f_Größe_2f_Menge"/>
          </table:table-cell>
          <table:table-cell table:style-name="Tabelle1.D19" office:value-type="string">
            <text:p text:style-name="TabBestellNr_2f_Größe_2f_Menge"/>
          </table:table-cell>
          <table:table-cell table:style-name="Tabelle1.E19">
            <text:p text:style-name="TabEuro"/>
          </table:table-cell>
          <table:table-cell table:style-name="Tabelle1.F19" office:value-type="string">
            <text:p text:style-name="TabEuro"/>
          </table:table-cell>
        </table:table-row>
        <table:table-row>
          <table:table-cell table:style-name="Tabelle1.A20" office:value-type="string">
            <text:p text:style-name="TabArtikel"/>
          </table:table-cell>
          <table:table-cell table:style-name="Tabelle1.B20" office:value-type="string">
            <text:p text:style-name="TabBestellNr_2f_Größe_2f_Menge"/>
          </table:table-cell>
          <table:table-cell table:style-name="Tabelle1.C20" office:value-type="string">
            <text:p text:style-name="TabBestellNr_2f_Größe_2f_Menge"/>
          </table:table-cell>
          <table:table-cell table:style-name="Tabelle1.D20" office:value-type="string">
            <text:p text:style-name="TabBestellNr_2f_Größe_2f_Menge"/>
          </table:table-cell>
          <table:table-cell table:style-name="Tabelle1.E20">
            <text:p text:style-name="TabEuro"/>
          </table:table-cell>
          <table:table-cell table:style-name="Tabelle1.F20" office:value-type="string">
            <text:p text:style-name="TabEuro"/>
          </table:table-cell>
        </table:table-row>
        <table:table-row>
          <table:table-cell table:style-name="Tabelle1.A21" office:value-type="string">
            <text:p text:style-name="TabArtikel"/>
          </table:table-cell>
          <table:table-cell table:style-name="Tabelle1.B21" office:value-type="string">
            <text:p text:style-name="TabBestellNr_2f_Größe_2f_Menge"/>
          </table:table-cell>
          <table:table-cell table:style-name="Tabelle1.C21" office:value-type="string">
            <text:p text:style-name="TabBestellNr_2f_Größe_2f_Menge"/>
          </table:table-cell>
          <table:table-cell table:style-name="Tabelle1.D21" office:value-type="string">
            <text:p text:style-name="TabBestellNr_2f_Größe_2f_Menge"/>
          </table:table-cell>
          <table:table-cell table:style-name="Tabelle1.E21">
            <text:p text:style-name="TabEuro"/>
          </table:table-cell>
          <table:table-cell table:style-name="Tabelle1.F21" office:value-type="string">
            <text:p text:style-name="TabEuro"/>
          </table:table-cell>
        </table:table-row>
        <table:table-row>
          <table:table-cell table:style-name="Tabelle1.A22" office:value-type="string">
            <text:p text:style-name="TabArtikel"/>
          </table:table-cell>
          <table:table-cell table:style-name="Tabelle1.B22" office:value-type="string">
            <text:p text:style-name="TabBestellNr_2f_Größe_2f_Menge"/>
          </table:table-cell>
          <table:table-cell table:style-name="Tabelle1.C22" office:value-type="string">
            <text:p text:style-name="TabBestellNr_2f_Größe_2f_Menge"/>
          </table:table-cell>
          <table:table-cell table:style-name="Tabelle1.D22" office:value-type="string">
            <text:p text:style-name="TabBestellNr_2f_Größe_2f_Menge"/>
          </table:table-cell>
          <table:table-cell table:style-name="Tabelle1.E22">
            <text:p text:style-name="TabEuro"/>
          </table:table-cell>
          <table:table-cell table:style-name="Tabelle1.F22" office:value-type="string">
            <text:p text:style-name="TabEuro"/>
          </table:table-cell>
        </table:table-row>
        <table:table-row>
          <table:table-cell table:style-name="Tabelle1.A23" office:value-type="string">
            <text:p text:style-name="TabArtikel"/>
          </table:table-cell>
          <table:table-cell table:style-name="Tabelle1.B23" office:value-type="string">
            <text:p text:style-name="TabBestellNr_2f_Größe_2f_Menge"/>
          </table:table-cell>
          <table:table-cell table:style-name="Tabelle1.C23" office:value-type="string">
            <text:p text:style-name="TabBestellNr_2f_Größe_2f_Menge"/>
          </table:table-cell>
          <table:table-cell table:style-name="Tabelle1.D23" office:value-type="string">
            <text:p text:style-name="TabBestellNr_2f_Größe_2f_Menge"/>
          </table:table-cell>
          <table:table-cell table:style-name="Tabelle1.E23">
            <text:p text:style-name="TabEuro"/>
          </table:table-cell>
          <table:table-cell table:style-name="Tabelle1.F23" office:value-type="string">
            <text:p text:style-name="TabEuro"/>
          </table:table-cell>
        </table:table-row>
        <table:table-row>
          <table:table-cell table:style-name="Tabelle1.A24" office:value-type="string">
            <text:p text:style-name="TabArtikel"/>
          </table:table-cell>
          <table:table-cell table:style-name="Tabelle1.B24" office:value-type="string">
            <text:p text:style-name="TabBestellNr_2f_Größe_2f_Menge"/>
          </table:table-cell>
          <table:table-cell table:style-name="Tabelle1.C24" office:value-type="string">
            <text:p text:style-name="TabBestellNr_2f_Größe_2f_Menge"/>
          </table:table-cell>
          <table:table-cell table:style-name="Tabelle1.D24" office:value-type="string">
            <text:p text:style-name="TabBestellNr_2f_Größe_2f_Menge"/>
          </table:table-cell>
          <table:table-cell table:style-name="Tabelle1.E24">
            <text:p text:style-name="TabEuro"/>
          </table:table-cell>
          <table:table-cell table:style-name="Tabelle1.F24" office:value-type="string">
            <text:p text:style-name="TabEuro"/>
          </table:table-cell>
        </table:table-row>
        <table:table-row>
          <table:table-cell table:style-name="Tabelle1.A25" office:value-type="string">
            <text:p text:style-name="P4">Summe</text:p>
          </table:table-cell>
          <table:table-cell table:style-name="Tabelle1.B25" office:value-type="string">
            <text:p text:style-name="TabBestellNr_2f_Größe_2f_Menge"/>
          </table:table-cell>
          <table:table-cell table:style-name="Tabelle1.C25" office:value-type="string">
            <text:p text:style-name="TabBestellNr_2f_Größe_2f_Menge"/>
          </table:table-cell>
          <table:table-cell table:style-name="Tabelle1.D25" office:value-type="string">
            <text:p text:style-name="TabBestellNr_2f_Größe_2f_Menge"/>
          </table:table-cell>
          <table:table-cell table:style-name="Tabelle1.E25" office:value-type="string">
            <text:p text:style-name="TabEuro"/>
          </table:table-cell>
          <table:table-cell table:style-name="Tabelle1.F25" table:formula="ooow:sum&lt;F4:F24&gt;" office:value-type="float" office:value="529.5">
            <text:p text:style-name="TabGesamtsumme">529,5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osis" svg:font-family="Dosis" style:font-pitch="variable"/>
    <style:font-face style:name="Dosis1" svg:font-family="Dosis" style:font-adornments="Fett" style:font-pitch="variable"/>
    <style:font-face style:name="Dosis2" svg:font-family="Dosis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URO-Beträge" style:family="paragraph" style:parent-style-name="Table_20_Contents" style:master-page-name="">
      <style:paragraph-properties fo:text-align="end" style:justify-single-word="false" style:page-number="auto"/>
    </style:style>
    <style:style style:name="TabDatum" style:family="paragraph" style:parent-style-name="Table_20_Contents">
      <style:paragraph-properties fo:text-align="center" style:justify-single-word="false"/>
      <style:text-properties style:font-name="Dosis2" fo:font-family="Dosis" style:font-style-name="Standard" style:font-pitch="variable"/>
    </style:style>
    <style:style style:name="TabDatumText" style:family="paragraph" style:parent-style-name="Table_20_Contents">
      <style:paragraph-properties fo:text-align="end" style:justify-single-word="false">
        <style:tab-stops/>
      </style:paragraph-properties>
      <style:text-properties style:font-name="Dosis2" fo:font-family="Dosis" style:font-style-name="Standard" style:font-pitch="variable"/>
    </style:style>
    <style:style style:name="TabLieferscheinText" style:family="paragraph" style:parent-style-name="Table_20_Contents">
      <loext:graphic-properties draw:fill="solid" draw:fill-color="#eeeeee"/>
      <style:paragraph-properties fo:background-color="#eeeeee"/>
      <style:text-properties style:font-name="Dosis2" fo:font-family="Dosis" style:font-style-name="Standard" style:font-pitch="variable" fo:font-size="15pt"/>
    </style:style>
    <style:style style:name="TabPosText" style:family="paragraph" style:parent-style-name="Table_20_Contents">
      <loext:graphic-properties draw:fill="solid" draw:fill-color="#eeeeee"/>
      <style:paragraph-properties fo:text-align="center" style:justify-single-word="false" fo:background-color="#eeeeee"/>
      <style:text-properties style:font-name="Dosis2" fo:font-family="Dosis" style:font-style-name="Standard" style:font-pitch="variable" fo:font-size="10pt"/>
    </style:style>
    <style:style style:name="TabArtikel" style:family="paragraph" style:parent-style-name="Table_20_Contents">
      <style:text-properties style:font-name="Dosis2" fo:font-family="Dosis" style:font-style-name="Standard" style:font-pitch="variable" fo:font-size="10pt"/>
    </style:style>
    <style:style style:name="TabBestellNr_2f_Größe_2f_Menge" style:display-name="TabBestellNr/Größe/Menge" style:family="paragraph" style:parent-style-name="Table_20_Contents">
      <style:paragraph-properties fo:text-align="center" style:justify-single-word="false"/>
      <style:text-properties style:font-name="Dosis2" fo:font-family="Dosis" style:font-style-name="Standard" style:font-pitch="variable" fo:font-size="10pt"/>
    </style:style>
    <style:style style:name="TabEuro" style:family="paragraph" style:parent-style-name="Table_20_Contents">
      <style:paragraph-properties fo:text-align="end" style:justify-single-word="false"/>
      <style:text-properties style:font-name="Dosis2" fo:font-family="Dosis" style:font-style-name="Standard" style:font-pitch="variable" fo:font-size="10pt"/>
    </style:style>
    <style:style style:name="TabGesamtsumme" style:family="paragraph" style:parent-style-name="Table_20_Contents">
      <style:paragraph-properties fo:text-align="end" style:justify-single-word="false"/>
      <style:text-properties style:font-name="Dosis1" fo:font-family="Dosis" style:font-style-name="Fett" style:font-pitch="variable" fo:font-size="10pt" fo:font-weight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x Mustermann</meta:initial-creator>
    <meta:creation-date>2018-03-10T14:25:23.830000000</meta:creation-date>
    <dc:date>2025-01-30T21:12:19.756485400</dc:date>
    <dc:creator>Harald Berger</dc:creator>
    <meta:editing-duration>PT55M42S</meta:editing-duration>
    <meta:editing-cycles>12</meta:editing-cycles>
    <meta:generator>LibreOffice/25.2.0.3$Windows_X86_64 LibreOffice_project/e1cf4a87eb02d755bce1a01209907ea5ddc8f069</meta:generator>
    <meta:document-statistic meta:table-count="1" meta:image-count="0" meta:object-count="0" meta:page-count="1" meta:paragraph-count="37" meta:word-count="45" meta:character-count="228" meta:non-whitespace-character-count="219"/>
  </office:meta>
</office:document-meta>
</file>