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Pictures/100000010000005A0000004282A18147.png" manifest:media-type="image/png"/>
  <manifest:file-entry manifest:full-path="Thumbnails/thumbnail.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Helvetica" svg:font-family="Helvetica" style:font-family-generic="swiss"/>
    <style:font-face style:name="Lohit Devanagari" svg:font-family="'Lohit Devanagari'"/>
    <style:font-face style:name="Lohit Devanagari1"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break-before="colum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Standard"/>
        <text:p text:style-name="Standard"><draw:frame draw:style-name="fr1" draw:name="Image2" text:anchor-type="char" svg:x="0.005cm" svg:y="0cm" svg:width="1.905cm" svg:height="1.397cm" draw:z-index="1"><draw:image xlink:href="Pictures/100000010000005A0000004282A18147.png" xlink:type="simple" xlink:show="embed" xlink:actuate="onLoad" draw:mime-type="image/png"/></draw:frame>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 <text:line-break/></text:p>
        <text:p text:style-name="P1"/>
        <text:p text:style-name="Standard"><draw:frame draw:style-name="fr1" draw:name="Image1" text:anchor-type="char" svg:x="0.085cm" svg:y="0cm" svg:width="1.905cm" svg:height="1.397cm" draw:z-index="0"><draw:image xlink:href="Pictures/100000010000005A0000004282A18147.png" xlink:type="simple" xlink:show="embed" xlink:actuate="onLoad" draw:mime-type="image/png"/></draw:frame>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Standard"/>
        <text:p text:style-name="Standard"/>
      </text:section>
      <text:p text:style-name="Standard"><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Helvetica" svg:font-family="Helvetica" style:font-family-generic="swiss"/>
    <style:font-face style:name="Lohit Devanagari" svg:font-family="'Lohit Devanagari'"/>
    <style:font-face style:name="Lohit Devanagari1"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Helvetica" fo:font-size="11pt" fo:language="fr" fo:country="CH" style:letter-kerning="true" style:font-name-asian="WenQuanYi Zen Hei Sharp"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Helvetica" fo:font-size="11pt" fo:language="fr" fo:country="CH" style:letter-kerning="true" style:font-name-asian="WenQuanYi Zen Hei Sharp"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Helvetica" fo:font-family="Helvetica" style:font-family-generic="swiss" fo:font-size="13pt" style:font-name-asian="WenQuanYi Zen Hei Sharp" style:font-family-asian="'WenQuanYi Zen Hei Sharp'"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Helvetica" fo:font-family="Helvetica" style:font-family-generic="swis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Helvetica" fo:font-family="Helvetica" style:font-family-generic="swiss" fo:font-size="11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Helvetica" fo:font-family="Helvetica" style:font-family-generic="swis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06T14:50:46.742457997</meta:creation-date>
    <meta:editing-duration>P0D</meta:editing-duration>
    <meta:editing-cycles>1</meta:editing-cycles>
    <meta:generator>LibreOffice/7.6.7.2$Linux_X86_64 LibreOffice_project/dd47e4b30cb7dab30588d6c79c651f218165e3c5</meta:generator>
    <meta:document-statistic meta:table-count="0" meta:image-count="2" meta:object-count="0" meta:page-count="2" meta:paragraph-count="6" meta:word-count="466" meta:character-count="3232" meta:non-whitespace-character-count="2770"/>
  </office:meta>
</office:document-meta>
</file>