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MyStyle"/>
        <table:table-column table:style-name="co1" table:default-cell-style-name="Default"/>
        <table:table-row table:style-name="ro1">
          <table:table-cell table:formula="of:=IF(ISBLANK([.B1]);T(ORG.OPENOFFICE.STYLE(&quot;MyDefault&quot;));T(ORG.OPENOFFICE.STYLE(&quot;MyStyle&quot;)))">
            <text:p/>
          </table:table-cell>
          <table:table-cell office:value-type="string" calcext:value-type="string">
            <text:p>hello</text:p>
          </table:table-cell>
        </table:table-row>
        <table:table-row table:style-name="ro1">
          <table:table-cell table:style-name="MyDefault" table:formula="of:=IF(ISBLANK([.B2]);T(ORG.OPENOFFICE.STYLE(&quot;MyDefault&quot;));T(ORG.OPENOFFICE.STYLE(&quot;MyStyle&quot;)))">
            <text:p/>
          </table:table-cell>
          <table:table-cell/>
        </table:table-row>
        <table:table-row table:style-name="ro1">
          <table:table-cell table:formula="of:=IF(ISBLANK([.B3]);T(ORG.OPENOFFICE.STYLE(&quot;MyDefault&quot;));T(ORG.OPENOFFICE.STYLE(&quot;MyStyle&quot;)))">
            <text:p/>
          </table:table-cell>
          <table:table-cell office:value-type="string" calcext:value-type="string">
            <text:p>hi</text:p>
          </table:table-cell>
        </table:table-row>
        <table:table-row table:style-name="ro1">
          <table:table-cell table:style-name="MyDefault" table:formula="of:=IF(ISBLANK([.B4]);T(ORG.OPENOFFICE.STYLE(&quot;MyDefault&quot;));T(ORG.OPENOFFICE.STYLE(&quot;MyStyle&quot;)))">
            <text:p/>
          </table:table-cell>
          <table:table-cell/>
        </table:table-row>
        <table:table-row table:style-name="ro1">
          <table:table-cell table:formula="of:=IF(ISBLANK([.B5]);T(ORG.OPENOFFICE.STYLE(&quot;MyDefault&quot;));T(ORG.OPENOFFICE.STYLE(&quot;MyStyle&quot;)))">
            <text:p/>
          </table:table-cell>
          <table:table-cell office:value-type="string" calcext:value-type="string">
            <text:p>by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Tahoma" style:font-size-asian="10pt" style:language-asian="zh" style:country-asian="CN" style:font-name-complex="Tahoma" style:font-size-complex="10pt" style:language-complex="ar" style:country-complex="SA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Style" style:family="table-cell" style:parent-style-name="Default">
      <style:table-cell-properties fo:background-color="#33ff99"/>
    </style:style>
    <style:style style:name="MyDefault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.00.0000</text:date>, <text:time style:data-style-name="N2" text:time-value="20:08:32.524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mil Landa</meta:initial-creator>
    <meta:creation-date>2021-08-31T19:40:42.411000000</meta:creation-date>
    <dc:date>2021-08-31T20:09:24.569000000</dc:date>
    <dc:creator>Kamil Landa</dc:creator>
    <meta:editing-duration>PT22M2S</meta:editing-duration>
    <meta:editing-cycles>9</meta:editing-cycles>
    <meta:generator>LibreOffice/7.2.1.1$Windows_X86_64 LibreOffice_project/3cfc32d9754d2d239bd8ce2941029c12873010c1</meta:generator>
    <meta:document-statistic meta:table-count="1" meta:cell-count="8" meta:object-count="0"/>
  </office:meta>
</office:document-meta>
</file>