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formula="of:=RAND()" office:value-type="float" office:value="0.185297271534083" calcext:value-type="float">
            <text:p>0.185297271534083</text:p>
          </table:table-cell>
          <table:table-cell/>
          <table:table-cell table:formula="of:=COUNTIF([.$A$1:.$A$210];[.A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987940983731923" calcext:value-type="float">
            <text:p>0.098794098373192</text:p>
          </table:table-cell>
          <table:table-cell/>
          <table:table-cell table:formula="of:=COUNTIF([.$A$1:.$A$210];[.A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84270266006579" calcext:value-type="float">
            <text:p>0.884270266006579</text:p>
          </table:table-cell>
          <table:table-cell/>
          <table:table-cell table:formula="of:=COUNTIF([.$A$1:.$A$210];[.A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89586678198531" calcext:value-type="float">
            <text:p>0.189586678198531</text:p>
          </table:table-cell>
          <table:table-cell/>
          <table:table-cell table:formula="of:=COUNTIF([.$A$1:.$A$210];[.A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0443376709573053" calcext:value-type="float">
            <text:p>0.004433767095731</text:p>
          </table:table-cell>
          <table:table-cell/>
          <table:table-cell table:formula="of:=COUNTIF([.$A$1:.$A$210];[.A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57293893922159" calcext:value-type="float">
            <text:p>0.557293893922159</text:p>
          </table:table-cell>
          <table:table-cell/>
          <table:table-cell table:formula="of:=COUNTIF([.$A$1:.$A$210];[.A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26941695710881" calcext:value-type="float">
            <text:p>0.826941695710881</text:p>
          </table:table-cell>
          <table:table-cell/>
          <table:table-cell table:formula="of:=COUNTIF([.$A$1:.$A$210];[.A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44628140523924" calcext:value-type="float">
            <text:p>0.744628140523924</text:p>
          </table:table-cell>
          <table:table-cell/>
          <table:table-cell table:formula="of:=COUNTIF([.$A$1:.$A$210];[.A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08405287905304" calcext:value-type="float">
            <text:p>0.708405287905304</text:p>
          </table:table-cell>
          <table:table-cell/>
          <table:table-cell table:formula="of:=COUNTIF([.$A$1:.$A$210];[.A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895692547547104" calcext:value-type="float">
            <text:p>0.08956925475471</text:p>
          </table:table-cell>
          <table:table-cell/>
          <table:table-cell table:formula="of:=COUNTIF([.$A$1:.$A$210];[.A1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16941440078598" calcext:value-type="float">
            <text:p>0.716941440078598</text:p>
          </table:table-cell>
          <table:table-cell/>
          <table:table-cell table:formula="of:=COUNTIF([.$A$1:.$A$210];[.A1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77985602365716" calcext:value-type="float">
            <text:p>0.777985602365716</text:p>
          </table:table-cell>
          <table:table-cell/>
          <table:table-cell table:formula="of:=COUNTIF([.$A$1:.$A$210];[.A1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24601298935243" calcext:value-type="float">
            <text:p>0.524601298935243</text:p>
          </table:table-cell>
          <table:table-cell/>
          <table:table-cell table:formula="of:=COUNTIF([.$A$1:.$A$210];[.A1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79556563008114" calcext:value-type="float">
            <text:p>0.679556563008114</text:p>
          </table:table-cell>
          <table:table-cell/>
          <table:table-cell table:formula="of:=COUNTIF([.$A$1:.$A$210];[.A1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01122617007836" calcext:value-type="float">
            <text:p>0.401122617007836</text:p>
          </table:table-cell>
          <table:table-cell/>
          <table:table-cell table:formula="of:=COUNTIF([.$A$1:.$A$210];[.A1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29139699128097" calcext:value-type="float">
            <text:p>0.629139699128097</text:p>
          </table:table-cell>
          <table:table-cell/>
          <table:table-cell table:formula="of:=COUNTIF([.$A$1:.$A$210];[.A1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77258624331442" calcext:value-type="float">
            <text:p>0.577258624331442</text:p>
          </table:table-cell>
          <table:table-cell/>
          <table:table-cell table:formula="of:=COUNTIF([.$A$1:.$A$210];[.A1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39426815536055" calcext:value-type="float">
            <text:p>0.939426815536055</text:p>
          </table:table-cell>
          <table:table-cell/>
          <table:table-cell table:formula="of:=COUNTIF([.$A$1:.$A$210];[.A1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87445064267958" calcext:value-type="float">
            <text:p>0.187445064267958</text:p>
          </table:table-cell>
          <table:table-cell/>
          <table:table-cell table:formula="of:=COUNTIF([.$A$1:.$A$210];[.A1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43452667382933" calcext:value-type="float">
            <text:p>0.543452667382933</text:p>
          </table:table-cell>
          <table:table-cell/>
          <table:table-cell table:formula="of:=COUNTIF([.$A$1:.$A$210];[.A20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577663525573344" calcext:value-type="float">
            <text:p>0.577663525573344</text:p>
          </table:table-cell>
          <table:table-cell/>
          <table:table-cell table:formula="of:=COUNTIF([.$A$1:.$A$210];[.A2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38592158079682" calcext:value-type="float">
            <text:p>0.138592158079682</text:p>
          </table:table-cell>
          <table:table-cell/>
          <table:table-cell table:formula="of:=COUNTIF([.$A$1:.$A$210];[.A2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3712585100877" calcext:value-type="float">
            <text:p>0.33712585100877</text:p>
          </table:table-cell>
          <table:table-cell/>
          <table:table-cell table:formula="of:=COUNTIF([.$A$1:.$A$210];[.A2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16873807710612" calcext:value-type="float">
            <text:p>0.916873807710612</text:p>
          </table:table-cell>
          <table:table-cell/>
          <table:table-cell table:formula="of:=COUNTIF([.$A$1:.$A$210];[.A2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40771216770463" calcext:value-type="float">
            <text:p>0.740771216770463</text:p>
          </table:table-cell>
          <table:table-cell/>
          <table:table-cell table:formula="of:=COUNTIF([.$A$1:.$A$210];[.A2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68736476980628" calcext:value-type="float">
            <text:p>0.868736476980628</text:p>
          </table:table-cell>
          <table:table-cell/>
          <table:table-cell table:formula="of:=COUNTIF([.$A$1:.$A$210];[.A2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16038447151449" calcext:value-type="float">
            <text:p>0.916038447151449</text:p>
          </table:table-cell>
          <table:table-cell/>
          <table:table-cell table:formula="of:=COUNTIF([.$A$1:.$A$210];[.A2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03982159249247" calcext:value-type="float">
            <text:p>0.103982159249247</text:p>
          </table:table-cell>
          <table:table-cell/>
          <table:table-cell table:formula="of:=COUNTIF([.$A$1:.$A$210];[.A2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89509814500063" calcext:value-type="float">
            <text:p>0.489509814500063</text:p>
          </table:table-cell>
          <table:table-cell/>
          <table:table-cell table:formula="of:=COUNTIF([.$A$1:.$A$210];[.A2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28290653990533" calcext:value-type="float">
            <text:p>0.928290653990533</text:p>
          </table:table-cell>
          <table:table-cell/>
          <table:table-cell table:formula="of:=COUNTIF([.$A$1:.$A$210];[.A3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52851993523205" calcext:value-type="float">
            <text:p>0.552851993523205</text:p>
          </table:table-cell>
          <table:table-cell/>
          <table:table-cell table:formula="of:=COUNTIF([.$A$1:.$A$210];[.A3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74168458178281" calcext:value-type="float">
            <text:p>0.174168458178281</text:p>
          </table:table-cell>
          <table:table-cell/>
          <table:table-cell table:formula="of:=COUNTIF([.$A$1:.$A$210];[.A3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49414933360369" calcext:value-type="float">
            <text:p>0.249414933360369</text:p>
          </table:table-cell>
          <table:table-cell/>
          <table:table-cell table:formula="of:=COUNTIF([.$A$1:.$A$210];[.A3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71799558448966" calcext:value-type="float">
            <text:p>0.971799558448966</text:p>
          </table:table-cell>
          <table:table-cell/>
          <table:table-cell table:formula="of:=COUNTIF([.$A$1:.$A$210];[.A3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59068493467764" calcext:value-type="float">
            <text:p>0.659068493467764</text:p>
          </table:table-cell>
          <table:table-cell/>
          <table:table-cell table:formula="of:=COUNTIF([.$A$1:.$A$210];[.A3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27535890191469" calcext:value-type="float">
            <text:p>0.927535890191469</text:p>
          </table:table-cell>
          <table:table-cell/>
          <table:table-cell table:formula="of:=COUNTIF([.$A$1:.$A$210];[.A3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79832889993331" calcext:value-type="float">
            <text:p>0.779832889993331</text:p>
          </table:table-cell>
          <table:table-cell/>
          <table:table-cell table:formula="of:=COUNTIF([.$A$1:.$A$210];[.A3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87072546118641" calcext:value-type="float">
            <text:p>0.787072546118641</text:p>
          </table:table-cell>
          <table:table-cell/>
          <table:table-cell table:formula="of:=COUNTIF([.$A$1:.$A$210];[.A38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89036541309754" calcext:value-type="float">
            <text:p>0.689036541309754</text:p>
          </table:table-cell>
          <table:table-cell/>
          <table:table-cell table:formula="of:=COUNTIF([.$A$1:.$A$210];[.A3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3702325857743" calcext:value-type="float">
            <text:p>0.23702325857743</text:p>
          </table:table-cell>
          <table:table-cell/>
          <table:table-cell table:formula="of:=COUNTIF([.$A$1:.$A$210];[.A4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36949541679793" calcext:value-type="float">
            <text:p>0.936949541679793</text:p>
          </table:table-cell>
          <table:table-cell/>
          <table:table-cell table:formula="of:=COUNTIF([.$A$1:.$A$210];[.A4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64375728848873" calcext:value-type="float">
            <text:p>0.964375728848873</text:p>
          </table:table-cell>
          <table:table-cell/>
          <table:table-cell table:formula="of:=COUNTIF([.$A$1:.$A$210];[.A4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00031949087961" calcext:value-type="float">
            <text:p>0.100031949087961</text:p>
          </table:table-cell>
          <table:table-cell/>
          <table:table-cell table:formula="of:=COUNTIF([.$A$1:.$A$210];[.A4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38379370585889" calcext:value-type="float">
            <text:p>0.438379370585889</text:p>
          </table:table-cell>
          <table:table-cell/>
          <table:table-cell table:formula="of:=COUNTIF([.$A$1:.$A$210];[.A44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0975217882502008" calcext:value-type="float">
            <text:p>0.097521788250201</text:p>
          </table:table-cell>
          <table:table-cell/>
          <table:table-cell table:formula="of:=COUNTIF([.$A$1:.$A$210];[.A4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31376591740557" calcext:value-type="float">
            <text:p>0.731376591740557</text:p>
          </table:table-cell>
          <table:table-cell/>
          <table:table-cell table:formula="of:=COUNTIF([.$A$1:.$A$210];[.A4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99095344843299" calcext:value-type="float">
            <text:p>0.399095344843299</text:p>
          </table:table-cell>
          <table:table-cell/>
          <table:table-cell table:formula="of:=COUNTIF([.$A$1:.$A$210];[.A4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94722486437359" calcext:value-type="float">
            <text:p>0.194722486437359</text:p>
          </table:table-cell>
          <table:table-cell/>
          <table:table-cell table:formula="of:=COUNTIF([.$A$1:.$A$210];[.A4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76654228968569" calcext:value-type="float">
            <text:p>0.876654228968569</text:p>
          </table:table-cell>
          <table:table-cell/>
          <table:table-cell table:formula="of:=COUNTIF([.$A$1:.$A$210];[.A4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75451933150724" calcext:value-type="float">
            <text:p>0.175451933150724</text:p>
          </table:table-cell>
          <table:table-cell/>
          <table:table-cell table:formula="of:=COUNTIF([.$A$1:.$A$210];[.A5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0453170936589033" calcext:value-type="float">
            <text:p>0.00453170936589</text:p>
          </table:table-cell>
          <table:table-cell/>
          <table:table-cell table:formula="of:=COUNTIF([.$A$1:.$A$210];[.A5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62043538501167" calcext:value-type="float">
            <text:p>0.462043538501167</text:p>
          </table:table-cell>
          <table:table-cell/>
          <table:table-cell table:formula="of:=COUNTIF([.$A$1:.$A$210];[.A52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298360105755945" calcext:value-type="float">
            <text:p>0.298360105755945</text:p>
          </table:table-cell>
          <table:table-cell/>
          <table:table-cell table:formula="of:=COUNTIF([.$A$1:.$A$210];[.A5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14015712620294" calcext:value-type="float">
            <text:p>0.914015712620294</text:p>
          </table:table-cell>
          <table:table-cell/>
          <table:table-cell table:formula="of:=COUNTIF([.$A$1:.$A$210];[.A54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94350202316799" calcext:value-type="float">
            <text:p>0.94350202316799</text:p>
          </table:table-cell>
          <table:table-cell/>
          <table:table-cell table:formula="of:=COUNTIF([.$A$1:.$A$210];[.A5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64544016479354" calcext:value-type="float">
            <text:p>0.564544016479354</text:p>
          </table:table-cell>
          <table:table-cell/>
          <table:table-cell table:formula="of:=COUNTIF([.$A$1:.$A$210];[.A5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49772379434086" calcext:value-type="float">
            <text:p>0.649772379434086</text:p>
          </table:table-cell>
          <table:table-cell/>
          <table:table-cell table:formula="of:=COUNTIF([.$A$1:.$A$210];[.A5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65936643254272" calcext:value-type="float">
            <text:p>0.965936643254272</text:p>
          </table:table-cell>
          <table:table-cell/>
          <table:table-cell table:formula="of:=COUNTIF([.$A$1:.$A$210];[.A5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20404580307461" calcext:value-type="float">
            <text:p>0.520404580307461</text:p>
          </table:table-cell>
          <table:table-cell/>
          <table:table-cell table:formula="of:=COUNTIF([.$A$1:.$A$210];[.A5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43248744388642" calcext:value-type="float">
            <text:p>0.643248744388642</text:p>
          </table:table-cell>
          <table:table-cell/>
          <table:table-cell table:formula="of:=COUNTIF([.$A$1:.$A$210];[.A6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29089895521268" calcext:value-type="float">
            <text:p>0.129089895521268</text:p>
          </table:table-cell>
          <table:table-cell/>
          <table:table-cell table:formula="of:=COUNTIF([.$A$1:.$A$210];[.A6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00812736119869" calcext:value-type="float">
            <text:p>0.800812736119869</text:p>
          </table:table-cell>
          <table:table-cell/>
          <table:table-cell table:formula="of:=COUNTIF([.$A$1:.$A$210];[.A6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61511907403591" calcext:value-type="float">
            <text:p>0.461511907403591</text:p>
          </table:table-cell>
          <table:table-cell/>
          <table:table-cell table:formula="of:=COUNTIF([.$A$1:.$A$210];[.A6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66830751530229" calcext:value-type="float">
            <text:p>0.766830751530229</text:p>
          </table:table-cell>
          <table:table-cell/>
          <table:table-cell table:formula="of:=COUNTIF([.$A$1:.$A$210];[.A6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16967803380817" calcext:value-type="float">
            <text:p>0.916967803380817</text:p>
          </table:table-cell>
          <table:table-cell/>
          <table:table-cell table:formula="of:=COUNTIF([.$A$1:.$A$210];[.A6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06293656924841" calcext:value-type="float">
            <text:p>0.406293656924841</text:p>
          </table:table-cell>
          <table:table-cell/>
          <table:table-cell table:formula="of:=COUNTIF([.$A$1:.$A$210];[.A6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47839108095297" calcext:value-type="float">
            <text:p>0.147839108095297</text:p>
          </table:table-cell>
          <table:table-cell/>
          <table:table-cell table:formula="of:=COUNTIF([.$A$1:.$A$210];[.A6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86690143139365" calcext:value-type="float">
            <text:p>0.586690143139365</text:p>
          </table:table-cell>
          <table:table-cell/>
          <table:table-cell table:formula="of:=COUNTIF([.$A$1:.$A$210];[.A68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501402066863345" calcext:value-type="float">
            <text:p>0.501402066863345</text:p>
          </table:table-cell>
          <table:table-cell/>
          <table:table-cell table:formula="of:=COUNTIF([.$A$1:.$A$210];[.A6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77283910156121" calcext:value-type="float">
            <text:p>0.677283910156121</text:p>
          </table:table-cell>
          <table:table-cell/>
          <table:table-cell table:formula="of:=COUNTIF([.$A$1:.$A$210];[.A70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393867001685672" calcext:value-type="float">
            <text:p>0.393867001685672</text:p>
          </table:table-cell>
          <table:table-cell/>
          <table:table-cell table:formula="of:=COUNTIF([.$A$1:.$A$210];[.A7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96030845722988" calcext:value-type="float">
            <text:p>0.396030845722988</text:p>
          </table:table-cell>
          <table:table-cell/>
          <table:table-cell table:formula="of:=COUNTIF([.$A$1:.$A$210];[.A72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458603053844131" calcext:value-type="float">
            <text:p>0.458603053844131</text:p>
          </table:table-cell>
          <table:table-cell/>
          <table:table-cell table:formula="of:=COUNTIF([.$A$1:.$A$210];[.A7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9198395757737" calcext:value-type="float">
            <text:p>0.69198395757737</text:p>
          </table:table-cell>
          <table:table-cell/>
          <table:table-cell table:formula="of:=COUNTIF([.$A$1:.$A$210];[.A7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94643642663607" calcext:value-type="float">
            <text:p>0.894643642663607</text:p>
          </table:table-cell>
          <table:table-cell/>
          <table:table-cell table:formula="of:=COUNTIF([.$A$1:.$A$210];[.A7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93737580976187" calcext:value-type="float">
            <text:p>0.593737580976187</text:p>
          </table:table-cell>
          <table:table-cell/>
          <table:table-cell table:formula="of:=COUNTIF([.$A$1:.$A$210];[.A7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04930758968178" calcext:value-type="float">
            <text:p>0.704930758968178</text:p>
          </table:table-cell>
          <table:table-cell/>
          <table:table-cell table:formula="of:=COUNTIF([.$A$1:.$A$210];[.A7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24322795000659" calcext:value-type="float">
            <text:p>0.724322795000659</text:p>
          </table:table-cell>
          <table:table-cell/>
          <table:table-cell table:formula="of:=COUNTIF([.$A$1:.$A$210];[.A7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43452667382933" calcext:value-type="float">
            <text:p>0.543452667382933</text:p>
          </table:table-cell>
          <table:table-cell/>
          <table:table-cell table:formula="of:=COUNTIF([.$A$1:.$A$210];[.A79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598461549888669" calcext:value-type="float">
            <text:p>0.598461549888669</text:p>
          </table:table-cell>
          <table:table-cell/>
          <table:table-cell table:formula="of:=COUNTIF([.$A$1:.$A$210];[.A80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138592158000841" calcext:value-type="float">
            <text:p>0.138592158000841</text:p>
          </table:table-cell>
          <table:table-cell/>
          <table:table-cell table:formula="of:=COUNTIF([.$A$1:.$A$210];[.A8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22033861046727" calcext:value-type="float">
            <text:p>0.722033861046727</text:p>
          </table:table-cell>
          <table:table-cell/>
          <table:table-cell table:formula="of:=COUNTIF([.$A$1:.$A$210];[.A82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82375723693394" calcext:value-type="float">
            <text:p>0.682375723693394</text:p>
          </table:table-cell>
          <table:table-cell/>
          <table:table-cell table:formula="of:=COUNTIF([.$A$1:.$A$210];[.A8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10257054804748" calcext:value-type="float">
            <text:p>0.210257054804748</text:p>
          </table:table-cell>
          <table:table-cell/>
          <table:table-cell table:formula="of:=COUNTIF([.$A$1:.$A$210];[.A8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03234441753519" calcext:value-type="float">
            <text:p>0.603234441753519</text:p>
          </table:table-cell>
          <table:table-cell/>
          <table:table-cell table:formula="of:=COUNTIF([.$A$1:.$A$210];[.A8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94125629644096" calcext:value-type="float">
            <text:p>0.994125629644096</text:p>
          </table:table-cell>
          <table:table-cell/>
          <table:table-cell table:formula="of:=COUNTIF([.$A$1:.$A$210];[.A8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92341045818992" calcext:value-type="float">
            <text:p>0.592341045818992</text:p>
          </table:table-cell>
          <table:table-cell/>
          <table:table-cell table:formula="of:=COUNTIF([.$A$1:.$A$210];[.A8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28849573755084" calcext:value-type="float">
            <text:p>0.328849573755084</text:p>
          </table:table-cell>
          <table:table-cell/>
          <table:table-cell table:formula="of:=COUNTIF([.$A$1:.$A$210];[.A88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250459739635178" calcext:value-type="float">
            <text:p>0.250459739635178</text:p>
          </table:table-cell>
          <table:table-cell/>
          <table:table-cell table:formula="of:=COUNTIF([.$A$1:.$A$210];[.A8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19093581563571" calcext:value-type="float">
            <text:p>0.619093581563571</text:p>
          </table:table-cell>
          <table:table-cell/>
          <table:table-cell table:formula="of:=COUNTIF([.$A$1:.$A$210];[.A90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986936359538564" calcext:value-type="float">
            <text:p>0.986936359538564</text:p>
          </table:table-cell>
          <table:table-cell/>
          <table:table-cell table:formula="of:=COUNTIF([.$A$1:.$A$210];[.A9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27892433498928" calcext:value-type="float">
            <text:p>0.127892433498928</text:p>
          </table:table-cell>
          <table:table-cell/>
          <table:table-cell table:formula="of:=COUNTIF([.$A$1:.$A$210];[.A9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71799558465657" calcext:value-type="float">
            <text:p>0.971799558465657</text:p>
          </table:table-cell>
          <table:table-cell/>
          <table:table-cell table:formula="of:=COUNTIF([.$A$1:.$A$210];[.A9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79501926325923" calcext:value-type="float">
            <text:p>0.379501926325923</text:p>
          </table:table-cell>
          <table:table-cell/>
          <table:table-cell table:formula="of:=COUNTIF([.$A$1:.$A$210];[.A94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62031946751135" calcext:value-type="float">
            <text:p>0.662031946751135</text:p>
          </table:table-cell>
          <table:table-cell/>
          <table:table-cell table:formula="of:=COUNTIF([.$A$1:.$A$210];[.A9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83766202384496" calcext:value-type="float">
            <text:p>0.983766202384496</text:p>
          </table:table-cell>
          <table:table-cell/>
          <table:table-cell table:formula="of:=COUNTIF([.$A$1:.$A$210];[.A96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787072546118641" calcext:value-type="float">
            <text:p>0.787072546118641</text:p>
          </table:table-cell>
          <table:table-cell/>
          <table:table-cell table:formula="of:=COUNTIF([.$A$1:.$A$210];[.A97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0233979230417564" calcext:value-type="float">
            <text:p>0.023397923041757</text:p>
          </table:table-cell>
          <table:table-cell/>
          <table:table-cell table:formula="of:=COUNTIF([.$A$1:.$A$210];[.A9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22993641721861" calcext:value-type="float">
            <text:p>0.222993641721861</text:p>
          </table:table-cell>
          <table:table-cell/>
          <table:table-cell table:formula="of:=COUNTIF([.$A$1:.$A$210];[.A9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67143818903186" calcext:value-type="float">
            <text:p>0.567143818903186</text:p>
          </table:table-cell>
          <table:table-cell/>
          <table:table-cell table:formula="of:=COUNTIF([.$A$1:.$A$210];[.A10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64375728748459" calcext:value-type="float">
            <text:p>0.964375728748459</text:p>
          </table:table-cell>
          <table:table-cell/>
          <table:table-cell table:formula="of:=COUNTIF([.$A$1:.$A$210];[.A10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53610890903506" calcext:value-type="float">
            <text:p>0.253610890903506</text:p>
          </table:table-cell>
          <table:table-cell/>
          <table:table-cell table:formula="of:=COUNTIF([.$A$1:.$A$210];[.A10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38379370585889" calcext:value-type="float">
            <text:p>0.438379370585889</text:p>
          </table:table-cell>
          <table:table-cell/>
          <table:table-cell table:formula="of:=COUNTIF([.$A$1:.$A$210];[.A103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28693961497989" calcext:value-type="float">
            <text:p>0.628693961497989</text:p>
          </table:table-cell>
          <table:table-cell/>
          <table:table-cell table:formula="of:=COUNTIF([.$A$1:.$A$210];[.A10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96878507726399" calcext:value-type="float">
            <text:p>0.996878507726399</text:p>
          </table:table-cell>
          <table:table-cell/>
          <table:table-cell table:formula="of:=COUNTIF([.$A$1:.$A$210];[.A10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503195794674131" calcext:value-type="float">
            <text:p>0.050319579467413</text:p>
          </table:table-cell>
          <table:table-cell/>
          <table:table-cell table:formula="of:=COUNTIF([.$A$1:.$A$210];[.A10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60224402494432" calcext:value-type="float">
            <text:p>0.460224402494432</text:p>
          </table:table-cell>
          <table:table-cell/>
          <table:table-cell table:formula="of:=COUNTIF([.$A$1:.$A$210];[.A10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44450346534799" calcext:value-type="float">
            <text:p>0.944450346534799</text:p>
          </table:table-cell>
          <table:table-cell/>
          <table:table-cell table:formula="of:=COUNTIF([.$A$1:.$A$210];[.A10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56526867937998" calcext:value-type="float">
            <text:p>0.956526867937998</text:p>
          </table:table-cell>
          <table:table-cell/>
          <table:table-cell table:formula="of:=COUNTIF([.$A$1:.$A$210];[.A10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99635611948066" calcext:value-type="float">
            <text:p>0.899635611948066</text:p>
          </table:table-cell>
          <table:table-cell/>
          <table:table-cell table:formula="of:=COUNTIF([.$A$1:.$A$210];[.A11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62043538501167" calcext:value-type="float">
            <text:p>0.462043538501167</text:p>
          </table:table-cell>
          <table:table-cell/>
          <table:table-cell table:formula="of:=COUNTIF([.$A$1:.$A$210];[.A111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207717656970364" calcext:value-type="float">
            <text:p>0.207717656970364</text:p>
          </table:table-cell>
          <table:table-cell/>
          <table:table-cell table:formula="of:=COUNTIF([.$A$1:.$A$210];[.A11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14015712620294" calcext:value-type="float">
            <text:p>0.914015712620294</text:p>
          </table:table-cell>
          <table:table-cell/>
          <table:table-cell table:formula="of:=COUNTIF([.$A$1:.$A$210];[.A113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83378304119192" calcext:value-type="float">
            <text:p>0.683378304119192</text:p>
          </table:table-cell>
          <table:table-cell/>
          <table:table-cell table:formula="of:=COUNTIF([.$A$1:.$A$210];[.A114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564544016491045" calcext:value-type="float">
            <text:p>0.564544016491045</text:p>
          </table:table-cell>
          <table:table-cell/>
          <table:table-cell table:formula="of:=COUNTIF([.$A$1:.$A$210];[.A11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91304981776983" calcext:value-type="float">
            <text:p>0.591304981776983</text:p>
          </table:table-cell>
          <table:table-cell/>
          <table:table-cell table:formula="of:=COUNTIF([.$A$1:.$A$210];[.A11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9827930321491" calcext:value-type="float">
            <text:p>0.49827930321491</text:p>
          </table:table-cell>
          <table:table-cell/>
          <table:table-cell table:formula="of:=COUNTIF([.$A$1:.$A$210];[.A11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21033370141404" calcext:value-type="float">
            <text:p>0.121033370141404</text:p>
          </table:table-cell>
          <table:table-cell/>
          <table:table-cell table:formula="of:=COUNTIF([.$A$1:.$A$210];[.A11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49530660416394" calcext:value-type="float">
            <text:p>0.449530660416394</text:p>
          </table:table-cell>
          <table:table-cell/>
          <table:table-cell table:formula="of:=COUNTIF([.$A$1:.$A$210];[.A11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97206586309567" calcext:value-type="float">
            <text:p>0.197206586309567</text:p>
          </table:table-cell>
          <table:table-cell/>
          <table:table-cell table:formula="of:=COUNTIF([.$A$1:.$A$210];[.A12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35308911744022" calcext:value-type="float">
            <text:p>0.535308911744022</text:p>
          </table:table-cell>
          <table:table-cell/>
          <table:table-cell table:formula="of:=COUNTIF([.$A$1:.$A$210];[.A12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57218336931331" calcext:value-type="float">
            <text:p>0.757218336931331</text:p>
          </table:table-cell>
          <table:table-cell/>
          <table:table-cell table:formula="of:=COUNTIF([.$A$1:.$A$210];[.A12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66830751545507" calcext:value-type="float">
            <text:p>0.766830751545507</text:p>
          </table:table-cell>
          <table:table-cell/>
          <table:table-cell table:formula="of:=COUNTIF([.$A$1:.$A$210];[.A12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21383260602643" calcext:value-type="float">
            <text:p>0.321383260602643</text:p>
          </table:table-cell>
          <table:table-cell/>
          <table:table-cell table:formula="of:=COUNTIF([.$A$1:.$A$210];[.A12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16952764559038" calcext:value-type="float">
            <text:p>0.516952764559038</text:p>
          </table:table-cell>
          <table:table-cell/>
          <table:table-cell table:formula="of:=COUNTIF([.$A$1:.$A$210];[.A12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49590354330143" calcext:value-type="float">
            <text:p>0.149590354330143</text:p>
          </table:table-cell>
          <table:table-cell/>
          <table:table-cell table:formula="of:=COUNTIF([.$A$1:.$A$210];[.A12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86690143139365" calcext:value-type="float">
            <text:p>0.586690143139365</text:p>
          </table:table-cell>
          <table:table-cell/>
          <table:table-cell table:formula="of:=COUNTIF([.$A$1:.$A$210];[.A127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193931486852257" calcext:value-type="float">
            <text:p>0.193931486852257</text:p>
          </table:table-cell>
          <table:table-cell/>
          <table:table-cell table:formula="of:=COUNTIF([.$A$1:.$A$210];[.A12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77283910156121" calcext:value-type="float">
            <text:p>0.677283910156121</text:p>
          </table:table-cell>
          <table:table-cell/>
          <table:table-cell table:formula="of:=COUNTIF([.$A$1:.$A$210];[.A129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330178552133453" calcext:value-type="float">
            <text:p>0.330178552133453</text:p>
          </table:table-cell>
          <table:table-cell/>
          <table:table-cell table:formula="of:=COUNTIF([.$A$1:.$A$210];[.A130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396030845722988" calcext:value-type="float">
            <text:p>0.396030845722988</text:p>
          </table:table-cell>
          <table:table-cell/>
          <table:table-cell table:formula="of:=COUNTIF([.$A$1:.$A$210];[.A131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741276081839466" calcext:value-type="float">
            <text:p>0.741276081839466</text:p>
          </table:table-cell>
          <table:table-cell/>
          <table:table-cell table:formula="of:=COUNTIF([.$A$1:.$A$210];[.A13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91983957770302" calcext:value-type="float">
            <text:p>0.691983957770302</text:p>
          </table:table-cell>
          <table:table-cell/>
          <table:table-cell table:formula="of:=COUNTIF([.$A$1:.$A$210];[.A13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55304696743062" calcext:value-type="float">
            <text:p>0.955304696743062</text:p>
          </table:table-cell>
          <table:table-cell/>
          <table:table-cell table:formula="of:=COUNTIF([.$A$1:.$A$210];[.A13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96548569135834" calcext:value-type="float">
            <text:p>0.396548569135834</text:p>
          </table:table-cell>
          <table:table-cell/>
          <table:table-cell table:formula="of:=COUNTIF([.$A$1:.$A$210];[.A13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80721932492828" calcext:value-type="float">
            <text:p>0.880721932492828</text:p>
          </table:table-cell>
          <table:table-cell/>
          <table:table-cell table:formula="of:=COUNTIF([.$A$1:.$A$210];[.A13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24322795025125" calcext:value-type="float">
            <text:p>0.724322795025125</text:p>
          </table:table-cell>
          <table:table-cell/>
          <table:table-cell table:formula="of:=COUNTIF([.$A$1:.$A$210];[.A13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29818299635448" calcext:value-type="float">
            <text:p>0.429818299635448</text:p>
          </table:table-cell>
          <table:table-cell/>
          <table:table-cell table:formula="of:=COUNTIF([.$A$1:.$A$210];[.A13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98461549888669" calcext:value-type="float">
            <text:p>0.598461549888669</text:p>
          </table:table-cell>
          <table:table-cell/>
          <table:table-cell table:formula="of:=COUNTIF([.$A$1:.$A$210];[.A139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133360169094114" calcext:value-type="float">
            <text:p>0.133360169094114</text:p>
          </table:table-cell>
          <table:table-cell/>
          <table:table-cell table:formula="of:=COUNTIF([.$A$1:.$A$210];[.A14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22033861046727" calcext:value-type="float">
            <text:p>0.722033861046727</text:p>
          </table:table-cell>
          <table:table-cell/>
          <table:table-cell table:formula="of:=COUNTIF([.$A$1:.$A$210];[.A141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871177607734601" calcext:value-type="float">
            <text:p>0.871177607734601</text:p>
          </table:table-cell>
          <table:table-cell/>
          <table:table-cell table:formula="of:=COUNTIF([.$A$1:.$A$210];[.A14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10257055001045" calcext:value-type="float">
            <text:p>0.210257055001045</text:p>
          </table:table-cell>
          <table:table-cell/>
          <table:table-cell table:formula="of:=COUNTIF([.$A$1:.$A$210];[.A14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85943728955899" calcext:value-type="float">
            <text:p>0.885943728955899</text:p>
          </table:table-cell>
          <table:table-cell/>
          <table:table-cell table:formula="of:=COUNTIF([.$A$1:.$A$210];[.A14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2837957216541" calcext:value-type="float">
            <text:p>0.72837957216541</text:p>
          </table:table-cell>
          <table:table-cell/>
          <table:table-cell table:formula="of:=COUNTIF([.$A$1:.$A$210];[.A14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08360987159392" calcext:value-type="float">
            <text:p>0.708360987159392</text:p>
          </table:table-cell>
          <table:table-cell/>
          <table:table-cell table:formula="of:=COUNTIF([.$A$1:.$A$210];[.A14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28849573755084" calcext:value-type="float">
            <text:p>0.328849573755084</text:p>
          </table:table-cell>
          <table:table-cell/>
          <table:table-cell table:formula="of:=COUNTIF([.$A$1:.$A$210];[.A147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0772282198080276" calcext:value-type="float">
            <text:p>0.077228219808028</text:p>
          </table:table-cell>
          <table:table-cell/>
          <table:table-cell table:formula="of:=COUNTIF([.$A$1:.$A$210];[.A148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19093581563571" calcext:value-type="float">
            <text:p>0.619093581563571</text:p>
          </table:table-cell>
          <table:table-cell/>
          <table:table-cell table:formula="of:=COUNTIF([.$A$1:.$A$210];[.A149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864318945860667" calcext:value-type="float">
            <text:p>0.864318945860667</text:p>
          </table:table-cell>
          <table:table-cell/>
          <table:table-cell table:formula="of:=COUNTIF([.$A$1:.$A$210];[.A150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127892433595065" calcext:value-type="float">
            <text:p>0.127892433595065</text:p>
          </table:table-cell>
          <table:table-cell/>
          <table:table-cell table:formula="of:=COUNTIF([.$A$1:.$A$210];[.A15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74848751757517" calcext:value-type="float">
            <text:p>0.174848751757517</text:p>
          </table:table-cell>
          <table:table-cell/>
          <table:table-cell table:formula="of:=COUNTIF([.$A$1:.$A$210];[.A15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79501926325923" calcext:value-type="float">
            <text:p>0.379501926325923</text:p>
          </table:table-cell>
          <table:table-cell/>
          <table:table-cell table:formula="of:=COUNTIF([.$A$1:.$A$210];[.A153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00716220513575078" calcext:value-type="float">
            <text:p>0.007162205135751</text:p>
          </table:table-cell>
          <table:table-cell/>
          <table:table-cell table:formula="of:=COUNTIF([.$A$1:.$A$210];[.A15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83766202384496" calcext:value-type="float">
            <text:p>0.983766202384496</text:p>
          </table:table-cell>
          <table:table-cell/>
          <table:table-cell table:formula="of:=COUNTIF([.$A$1:.$A$210];[.A155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600049342038123" calcext:value-type="float">
            <text:p>0.600049342038123</text:p>
          </table:table-cell>
          <table:table-cell/>
          <table:table-cell table:formula="of:=COUNTIF([.$A$1:.$A$210];[.A15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57651865523622" calcext:value-type="float">
            <text:p>0.257651865523622</text:p>
          </table:table-cell>
          <table:table-cell/>
          <table:table-cell table:formula="of:=COUNTIF([.$A$1:.$A$210];[.A15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09368344919265" calcext:value-type="float">
            <text:p>0.609368344919265</text:p>
          </table:table-cell>
          <table:table-cell/>
          <table:table-cell table:formula="of:=COUNTIF([.$A$1:.$A$210];[.A15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99210094594957" calcext:value-type="float">
            <text:p>0.899210094594957</text:p>
          </table:table-cell>
          <table:table-cell/>
          <table:table-cell table:formula="of:=COUNTIF([.$A$1:.$A$210];[.A15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59956447970277" calcext:value-type="float">
            <text:p>0.659956447970277</text:p>
          </table:table-cell>
          <table:table-cell/>
          <table:table-cell table:formula="of:=COUNTIF([.$A$1:.$A$210];[.A16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53610890985408" calcext:value-type="float">
            <text:p>0.253610890985408</text:p>
          </table:table-cell>
          <table:table-cell/>
          <table:table-cell table:formula="of:=COUNTIF([.$A$1:.$A$210];[.A16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0912407724852" calcext:value-type="float">
            <text:p>0.90912407724852</text:p>
          </table:table-cell>
          <table:table-cell/>
          <table:table-cell table:formula="of:=COUNTIF([.$A$1:.$A$210];[.A16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94440137137185" calcext:value-type="float">
            <text:p>0.894440137137185</text:p>
          </table:table-cell>
          <table:table-cell/>
          <table:table-cell table:formula="of:=COUNTIF([.$A$1:.$A$210];[.A16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81216929650991" calcext:value-type="float">
            <text:p>0.781216929650991</text:p>
          </table:table-cell>
          <table:table-cell/>
          <table:table-cell table:formula="of:=COUNTIF([.$A$1:.$A$210];[.A16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503195795615659" calcext:value-type="float">
            <text:p>0.050319579561566</text:p>
          </table:table-cell>
          <table:table-cell/>
          <table:table-cell table:formula="of:=COUNTIF([.$A$1:.$A$210];[.A16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04600785137715" calcext:value-type="float">
            <text:p>0.104600785137715</text:p>
          </table:table-cell>
          <table:table-cell/>
          <table:table-cell table:formula="of:=COUNTIF([.$A$1:.$A$210];[.A16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08340093996941" calcext:value-type="float">
            <text:p>0.108340093996941</text:p>
          </table:table-cell>
          <table:table-cell/>
          <table:table-cell table:formula="of:=COUNTIF([.$A$1:.$A$210];[.A16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382895573962603" calcext:value-type="float">
            <text:p>0.03828955739626</text:p>
          </table:table-cell>
          <table:table-cell/>
          <table:table-cell table:formula="of:=COUNTIF([.$A$1:.$A$210];[.A16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33889554339427" calcext:value-type="float">
            <text:p>0.633889554339427</text:p>
          </table:table-cell>
          <table:table-cell/>
          <table:table-cell table:formula="of:=COUNTIF([.$A$1:.$A$210];[.A16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36664248373331" calcext:value-type="float">
            <text:p>0.336664248373331</text:p>
          </table:table-cell>
          <table:table-cell/>
          <table:table-cell table:formula="of:=COUNTIF([.$A$1:.$A$210];[.A17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41969572913241" calcext:value-type="float">
            <text:p>0.441969572913241</text:p>
          </table:table-cell>
          <table:table-cell/>
          <table:table-cell table:formula="of:=COUNTIF([.$A$1:.$A$210];[.A17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17830647429173" calcext:value-type="float">
            <text:p>0.217830647429173</text:p>
          </table:table-cell>
          <table:table-cell/>
          <table:table-cell table:formula="of:=COUNTIF([.$A$1:.$A$210];[.A17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83378304119192" calcext:value-type="float">
            <text:p>0.683378304119192</text:p>
          </table:table-cell>
          <table:table-cell/>
          <table:table-cell table:formula="of:=COUNTIF([.$A$1:.$A$210];[.A173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885202948091811" calcext:value-type="float">
            <text:p>0.885202948091811</text:p>
          </table:table-cell>
          <table:table-cell/>
          <table:table-cell table:formula="of:=COUNTIF([.$A$1:.$A$210];[.A17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91304981724383" calcext:value-type="float">
            <text:p>0.591304981724383</text:p>
          </table:table-cell>
          <table:table-cell/>
          <table:table-cell table:formula="of:=COUNTIF([.$A$1:.$A$210];[.A17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24762387058639" calcext:value-type="float">
            <text:p>0.124762387058639</text:p>
          </table:table-cell>
          <table:table-cell/>
          <table:table-cell table:formula="of:=COUNTIF([.$A$1:.$A$210];[.A17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46062693672555" calcext:value-type="float">
            <text:p>0.646062693672555</text:p>
          </table:table-cell>
          <table:table-cell/>
          <table:table-cell table:formula="of:=COUNTIF([.$A$1:.$A$210];[.A17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96011275811186" calcext:value-type="float">
            <text:p>0.596011275811186</text:p>
          </table:table-cell>
          <table:table-cell/>
          <table:table-cell table:formula="of:=COUNTIF([.$A$1:.$A$210];[.A17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97206586185061" calcext:value-type="float">
            <text:p>0.197206586185061</text:p>
          </table:table-cell>
          <table:table-cell/>
          <table:table-cell table:formula="of:=COUNTIF([.$A$1:.$A$210];[.A17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616207298902723" calcext:value-type="float">
            <text:p>0.061620729890272</text:p>
          </table:table-cell>
          <table:table-cell/>
          <table:table-cell table:formula="of:=COUNTIF([.$A$1:.$A$210];[.A18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22722161154164" calcext:value-type="float">
            <text:p>0.522722161154164</text:p>
          </table:table-cell>
          <table:table-cell/>
          <table:table-cell table:formula="of:=COUNTIF([.$A$1:.$A$210];[.A18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00089701533028" calcext:value-type="float">
            <text:p>0.800089701533028</text:p>
          </table:table-cell>
          <table:table-cell/>
          <table:table-cell table:formula="of:=COUNTIF([.$A$1:.$A$210];[.A18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21383260632598" calcext:value-type="float">
            <text:p>0.321383260632598</text:p>
          </table:table-cell>
          <table:table-cell/>
          <table:table-cell table:formula="of:=COUNTIF([.$A$1:.$A$210];[.A18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76170658143029" calcext:value-type="float">
            <text:p>0.576170658143029</text:p>
          </table:table-cell>
          <table:table-cell/>
          <table:table-cell table:formula="of:=COUNTIF([.$A$1:.$A$210];[.A18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54271089659126" calcext:value-type="float">
            <text:p>0.454271089659126</text:p>
          </table:table-cell>
          <table:table-cell/>
          <table:table-cell table:formula="of:=COUNTIF([.$A$1:.$A$210];[.A18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785429381849" calcext:value-type="float">
            <text:p>0.8785429381849</text:p>
          </table:table-cell>
          <table:table-cell/>
          <table:table-cell table:formula="of:=COUNTIF([.$A$1:.$A$210];[.A18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459677663611691" calcext:value-type="float">
            <text:p>0.459677663611691</text:p>
          </table:table-cell>
          <table:table-cell/>
          <table:table-cell table:formula="of:=COUNTIF([.$A$1:.$A$210];[.A18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329945474346945" calcext:value-type="float">
            <text:p>0.032994547434695</text:p>
          </table:table-cell>
          <table:table-cell/>
          <table:table-cell table:formula="of:=COUNTIF([.$A$1:.$A$210];[.A18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30178552133453" calcext:value-type="float">
            <text:p>0.330178552133453</text:p>
          </table:table-cell>
          <table:table-cell/>
          <table:table-cell table:formula="of:=COUNTIF([.$A$1:.$A$210];[.A189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186305705481338" calcext:value-type="float">
            <text:p>0.186305705481338</text:p>
          </table:table-cell>
          <table:table-cell/>
          <table:table-cell table:formula="of:=COUNTIF([.$A$1:.$A$210];[.A19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41276081700398" calcext:value-type="float">
            <text:p>0.741276081700398</text:p>
          </table:table-cell>
          <table:table-cell/>
          <table:table-cell table:formula="of:=COUNTIF([.$A$1:.$A$210];[.A19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40023822694685" calcext:value-type="float">
            <text:p>0.740023822694685</text:p>
          </table:table-cell>
          <table:table-cell/>
          <table:table-cell table:formula="of:=COUNTIF([.$A$1:.$A$210];[.A19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89556612835641" calcext:value-type="float">
            <text:p>0.689556612835641</text:p>
          </table:table-cell>
          <table:table-cell/>
          <table:table-cell table:formula="of:=COUNTIF([.$A$1:.$A$210];[.A19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526346884064955" calcext:value-type="float">
            <text:p>0.526346884064955</text:p>
          </table:table-cell>
          <table:table-cell/>
          <table:table-cell table:formula="of:=COUNTIF([.$A$1:.$A$210];[.A19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46468109157887" calcext:value-type="float">
            <text:p>0.646468109157887</text:p>
          </table:table-cell>
          <table:table-cell/>
          <table:table-cell table:formula="of:=COUNTIF([.$A$1:.$A$210];[.A19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80684664350282" calcext:value-type="float">
            <text:p>0.880684664350282</text:p>
          </table:table-cell>
          <table:table-cell/>
          <table:table-cell table:formula="of:=COUNTIF([.$A$1:.$A$210];[.A19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64070335718937" calcext:value-type="float">
            <text:p>0.164070335718937</text:p>
          </table:table-cell>
          <table:table-cell/>
          <table:table-cell table:formula="of:=COUNTIF([.$A$1:.$A$210];[.A197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62227570241147" calcext:value-type="float">
            <text:p>0.162227570241147</text:p>
          </table:table-cell>
          <table:table-cell/>
          <table:table-cell table:formula="of:=COUNTIF([.$A$1:.$A$210];[.A19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302401154747308" calcext:value-type="float">
            <text:p>0.302401154747308</text:p>
          </table:table-cell>
          <table:table-cell/>
          <table:table-cell table:formula="of:=COUNTIF([.$A$1:.$A$210];[.A199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764764371232917" calcext:value-type="float">
            <text:p>0.076476437123292</text:p>
          </table:table-cell>
          <table:table-cell/>
          <table:table-cell table:formula="of:=COUNTIF([.$A$1:.$A$210];[.A200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2408672498849" calcext:value-type="float">
            <text:p>0.2408672498849</text:p>
          </table:table-cell>
          <table:table-cell/>
          <table:table-cell table:formula="of:=COUNTIF([.$A$1:.$A$210];[.A201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742621795968229" calcext:value-type="float">
            <text:p>0.742621795968229</text:p>
          </table:table-cell>
          <table:table-cell/>
          <table:table-cell table:formula="of:=COUNTIF([.$A$1:.$A$210];[.A202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168657317247254" calcext:value-type="float">
            <text:p>0.168657317247254</text:p>
          </table:table-cell>
          <table:table-cell/>
          <table:table-cell table:formula="of:=COUNTIF([.$A$1:.$A$210];[.A203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72636349765233" calcext:value-type="float">
            <text:p>0.672636349765233</text:p>
          </table:table-cell>
          <table:table-cell/>
          <table:table-cell table:formula="of:=COUNTIF([.$A$1:.$A$210];[.A204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942858952080214" calcext:value-type="float">
            <text:p>0.942858952080214</text:p>
          </table:table-cell>
          <table:table-cell/>
          <table:table-cell table:formula="of:=COUNTIF([.$A$1:.$A$210];[.A205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631914506974624" calcext:value-type="float">
            <text:p>0.631914506974624</text:p>
          </table:table-cell>
          <table:table-cell/>
          <table:table-cell table:formula="of:=COUNTIF([.$A$1:.$A$210];[.A206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0772282198080276" calcext:value-type="float">
            <text:p>0.077228219808028</text:p>
          </table:table-cell>
          <table:table-cell/>
          <table:table-cell table:formula="of:=COUNTIF([.$A$1:.$A$210];[.A207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717856353218594" calcext:value-type="float">
            <text:p>0.717856353218594</text:p>
          </table:table-cell>
          <table:table-cell/>
          <table:table-cell table:formula="of:=COUNTIF([.$A$1:.$A$210];[.A208])" office:value-type="float" office:value="1" calcext:value-type="float">
            <text:p>1</text:p>
          </table:table-cell>
        </table:table-row>
        <table:table-row table:style-name="ro1">
          <table:table-cell table:formula="of:=RAND()" office:value-type="float" office:value="0.864318945860667" calcext:value-type="float">
            <text:p>0.864318945860667</text:p>
          </table:table-cell>
          <table:table-cell/>
          <table:table-cell table:formula="of:=COUNTIF([.$A$1:.$A$210];[.A209])" office:value-type="float" office:value="2" calcext:value-type="float">
            <text:p>2</text:p>
          </table:table-cell>
        </table:table-row>
        <table:table-row table:style-name="ro1">
          <table:table-cell table:formula="of:=RAND()" office:value-type="float" office:value="0.517441924550011" calcext:value-type="float">
            <text:p>0.517441924550011</text:p>
          </table:table-cell>
          <table:table-cell/>
          <table:table-cell table:formula="of:=COUNTIF([.$A$1:.$A$210];[.A210])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20:39:24.586927606</meta:creation-date>
    <dc:date>2020-11-15T20:55:52.143307599</dc:date>
    <meta:editing-duration>PT6M6S</meta:editing-duration>
    <meta:editing-cycles>1</meta:editing-cycles>
    <meta:document-statistic meta:table-count="1" meta:cell-count="420" meta:object-count="0"/>
    <meta:generator>LibreOffice/6.2.5.2$MacOSX_X86_64 LibreOffice_project/1ec314fa52f458adc18c4f025c545a4e8b22c159</meta:generator>
  </office:meta>
</office:document-meta>
</file>