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sub operer</text:p>
      <text:p text:style-name="Standard"/>
      <text:p text:style-name="Standard">Dim oDBContext As Object , oDB As Object , oBase As Object</text:p>
      <text:p text:style-name="Standard">Dim oStatement As Object , oRequete As Object</text:p>
      <text:p text:style-name="Standard">Dim oForm As Object,frm as Object ,subf as object</text:p>
      <text:p text:style-name="Standard">Dim num as object , refnum as variant</text:p>
      <text:p text:style-name="Standard">Dim ctr as object </text:p>
      <text:p text:style-name="Standard"/>
      <text:p text:style-name="Standard">Dim strSQL1 As String</text:p>
      <text:p text:style-name="Standard">Dim strSQL2 As String</text:p>
      <text:p text:style-name="Standard">Dim strSQL3 As String</text:p>
      <text:p text:style-name="Standard">Dim strSQL4 As String</text:p>
      <text:p text:style-name="Standard">Dim strSQL5 As String</text:p>
      <text:p text:style-name="Standard">Dim strSQL6 As String</text:p>
      <text:p text:style-name="Standard">Dim strSQL10 As String</text:p>
      <text:p text:style-name="Standard"/>
      <text:p text:style-name="Standard">oDBContext = CreateUnoService("com.sun.star.sdb.DatabaseContext")</text:p>
      <text:p text:style-name="Standard">oDB = oDBContext.getbyName("BUDGET")</text:p>
      <text:p text:style-name="Standard">oBase = oDB.getConnection("","")</text:p>
      <text:p text:style-name="Standard">oStatement = oBase.createStatement()</text:p>
      <text:p text:style-name="Standard"/>
      <text:p text:style-name="Standard">oForm=ThisComponent.Drawpage.Forms.getByName("MainForm")</text:p>
      <text:p text:style-name="Standard">num = oform.getbyname("MainForm_Grid").Getbyname("numcpte")</text:p>
      <text:p text:style-name="Standard">refnum=num.currentvalue</text:p>
      <text:p text:style-name="Standard">print "mise à jour <text:s/>'"&amp; refnum &amp;"'"</text:p>
      <text:p text:style-name="Standard">subf=oform.getbyname("SubForm")</text:p>
      <text:p text:style-name="Standard">frm =subf.getbyname("SubForm_Grid")</text:p>
      <text:p text:style-name="Standard">ctr = frm.getbyname("numcpte")</text:p>
      <text:p text:style-name="Standard"/>
      <text:p text:style-name="Standard">subf.updaterow</text:p>
      <text:p text:style-name="Standard">subf.reload</text:p>
      <text:p text:style-name="Standard"><text:s/></text:p>
      <text:p text:style-name="Standard">if FlagGard = 0 then <text:s/></text:p>
      <text:p text:style-name="Standard"><text:s text:c="4"/>subf.last</text:p>
      <text:p text:style-name="Standard"><text:s text:c="6"/>FlagGard = 1</text:p>
      <text:p text:style-name="Standard"><text:s text:c="3"/>end if <text:s text:c="4"/></text:p>
      <text:p text:style-name="Standard">strsql1 = "insert into ""act"" (""date"",""libcpte"", ""sousgenre"", ""euro"", ""saisir"", ""periodicite"", ""numcpte"") SELECT ""date"", ""libcpte"", ""sousgenre"", ""euro"", ""saisir"", ""periodicite"",""numcpte"" FROM ""compteprev"" WHERE ""saisir"" = TRUE and ""numcpte"" = '"&amp; refnum &amp;"'"</text:p>
      <text:p text:style-name="Standard">msgbox strsql1</text:p>
      <text:p text:style-name="Standard">oRequete = oStatement.executeQuery( strSQL1 )</text:p>
      <text:p text:style-name="Standard">strsql2 ="delete from ""compteprev"" where (""saisir"" = TRUE and ""periodicite"" ='aucune' and ""numcpte"" = '"&amp; refnum &amp;"')"</text:p>
      <text:p text:style-name="Standard">oRequete = oStatement.executeQuery( strSQL2 )</text:p>
      <text:p text:style-name="Standard">strsql3="update""compteprev"" set ""date""= DateAdd( month, 1, ""date"" ) where ""saisir"" = TRUE and ""periodicite"" ='mensuel' and ""numcpte"" = '"&amp; refnum &amp;"'"</text:p>
      <text:p text:style-name="Standard">oRequete = oStatement.executeQuery( strSQL3 )</text:p>
      <text:p text:style-name="Standard">strsql4="update""compteprev"" set ""date""= DateAdd( month, 2, ""date"" ) where ""saisir"" = TRUE and ""periodicite"" ='bimestriel' and ""numcpte"" = '"&amp; refnum &amp;"'"</text:p>
      <text:p text:style-name="Standard">oRequete = oStatement.executeQuery( strSQL4)</text:p>
      <text:p text:style-name="Standard"><text:soft-page-break/>strsql5="update""compteprev"" set ""date""= DateAdd( month, 3, ""date"" ) where ""saisir"" = TRUE and ""periodicite"" ='trimestriel' and ""numcpte"" = '"&amp; refnum &amp;"'"</text:p>
      <text:p text:style-name="Standard">oRequete = oStatement.executeQuery( strSQL5)</text:p>
      <text:p text:style-name="Standard">strsql6="update""compteprev"" set ""date""= DateAdd( year, 1, ""date"" ) where ""saisir"" = TRUE and ""periodicite"" ='annuel' and ""numcpte"" = '"&amp; refnum &amp;"'"</text:p>
      <text:p text:style-name="Standard">oRequete = oStatement.executeQuery( strSQL6)</text:p>
      <text:p text:style-name="Standard"/>
      <text:p text:style-name="Standard">'strsql3="update""compteprev"" set ""opere""=true where ""saisir"" = true and ""numcpte"" = '"&amp; refnum &amp;"'"</text:p>
      <text:p text:style-name="Standard">'oRequete = oStatement.executeQuery( strSQL3 )</text:p>
      <text:p text:style-name="Standard">strsql10="update""compteprev"" set ""saisir""=false where ""numcpte"" = '"&amp; refnum &amp;"'"</text:p>
      <text:p text:style-name="Standard">oRequete = oStatement.executeQuery( strSQL10 ) </text:p>
      <text:p text:style-name="Standard"/>
      <text:p text:style-name="Standard"/>
      <text:p text:style-name="Standard">subf.updaterow</text:p>
      <text:p text:style-name="Standard">subf.reload</text:p>
      <text:p text:style-name="Standard">print "opérations effectuées"</text:p>
      <text:p text:style-name="Standard">oRequete.Close</text:p>
      <text:p text:style-name="Standard">oStatement.Close</text:p>
      <text:p text:style-name="Standard">oBase.Close</text:p>
      <text:p text:style-name="Standard">oBase.Dispose</text:p>
      <text:p text:style-name="Standard">updatesign</text:p>
      <text:p text:style-name="Standard">End Sub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BE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BE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1-03T18:19:41.343000000</meta:creation-date>
    <dc:date>2022-01-03T18:21:17.807000000</dc:date>
    <meta:editing-duration>PT1M38S</meta:editing-duration>
    <meta:editing-cycles>1</meta:editing-cycles>
    <meta:document-statistic meta:table-count="0" meta:image-count="0" meta:object-count="0" meta:page-count="2" meta:paragraph-count="57" meta:word-count="318" meta:character-count="2661" meta:non-whitespace-character-count="2375"/>
    <meta:generator>LibreOffice/7.3.0.1$Windows_X86_64 LibreOffice_project/840fe2f57ae5ad80d62bfa6e25550cb10ddabd1d</meta:generator>
  </office:meta>
</office:document-meta>
</file>