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E0000000A938FB85A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JP Thin" svg:font-family="'Noto Sans CJK JP Thin'" style:font-family-generic="system" style:font-pitch="variable"/>
  </office:font-face-decls>
  <office:automatic-styles>
    <style:style style:name="P1" style:family="paragraph" style:parent-style-name="Text_20_body">
      <style:paragraph-properties fo:hyphenation-ladder-count="no-limit"/>
      <style:text-properties fo:language="en" fo:country="US" fo:hyphenate="true" fo:hyphenation-remain-char-count="2" fo:hyphenation-push-char-count="2"/>
    </style:style>
    <style:style style:name="P2" style:family="paragraph" style:parent-style-name="Text_20_body" style:master-page-name="">
      <style:paragraph-properties fo:hyphenation-ladder-count="no-limit" style:page-number="auto"/>
      <style:text-properties fo:language="en" fo:country="US" fo:hyphenate="true" fo:hyphenation-remain-char-count="2" fo:hyphenation-push-char-count="2"/>
    </style:style>
    <style:style style:name="T1" style:family="text">
      <style:text-properties fo:language="en" fo:country="US"/>
    </style:style>
    <style:style style:name="fr1" style:family="graphic" style:parent-style-name="Frame">
      <style:graphic-properties fo:margin-left="0cm" fo:margin-right="0cm" fo:margin-top="0cm" fo:margin-bottom="0cm" style:vertical-pos="from-top" style:vertical-rel="paragraph" style:horizontal-pos="from-left" style:horizontal-rel="paragraph" fo:background-color="transparent" style:background-transparency="100%" fo:padding="0cm" fo:border="none" style:shadow="none">
        <style:background-image xlink:href="Pictures/10000201000000E0000000A938FB85AC.png" xlink:type="simple" xlink:actuate="onLoad" style:repeat="stretch" draw:opacity="100%"/>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x="13.226cm" svg:y="1.692cm" svg:width="3.732cm" draw:z-index="0">
     <draw:text-box fo:min-height="3.463cm">
      <text:p text:style-name="Frame_20_contents">He nervously looked all around. Suddenly he saw the alley.</text:p>
      <text:p text:style-name="Frame_20_contents">Who could be following him this late at night and in this deadbeat part of town?</text:p>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Frame2" text:anchor-type="paragraph" svg:x="7.153cm" svg:y="3.45cm" svg:width="3.732cm" draw:z-index="1">
     <draw:text-box fo:min-height="3.463cm">
      <text:p text:style-name="Frame_20_contents">He nervously looked all around. Suddenly he saw the alley.</text:p>
      <text:p text:style-name="Frame_20_contents">Who could be following him this late at night and in this deadbeat part of town?</text:p>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JP Thin" svg:font-family="'Noto Sans CJK JP Thi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oto Sans CJK JP Thi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Noto Sans CJK JP Thin" style:font-size-asian="14pt" style:font-name-complex="DejaVu Sans Condensed"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Frame_20_contents" style:display-name="Frame contents" style:family="paragraph" style:parent-style-name="Text_20_body" style:class="extra" style:master-page-name="">
      <style:paragraph-properties fo:margin-left="0.199cm" fo:margin-right="0.199cm" fo:margin-top="0.21cm" fo:margin-bottom="0cm" fo:text-indent="0cm" style:auto-text-indent="false" style:page-number="auto"/>
      <style:text-properties fo:font-size="10pt" fo:language="en" fo:country="US" fo:font-style="italic" style:font-weight-asian="normal"/>
    </style:style>
    <style:style style:name="Footer" style:family="paragraph" style:parent-style-name="Standard" style:class="extra" style:master-page-name="">
      <style:paragraph-properties fo:margin-left="0.199cm" fo:margin-right="0.199cm" fo:margin-top="0.199cm" fo:margin-bottom="0cm"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fo:font-style="italic" style:font-weight-asian="normal" fo:hyphenate="tru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m</meta:initial-creator>
    <meta:creation-date>2018-03-17T20:55:20</meta:creation-date>
    <meta:generator>OpenOffice/4.1.5$Unix OpenOffice.org_project/415m1$Build-9789</meta:generator>
    <dc:date>2018-03-17T21:14:36</dc:date>
    <dc:creator>m m</dc:creator>
    <meta:editing-duration>PT19M17S</meta:editing-duration>
    <meta:editing-cycles>8</meta:editing-cycles>
    <meta:document-statistic meta:table-count="0" meta:image-count="0" meta:object-count="0" meta:page-count="1" meta:paragraph-count="6" meta:word-count="634" meta:character-count="3356"/>
  </office:meta>
</office:document-meta>
</file>