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Heading_20_1">
      <style:text-properties officeooo:rsid="001fa149" officeooo:paragraph-rsid="001fa149"/>
    </style:style>
    <style:style style:name="P2" style:family="paragraph" style:parent-style-name="Text_20_body">
      <style:text-properties officeooo:rsid="001c840e" officeooo:paragraph-rsid="001c840e"/>
    </style:style>
    <style:style style:name="P3" style:family="paragraph" style:parent-style-name="Text_20_body">
      <style:text-properties officeooo:rsid="001e794a" officeooo:paragraph-rsid="001e794a"/>
    </style:style>
    <style:style style:name="P4" style:family="paragraph" style:parent-style-name="Text_20_body">
      <style:text-properties officeooo:paragraph-rsid="001e794a"/>
    </style:style>
    <style:style style:name="P5" style:family="paragraph" style:parent-style-name="Heading_20_1">
      <style:text-properties officeooo:paragraph-rsid="001f4f1e"/>
    </style:style>
    <style:style style:name="T1" style:family="text">
      <style:text-properties officeooo:rsid="001e79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irst Heading</text:h>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pan text:style-name="T1">Integer sodales tincidunt tristique. Sed a metus posuere, adipiscing nunc et, viverra odio. Donec auctor molestie sem, sit amet tristique lectus hendrerit sed. Cras sodales nisl sed orci mattis iaculis. </text:span><text:soft-page-break/><text:span text:style-name="T1">Nunc eget dolor accumsan, pharetra risus a, vestibulum mauris. Nunc vulputate lobortis mollis. Vivamus nec tellus faucibus, tempor magna nec, facilisis felis. Donec commodo enim a vehicula pellentesque. Nullam vehicula vestibulum est vel ultricies.</text:span></text:p>
      <text:h text:style-name="P5" text:outline-level="1">Second Heading</text:h>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cm" style:contextual-spacing="true" fo:line-height="115%" fo:text-indent="0.499cm" style:auto-text-indent="false"/>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text-indent="0.499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12-06T21:04:44.641157900</meta:creation-date>
    <dc:date>2025-12-06T21:24:19.192322200</dc:date>
    <dc:creator>EarnestAl</dc:creator>
    <meta:editing-duration>PT8M47S</meta:editing-duration>
    <meta:editing-cycles>3</meta:editing-cycles>
    <meta:generator>LibreOffice/25.8.3.2$Windows_X86_64 LibreOffice_project/8ca8d55c161d602844f5428fa4b58097424e324e</meta:generator>
    <meta:document-statistic meta:table-count="0" meta:image-count="0" meta:object-count="0" meta:page-count="2" meta:paragraph-count="11" meta:word-count="703" meta:character-count="4872" meta:non-whitespace-character-count="4180"/>
  </office:meta>
</office:document-meta>
</file>