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Ja&quot;" style:apply-style-name="Good" style:base-cell-address="Sheet1.A1"/>
      <style:map style:condition="cell-content()=&quot;Nee&quot;" style:apply-style-name="Bad" style:base-cell-address="Sheet1.A1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table:table-row table:style-name="ro1"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Nee</text:p>
          </table:table-cell>
        </table:table-row>
        <calcext:conditional-formats>
          <calcext:conditional-format calcext:target-range-address="Sheet1.A1:Sheet1.A34">
            <calcext:condition calcext:apply-style-name="Good" calcext:value="=&quot;Ja&quot;" calcext:base-cell-address="Sheet1.A1"/>
            <calcext:condition calcext:apply-style-name="Bad" calcext:value="=&quot;Nee&quot;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bf0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5-01-09T07:39:24.922000000</meta:creation-date>
    <dc:date>2025-01-09T07:41:14.200000000</dc:date>
    <dc:creator>Peter</dc:creator>
    <meta:editing-duration>PT1M49S</meta:editing-duration>
    <meta:editing-cycles>1</meta:editing-cycles>
    <meta:document-statistic meta:table-count="1" meta:cell-count="34" meta:object-count="0"/>
    <meta:generator>LibreOffice/24.8.4.2$Windows_X86_64 LibreOffice_project/bb3cfa12c7b1bf994ecc5649a80400d06cd71002</meta:generator>
  </office:meta>
</office:document-meta>
</file>