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Campo di controllo 1" draw:style-name="gr1" draw:text-style-name="P1" svg:width="4.763cm" svg:height="1.7cm" svg:x="10.353cm" svg:y="0cm" draw:control="control1"/>
        </table:shapes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  <table:table-cell table:formula="of:=50.6*[.A1]-2" office:value-type="float" office:value="48.6" calcext:value-type="float">
            <text:p>48,6</text:p>
          </table:table-cell>
          <table:table-cell/>
          <table:table-cell table:formula="of:=[.B1]-1" office:value-type="float" office:value="47.6" calcext:value-type="float">
            <text:p>47,6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2]-2" office:value-type="float" office:value="99.2" calcext:value-type="float">
            <text:p>99,2</text:p>
          </table:table-cell>
          <table:table-cell/>
          <table:table-cell table:formula="of:=[.B2]-1" office:value-type="float" office:value="98.2" calcext:value-type="float">
            <text:p>98,2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3]-2" office:value-type="float" office:value="149.8" calcext:value-type="float">
            <text:p>149,8</text:p>
          </table:table-cell>
          <table:table-cell/>
          <table:table-cell table:formula="of:=[.B3]-1" office:value-type="float" office:value="148.8" calcext:value-type="float">
            <text:p>148,8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4]-2" office:value-type="float" office:value="200.4" calcext:value-type="float">
            <text:p>200,4</text:p>
          </table:table-cell>
          <table:table-cell/>
          <table:table-cell table:formula="of:=[.B4]-1" office:value-type="float" office:value="199.4" calcext:value-type="float">
            <text:p>199,4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 style:data-style-name="N2" text:time-value="17:45:55.3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18T23:08:20.326000000</meta:creation-date>
    <dc:date>2023-11-19T17:47:06.071000000</dc:date>
    <dc:creator>bill gates</dc:creator>
    <meta:editing-duration>PT13M13S</meta:editing-duration>
    <meta:editing-cycles>9</meta:editing-cycles>
    <meta:generator>LibreOffice/7.6.2.1$Windows_X86_64 LibreOffice_project/56f7684011345957bbf33a7ee678afaf4d2ba333</meta:generator>
    <meta:document-statistic meta:table-count="1" meta:cell-count="12" meta:object-count="1"/>
  </office:meta>
</office:document-meta>
</file>