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ageBreak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page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eo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1003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ONTH</text:p>
          </table:table-cell>
          <table:table-cell/>
          <table:table-cell office:value-type="string" calcext:value-type="string">
            <text:p>Thread:</text:p>
          </table:table-cell>
          <table:table-cell office:value-type="string" calcext:value-type="string">
            <text:p>https://ask.libreoffice.org/en/question/167653/set-multiple-rows-as-page-break-and-sorting/</text:p>
          </table:table-cell>
        </table:table-row>
        <table:table-row table:style-name="ro1">
          <table:table-cell office:value-type="date" office:date-value="1985-01-20" calcext:value-type="date">
            <text:p>1985-01-20</text:p>
          </table:table-cell>
          <table:table-cell table:formula="of:=MONTH([.A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38-01-26" calcext:value-type="date">
            <text:p>1938-01-26</text:p>
          </table:table-cell>
          <table:table-cell table:formula="of:=MONTH([.A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65-01-06" calcext:value-type="date">
            <text:p>1965-01-06</text:p>
          </table:table-cell>
          <table:table-cell table:formula="of:=MONTH([.A4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41-01-18" calcext:value-type="date">
            <text:p>1941-01-18</text:p>
          </table:table-cell>
          <table:table-cell table:formula="of:=MONTH([.A5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87-01-24" calcext:value-type="date">
            <text:p>1987-01-24</text:p>
          </table:table-cell>
          <table:table-cell table:formula="of:=MONTH([.A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96-01-01" calcext:value-type="date">
            <text:p>1996-01-01</text:p>
          </table:table-cell>
          <table:table-cell table:formula="of:=MONTH([.A7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5-01-18" calcext:value-type="date">
            <text:p>1975-01-18</text:p>
          </table:table-cell>
          <table:table-cell table:formula="of:=MONTH([.A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64-01-26" calcext:value-type="date">
            <text:p>1964-01-26</text:p>
          </table:table-cell>
          <table:table-cell table:formula="of:=MONTH([.A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46-01-25" calcext:value-type="date">
            <text:p>1946-01-25</text:p>
          </table:table-cell>
          <table:table-cell table:formula="of:=MONTH([.A1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7-01-16" calcext:value-type="date">
            <text:p>1977-01-16</text:p>
          </table:table-cell>
          <table:table-cell table:formula="of:=MONTH([.A11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55-01-17" calcext:value-type="date">
            <text:p>1955-01-17</text:p>
          </table:table-cell>
          <table:table-cell table:formula="of:=MONTH([.A1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7-01-03" calcext:value-type="date">
            <text:p>1977-01-03</text:p>
          </table:table-cell>
          <table:table-cell table:formula="of:=MONTH([.A1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92-01-19" calcext:value-type="date">
            <text:p>1992-01-19</text:p>
          </table:table-cell>
          <table:table-cell table:formula="of:=MONTH([.A14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6-01-03" calcext:value-type="date">
            <text:p>2016-01-03</text:p>
          </table:table-cell>
          <table:table-cell table:formula="of:=MONTH([.A15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66-01-24" calcext:value-type="date">
            <text:p>1966-01-24</text:p>
          </table:table-cell>
          <table:table-cell table:formula="of:=MONTH([.A1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4-01-12" calcext:value-type="date">
            <text:p>2004-01-12</text:p>
          </table:table-cell>
          <table:table-cell table:formula="of:=MONTH([.A17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83-01-07" calcext:value-type="date">
            <text:p>1983-01-07</text:p>
          </table:table-cell>
          <table:table-cell table:formula="of:=MONTH([.A1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6-01-08" calcext:value-type="date">
            <text:p>2006-01-08</text:p>
          </table:table-cell>
          <table:table-cell table:formula="of:=MONTH([.A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11" calcext:value-type="date">
            <text:p>2013-01-11</text:p>
          </table:table-cell>
          <table:table-cell table:formula="of:=MONTH([.A2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49-01-12" calcext:value-type="date">
            <text:p>1949-01-12</text:p>
          </table:table-cell>
          <table:table-cell table:formula="of:=MONTH([.A21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84-01-21" calcext:value-type="date">
            <text:p>1984-01-21</text:p>
          </table:table-cell>
          <table:table-cell table:formula="of:=MONTH([.A2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1-01-25" calcext:value-type="date">
            <text:p>1971-01-25</text:p>
          </table:table-cell>
          <table:table-cell table:formula="of:=MONTH([.A2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table:formula="of:=MONTH([.A24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86-01-25" calcext:value-type="date">
            <text:p>1986-01-25</text:p>
          </table:table-cell>
          <table:table-cell table:formula="of:=MONTH([.A25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53-01-05" calcext:value-type="date">
            <text:p>1953-01-05</text:p>
          </table:table-cell>
          <table:table-cell table:formula="of:=MONTH([.A2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4-01-04" calcext:value-type="date">
            <text:p>1974-01-04</text:p>
          </table:table-cell>
          <table:table-cell table:formula="of:=MONTH([.A27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6-01-22" calcext:value-type="date">
            <text:p>1976-01-22</text:p>
          </table:table-cell>
          <table:table-cell table:formula="of:=MONTH([.A2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52-01-15" calcext:value-type="date">
            <text:p>1952-01-15</text:p>
          </table:table-cell>
          <table:table-cell table:formula="of:=MONTH([.A2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46-01-23" calcext:value-type="date">
            <text:p>1946-01-23</text:p>
          </table:table-cell>
          <table:table-cell table:formula="of:=MONTH([.A3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01-02" calcext:value-type="date">
            <text:p>2007-01-02</text:p>
          </table:table-cell>
          <table:table-cell table:formula="of:=MONTH([.A31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6-01-15" calcext:value-type="date">
            <text:p>2006-01-15</text:p>
          </table:table-cell>
          <table:table-cell table:formula="of:=MONTH([.A3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96-01-29" calcext:value-type="date">
            <text:p>1996-01-29</text:p>
          </table:table-cell>
          <table:table-cell table:formula="of:=MONTH([.A3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49-01-06" calcext:value-type="date">
            <text:p>1949-01-06</text:p>
          </table:table-cell>
          <table:table-cell table:formula="of:=MONTH([.A34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97-01-19" calcext:value-type="date">
            <text:p>1997-01-19</text:p>
          </table:table-cell>
          <table:table-cell table:formula="of:=MONTH([.A35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1-11" calcext:value-type="date">
            <text:p>2008-01-11</text:p>
          </table:table-cell>
          <table:table-cell table:formula="of:=MONTH([.A3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8-01-17" calcext:value-type="date">
            <text:p>2008-01-17</text:p>
          </table:table-cell>
          <table:table-cell table:formula="of:=MONTH([.A37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5-01-20" calcext:value-type="date">
            <text:p>1975-01-20</text:p>
          </table:table-cell>
          <table:table-cell table:formula="of:=MONTH([.A3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76-01-22" calcext:value-type="date">
            <text:p>1976-01-22</text:p>
          </table:table-cell>
          <table:table-cell table:formula="of:=MONTH([.A3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55-01-08" calcext:value-type="date">
            <text:p>1955-01-08</text:p>
          </table:table-cell>
          <table:table-cell table:formula="of:=MONTH([.A4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07-01-11" calcext:value-type="date">
            <text:p>2007-01-11</text:p>
          </table:table-cell>
          <table:table-cell table:formula="of:=MONTH([.A41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83-01-07" calcext:value-type="date">
            <text:p>1983-01-07</text:p>
          </table:table-cell>
          <table:table-cell table:formula="of:=MONTH([.A4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67-01-05" calcext:value-type="date">
            <text:p>1967-01-05</text:p>
          </table:table-cell>
          <table:table-cell table:formula="of:=MONTH([.A4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4-01-27" calcext:value-type="date">
            <text:p>2014-01-27</text:p>
          </table:table-cell>
          <table:table-cell table:formula="of:=MONTH([.A44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81-01-21" calcext:value-type="date">
            <text:p>1981-01-21</text:p>
          </table:table-cell>
          <table:table-cell table:formula="of:=MONTH([.A45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1959-01-04" calcext:value-type="date">
            <text:p>1959-01-04</text:p>
          </table:table-cell>
          <table:table-cell table:formula="of:=MONTH([.A46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date" office:date-value="1963-02-03" calcext:value-type="date">
            <text:p>1963-02-03</text:p>
          </table:table-cell>
          <table:table-cell table:formula="of:=MONTH([.A47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78-02-07" calcext:value-type="date">
            <text:p>1978-02-07</text:p>
          </table:table-cell>
          <table:table-cell table:formula="of:=MONTH([.A48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6-02-05" calcext:value-type="date">
            <text:p>2006-02-05</text:p>
          </table:table-cell>
          <table:table-cell table:formula="of:=MONTH([.A49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59-02-03" calcext:value-type="date">
            <text:p>1959-02-03</text:p>
          </table:table-cell>
          <table:table-cell table:formula="of:=MONTH([.A50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8-02-25" calcext:value-type="date">
            <text:p>2018-02-25</text:p>
          </table:table-cell>
          <table:table-cell table:formula="of:=MONTH([.A51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48-02-19" calcext:value-type="date">
            <text:p>1948-02-19</text:p>
          </table:table-cell>
          <table:table-cell table:formula="of:=MONTH([.A52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83-02-19" calcext:value-type="date">
            <text:p>1983-02-19</text:p>
          </table:table-cell>
          <table:table-cell table:formula="of:=MONTH([.A53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88-02-11" calcext:value-type="date">
            <text:p>1988-02-11</text:p>
          </table:table-cell>
          <table:table-cell table:formula="of:=MONTH([.A54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76-02-07" calcext:value-type="date">
            <text:p>1976-02-07</text:p>
          </table:table-cell>
          <table:table-cell table:formula="of:=MONTH([.A5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8-02-09" calcext:value-type="date">
            <text:p>2008-02-09</text:p>
          </table:table-cell>
          <table:table-cell table:formula="of:=MONTH([.A56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94-02-17" calcext:value-type="date">
            <text:p>1994-02-17</text:p>
          </table:table-cell>
          <table:table-cell table:formula="of:=MONTH([.A57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96-02-06" calcext:value-type="date">
            <text:p>1996-02-06</text:p>
          </table:table-cell>
          <table:table-cell table:formula="of:=MONTH([.A58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56-02-03" calcext:value-type="date">
            <text:p>1956-02-03</text:p>
          </table:table-cell>
          <table:table-cell table:formula="of:=MONTH([.A59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90-02-07" calcext:value-type="date">
            <text:p>1990-02-07</text:p>
          </table:table-cell>
          <table:table-cell table:formula="of:=MONTH([.A60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85-02-03" calcext:value-type="date">
            <text:p>1985-02-03</text:p>
          </table:table-cell>
          <table:table-cell table:formula="of:=MONTH([.A61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2-02-04" calcext:value-type="date">
            <text:p>2012-02-04</text:p>
          </table:table-cell>
          <table:table-cell table:formula="of:=MONTH([.A62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91-02-11" calcext:value-type="date">
            <text:p>1991-02-11</text:p>
          </table:table-cell>
          <table:table-cell table:formula="of:=MONTH([.A63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69-02-04" calcext:value-type="date">
            <text:p>1969-02-04</text:p>
          </table:table-cell>
          <table:table-cell table:formula="of:=MONTH([.A64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43-02-21" calcext:value-type="date">
            <text:p>1943-02-21</text:p>
          </table:table-cell>
          <table:table-cell table:formula="of:=MONTH([.A6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85-02-17" calcext:value-type="date">
            <text:p>1985-02-17</text:p>
          </table:table-cell>
          <table:table-cell table:formula="of:=MONTH([.A66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76-02-06" calcext:value-type="date">
            <text:p>1976-02-06</text:p>
          </table:table-cell>
          <table:table-cell table:formula="of:=MONTH([.A67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1-02-11" calcext:value-type="date">
            <text:p>2011-02-11</text:p>
          </table:table-cell>
          <table:table-cell table:formula="of:=MONTH([.A68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75-02-15" calcext:value-type="date">
            <text:p>1975-02-15</text:p>
          </table:table-cell>
          <table:table-cell table:formula="of:=MONTH([.A69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65-02-20" calcext:value-type="date">
            <text:p>1965-02-20</text:p>
          </table:table-cell>
          <table:table-cell table:formula="of:=MONTH([.A70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65-02-24" calcext:value-type="date">
            <text:p>1965-02-24</text:p>
          </table:table-cell>
          <table:table-cell table:formula="of:=MONTH([.A71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79-02-18" calcext:value-type="date">
            <text:p>1979-02-18</text:p>
          </table:table-cell>
          <table:table-cell table:formula="of:=MONTH([.A72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5-02-20" calcext:value-type="date">
            <text:p>2005-02-20</text:p>
          </table:table-cell>
          <table:table-cell table:formula="of:=MONTH([.A73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57-02-14" calcext:value-type="date">
            <text:p>1957-02-14</text:p>
          </table:table-cell>
          <table:table-cell table:formula="of:=MONTH([.A74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61-02-02" calcext:value-type="date">
            <text:p>1961-02-02</text:p>
          </table:table-cell>
          <table:table-cell table:formula="of:=MONTH([.A7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91-02-26" calcext:value-type="date">
            <text:p>1991-02-26</text:p>
          </table:table-cell>
          <table:table-cell table:formula="of:=MONTH([.A76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09-02-26" calcext:value-type="date">
            <text:p>2009-02-26</text:p>
          </table:table-cell>
          <table:table-cell table:formula="of:=MONTH([.A77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46-02-24" calcext:value-type="date">
            <text:p>1946-02-24</text:p>
          </table:table-cell>
          <table:table-cell table:formula="of:=MONTH([.A78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42-02-21" calcext:value-type="date">
            <text:p>1942-02-21</text:p>
          </table:table-cell>
          <table:table-cell table:formula="of:=MONTH([.A79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65-02-19" calcext:value-type="date">
            <text:p>1965-02-19</text:p>
          </table:table-cell>
          <table:table-cell table:formula="of:=MONTH([.A80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1976-02-10" calcext:value-type="date">
            <text:p>1976-02-10</text:p>
          </table:table-cell>
          <table:table-cell table:formula="of:=MONTH([.A81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date" office:date-value="1949-03-25" calcext:value-type="date">
            <text:p>1949-03-25</text:p>
          </table:table-cell>
          <table:table-cell table:formula="of:=MONTH([.A8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6-03-25" calcext:value-type="date">
            <text:p>2006-03-25</text:p>
          </table:table-cell>
          <table:table-cell table:formula="of:=MONTH([.A8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4-03-26" calcext:value-type="date">
            <text:p>1944-03-26</text:p>
          </table:table-cell>
          <table:table-cell table:formula="of:=MONTH([.A8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65-03-25" calcext:value-type="date">
            <text:p>1965-03-25</text:p>
          </table:table-cell>
          <table:table-cell table:formula="of:=MONTH([.A8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0-03-13" calcext:value-type="date">
            <text:p>1940-03-13</text:p>
          </table:table-cell>
          <table:table-cell table:formula="of:=MONTH([.A8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3-03-25" calcext:value-type="date">
            <text:p>1983-03-25</text:p>
          </table:table-cell>
          <table:table-cell table:formula="of:=MONTH([.A8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03-14" calcext:value-type="date">
            <text:p>2010-03-14</text:p>
          </table:table-cell>
          <table:table-cell table:formula="of:=MONTH([.A8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70-03-05" calcext:value-type="date">
            <text:p>1970-03-05</text:p>
          </table:table-cell>
          <table:table-cell table:formula="of:=MONTH([.A8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1-03-18" calcext:value-type="date">
            <text:p>1981-03-18</text:p>
          </table:table-cell>
          <table:table-cell table:formula="of:=MONTH([.A9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6-03-08" calcext:value-type="date">
            <text:p>1986-03-08</text:p>
          </table:table-cell>
          <table:table-cell table:formula="of:=MONTH([.A9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39-03-06" calcext:value-type="date">
            <text:p>1939-03-06</text:p>
          </table:table-cell>
          <table:table-cell table:formula="of:=MONTH([.A9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8-03-05" calcext:value-type="date">
            <text:p>1948-03-05</text:p>
          </table:table-cell>
          <table:table-cell table:formula="of:=MONTH([.A9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63-03-24" calcext:value-type="date">
            <text:p>1963-03-24</text:p>
          </table:table-cell>
          <table:table-cell table:formula="of:=MONTH([.A9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3-03-26" calcext:value-type="date">
            <text:p>2013-03-26</text:p>
          </table:table-cell>
          <table:table-cell table:formula="of:=MONTH([.A9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74-03-17" calcext:value-type="date">
            <text:p>1974-03-17</text:p>
          </table:table-cell>
          <table:table-cell table:formula="of:=MONTH([.A9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78-03-02" calcext:value-type="date">
            <text:p>1978-03-02</text:p>
          </table:table-cell>
          <table:table-cell table:formula="of:=MONTH([.A9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6-03-13" calcext:value-type="date">
            <text:p>1946-03-13</text:p>
          </table:table-cell>
          <table:table-cell table:formula="of:=MONTH([.A9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2-03-18" calcext:value-type="date">
            <text:p>1982-03-18</text:p>
          </table:table-cell>
          <table:table-cell table:formula="of:=MONTH([.A9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2-03-05" calcext:value-type="date">
            <text:p>1942-03-05</text:p>
          </table:table-cell>
          <table:table-cell table:formula="of:=MONTH([.A10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5-03-28" calcext:value-type="date">
            <text:p>1945-03-28</text:p>
          </table:table-cell>
          <table:table-cell table:formula="of:=MONTH([.A10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8-03-01" calcext:value-type="date">
            <text:p>1988-03-01</text:p>
          </table:table-cell>
          <table:table-cell table:formula="of:=MONTH([.A10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76-03-29" calcext:value-type="date">
            <text:p>1976-03-29</text:p>
          </table:table-cell>
          <table:table-cell table:formula="of:=MONTH([.A10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9-03-07" calcext:value-type="date">
            <text:p>2009-03-07</text:p>
          </table:table-cell>
          <table:table-cell table:formula="of:=MONTH([.A10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92-03-24" calcext:value-type="date">
            <text:p>1992-03-24</text:p>
          </table:table-cell>
          <table:table-cell table:formula="of:=MONTH([.A10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61-03-30" calcext:value-type="date">
            <text:p>1961-03-30</text:p>
          </table:table-cell>
          <table:table-cell table:formula="of:=MONTH([.A10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3-03-09" calcext:value-type="date">
            <text:p>1983-03-09</text:p>
          </table:table-cell>
          <table:table-cell table:formula="of:=MONTH([.A10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6-03-05" calcext:value-type="date">
            <text:p>1986-03-05</text:p>
          </table:table-cell>
          <table:table-cell table:formula="of:=MONTH([.A10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62-03-19" calcext:value-type="date">
            <text:p>1962-03-19</text:p>
          </table:table-cell>
          <table:table-cell table:formula="of:=MONTH([.A10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3-03-29" calcext:value-type="date">
            <text:p>1943-03-29</text:p>
          </table:table-cell>
          <table:table-cell table:formula="of:=MONTH([.A11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55-03-02" calcext:value-type="date">
            <text:p>1955-03-02</text:p>
          </table:table-cell>
          <table:table-cell table:formula="of:=MONTH([.A11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60-03-12" calcext:value-type="date">
            <text:p>1960-03-12</text:p>
          </table:table-cell>
          <table:table-cell table:formula="of:=MONTH([.A11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52-03-02" calcext:value-type="date">
            <text:p>1952-03-02</text:p>
          </table:table-cell>
          <table:table-cell table:formula="of:=MONTH([.A11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08-03-15" calcext:value-type="date">
            <text:p>2008-03-15</text:p>
          </table:table-cell>
          <table:table-cell table:formula="of:=MONTH([.A11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99-03-27" calcext:value-type="date">
            <text:p>1999-03-27</text:p>
          </table:table-cell>
          <table:table-cell table:formula="of:=MONTH([.A11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55-03-25" calcext:value-type="date">
            <text:p>1955-03-25</text:p>
          </table:table-cell>
          <table:table-cell table:formula="of:=MONTH([.A1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75-03-01" calcext:value-type="date">
            <text:p>1975-03-01</text:p>
          </table:table-cell>
          <table:table-cell table:formula="of:=MONTH([.A11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44-03-28" calcext:value-type="date">
            <text:p>1944-03-28</text:p>
          </table:table-cell>
          <table:table-cell table:formula="of:=MONTH([.A11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7-03-13" calcext:value-type="date">
            <text:p>1987-03-13</text:p>
          </table:table-cell>
          <table:table-cell table:formula="of:=MONTH([.A11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6-03-08" calcext:value-type="date">
            <text:p>1986-03-08</text:p>
          </table:table-cell>
          <table:table-cell table:formula="of:=MONTH([.A12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37-03-04" calcext:value-type="date">
            <text:p>1937-03-04</text:p>
          </table:table-cell>
          <table:table-cell table:formula="of:=MONTH([.A12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67-03-24" calcext:value-type="date">
            <text:p>1967-03-24</text:p>
          </table:table-cell>
          <table:table-cell table:formula="of:=MONTH([.A12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2-03-12" calcext:value-type="date">
            <text:p>2012-03-12</text:p>
          </table:table-cell>
          <table:table-cell table:formula="of:=MONTH([.A12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80-03-16" calcext:value-type="date">
            <text:p>1980-03-16</text:p>
          </table:table-cell>
          <table:table-cell table:formula="of:=MONTH([.A12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94-03-09" calcext:value-type="date">
            <text:p>1994-03-09</text:p>
          </table:table-cell>
          <table:table-cell table:formula="of:=MONTH([.A12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1996-03-25" calcext:value-type="date">
            <text:p>1996-03-25</text:p>
          </table:table-cell>
          <table:table-cell table:formula="of:=MONTH([.A12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2-03-15" calcext:value-type="date">
            <text:p>2012-03-15</text:p>
          </table:table-cell>
          <table:table-cell table:formula="of:=MONTH([.A127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date" office:date-value="2016-04-22" calcext:value-type="date">
            <text:p>2016-04-22</text:p>
          </table:table-cell>
          <table:table-cell table:formula="of:=MONTH([.A128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3-04-15" calcext:value-type="date">
            <text:p>1993-04-15</text:p>
          </table:table-cell>
          <table:table-cell table:formula="of:=MONTH([.A12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37-04-03" calcext:value-type="date">
            <text:p>1937-04-03</text:p>
          </table:table-cell>
          <table:table-cell table:formula="of:=MONTH([.A130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72-04-11" calcext:value-type="date">
            <text:p>1972-04-11</text:p>
          </table:table-cell>
          <table:table-cell table:formula="of:=MONTH([.A131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2-04-20" calcext:value-type="date">
            <text:p>1952-04-20</text:p>
          </table:table-cell>
          <table:table-cell table:formula="of:=MONTH([.A132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8-04-25" calcext:value-type="date">
            <text:p>1998-04-25</text:p>
          </table:table-cell>
          <table:table-cell table:formula="of:=MONTH([.A133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65-04-01" calcext:value-type="date">
            <text:p>1965-04-01</text:p>
          </table:table-cell>
          <table:table-cell table:formula="of:=MONTH([.A134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4-29" calcext:value-type="date">
            <text:p>2010-04-29</text:p>
          </table:table-cell>
          <table:table-cell table:formula="of:=MONTH([.A135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0-04-03" calcext:value-type="date">
            <text:p>1950-04-03</text:p>
          </table:table-cell>
          <table:table-cell table:formula="of:=MONTH([.A136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42-04-18" calcext:value-type="date">
            <text:p>1942-04-18</text:p>
          </table:table-cell>
          <table:table-cell table:formula="of:=MONTH([.A13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5-04-20" calcext:value-type="date">
            <text:p>1995-04-20</text:p>
          </table:table-cell>
          <table:table-cell table:formula="of:=MONTH([.A138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43-04-18" calcext:value-type="date">
            <text:p>1943-04-18</text:p>
          </table:table-cell>
          <table:table-cell table:formula="of:=MONTH([.A13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2-04-05" calcext:value-type="date">
            <text:p>2012-04-05</text:p>
          </table:table-cell>
          <table:table-cell table:formula="of:=MONTH([.A140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5-04-23" calcext:value-type="date">
            <text:p>1955-04-23</text:p>
          </table:table-cell>
          <table:table-cell table:formula="of:=MONTH([.A141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8-04-23" calcext:value-type="date">
            <text:p>2008-04-23</text:p>
          </table:table-cell>
          <table:table-cell table:formula="of:=MONTH([.A142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75-04-02" calcext:value-type="date">
            <text:p>1975-04-02</text:p>
          </table:table-cell>
          <table:table-cell table:formula="of:=MONTH([.A143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74-04-19" calcext:value-type="date">
            <text:p>1974-04-19</text:p>
          </table:table-cell>
          <table:table-cell table:formula="of:=MONTH([.A144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4-04-18" calcext:value-type="date">
            <text:p>1994-04-18</text:p>
          </table:table-cell>
          <table:table-cell table:formula="of:=MONTH([.A145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81-04-06" calcext:value-type="date">
            <text:p>1981-04-06</text:p>
          </table:table-cell>
          <table:table-cell table:formula="of:=MONTH([.A146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1-04-12" calcext:value-type="date">
            <text:p>1951-04-12</text:p>
          </table:table-cell>
          <table:table-cell table:formula="of:=MONTH([.A14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3-04-11" calcext:value-type="date">
            <text:p>1993-04-11</text:p>
          </table:table-cell>
          <table:table-cell table:formula="of:=MONTH([.A148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5-04-08" calcext:value-type="date">
            <text:p>1995-04-08</text:p>
          </table:table-cell>
          <table:table-cell table:formula="of:=MONTH([.A14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75-04-15" calcext:value-type="date">
            <text:p>1975-04-15</text:p>
          </table:table-cell>
          <table:table-cell table:formula="of:=MONTH([.A150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75-04-12" calcext:value-type="date">
            <text:p>1975-04-12</text:p>
          </table:table-cell>
          <table:table-cell table:formula="of:=MONTH([.A151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4-04-17" calcext:value-type="date">
            <text:p>2014-04-17</text:p>
          </table:table-cell>
          <table:table-cell table:formula="of:=MONTH([.A152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7-04-22" calcext:value-type="date">
            <text:p>1997-04-22</text:p>
          </table:table-cell>
          <table:table-cell table:formula="of:=MONTH([.A153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61-04-15" calcext:value-type="date">
            <text:p>1961-04-15</text:p>
          </table:table-cell>
          <table:table-cell table:formula="of:=MONTH([.A154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41-04-07" calcext:value-type="date">
            <text:p>1941-04-07</text:p>
          </table:table-cell>
          <table:table-cell table:formula="of:=MONTH([.A155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49-04-09" calcext:value-type="date">
            <text:p>1949-04-09</text:p>
          </table:table-cell>
          <table:table-cell table:formula="of:=MONTH([.A156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37-04-01" calcext:value-type="date">
            <text:p>1937-04-01</text:p>
          </table:table-cell>
          <table:table-cell table:formula="of:=MONTH([.A15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1-04-23" calcext:value-type="date">
            <text:p>1951-04-23</text:p>
          </table:table-cell>
          <table:table-cell table:formula="of:=MONTH([.A158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0-04-22" calcext:value-type="date">
            <text:p>2000-04-22</text:p>
          </table:table-cell>
          <table:table-cell table:formula="of:=MONTH([.A15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7-04-12" calcext:value-type="date">
            <text:p>2007-04-12</text:p>
          </table:table-cell>
          <table:table-cell table:formula="of:=MONTH([.A160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6-04-08" calcext:value-type="date">
            <text:p>2006-04-08</text:p>
          </table:table-cell>
          <table:table-cell table:formula="of:=MONTH([.A161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80-04-12" calcext:value-type="date">
            <text:p>1980-04-12</text:p>
          </table:table-cell>
          <table:table-cell table:formula="of:=MONTH([.A162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0-04-06" calcext:value-type="date">
            <text:p>2000-04-06</text:p>
          </table:table-cell>
          <table:table-cell table:formula="of:=MONTH([.A163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44-04-17" calcext:value-type="date">
            <text:p>1944-04-17</text:p>
          </table:table-cell>
          <table:table-cell table:formula="of:=MONTH([.A164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9-04-07" calcext:value-type="date">
            <text:p>1959-04-07</text:p>
          </table:table-cell>
          <table:table-cell table:formula="of:=MONTH([.A165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91-04-18" calcext:value-type="date">
            <text:p>1991-04-18</text:p>
          </table:table-cell>
          <table:table-cell table:formula="of:=MONTH([.A166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9-04-03" calcext:value-type="date">
            <text:p>1959-04-03</text:p>
          </table:table-cell>
          <table:table-cell table:formula="of:=MONTH([.A16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05-04-04" calcext:value-type="date">
            <text:p>2005-04-04</text:p>
          </table:table-cell>
          <table:table-cell table:formula="of:=MONTH([.A168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1959-04-07" calcext:value-type="date">
            <text:p>1959-04-07</text:p>
          </table:table-cell>
          <table:table-cell table:formula="of:=MONTH([.A16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table:formula="of:=MONTH([.A170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date" office:date-value="1958-05-16" calcext:value-type="date">
            <text:p>1958-05-16</text:p>
          </table:table-cell>
          <table:table-cell table:formula="of:=MONTH([.A17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4-05-08" calcext:value-type="date">
            <text:p>2014-05-08</text:p>
          </table:table-cell>
          <table:table-cell table:formula="of:=MONTH([.A17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9-05-08" calcext:value-type="date">
            <text:p>1989-05-08</text:p>
          </table:table-cell>
          <table:table-cell table:formula="of:=MONTH([.A17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7-05-09" calcext:value-type="date">
            <text:p>2017-05-09</text:p>
          </table:table-cell>
          <table:table-cell table:formula="of:=MONTH([.A174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6-05-25" calcext:value-type="date">
            <text:p>1986-05-25</text:p>
          </table:table-cell>
          <table:table-cell table:formula="of:=MONTH([.A175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3-05-26" calcext:value-type="date">
            <text:p>1943-05-26</text:p>
          </table:table-cell>
          <table:table-cell table:formula="of:=MONTH([.A176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5-05-23" calcext:value-type="date">
            <text:p>1995-05-23</text:p>
          </table:table-cell>
          <table:table-cell table:formula="of:=MONTH([.A177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3-05-02" calcext:value-type="date">
            <text:p>1943-05-02</text:p>
          </table:table-cell>
          <table:table-cell table:formula="of:=MONTH([.A17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6-05-07" calcext:value-type="date">
            <text:p>1946-05-07</text:p>
          </table:table-cell>
          <table:table-cell table:formula="of:=MONTH([.A179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1-05-24" calcext:value-type="date">
            <text:p>2001-05-24</text:p>
          </table:table-cell>
          <table:table-cell table:formula="of:=MONTH([.A180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table:formula="of:=MONTH([.A18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5-05-07" calcext:value-type="date">
            <text:p>1945-05-07</text:p>
          </table:table-cell>
          <table:table-cell table:formula="of:=MONTH([.A18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3-05-31" calcext:value-type="date">
            <text:p>2003-05-31</text:p>
          </table:table-cell>
          <table:table-cell table:formula="of:=MONTH([.A18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4-05-15" calcext:value-type="date">
            <text:p>1944-05-15</text:p>
          </table:table-cell>
          <table:table-cell table:formula="of:=MONTH([.A184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5-20" calcext:value-type="date">
            <text:p>2005-05-20</text:p>
          </table:table-cell>
          <table:table-cell table:formula="of:=MONTH([.A185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9-05-03" calcext:value-type="date">
            <text:p>1989-05-03</text:p>
          </table:table-cell>
          <table:table-cell table:formula="of:=MONTH([.A186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0-05-13" calcext:value-type="date">
            <text:p>1980-05-13</text:p>
          </table:table-cell>
          <table:table-cell table:formula="of:=MONTH([.A187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5-18" calcext:value-type="date">
            <text:p>2005-05-18</text:p>
          </table:table-cell>
          <table:table-cell table:formula="of:=MONTH([.A18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0-05-01" calcext:value-type="date">
            <text:p>1940-05-01</text:p>
          </table:table-cell>
          <table:table-cell table:formula="of:=MONTH([.A189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2-05-03" calcext:value-type="date">
            <text:p>1982-05-03</text:p>
          </table:table-cell>
          <table:table-cell table:formula="of:=MONTH([.A190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4-05-19" calcext:value-type="date">
            <text:p>2004-05-19</text:p>
          </table:table-cell>
          <table:table-cell table:formula="of:=MONTH([.A19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60-05-04" calcext:value-type="date">
            <text:p>1960-05-04</text:p>
          </table:table-cell>
          <table:table-cell table:formula="of:=MONTH([.A19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6-05-25" calcext:value-type="date">
            <text:p>1946-05-25</text:p>
          </table:table-cell>
          <table:table-cell table:formula="of:=MONTH([.A19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39-05-01" calcext:value-type="date">
            <text:p>1939-05-01</text:p>
          </table:table-cell>
          <table:table-cell table:formula="of:=MONTH([.A194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4-05-20" calcext:value-type="date">
            <text:p>1944-05-20</text:p>
          </table:table-cell>
          <table:table-cell table:formula="of:=MONTH([.A195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6-05-08" calcext:value-type="date">
            <text:p>1996-05-08</text:p>
          </table:table-cell>
          <table:table-cell table:formula="of:=MONTH([.A196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78-05-15" calcext:value-type="date">
            <text:p>1978-05-15</text:p>
          </table:table-cell>
          <table:table-cell table:formula="of:=MONTH([.A197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77-05-18" calcext:value-type="date">
            <text:p>1977-05-18</text:p>
          </table:table-cell>
          <table:table-cell table:formula="of:=MONTH([.A19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7-05-26" calcext:value-type="date">
            <text:p>1947-05-26</text:p>
          </table:table-cell>
          <table:table-cell table:formula="of:=MONTH([.A199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39-05-19" calcext:value-type="date">
            <text:p>1939-05-19</text:p>
          </table:table-cell>
          <table:table-cell table:formula="of:=MONTH([.A200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0-05-27" calcext:value-type="date">
            <text:p>1940-05-27</text:p>
          </table:table-cell>
          <table:table-cell table:formula="of:=MONTH([.A20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7-05-13" calcext:value-type="date">
            <text:p>2007-05-13</text:p>
          </table:table-cell>
          <table:table-cell table:formula="of:=MONTH([.A20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05-05-02" calcext:value-type="date">
            <text:p>2005-05-02</text:p>
          </table:table-cell>
          <table:table-cell table:formula="of:=MONTH([.A20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2-05-30" calcext:value-type="date">
            <text:p>2012-05-30</text:p>
          </table:table-cell>
          <table:table-cell table:formula="of:=MONTH([.A204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68-05-03" calcext:value-type="date">
            <text:p>1968-05-03</text:p>
          </table:table-cell>
          <table:table-cell table:formula="of:=MONTH([.A205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0-05-12" calcext:value-type="date">
            <text:p>1980-05-12</text:p>
          </table:table-cell>
          <table:table-cell table:formula="of:=MONTH([.A206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4-05-19" calcext:value-type="date">
            <text:p>1994-05-19</text:p>
          </table:table-cell>
          <table:table-cell table:formula="of:=MONTH([.A207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1-05-04" calcext:value-type="date">
            <text:p>1941-05-04</text:p>
          </table:table-cell>
          <table:table-cell table:formula="of:=MONTH([.A20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4-05-19" calcext:value-type="date">
            <text:p>1944-05-19</text:p>
          </table:table-cell>
          <table:table-cell table:formula="of:=MONTH([.A209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50-05-06" calcext:value-type="date">
            <text:p>1950-05-06</text:p>
          </table:table-cell>
          <table:table-cell table:formula="of:=MONTH([.A210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75-05-19" calcext:value-type="date">
            <text:p>1975-05-19</text:p>
          </table:table-cell>
          <table:table-cell table:formula="of:=MONTH([.A21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9-05-04" calcext:value-type="date">
            <text:p>1989-05-04</text:p>
          </table:table-cell>
          <table:table-cell table:formula="of:=MONTH([.A21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60-05-22" calcext:value-type="date">
            <text:p>1960-05-22</text:p>
          </table:table-cell>
          <table:table-cell table:formula="of:=MONTH([.A21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81-05-26" calcext:value-type="date">
            <text:p>1981-05-26</text:p>
          </table:table-cell>
          <table:table-cell table:formula="of:=MONTH([.A214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55-05-15" calcext:value-type="date">
            <text:p>1955-05-15</text:p>
          </table:table-cell>
          <table:table-cell table:formula="of:=MONTH([.A215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60-05-10" calcext:value-type="date">
            <text:p>1960-05-10</text:p>
          </table:table-cell>
          <table:table-cell table:formula="of:=MONTH([.A216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64-05-22" calcext:value-type="date">
            <text:p>1964-05-22</text:p>
          </table:table-cell>
          <table:table-cell table:formula="of:=MONTH([.A217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3-05-17" calcext:value-type="date">
            <text:p>1993-05-17</text:p>
          </table:table-cell>
          <table:table-cell table:formula="of:=MONTH([.A21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42-05-13" calcext:value-type="date">
            <text:p>1942-05-13</text:p>
          </table:table-cell>
          <table:table-cell table:formula="of:=MONTH([.A219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1-05-31" calcext:value-type="date">
            <text:p>1991-05-31</text:p>
          </table:table-cell>
          <table:table-cell table:formula="of:=MONTH([.A220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5-21" calcext:value-type="date">
            <text:p>2010-05-21</text:p>
          </table:table-cell>
          <table:table-cell table:formula="of:=MONTH([.A22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7-05-25" calcext:value-type="date">
            <text:p>1997-05-25</text:p>
          </table:table-cell>
          <table:table-cell table:formula="of:=MONTH([.A22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1993-05-30" calcext:value-type="date">
            <text:p>1993-05-30</text:p>
          </table:table-cell>
          <table:table-cell table:formula="of:=MONTH([.A223]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date" office:date-value="1966-06-14" calcext:value-type="date">
            <text:p>1966-06-14</text:p>
          </table:table-cell>
          <table:table-cell table:formula="of:=MONTH([.A224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0-06-21" calcext:value-type="date">
            <text:p>1990-06-21</text:p>
          </table:table-cell>
          <table:table-cell table:formula="of:=MONTH([.A225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77-06-08" calcext:value-type="date">
            <text:p>1977-06-08</text:p>
          </table:table-cell>
          <table:table-cell table:formula="of:=MONTH([.A226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56-06-24" calcext:value-type="date">
            <text:p>1956-06-24</text:p>
          </table:table-cell>
          <table:table-cell table:formula="of:=MONTH([.A227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5-06-19" calcext:value-type="date">
            <text:p>1945-06-19</text:p>
          </table:table-cell>
          <table:table-cell table:formula="of:=MONTH([.A228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06-13" calcext:value-type="date">
            <text:p>2005-06-13</text:p>
          </table:table-cell>
          <table:table-cell table:formula="of:=MONTH([.A22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4-06-17" calcext:value-type="date">
            <text:p>2004-06-17</text:p>
          </table:table-cell>
          <table:table-cell table:formula="of:=MONTH([.A230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81-06-25" calcext:value-type="date">
            <text:p>1981-06-25</text:p>
          </table:table-cell>
          <table:table-cell table:formula="of:=MONTH([.A231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4-06-15" calcext:value-type="date">
            <text:p>1944-06-15</text:p>
          </table:table-cell>
          <table:table-cell table:formula="of:=MONTH([.A232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5-06-17" calcext:value-type="date">
            <text:p>1995-06-17</text:p>
          </table:table-cell>
          <table:table-cell table:formula="of:=MONTH([.A233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53-06-18" calcext:value-type="date">
            <text:p>1953-06-18</text:p>
          </table:table-cell>
          <table:table-cell table:formula="of:=MONTH([.A234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68-06-21" calcext:value-type="date">
            <text:p>1968-06-21</text:p>
          </table:table-cell>
          <table:table-cell table:formula="of:=MONTH([.A235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4-06-21" calcext:value-type="date">
            <text:p>1944-06-21</text:p>
          </table:table-cell>
          <table:table-cell table:formula="of:=MONTH([.A236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2-06-21" calcext:value-type="date">
            <text:p>2002-06-21</text:p>
          </table:table-cell>
          <table:table-cell table:formula="of:=MONTH([.A237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2-06-06" calcext:value-type="date">
            <text:p>2002-06-06</text:p>
          </table:table-cell>
          <table:table-cell table:formula="of:=MONTH([.A238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06-20" calcext:value-type="date">
            <text:p>2006-06-20</text:p>
          </table:table-cell>
          <table:table-cell table:formula="of:=MONTH([.A23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7-06-20" calcext:value-type="date">
            <text:p>1997-06-20</text:p>
          </table:table-cell>
          <table:table-cell table:formula="of:=MONTH([.A240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6-06-17" calcext:value-type="date">
            <text:p>1996-06-17</text:p>
          </table:table-cell>
          <table:table-cell table:formula="of:=MONTH([.A241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84-06-27" calcext:value-type="date">
            <text:p>1984-06-27</text:p>
          </table:table-cell>
          <table:table-cell table:formula="of:=MONTH([.A242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5-06-07" calcext:value-type="date">
            <text:p>2005-06-07</text:p>
          </table:table-cell>
          <table:table-cell table:formula="of:=MONTH([.A243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7-06-05" calcext:value-type="date">
            <text:p>1947-06-05</text:p>
          </table:table-cell>
          <table:table-cell table:formula="of:=MONTH([.A244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1-06-14" calcext:value-type="date">
            <text:p>1991-06-14</text:p>
          </table:table-cell>
          <table:table-cell table:formula="of:=MONTH([.A245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1-06-26" calcext:value-type="date">
            <text:p>1941-06-26</text:p>
          </table:table-cell>
          <table:table-cell table:formula="of:=MONTH([.A246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1-06-22" calcext:value-type="date">
            <text:p>1941-06-22</text:p>
          </table:table-cell>
          <table:table-cell table:formula="of:=MONTH([.A247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69-06-12" calcext:value-type="date">
            <text:p>1969-06-12</text:p>
          </table:table-cell>
          <table:table-cell table:formula="of:=MONTH([.A248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4-06-10" calcext:value-type="date">
            <text:p>1944-06-10</text:p>
          </table:table-cell>
          <table:table-cell table:formula="of:=MONTH([.A24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85-06-13" calcext:value-type="date">
            <text:p>1985-06-13</text:p>
          </table:table-cell>
          <table:table-cell table:formula="of:=MONTH([.A250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88-06-12" calcext:value-type="date">
            <text:p>1988-06-12</text:p>
          </table:table-cell>
          <table:table-cell table:formula="of:=MONTH([.A251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0-06-26" calcext:value-type="date">
            <text:p>1990-06-26</text:p>
          </table:table-cell>
          <table:table-cell table:formula="of:=MONTH([.A252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6-06-26" calcext:value-type="date">
            <text:p>1996-06-26</text:p>
          </table:table-cell>
          <table:table-cell table:formula="of:=MONTH([.A253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2-06-09" calcext:value-type="date">
            <text:p>2002-06-09</text:p>
          </table:table-cell>
          <table:table-cell table:formula="of:=MONTH([.A254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6-06-12" calcext:value-type="date">
            <text:p>2006-06-12</text:p>
          </table:table-cell>
          <table:table-cell table:formula="of:=MONTH([.A255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69-06-07" calcext:value-type="date">
            <text:p>1969-06-07</text:p>
          </table:table-cell>
          <table:table-cell table:formula="of:=MONTH([.A256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02-06-23" calcext:value-type="date">
            <text:p>2002-06-23</text:p>
          </table:table-cell>
          <table:table-cell table:formula="of:=MONTH([.A257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5-06-19" calcext:value-type="date">
            <text:p>1995-06-19</text:p>
          </table:table-cell>
          <table:table-cell table:formula="of:=MONTH([.A258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73-06-15" calcext:value-type="date">
            <text:p>1973-06-15</text:p>
          </table:table-cell>
          <table:table-cell table:formula="of:=MONTH([.A25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74-06-20" calcext:value-type="date">
            <text:p>1974-06-20</text:p>
          </table:table-cell>
          <table:table-cell table:formula="of:=MONTH([.A260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2011-06-01" calcext:value-type="date">
            <text:p>2011-06-01</text:p>
          </table:table-cell>
          <table:table-cell table:formula="of:=MONTH([.A261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47-06-12" calcext:value-type="date">
            <text:p>1947-06-12</text:p>
          </table:table-cell>
          <table:table-cell table:formula="of:=MONTH([.A262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date" office:date-value="1998-06-07" calcext:value-type="date">
            <text:p>1998-06-07</text:p>
          </table:table-cell>
          <table:table-cell table:formula="of:=MONTH([.A263]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date" office:date-value="2016-07-24" calcext:value-type="date">
            <text:p>2016-07-24</text:p>
          </table:table-cell>
          <table:table-cell table:formula="of:=MONTH([.A264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7-07-11" calcext:value-type="date">
            <text:p>2007-07-11</text:p>
          </table:table-cell>
          <table:table-cell table:formula="of:=MONTH([.A26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48-07-04" calcext:value-type="date">
            <text:p>1948-07-04</text:p>
          </table:table-cell>
          <table:table-cell table:formula="of:=MONTH([.A266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39-07-18" calcext:value-type="date">
            <text:p>1939-07-18</text:p>
          </table:table-cell>
          <table:table-cell table:formula="of:=MONTH([.A267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0-07-26" calcext:value-type="date">
            <text:p>1960-07-26</text:p>
          </table:table-cell>
          <table:table-cell table:formula="of:=MONTH([.A268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8-07-18" calcext:value-type="date">
            <text:p>1968-07-18</text:p>
          </table:table-cell>
          <table:table-cell table:formula="of:=MONTH([.A269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5-07-02" calcext:value-type="date">
            <text:p>1975-07-02</text:p>
          </table:table-cell>
          <table:table-cell table:formula="of:=MONTH([.A27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7-25" calcext:value-type="date">
            <text:p>2010-07-25</text:p>
          </table:table-cell>
          <table:table-cell table:formula="of:=MONTH([.A271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1-07-21" calcext:value-type="date">
            <text:p>1961-07-21</text:p>
          </table:table-cell>
          <table:table-cell table:formula="of:=MONTH([.A272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0-07-28" calcext:value-type="date">
            <text:p>1970-07-28</text:p>
          </table:table-cell>
          <table:table-cell table:formula="of:=MONTH([.A273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8-07-04" calcext:value-type="date">
            <text:p>1968-07-04</text:p>
          </table:table-cell>
          <table:table-cell table:formula="of:=MONTH([.A274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4-07-17" calcext:value-type="date">
            <text:p>1974-07-17</text:p>
          </table:table-cell>
          <table:table-cell table:formula="of:=MONTH([.A27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47-07-28" calcext:value-type="date">
            <text:p>1947-07-28</text:p>
          </table:table-cell>
          <table:table-cell table:formula="of:=MONTH([.A276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6-07-29" calcext:value-type="date">
            <text:p>2006-07-29</text:p>
          </table:table-cell>
          <table:table-cell table:formula="of:=MONTH([.A277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0-07-28" calcext:value-type="date">
            <text:p>1970-07-28</text:p>
          </table:table-cell>
          <table:table-cell table:formula="of:=MONTH([.A278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9-07-02" calcext:value-type="date">
            <text:p>1999-07-02</text:p>
          </table:table-cell>
          <table:table-cell table:formula="of:=MONTH([.A279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59-07-15" calcext:value-type="date">
            <text:p>1959-07-15</text:p>
          </table:table-cell>
          <table:table-cell table:formula="of:=MONTH([.A28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table:formula="of:=MONTH([.A281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4-07-26" calcext:value-type="date">
            <text:p>1994-07-26</text:p>
          </table:table-cell>
          <table:table-cell table:formula="of:=MONTH([.A282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2-07-29" calcext:value-type="date">
            <text:p>1972-07-29</text:p>
          </table:table-cell>
          <table:table-cell table:formula="of:=MONTH([.A283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8-07-21" calcext:value-type="date">
            <text:p>1998-07-21</text:p>
          </table:table-cell>
          <table:table-cell table:formula="of:=MONTH([.A284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2-07-07" calcext:value-type="date">
            <text:p>1972-07-07</text:p>
          </table:table-cell>
          <table:table-cell table:formula="of:=MONTH([.A28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81-07-16" calcext:value-type="date">
            <text:p>1981-07-16</text:p>
          </table:table-cell>
          <table:table-cell table:formula="of:=MONTH([.A286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0-07-08" calcext:value-type="date">
            <text:p>1990-07-08</text:p>
          </table:table-cell>
          <table:table-cell table:formula="of:=MONTH([.A287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89-07-26" calcext:value-type="date">
            <text:p>1989-07-26</text:p>
          </table:table-cell>
          <table:table-cell table:formula="of:=MONTH([.A288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7-01" calcext:value-type="date">
            <text:p>2013-07-01</text:p>
          </table:table-cell>
          <table:table-cell table:formula="of:=MONTH([.A289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6-07-07" calcext:value-type="date">
            <text:p>1966-07-07</text:p>
          </table:table-cell>
          <table:table-cell table:formula="of:=MONTH([.A29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5-07-21" calcext:value-type="date">
            <text:p>1975-07-21</text:p>
          </table:table-cell>
          <table:table-cell table:formula="of:=MONTH([.A291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5-07-23" calcext:value-type="date">
            <text:p>2005-07-23</text:p>
          </table:table-cell>
          <table:table-cell table:formula="of:=MONTH([.A292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80-07-22" calcext:value-type="date">
            <text:p>1980-07-22</text:p>
          </table:table-cell>
          <table:table-cell table:formula="of:=MONTH([.A293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7-07-09" calcext:value-type="date">
            <text:p>1977-07-09</text:p>
          </table:table-cell>
          <table:table-cell table:formula="of:=MONTH([.A294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4-07-26" calcext:value-type="date">
            <text:p>2004-07-26</text:p>
          </table:table-cell>
          <table:table-cell table:formula="of:=MONTH([.A29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52-07-31" calcext:value-type="date">
            <text:p>1952-07-31</text:p>
          </table:table-cell>
          <table:table-cell table:formula="of:=MONTH([.A296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9-07-03" calcext:value-type="date">
            <text:p>1969-07-03</text:p>
          </table:table-cell>
          <table:table-cell table:formula="of:=MONTH([.A297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4-07-15" calcext:value-type="date">
            <text:p>2004-07-15</text:p>
          </table:table-cell>
          <table:table-cell table:formula="of:=MONTH([.A298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83-07-21" calcext:value-type="date">
            <text:p>1983-07-21</text:p>
          </table:table-cell>
          <table:table-cell table:formula="of:=MONTH([.A299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89-07-13" calcext:value-type="date">
            <text:p>1989-07-13</text:p>
          </table:table-cell>
          <table:table-cell table:formula="of:=MONTH([.A30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2-07-19" calcext:value-type="date">
            <text:p>1992-07-19</text:p>
          </table:table-cell>
          <table:table-cell table:formula="of:=MONTH([.A301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8-07-20" calcext:value-type="date">
            <text:p>1968-07-20</text:p>
          </table:table-cell>
          <table:table-cell table:formula="of:=MONTH([.A302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5-07-09" calcext:value-type="date">
            <text:p>1995-07-09</text:p>
          </table:table-cell>
          <table:table-cell table:formula="of:=MONTH([.A303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2-07-05" calcext:value-type="date">
            <text:p>2012-07-05</text:p>
          </table:table-cell>
          <table:table-cell table:formula="of:=MONTH([.A304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42-07-05" calcext:value-type="date">
            <text:p>1942-07-05</text:p>
          </table:table-cell>
          <table:table-cell table:formula="of:=MONTH([.A30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8-07-24" calcext:value-type="date">
            <text:p>1978-07-24</text:p>
          </table:table-cell>
          <table:table-cell table:formula="of:=MONTH([.A306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5-07-22" calcext:value-type="date">
            <text:p>2015-07-22</text:p>
          </table:table-cell>
          <table:table-cell table:formula="of:=MONTH([.A307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3-07-22" calcext:value-type="date">
            <text:p>2003-07-22</text:p>
          </table:table-cell>
          <table:table-cell table:formula="of:=MONTH([.A308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5-07-28" calcext:value-type="date">
            <text:p>2015-07-28</text:p>
          </table:table-cell>
          <table:table-cell table:formula="of:=MONTH([.A309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12-07-23" calcext:value-type="date">
            <text:p>2012-07-23</text:p>
          </table:table-cell>
          <table:table-cell table:formula="of:=MONTH([.A31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2004-07-31" calcext:value-type="date">
            <text:p>2004-07-31</text:p>
          </table:table-cell>
          <table:table-cell table:formula="of:=MONTH([.A311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99-07-29" calcext:value-type="date">
            <text:p>1999-07-29</text:p>
          </table:table-cell>
          <table:table-cell table:formula="of:=MONTH([.A312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75-07-06" calcext:value-type="date">
            <text:p>1975-07-06</text:p>
          </table:table-cell>
          <table:table-cell table:formula="of:=MONTH([.A313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87-07-10" calcext:value-type="date">
            <text:p>1987-07-10</text:p>
          </table:table-cell>
          <table:table-cell table:formula="of:=MONTH([.A314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date" office:date-value="1964-07-14" calcext:value-type="date">
            <text:p>1964-07-14</text:p>
          </table:table-cell>
          <table:table-cell table:formula="of:=MONTH([.A315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date" office:date-value="1967-08-13" calcext:value-type="date">
            <text:p>1967-08-13</text:p>
          </table:table-cell>
          <table:table-cell table:formula="of:=MONTH([.A31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2-08-08" calcext:value-type="date">
            <text:p>1952-08-08</text:p>
          </table:table-cell>
          <table:table-cell table:formula="of:=MONTH([.A317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7-08-18" calcext:value-type="date">
            <text:p>2007-08-18</text:p>
          </table:table-cell>
          <table:table-cell table:formula="of:=MONTH([.A318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97-08-27" calcext:value-type="date">
            <text:p>1997-08-27</text:p>
          </table:table-cell>
          <table:table-cell table:formula="of:=MONTH([.A319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93-08-05" calcext:value-type="date">
            <text:p>1993-08-05</text:p>
          </table:table-cell>
          <table:table-cell table:formula="of:=MONTH([.A320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9-08-29" calcext:value-type="date">
            <text:p>2009-08-29</text:p>
          </table:table-cell>
          <table:table-cell table:formula="of:=MONTH([.A32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8-30" calcext:value-type="date">
            <text:p>2005-08-30</text:p>
          </table:table-cell>
          <table:table-cell table:formula="of:=MONTH([.A322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10-08-15" calcext:value-type="date">
            <text:p>2010-08-15</text:p>
          </table:table-cell>
          <table:table-cell table:formula="of:=MONTH([.A323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2-08-30" calcext:value-type="date">
            <text:p>2002-08-30</text:p>
          </table:table-cell>
          <table:table-cell table:formula="of:=MONTH([.A324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46-08-17" calcext:value-type="date">
            <text:p>1946-08-17</text:p>
          </table:table-cell>
          <table:table-cell table:formula="of:=MONTH([.A325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table:formula="of:=MONTH([.A32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0-08-24" calcext:value-type="date">
            <text:p>1950-08-24</text:p>
          </table:table-cell>
          <table:table-cell table:formula="of:=MONTH([.A327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13-08-07" calcext:value-type="date">
            <text:p>2013-08-07</text:p>
          </table:table-cell>
          <table:table-cell table:formula="of:=MONTH([.A328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3-08-19" calcext:value-type="date">
            <text:p>1953-08-19</text:p>
          </table:table-cell>
          <table:table-cell table:formula="of:=MONTH([.A329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66-08-12" calcext:value-type="date">
            <text:p>1966-08-12</text:p>
          </table:table-cell>
          <table:table-cell table:formula="of:=MONTH([.A330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81-08-07" calcext:value-type="date">
            <text:p>1981-08-07</text:p>
          </table:table-cell>
          <table:table-cell table:formula="of:=MONTH([.A33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69-08-11" calcext:value-type="date">
            <text:p>1969-08-11</text:p>
          </table:table-cell>
          <table:table-cell table:formula="of:=MONTH([.A332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63-08-14" calcext:value-type="date">
            <text:p>1963-08-14</text:p>
          </table:table-cell>
          <table:table-cell table:formula="of:=MONTH([.A333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76-08-06" calcext:value-type="date">
            <text:p>1976-08-06</text:p>
          </table:table-cell>
          <table:table-cell table:formula="of:=MONTH([.A334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2-08-28" calcext:value-type="date">
            <text:p>2002-08-28</text:p>
          </table:table-cell>
          <table:table-cell table:formula="of:=MONTH([.A335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89-08-24" calcext:value-type="date">
            <text:p>1989-08-24</text:p>
          </table:table-cell>
          <table:table-cell table:formula="of:=MONTH([.A33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2-08-25" calcext:value-type="date">
            <text:p>2002-08-25</text:p>
          </table:table-cell>
          <table:table-cell table:formula="of:=MONTH([.A337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2-08-01" calcext:value-type="date">
            <text:p>1952-08-01</text:p>
          </table:table-cell>
          <table:table-cell table:formula="of:=MONTH([.A338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8-11" calcext:value-type="date">
            <text:p>2005-08-11</text:p>
          </table:table-cell>
          <table:table-cell table:formula="of:=MONTH([.A339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70-08-20" calcext:value-type="date">
            <text:p>1970-08-20</text:p>
          </table:table-cell>
          <table:table-cell table:formula="of:=MONTH([.A340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2-08-10" calcext:value-type="date">
            <text:p>2002-08-10</text:p>
          </table:table-cell>
          <table:table-cell table:formula="of:=MONTH([.A34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83-08-15" calcext:value-type="date">
            <text:p>1983-08-15</text:p>
          </table:table-cell>
          <table:table-cell table:formula="of:=MONTH([.A342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7-08-19" calcext:value-type="date">
            <text:p>1957-08-19</text:p>
          </table:table-cell>
          <table:table-cell table:formula="of:=MONTH([.A343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72-08-13" calcext:value-type="date">
            <text:p>1972-08-13</text:p>
          </table:table-cell>
          <table:table-cell table:formula="of:=MONTH([.A344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97-08-18" calcext:value-type="date">
            <text:p>1997-08-18</text:p>
          </table:table-cell>
          <table:table-cell table:formula="of:=MONTH([.A345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9-08-21" calcext:value-type="date">
            <text:p>2009-08-21</text:p>
          </table:table-cell>
          <table:table-cell table:formula="of:=MONTH([.A34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46-08-07" calcext:value-type="date">
            <text:p>1946-08-07</text:p>
          </table:table-cell>
          <table:table-cell table:formula="of:=MONTH([.A347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4-08-13" calcext:value-type="date">
            <text:p>1954-08-13</text:p>
          </table:table-cell>
          <table:table-cell table:formula="of:=MONTH([.A348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4-08-10" calcext:value-type="date">
            <text:p>2004-08-10</text:p>
          </table:table-cell>
          <table:table-cell table:formula="of:=MONTH([.A349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84-08-27" calcext:value-type="date">
            <text:p>1984-08-27</text:p>
          </table:table-cell>
          <table:table-cell table:formula="of:=MONTH([.A350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1955-08-25" calcext:value-type="date">
            <text:p>1955-08-25</text:p>
          </table:table-cell>
          <table:table-cell table:formula="of:=MONTH([.A35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date" office:date-value="2005-08-28" calcext:value-type="date">
            <text:p>2005-08-28</text:p>
          </table:table-cell>
          <table:table-cell table:formula="of:=MONTH([.A352])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date" office:date-value="1969-09-19" calcext:value-type="date">
            <text:p>1969-09-19</text:p>
          </table:table-cell>
          <table:table-cell table:formula="of:=MONTH([.A353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46-09-28" calcext:value-type="date">
            <text:p>1946-09-28</text:p>
          </table:table-cell>
          <table:table-cell table:formula="of:=MONTH([.A354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6-09-02" calcext:value-type="date">
            <text:p>2006-09-02</text:p>
          </table:table-cell>
          <table:table-cell table:formula="of:=MONTH([.A355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82-09-06" calcext:value-type="date">
            <text:p>1982-09-06</text:p>
          </table:table-cell>
          <table:table-cell table:formula="of:=MONTH([.A356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0-09-21" calcext:value-type="date">
            <text:p>1970-09-21</text:p>
          </table:table-cell>
          <table:table-cell table:formula="of:=MONTH([.A35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66-09-20" calcext:value-type="date">
            <text:p>1966-09-20</text:p>
          </table:table-cell>
          <table:table-cell table:formula="of:=MONTH([.A358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62-09-16" calcext:value-type="date">
            <text:p>1962-09-16</text:p>
          </table:table-cell>
          <table:table-cell table:formula="of:=MONTH([.A359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1-09-04" calcext:value-type="date">
            <text:p>2001-09-04</text:p>
          </table:table-cell>
          <table:table-cell table:formula="of:=MONTH([.A360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38-09-03" calcext:value-type="date">
            <text:p>1938-09-03</text:p>
          </table:table-cell>
          <table:table-cell table:formula="of:=MONTH([.A361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9-09-16" calcext:value-type="date">
            <text:p>2009-09-16</text:p>
          </table:table-cell>
          <table:table-cell table:formula="of:=MONTH([.A362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81-09-01" calcext:value-type="date">
            <text:p>1981-09-01</text:p>
          </table:table-cell>
          <table:table-cell table:formula="of:=MONTH([.A363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0-09-18" calcext:value-type="date">
            <text:p>2000-09-18</text:p>
          </table:table-cell>
          <table:table-cell table:formula="of:=MONTH([.A364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3-09-25" calcext:value-type="date">
            <text:p>1973-09-25</text:p>
          </table:table-cell>
          <table:table-cell table:formula="of:=MONTH([.A365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44-09-25" calcext:value-type="date">
            <text:p>1944-09-25</text:p>
          </table:table-cell>
          <table:table-cell table:formula="of:=MONTH([.A366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39-09-28" calcext:value-type="date">
            <text:p>1939-09-28</text:p>
          </table:table-cell>
          <table:table-cell table:formula="of:=MONTH([.A36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4-09-14" calcext:value-type="date">
            <text:p>2004-09-14</text:p>
          </table:table-cell>
          <table:table-cell table:formula="of:=MONTH([.A368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82-09-12" calcext:value-type="date">
            <text:p>1982-09-12</text:p>
          </table:table-cell>
          <table:table-cell table:formula="of:=MONTH([.A369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90-09-05" calcext:value-type="date">
            <text:p>1990-09-05</text:p>
          </table:table-cell>
          <table:table-cell table:formula="of:=MONTH([.A370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09-23" calcext:value-type="date">
            <text:p>2008-09-23</text:p>
          </table:table-cell>
          <table:table-cell table:formula="of:=MONTH([.A371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5-09-22" calcext:value-type="date">
            <text:p>1975-09-22</text:p>
          </table:table-cell>
          <table:table-cell table:formula="of:=MONTH([.A372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table:formula="of:=MONTH([.A373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95-09-26" calcext:value-type="date">
            <text:p>1995-09-26</text:p>
          </table:table-cell>
          <table:table-cell table:formula="of:=MONTH([.A374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65-09-18" calcext:value-type="date">
            <text:p>1965-09-18</text:p>
          </table:table-cell>
          <table:table-cell table:formula="of:=MONTH([.A375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44-09-10" calcext:value-type="date">
            <text:p>1944-09-10</text:p>
          </table:table-cell>
          <table:table-cell table:formula="of:=MONTH([.A376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09-23" calcext:value-type="date">
            <text:p>2008-09-23</text:p>
          </table:table-cell>
          <table:table-cell table:formula="of:=MONTH([.A37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5-09-22" calcext:value-type="date">
            <text:p>1975-09-22</text:p>
          </table:table-cell>
          <table:table-cell table:formula="of:=MONTH([.A378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table:formula="of:=MONTH([.A379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95-09-26" calcext:value-type="date">
            <text:p>1995-09-26</text:p>
          </table:table-cell>
          <table:table-cell table:formula="of:=MONTH([.A380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65-09-18" calcext:value-type="date">
            <text:p>1965-09-18</text:p>
          </table:table-cell>
          <table:table-cell table:formula="of:=MONTH([.A381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44-09-10" calcext:value-type="date">
            <text:p>1944-09-10</text:p>
          </table:table-cell>
          <table:table-cell table:formula="of:=MONTH([.A382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95-09-10" calcext:value-type="date">
            <text:p>1995-09-10</text:p>
          </table:table-cell>
          <table:table-cell table:formula="of:=MONTH([.A383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80-09-13" calcext:value-type="date">
            <text:p>1980-09-13</text:p>
          </table:table-cell>
          <table:table-cell table:formula="of:=MONTH([.A384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8-09-02" calcext:value-type="date">
            <text:p>2008-09-02</text:p>
          </table:table-cell>
          <table:table-cell table:formula="of:=MONTH([.A385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9-09-17" calcext:value-type="date">
            <text:p>2009-09-17</text:p>
          </table:table-cell>
          <table:table-cell table:formula="of:=MONTH([.A386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2-09-11" calcext:value-type="date">
            <text:p>1972-09-11</text:p>
          </table:table-cell>
          <table:table-cell table:formula="of:=MONTH([.A38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8-09-19" calcext:value-type="date">
            <text:p>1978-09-19</text:p>
          </table:table-cell>
          <table:table-cell table:formula="of:=MONTH([.A388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2000-09-02" calcext:value-type="date">
            <text:p>2000-09-02</text:p>
          </table:table-cell>
          <table:table-cell table:formula="of:=MONTH([.A389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37-09-18" calcext:value-type="date">
            <text:p>1937-09-18</text:p>
          </table:table-cell>
          <table:table-cell table:formula="of:=MONTH([.A390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76-09-11" calcext:value-type="date">
            <text:p>1976-09-11</text:p>
          </table:table-cell>
          <table:table-cell table:formula="of:=MONTH([.A391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date" office:date-value="1999-09-07" calcext:value-type="date">
            <text:p>1999-09-07</text:p>
          </table:table-cell>
          <table:table-cell table:formula="of:=MONTH([.A392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date" office:date-value="2004-10-26" calcext:value-type="date">
            <text:p>2004-10-26</text:p>
          </table:table-cell>
          <table:table-cell table:formula="of:=MONTH([.A393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81-10-19" calcext:value-type="date">
            <text:p>1981-10-19</text:p>
          </table:table-cell>
          <table:table-cell table:formula="of:=MONTH([.A394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96-10-05" calcext:value-type="date">
            <text:p>1996-10-05</text:p>
          </table:table-cell>
          <table:table-cell table:formula="of:=MONTH([.A395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89-10-07" calcext:value-type="date">
            <text:p>1989-10-07</text:p>
          </table:table-cell>
          <table:table-cell table:formula="of:=MONTH([.A396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86-10-24" calcext:value-type="date">
            <text:p>1986-10-24</text:p>
          </table:table-cell>
          <table:table-cell table:formula="of:=MONTH([.A397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3-10-11" calcext:value-type="date">
            <text:p>1953-10-11</text:p>
          </table:table-cell>
          <table:table-cell table:formula="of:=MONTH([.A398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2-10-19" calcext:value-type="date">
            <text:p>2012-10-19</text:p>
          </table:table-cell>
          <table:table-cell table:formula="of:=MONTH([.A399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44-10-03" calcext:value-type="date">
            <text:p>1944-10-03</text:p>
          </table:table-cell>
          <table:table-cell table:formula="of:=MONTH([.A400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63-10-16" calcext:value-type="date">
            <text:p>1963-10-16</text:p>
          </table:table-cell>
          <table:table-cell table:formula="of:=MONTH([.A401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4-10-19" calcext:value-type="date">
            <text:p>1954-10-19</text:p>
          </table:table-cell>
          <table:table-cell table:formula="of:=MONTH([.A402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3-10-25" calcext:value-type="date">
            <text:p>2013-10-25</text:p>
          </table:table-cell>
          <table:table-cell table:formula="of:=MONTH([.A403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8-10-30" calcext:value-type="date">
            <text:p>1958-10-30</text:p>
          </table:table-cell>
          <table:table-cell table:formula="of:=MONTH([.A404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45-10-15" calcext:value-type="date">
            <text:p>1945-10-15</text:p>
          </table:table-cell>
          <table:table-cell table:formula="of:=MONTH([.A405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83-10-20" calcext:value-type="date">
            <text:p>1983-10-20</text:p>
          </table:table-cell>
          <table:table-cell table:formula="of:=MONTH([.A406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5-10-16" calcext:value-type="date">
            <text:p>2015-10-16</text:p>
          </table:table-cell>
          <table:table-cell table:formula="of:=MONTH([.A407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71-10-27" calcext:value-type="date">
            <text:p>1971-10-27</text:p>
          </table:table-cell>
          <table:table-cell table:formula="of:=MONTH([.A408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2-10-11" calcext:value-type="date">
            <text:p>1952-10-11</text:p>
          </table:table-cell>
          <table:table-cell table:formula="of:=MONTH([.A409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5-10-13" calcext:value-type="date">
            <text:p>1955-10-13</text:p>
          </table:table-cell>
          <table:table-cell table:formula="of:=MONTH([.A410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61-10-27" calcext:value-type="date">
            <text:p>1961-10-27</text:p>
          </table:table-cell>
          <table:table-cell table:formula="of:=MONTH([.A411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12-10-05" calcext:value-type="date">
            <text:p>2012-10-05</text:p>
          </table:table-cell>
          <table:table-cell table:formula="of:=MONTH([.A412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3-10-14" calcext:value-type="date">
            <text:p>1953-10-14</text:p>
          </table:table-cell>
          <table:table-cell table:formula="of:=MONTH([.A413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77-10-07" calcext:value-type="date">
            <text:p>1977-10-07</text:p>
          </table:table-cell>
          <table:table-cell table:formula="of:=MONTH([.A414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47-10-03" calcext:value-type="date">
            <text:p>1947-10-03</text:p>
          </table:table-cell>
          <table:table-cell table:formula="of:=MONTH([.A415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44-10-31" calcext:value-type="date">
            <text:p>1944-10-31</text:p>
          </table:table-cell>
          <table:table-cell table:formula="of:=MONTH([.A416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96-10-27" calcext:value-type="date">
            <text:p>1996-10-27</text:p>
          </table:table-cell>
          <table:table-cell table:formula="of:=MONTH([.A417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6-10-28" calcext:value-type="date">
            <text:p>1956-10-28</text:p>
          </table:table-cell>
          <table:table-cell table:formula="of:=MONTH([.A418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9-10-09" calcext:value-type="date">
            <text:p>2009-10-09</text:p>
          </table:table-cell>
          <table:table-cell table:formula="of:=MONTH([.A419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6-10-06" calcext:value-type="date">
            <text:p>1956-10-06</text:p>
          </table:table-cell>
          <table:table-cell table:formula="of:=MONTH([.A420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7-10-13" calcext:value-type="date">
            <text:p>1957-10-13</text:p>
          </table:table-cell>
          <table:table-cell table:formula="of:=MONTH([.A421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95-10-06" calcext:value-type="date">
            <text:p>1995-10-06</text:p>
          </table:table-cell>
          <table:table-cell table:formula="of:=MONTH([.A422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42-10-01" calcext:value-type="date">
            <text:p>1942-10-01</text:p>
          </table:table-cell>
          <table:table-cell table:formula="of:=MONTH([.A423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1-10-17" calcext:value-type="date">
            <text:p>2001-10-17</text:p>
          </table:table-cell>
          <table:table-cell table:formula="of:=MONTH([.A424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0-10-29" calcext:value-type="date">
            <text:p>1950-10-29</text:p>
          </table:table-cell>
          <table:table-cell table:formula="of:=MONTH([.A425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2000-10-22" calcext:value-type="date">
            <text:p>2000-10-22</text:p>
          </table:table-cell>
          <table:table-cell table:formula="of:=MONTH([.A426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84-10-21" calcext:value-type="date">
            <text:p>1984-10-21</text:p>
          </table:table-cell>
          <table:table-cell table:formula="of:=MONTH([.A427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0-10-06" calcext:value-type="date">
            <text:p>1950-10-06</text:p>
          </table:table-cell>
          <table:table-cell table:formula="of:=MONTH([.A428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89-10-30" calcext:value-type="date">
            <text:p>1989-10-30</text:p>
          </table:table-cell>
          <table:table-cell table:formula="of:=MONTH([.A429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55-10-30" calcext:value-type="date">
            <text:p>1955-10-30</text:p>
          </table:table-cell>
          <table:table-cell table:formula="of:=MONTH([.A430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date" office:date-value="1965-10-28" calcext:value-type="date">
            <text:p>1965-10-28</text:p>
          </table:table-cell>
          <table:table-cell table:formula="of:=MONTH([.A431])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date" office:date-value="1991-11-16" calcext:value-type="date">
            <text:p>1991-11-16</text:p>
          </table:table-cell>
          <table:table-cell table:formula="of:=MONTH([.A432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2-11-06" calcext:value-type="date">
            <text:p>1962-11-06</text:p>
          </table:table-cell>
          <table:table-cell table:formula="of:=MONTH([.A433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91-11-09" calcext:value-type="date">
            <text:p>1991-11-09</text:p>
          </table:table-cell>
          <table:table-cell table:formula="of:=MONTH([.A43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88-11-01" calcext:value-type="date">
            <text:p>1988-11-01</text:p>
          </table:table-cell>
          <table:table-cell table:formula="of:=MONTH([.A435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83-11-01" calcext:value-type="date">
            <text:p>1983-11-01</text:p>
          </table:table-cell>
          <table:table-cell table:formula="of:=MONTH([.A436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1-11-16" calcext:value-type="date">
            <text:p>1951-11-16</text:p>
          </table:table-cell>
          <table:table-cell table:formula="of:=MONTH([.A437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0-11-23" calcext:value-type="date">
            <text:p>1970-11-23</text:p>
          </table:table-cell>
          <table:table-cell table:formula="of:=MONTH([.A438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3-11-20" calcext:value-type="date">
            <text:p>1973-11-20</text:p>
          </table:table-cell>
          <table:table-cell table:formula="of:=MONTH([.A439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36-11-03" calcext:value-type="date">
            <text:p>1936-11-03</text:p>
          </table:table-cell>
          <table:table-cell table:formula="of:=MONTH([.A440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2-11-27" calcext:value-type="date">
            <text:p>2002-11-27</text:p>
          </table:table-cell>
          <table:table-cell table:formula="of:=MONTH([.A441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1-11-12" calcext:value-type="date">
            <text:p>1961-11-12</text:p>
          </table:table-cell>
          <table:table-cell table:formula="of:=MONTH([.A442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2-11-16" calcext:value-type="date">
            <text:p>2002-11-16</text:p>
          </table:table-cell>
          <table:table-cell table:formula="of:=MONTH([.A443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47-11-17" calcext:value-type="date">
            <text:p>1947-11-17</text:p>
          </table:table-cell>
          <table:table-cell table:formula="of:=MONTH([.A44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3-11-10" calcext:value-type="date">
            <text:p>2013-11-10</text:p>
          </table:table-cell>
          <table:table-cell table:formula="of:=MONTH([.A445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90-11-10" calcext:value-type="date">
            <text:p>1990-11-10</text:p>
          </table:table-cell>
          <table:table-cell table:formula="of:=MONTH([.A446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11-05" calcext:value-type="date">
            <text:p>2010-11-05</text:p>
          </table:table-cell>
          <table:table-cell table:formula="of:=MONTH([.A447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4-11-14" calcext:value-type="date">
            <text:p>1974-11-14</text:p>
          </table:table-cell>
          <table:table-cell table:formula="of:=MONTH([.A448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94-11-22" calcext:value-type="date">
            <text:p>1994-11-22</text:p>
          </table:table-cell>
          <table:table-cell table:formula="of:=MONTH([.A449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1-11-23" calcext:value-type="date">
            <text:p>1961-11-23</text:p>
          </table:table-cell>
          <table:table-cell table:formula="of:=MONTH([.A450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6-11-30" calcext:value-type="date">
            <text:p>1956-11-30</text:p>
          </table:table-cell>
          <table:table-cell table:formula="of:=MONTH([.A451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87-11-05" calcext:value-type="date">
            <text:p>1987-11-05</text:p>
          </table:table-cell>
          <table:table-cell table:formula="of:=MONTH([.A452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3-11-16" calcext:value-type="date">
            <text:p>1973-11-16</text:p>
          </table:table-cell>
          <table:table-cell table:formula="of:=MONTH([.A453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8-11-16" calcext:value-type="date">
            <text:p>1958-11-16</text:p>
          </table:table-cell>
          <table:table-cell table:formula="of:=MONTH([.A45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43-11-15" calcext:value-type="date">
            <text:p>1943-11-15</text:p>
          </table:table-cell>
          <table:table-cell table:formula="of:=MONTH([.A455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2-11-22" calcext:value-type="date">
            <text:p>1952-11-22</text:p>
          </table:table-cell>
          <table:table-cell table:formula="of:=MONTH([.A456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9-11-22" calcext:value-type="date">
            <text:p>1959-11-22</text:p>
          </table:table-cell>
          <table:table-cell table:formula="of:=MONTH([.A457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92-11-29" calcext:value-type="date">
            <text:p>1992-11-29</text:p>
          </table:table-cell>
          <table:table-cell table:formula="of:=MONTH([.A458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table:formula="of:=MONTH([.A459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table:formula="of:=MONTH([.A460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39-11-25" calcext:value-type="date">
            <text:p>1939-11-25</text:p>
          </table:table-cell>
          <table:table-cell table:formula="of:=MONTH([.A461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5-11-11" calcext:value-type="date">
            <text:p>1975-11-11</text:p>
          </table:table-cell>
          <table:table-cell table:formula="of:=MONTH([.A462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6-11-09" calcext:value-type="date">
            <text:p>1956-11-09</text:p>
          </table:table-cell>
          <table:table-cell table:formula="of:=MONTH([.A463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36-11-21" calcext:value-type="date">
            <text:p>1936-11-21</text:p>
          </table:table-cell>
          <table:table-cell table:formula="of:=MONTH([.A46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98-11-03" calcext:value-type="date">
            <text:p>1998-11-03</text:p>
          </table:table-cell>
          <table:table-cell table:formula="of:=MONTH([.A465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38-11-16" calcext:value-type="date">
            <text:p>1938-11-16</text:p>
          </table:table-cell>
          <table:table-cell table:formula="of:=MONTH([.A466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9-11-01" calcext:value-type="date">
            <text:p>1969-11-01</text:p>
          </table:table-cell>
          <table:table-cell table:formula="of:=MONTH([.A467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0-11-26" calcext:value-type="date">
            <text:p>1960-11-26</text:p>
          </table:table-cell>
          <table:table-cell table:formula="of:=MONTH([.A468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80-11-17" calcext:value-type="date">
            <text:p>1980-11-17</text:p>
          </table:table-cell>
          <table:table-cell table:formula="of:=MONTH([.A469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49-11-19" calcext:value-type="date">
            <text:p>1949-11-19</text:p>
          </table:table-cell>
          <table:table-cell table:formula="of:=MONTH([.A470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8-11-18" calcext:value-type="date">
            <text:p>1958-11-18</text:p>
          </table:table-cell>
          <table:table-cell table:formula="of:=MONTH([.A471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0-11-08" calcext:value-type="date">
            <text:p>1960-11-08</text:p>
          </table:table-cell>
          <table:table-cell table:formula="of:=MONTH([.A472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4-11-28" calcext:value-type="date">
            <text:p>2014-11-28</text:p>
          </table:table-cell>
          <table:table-cell table:formula="of:=MONTH([.A473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0-11-09" calcext:value-type="date">
            <text:p>1970-11-09</text:p>
          </table:table-cell>
          <table:table-cell table:formula="of:=MONTH([.A47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8-11-24" calcext:value-type="date">
            <text:p>1958-11-24</text:p>
          </table:table-cell>
          <table:table-cell table:formula="of:=MONTH([.A475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46-11-10" calcext:value-type="date">
            <text:p>1946-11-10</text:p>
          </table:table-cell>
          <table:table-cell table:formula="of:=MONTH([.A476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67-11-09" calcext:value-type="date">
            <text:p>1967-11-09</text:p>
          </table:table-cell>
          <table:table-cell table:formula="of:=MONTH([.A477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4-11-17" calcext:value-type="date">
            <text:p>1954-11-17</text:p>
          </table:table-cell>
          <table:table-cell table:formula="of:=MONTH([.A478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58-11-11" calcext:value-type="date">
            <text:p>1958-11-11</text:p>
          </table:table-cell>
          <table:table-cell table:formula="of:=MONTH([.A479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76-11-28" calcext:value-type="date">
            <text:p>1976-11-28</text:p>
          </table:table-cell>
          <table:table-cell table:formula="of:=MONTH([.A480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table:formula="of:=MONTH([.A481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2005-11-02" calcext:value-type="date">
            <text:p>2005-11-02</text:p>
          </table:table-cell>
          <table:table-cell table:formula="of:=MONTH([.A482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38-11-04" calcext:value-type="date">
            <text:p>1938-11-04</text:p>
          </table:table-cell>
          <table:table-cell table:formula="of:=MONTH([.A483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date" office:date-value="1988-11-08" calcext:value-type="date">
            <text:p>1988-11-08</text:p>
          </table:table-cell>
          <table:table-cell table:formula="of:=MONTH([.A484]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date" office:date-value="1996-12-26" calcext:value-type="date">
            <text:p>1996-12-26</text:p>
          </table:table-cell>
          <table:table-cell table:formula="of:=MONTH([.A485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3-12-12" calcext:value-type="date">
            <text:p>2013-12-12</text:p>
          </table:table-cell>
          <table:table-cell table:formula="of:=MONTH([.A486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4-12-11" calcext:value-type="date">
            <text:p>2004-12-11</text:p>
          </table:table-cell>
          <table:table-cell table:formula="of:=MONTH([.A487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53-12-23" calcext:value-type="date">
            <text:p>1953-12-23</text:p>
          </table:table-cell>
          <table:table-cell table:formula="of:=MONTH([.A488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4-12-01" calcext:value-type="date">
            <text:p>2014-12-01</text:p>
          </table:table-cell>
          <table:table-cell table:formula="of:=MONTH([.A489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82-12-31" calcext:value-type="date">
            <text:p>1982-12-31</text:p>
          </table:table-cell>
          <table:table-cell table:formula="of:=MONTH([.A490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9-12-09" calcext:value-type="date">
            <text:p>1949-12-09</text:p>
          </table:table-cell>
          <table:table-cell table:formula="of:=MONTH([.A491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76-12-22" calcext:value-type="date">
            <text:p>1976-12-22</text:p>
          </table:table-cell>
          <table:table-cell table:formula="of:=MONTH([.A492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39-12-27" calcext:value-type="date">
            <text:p>1939-12-27</text:p>
          </table:table-cell>
          <table:table-cell table:formula="of:=MONTH([.A493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72-12-03" calcext:value-type="date">
            <text:p>1972-12-03</text:p>
          </table:table-cell>
          <table:table-cell table:formula="of:=MONTH([.A494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69-12-12" calcext:value-type="date">
            <text:p>1969-12-12</text:p>
          </table:table-cell>
          <table:table-cell table:formula="of:=MONTH([.A495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8-12-29" calcext:value-type="date">
            <text:p>2008-12-29</text:p>
          </table:table-cell>
          <table:table-cell table:formula="of:=MONTH([.A496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74-12-11" calcext:value-type="date">
            <text:p>1974-12-11</text:p>
          </table:table-cell>
          <table:table-cell table:formula="of:=MONTH([.A497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75-12-18" calcext:value-type="date">
            <text:p>1975-12-18</text:p>
          </table:table-cell>
          <table:table-cell table:formula="of:=MONTH([.A498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93-12-11" calcext:value-type="date">
            <text:p>1993-12-11</text:p>
          </table:table-cell>
          <table:table-cell table:formula="of:=MONTH([.A499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4-12-03" calcext:value-type="date">
            <text:p>1944-12-03</text:p>
          </table:table-cell>
          <table:table-cell table:formula="of:=MONTH([.A500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1-12-21" calcext:value-type="date">
            <text:p>1941-12-21</text:p>
          </table:table-cell>
          <table:table-cell table:formula="of:=MONTH([.A501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55-12-21" calcext:value-type="date">
            <text:p>1955-12-21</text:p>
          </table:table-cell>
          <table:table-cell table:formula="of:=MONTH([.A502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8-12-09" calcext:value-type="date">
            <text:p>1948-12-09</text:p>
          </table:table-cell>
          <table:table-cell table:formula="of:=MONTH([.A503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37-12-09" calcext:value-type="date">
            <text:p>1937-12-09</text:p>
          </table:table-cell>
          <table:table-cell table:formula="of:=MONTH([.A504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1-12-01" calcext:value-type="date">
            <text:p>2011-12-01</text:p>
          </table:table-cell>
          <table:table-cell table:formula="of:=MONTH([.A505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4-12-31" calcext:value-type="date">
            <text:p>2004-12-31</text:p>
          </table:table-cell>
          <table:table-cell table:formula="of:=MONTH([.A506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12-14" calcext:value-type="date">
            <text:p>2009-12-14</text:p>
          </table:table-cell>
          <table:table-cell table:formula="of:=MONTH([.A507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84-12-03" calcext:value-type="date">
            <text:p>1984-12-03</text:p>
          </table:table-cell>
          <table:table-cell table:formula="of:=MONTH([.A508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36-12-17" calcext:value-type="date">
            <text:p>1936-12-17</text:p>
          </table:table-cell>
          <table:table-cell table:formula="of:=MONTH([.A509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1-12-20" calcext:value-type="date">
            <text:p>2011-12-20</text:p>
          </table:table-cell>
          <table:table-cell table:formula="of:=MONTH([.A510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12-09" calcext:value-type="date">
            <text:p>2009-12-09</text:p>
          </table:table-cell>
          <table:table-cell table:formula="of:=MONTH([.A511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73-12-06" calcext:value-type="date">
            <text:p>1973-12-06</text:p>
          </table:table-cell>
          <table:table-cell table:formula="of:=MONTH([.A512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4-12-22" calcext:value-type="date">
            <text:p>2004-12-22</text:p>
          </table:table-cell>
          <table:table-cell table:formula="of:=MONTH([.A513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36-12-21" calcext:value-type="date">
            <text:p>1936-12-21</text:p>
          </table:table-cell>
          <table:table-cell table:formula="of:=MONTH([.A514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98-12-10" calcext:value-type="date">
            <text:p>1998-12-10</text:p>
          </table:table-cell>
          <table:table-cell table:formula="of:=MONTH([.A515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09-12-26" calcext:value-type="date">
            <text:p>2009-12-26</text:p>
          </table:table-cell>
          <table:table-cell table:formula="of:=MONTH([.A516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6-12-08" calcext:value-type="date">
            <text:p>1946-12-08</text:p>
          </table:table-cell>
          <table:table-cell table:formula="of:=MONTH([.A517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91-12-26" calcext:value-type="date">
            <text:p>1991-12-26</text:p>
          </table:table-cell>
          <table:table-cell table:formula="of:=MONTH([.A518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4-12-27" calcext:value-type="date">
            <text:p>1944-12-27</text:p>
          </table:table-cell>
          <table:table-cell table:formula="of:=MONTH([.A519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80-12-01" calcext:value-type="date">
            <text:p>1980-12-01</text:p>
          </table:table-cell>
          <table:table-cell table:formula="of:=MONTH([.A520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86-12-14" calcext:value-type="date">
            <text:p>1986-12-14</text:p>
          </table:table-cell>
          <table:table-cell table:formula="of:=MONTH([.A521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2-12-28" calcext:value-type="date">
            <text:p>1942-12-28</text:p>
          </table:table-cell>
          <table:table-cell table:formula="of:=MONTH([.A522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69-12-08" calcext:value-type="date">
            <text:p>1969-12-08</text:p>
          </table:table-cell>
          <table:table-cell table:formula="of:=MONTH([.A523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table:formula="of:=MONTH([.A524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45-12-29" calcext:value-type="date">
            <text:p>1945-12-29</text:p>
          </table:table-cell>
          <table:table-cell table:formula="of:=MONTH([.A525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date" office:date-value="1971-12-13" calcext:value-type="date">
            <text:p>1971-12-13</text:p>
          </table:table-cell>
          <table:table-cell table:formula="of:=MONTH([.A526])" office:value-type="float" office:value="12" calcext:value-type="float">
            <text:p>12</text:p>
          </table:table-cell>
          <table:table-cell table:number-columns-repeated="3"/>
        </table:table-row>
        <table:table-row table:style-name="ro1" table:number-rows-repeated="1047575">
          <table:table-cell table:number-columns-repeated="5"/>
        </table:table-row>
        <table:table-row table:style-name="ro3" table:number-rows-repeated="47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B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5:22:52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3:53:06.654000000</meta:creation-date>
    <dc:title>MonoCalc</dc:title>
    <meta:editing-duration>PT11M16S</meta:editing-duration>
    <meta:editing-cycles>4</meta:editing-cycles>
    <meta:generator>LibreOffice/6.1.1.2$Windows_X86_64 LibreOffice_project/5d19a1bfa650b796764388cd8b33a5af1f5baa1b</meta:generator>
    <dc:date>2018-10-04T15:25:10.574000000</dc:date>
    <meta:document-statistic meta:table-count="1" meta:cell-count="1054" meta:object-count="0"/>
    <meta:template xlink:type="simple" xlink:actuate="onRequest" xlink:title="MonoCalc" xlink:href="../../../../../AppData/Roaming/LibreOffice/4/user/template/MonoCalc.ots" meta:date="2018-10-04T13:53:06.404000000"/>
  </office:meta>
</office:document-meta>
</file>

<file path=Basic/Standard/pageBreaks.xml><?xml version="1.0" encoding="utf-8"?>
<!DOCTYPE module  PUBLIC '-//OpenOffice.org//DTD OfficeDocument 1.0//EN'  'module.dtd'>
<script:module xmlns:script="http://openoffice.org/2000/script" script:name="pageBreaks" script:language="StarBasic" script:moduleType="normal">REM  *****  BASIC  *****

Sub setHardPageBreakRowsAccordingly(Optional pSheetID As Variant, Optional pRelevantCol As Long)
REM Thorough considerations concerning the parameters needed!
REM Her assumed: First sheet, second column. (See example)
sheetNum = 1 : colNum = 2
doc0 = ThisComponent
theSheets = doc0.Sheets
theSheet = theSheets(sheetNum - 1) REM INternal indexing starts with 0.
theSheet.Rows.IsStartOfNewPage    = False       REM Remove all previous print page breaks.
theSheet.Columns.IsStartOfNewPage = False
relevantRg = theSheet.GetCellRangeByPosition(colNum - 1, 0, colNum - 1, theSheet.RangeAddress.EndRow)
emptyRgs = relevantRg.QueryEmptyCells REM Now assuming the column is NOT COMPLETELY filled. 
u = emptyRgs.Count - 1
relevantRg = relevantRg.GetCellRangeByPosition(0, 1, 0, emptyRgs(u).RangeAddress.StartRow - 1) REM A tile row excluded!
theDA = relevantRg.GetDataArray
For y = Lbound(theDA) + 1 To Ubound(theDA)
  If theDA(y)(0)&lt;&gt;theDA(y - 1)(0) Then
    oneCell = relevantRg.GetCellByPosition(0, y)
    oneCell.Rows(0).IsStartOfNewPage = True
  End If
Next y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ageBreak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