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>
      <loext:graphic-properties draw:fill="none" draw:fill-color="#ffffff"/>
      <style:text-properties fo:color="#000000" loext:opacity="100%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Calibri" style:font-family-generic="roman" style:font-pitch="variable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Calibri" style:font-family-generic-asian="system" style:font-pitch-asian="variabl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color="#000000" loext:opacity="100%" fo:font-size="7pt" style:font-size-asian="7pt" style:font-size-complex="7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style:font-family-generic="roman" style:font-pitch="variable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family-asian="Calibri" style:font-family-generic-asian="system" style:font-pitch-asian="variabl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loext:opacity="100%" fo:font-size="9pt" style:font-size-asian="9pt" style:font-size-complex="9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6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2.5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24" text:anchor-type="page" text:anchor-page-number="1" svg:x="13.6cm" svg:y="24.204cm" svg:width="6.05cm" svg:height="2.96cm" draw:z-index="23">
        <draw:text-box>
          <text:section text:style-name="Sect1" text:name="Section23" text:protected="true">
            <text:section-source text:section-name="MasterLabel"/>
            <text:p text:style-name="P1"><draw:frame text:anchor-type="paragraph" draw:z-index="93" draw:name="Cadre de texte 70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94" draw:name="Cadre de texte 71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95" draw:name="Cadre de texte 72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23" text:anchor-type="page" text:anchor-page-number="1" svg:x="7.4cm" svg:y="24.204cm" svg:width="6.05cm" svg:height="2.96cm" draw:z-index="22">
        <draw:text-box>
          <text:section text:style-name="Sect1" text:name="Section22" text:protected="true">
            <text:section-source text:section-name="MasterLabel"/>
            <text:p text:style-name="P1"><draw:frame text:anchor-type="paragraph" draw:z-index="90" draw:name="Cadre de texte 67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91" draw:name="Cadre de texte 68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92" draw:name="Cadre de texte 69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22" text:anchor-type="page" text:anchor-page-number="1" svg:x="1.199cm" svg:y="24.204cm" svg:width="6.05cm" svg:height="2.96cm" draw:z-index="21">
        <draw:text-box>
          <text:section text:style-name="Sect1" text:name="Section21" text:protected="true">
            <text:section-source text:section-name="MasterLabel"/>
            <text:p text:style-name="P1"><draw:frame text:anchor-type="paragraph" draw:z-index="87" draw:name="Cadre de texte 64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88" draw:name="Cadre de texte 65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89" draw:name="Cadre de texte 66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21" text:anchor-type="page" text:anchor-page-number="1" svg:x="13.6cm" svg:y="21.075cm" svg:width="6.05cm" svg:height="2.96cm" draw:z-index="20">
        <draw:text-box>
          <text:section text:style-name="Sect1" text:name="Section20" text:protected="true">
            <text:section-source text:section-name="MasterLabel"/>
            <text:p text:style-name="P1"><draw:frame text:anchor-type="paragraph" draw:z-index="84" draw:name="Cadre de texte 61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85" draw:name="Cadre de texte 62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86" draw:name="Cadre de texte 63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20" text:anchor-type="page" text:anchor-page-number="1" svg:x="7.4cm" svg:y="21.075cm" svg:width="6.05cm" svg:height="2.96cm" draw:z-index="19">
        <draw:text-box>
          <text:section text:style-name="Sect1" text:name="Section19" text:protected="true">
            <text:section-source text:section-name="MasterLabel"/>
            <text:p text:style-name="P1"><draw:frame text:anchor-type="paragraph" draw:z-index="81" draw:name="Cadre de texte 58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82" draw:name="Cadre de texte 59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83" draw:name="Cadre de texte 60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9" text:anchor-type="page" text:anchor-page-number="1" svg:x="1.199cm" svg:y="21.075cm" svg:width="6.05cm" svg:height="2.96cm" draw:z-index="18">
        <draw:text-box>
          <text:section text:style-name="Sect1" text:name="Section18" text:protected="true">
            <text:section-source text:section-name="MasterLabel"/>
            <text:p text:style-name="P1"><draw:frame text:anchor-type="paragraph" draw:z-index="78" draw:name="Cadre de texte 55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79" draw:name="Cadre de texte 56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80" draw:name="Cadre de texte 57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8" text:anchor-type="page" text:anchor-page-number="1" svg:x="13.6cm" svg:y="17.946cm" svg:width="6.05cm" svg:height="2.96cm" draw:z-index="17">
        <draw:text-box>
          <text:section text:style-name="Sect1" text:name="Section17" text:protected="true">
            <text:section-source text:section-name="MasterLabel"/>
            <text:p text:style-name="P1"><draw:frame text:anchor-type="paragraph" draw:z-index="75" draw:name="Cadre de texte 52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76" draw:name="Cadre de texte 53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77" draw:name="Cadre de texte 54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7" text:anchor-type="page" text:anchor-page-number="1" svg:x="7.4cm" svg:y="17.946cm" svg:width="6.05cm" svg:height="2.96cm" draw:z-index="16">
        <draw:text-box>
          <text:section text:style-name="Sect1" text:name="Section16" text:protected="true">
            <text:section-source text:section-name="MasterLabel"/>
            <text:p text:style-name="P1"><draw:frame text:anchor-type="paragraph" draw:z-index="72" draw:name="Cadre de texte 48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73" draw:name="Cadre de texte 50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74" draw:name="Cadre de texte 51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6" text:anchor-type="page" text:anchor-page-number="1" svg:x="1.199cm" svg:y="17.946cm" svg:width="6.05cm" svg:height="2.96cm" draw:z-index="15">
        <draw:text-box>
          <text:section text:style-name="Sect1" text:name="Section15" text:protected="true">
            <text:section-source text:section-name="MasterLabel"/>
            <text:p text:style-name="P1"><draw:frame text:anchor-type="paragraph" draw:z-index="69" draw:name="Cadre de texte 45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70" draw:name="Cadre de texte 46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71" draw:name="Cadre de texte 47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5" text:anchor-type="page" text:anchor-page-number="1" svg:x="13.6cm" svg:y="14.817cm" svg:width="6.05cm" svg:height="2.96cm" draw:z-index="14">
        <draw:text-box>
          <text:section text:style-name="Sect1" text:name="Section14" text:protected="true">
            <text:section-source text:section-name="MasterLabel"/>
            <text:p text:style-name="P1"><draw:frame text:anchor-type="paragraph" draw:z-index="66" draw:name="Cadre de texte 42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67" draw:name="Cadre de texte 43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68" draw:name="Cadre de texte 44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4" text:anchor-type="page" text:anchor-page-number="1" svg:x="7.4cm" svg:y="14.817cm" svg:width="6.05cm" svg:height="2.96cm" draw:z-index="13">
        <draw:text-box>
          <text:section text:style-name="Sect1" text:name="Section13" text:protected="true">
            <text:section-source text:section-name="MasterLabel"/>
            <text:p text:style-name="P1"><draw:frame text:anchor-type="paragraph" draw:z-index="63" draw:name="Cadre de texte 39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64" draw:name="Cadre de texte 40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65" draw:name="Cadre de texte 41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3" text:anchor-type="page" text:anchor-page-number="1" svg:x="1.199cm" svg:y="14.817cm" svg:width="6.05cm" svg:height="2.96cm" draw:z-index="12">
        <draw:text-box>
          <text:section text:style-name="Sect1" text:name="Section12" text:protected="true">
            <text:section-source text:section-name="MasterLabel"/>
            <text:p text:style-name="P1"><draw:frame text:anchor-type="paragraph" draw:z-index="60" draw:name="Cadre de texte 36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61" draw:name="Cadre de texte 37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62" draw:name="Cadre de texte 38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2" text:anchor-type="page" text:anchor-page-number="1" svg:x="13.6cm" svg:y="11.688cm" svg:width="6.05cm" svg:height="2.96cm" draw:z-index="11">
        <draw:text-box>
          <text:section text:style-name="Sect1" text:name="Section11" text:protected="true">
            <text:section-source text:section-name="MasterLabel"/>
            <text:p text:style-name="P1"><draw:frame text:anchor-type="paragraph" draw:z-index="57" draw:name="Cadre de texte 33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58" draw:name="Cadre de texte 34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59" draw:name="Cadre de texte 35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1" text:anchor-type="page" text:anchor-page-number="1" svg:x="7.4cm" svg:y="11.688cm" svg:width="6.05cm" svg:height="2.96cm" draw:z-index="10">
        <draw:text-box>
          <text:section text:style-name="Sect1" text:name="Section10" text:protected="true">
            <text:section-source text:section-name="MasterLabel"/>
            <text:p text:style-name="P1"><draw:frame text:anchor-type="paragraph" draw:z-index="54" draw:name="Cadre de texte 30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55" draw:name="Cadre de texte 31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56" draw:name="Cadre de texte 32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0" text:anchor-type="page" text:anchor-page-number="1" svg:x="1.199cm" svg:y="11.688cm" svg:width="6.05cm" svg:height="2.96cm" draw:z-index="9">
        <draw:text-box>
          <text:section text:style-name="Sect1" text:name="Section9" text:protected="true">
            <text:section-source text:section-name="MasterLabel"/>
            <text:p text:style-name="P1"><draw:frame text:anchor-type="paragraph" draw:z-index="51" draw:name="Cadre de texte 27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52" draw:name="Cadre de texte 28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53" draw:name="Cadre de texte 29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9" text:anchor-type="page" text:anchor-page-number="1" svg:x="13.6cm" svg:y="8.558cm" svg:width="6.05cm" svg:height="2.96cm" draw:z-index="8">
        <draw:text-box>
          <text:section text:style-name="Sect1" text:name="Section8" text:protected="true">
            <text:section-source text:section-name="MasterLabel"/>
            <text:p text:style-name="P1"><draw:frame text:anchor-type="paragraph" draw:z-index="48" draw:name="Cadre de texte 23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49" draw:name="Cadre de texte 24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50" draw:name="Cadre de texte 26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8" text:anchor-type="page" text:anchor-page-number="1" svg:x="7.4cm" svg:y="8.558cm" svg:width="6.05cm" svg:height="2.96cm" draw:z-index="7">
        <draw:text-box>
          <text:section text:style-name="Sect1" text:name="Section7" text:protected="true">
            <text:section-source text:section-name="MasterLabel"/>
            <text:p text:style-name="P1"><draw:frame text:anchor-type="paragraph" draw:z-index="45" draw:name="Cadre de texte 20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46" draw:name="Cadre de texte 21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47" draw:name="Cadre de texte 22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7" text:anchor-type="page" text:anchor-page-number="1" svg:x="1.199cm" svg:y="8.558cm" svg:width="6.05cm" svg:height="2.96cm" draw:z-index="6">
        <draw:text-box>
          <text:section text:style-name="Sect1" text:name="Section6" text:protected="true">
            <text:section-source text:section-name="MasterLabel"/>
            <text:p text:style-name="P1"><draw:frame text:anchor-type="paragraph" draw:z-index="42" draw:name="Cadre de texte 17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43" draw:name="Cadre de texte 18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44" draw:name="Cadre de texte 19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6" text:anchor-type="page" text:anchor-page-number="1" svg:x="13.6cm" svg:y="5.429cm" svg:width="6.05cm" svg:height="2.96cm" draw:z-index="5">
        <draw:text-box>
          <text:section text:style-name="Sect1" text:name="Section5" text:protected="true">
            <text:section-source text:section-name="MasterLabel"/>
            <text:p text:style-name="P1"><draw:frame text:anchor-type="paragraph" draw:z-index="39" draw:name="Cadre de texte 14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40" draw:name="Cadre de texte 15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41" draw:name="Cadre de texte 16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5" text:anchor-type="page" text:anchor-page-number="1" svg:x="7.4cm" svg:y="5.429cm" svg:width="6.05cm" svg:height="2.96cm" draw:z-index="4">
        <draw:text-box>
          <text:section text:style-name="Sect1" text:name="Section4" text:protected="true">
            <text:section-source text:section-name="MasterLabel"/>
            <text:p text:style-name="P1"><draw:frame text:anchor-type="paragraph" draw:z-index="36" draw:name="Cadre de texte 11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37" draw:name="Cadre de texte 12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38" draw:name="Cadre de texte 13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4" text:anchor-type="page" text:anchor-page-number="1" svg:x="1.199cm" svg:y="5.429cm" svg:width="6.05cm" svg:height="2.96cm" draw:z-index="3">
        <draw:text-box>
          <text:section text:style-name="Sect1" text:name="Section3" text:protected="true">
            <text:section-source text:section-name="MasterLabel"/>
            <text:p text:style-name="P1"><draw:frame text:anchor-type="paragraph" draw:z-index="33" draw:name="Cadre de texte 8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34" draw:name="Cadre de texte 9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35" draw:name="Cadre de texte 10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3" text:anchor-type="page" text:anchor-page-number="1" svg:x="13.6cm" svg:y="2.3cm" svg:width="6.05cm" svg:height="2.96cm" draw:z-index="2">
        <draw:text-box>
          <text:section text:style-name="Sect1" text:name="Section2" text:protected="true">
            <text:section-source text:section-name="MasterLabel"/>
            <text:p text:style-name="P1"><draw:frame text:anchor-type="paragraph" draw:z-index="30" draw:name="Cadre de texte 5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31" draw:name="Cadre de texte 6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32" draw:name="Cadre de texte 7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2" text:anchor-type="page" text:anchor-page-number="1" svg:x="7.4cm" svg:y="2.3cm" svg:width="6.05cm" svg:height="2.96cm" draw:z-index="1">
        <draw:text-box>
          <text:section text:style-name="Sect1" text:name="Section1" text:protected="true">
            <text:section-source text:section-name="MasterLabel"/>
            <text:p text:style-name="P1"><draw:frame text:anchor-type="paragraph" draw:z-index="27" draw:name="Cadre de texte 2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28" draw:name="Cadre de texte 3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29" draw:name="Cadre de texte 4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draw:frame draw:style-name="fr1" draw:name="Frame1" text:anchor-type="page" text:anchor-page-number="1" svg:x="1.199cm" svg:y="2.3cm" svg:width="6.05cm" svg:height="2.96cm" draw:z-index="0">
        <draw:text-box>
          <text:section text:style-name="Sect1" text:name="MasterLabel">
            <text:p text:style-name="P1"><draw:frame text:anchor-type="paragraph" draw:z-index="24" draw:name="Cadre de texte 1" draw:style-name="gr1" draw:text-style-name="P2" svg:width="2.59cm" svg:height="0.696cm" draw:transform="rotate (-1.57847577550367) translate (0.723194444444445cm 0.0687916666666667cm)"><draw:text-box><text:p><text:span text:style-name="T1">Adresse</text:span></text:p></draw:text-box></draw:frame><draw:frame text:anchor-type="paragraph" draw:z-index="25" draw:name="Cadre de texte 49" draw:style-name="gr2" draw:text-style-name="P4" svg:width="3.985cm" svg:height="2.527cm" svg:x="0.723cm" svg:y="0.064cm"><draw:text-box><text:p text:style-name="P3"><text:span text:style-name="T2">Nom</text:span></text:p></draw:text-box></draw:frame><draw:frame text:anchor-type="paragraph" draw:z-index="26" draw:name="Cadre de texte 25" draw:style-name="gr3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05cm" svg:height="2.96cm" text:anchor-type="page" svg:y="0cm" fo:margin-left="0cm" fo:margin-right="0cm" fo:margin-top="0cm" fo:margin-bottom="0cm" style:protect="size position" style:vertical-pos="top" style:vertical-rel="page" draw:fill="none" fo:padding="0.199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Auto Select" style:print-orientation="portrait" fo:margin-top="2.3cm" fo:margin-bottom="0cm" fo:margin-left="1.199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3-16T18:34:17.143473600</meta:creation-date>
    <dc:date>2025-03-16T18:39:44.400003000</dc:date>
    <dc:creator>EarnestAl</dc:creator>
    <meta:editing-duration>PT5M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2.1.2$Windows_X86_64 LibreOffice_project/d3abf4aee5fd705e4a92bba33a32f40bc4e56f49</meta:generator>
  </office:meta>
</office:document-meta>
</file>