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 style:data-style-name="N36">
      <style:table-cell-properties fo:background-color="#ffff00"/>
    </style:style>
    <style:style style:name="ce5" style:family="table-cell" style:parent-style-name="Default" style:data-style-name="N128">
      <style:table-cell-properties fo:background-color="#ffff00"/>
    </style:style>
    <style:style style:name="ce6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" table:default-cell-style-name="Default"/>
        <table:table-row table:style-name="ro1">
          <table:table-cell table:formula="of:=DATEDIF([.A2];TODAY();&quot;Y&quot;)" office:value-type="float" office:value="123" calcext:value-type="float">
            <text:p>123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3" table:number-columns-repeated="2"/>
          <table:table-cell/>
          <table:table-cell table:style-name="ce6"/>
          <table:table-cell table:number-columns-repeated="3"/>
        </table:table-row>
        <table:table-row table:style-name="ro1">
          <table:table-cell table:style-name="ce1" office:value-type="date" office:date-value="2012-05-05" calcext:value-type="date">
            <text:p>2012-05-05</text:p>
          </table:table-cell>
          <table:table-cell table:number-columns-repeated="2"/>
          <table:table-cell table:style-name="ce4" table:formula="of:=DATE(1942;2;9)" office:value-type="date" office:date-value="1942-02-09" calcext:value-type="date">
            <text:p>09-02-1942</text:p>
          </table:table-cell>
          <table:table-cell table:style-name="ce3"/>
          <table:table-cell table:number-columns-repeated="5"/>
        </table:table-row>
        <table:table-row table:style-name="ro1">
          <table:table-cell table:style-name="ce1" office:value-type="date" office:date-value="2016-04-01" calcext:value-type="date">
            <text:p>2016-04-01</text:p>
          </table:table-cell>
          <table:table-cell table:number-columns-repeated="2"/>
          <table:table-cell table:style-name="ce3"/>
          <table:table-cell table:style-name="ce3" table:formula="of:=DATEDIF([.D4];TODAY();&quot;Y&quot;)" office:value-type="float" office:value="81" calcext:value-type="float">
            <text:p>81</text:p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3"/>
          <table:table-cell table:style-name="ce3" table:formula="of:=DATEDIF(&quot;2012-05-05&quot;;&quot;2016-04-01&quot;;&quot;y&quot;;&quot;m&quot;)" office:value-type="string" office:string-value="" calcext:value-type="error">
            <text:p>Erro:504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office:value-type="string" calcext:value-type="string">
            <text:p>Anos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ias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TAD.SE</text:p>
          </table:table-cell>
          <table:table-cell table:style-name="ce5" table:formula="of:=DATEDIF([.A4];[.A5];&quot;y&quot;)" office:value-type="float" office:value="3" calcext:value-type="float">
            <text:p>3,0</text:p>
          </table:table-cell>
          <table:table-cell table:style-name="ce5" table:formula="of:=DATEDIF([.A4];[.A5];&quot;m&quot;)" office:value-type="float" office:value="46" calcext:value-type="float">
            <text:p>46,0</text:p>
          </table:table-cell>
          <table:table-cell table:style-name="ce5" table:formula="of:=DATEDIF([.A4];[.A5];&quot;d&quot;)" office:value-type="float" office:value="1427" calcext:value-type="float">
            <text:p>1427,0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TAIF</text:p>
          </table:table-cell>
          <table:table-cell table:formula="of:=dataif([.A4];[.A5];&quot;y&quot;)" office:value-type="string" office:string-value="" calcext:value-type="error">
            <text:p>#NOME?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formula="of:=DATEDIF([.A4];[.A5];&quot;y&quot;)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=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-00-0000</text:date>, <text:time style:data-style-name="N2" text:time-value="19:41:48.1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9T17:11:04.762000000</meta:creation-date>
    <dc:date>2023-05-25T20:34:32.660000000</dc:date>
    <meta:editing-duration>PT1H58M5S</meta:editing-duration>
    <meta:editing-cycles>6</meta:editing-cycles>
    <meta:generator>LibreOffice/7.5.3.2$Windows_X86_64 LibreOffice_project/9f56dff12ba03b9acd7730a5a481eea045e468f3</meta:generator>
    <meta:document-statistic meta:table-count="1" meta:cell-count="18" meta:object-count="0"/>
  </office:meta>
</office:document-meta>
</file>