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unchlo Dubh GC:ss02" svg:font-family="'Bunchlo Dubh GC:ss02'" style:font-adornments="Regular" style:font-family-generic="modern" style:font-pitch="variable"/>
    <style:font-face style:name="Bunchlo GC:ss02" svg:font-family="'Bunchlo GC:ss02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8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unchlo Dubh GC:ss02" svg:font-family="'Bunchlo Dubh GC:ss02'" style:font-adornments="Regular" style:font-family-generic="modern" style:font-pitch="variable"/>
    <style:font-face style:name="Bunchlo GC:ss02" svg:font-family="'Bunchlo GC:ss02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unchlo GC:ss02" fo:font-family="'Bunchlo GC:ss02'" style:font-style-name="Regul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unchlo Dubh GC:ss02" fo:font-family="'Bunchlo Dubh GC:ss02'" style:font-style-name="Regular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9-23T12:19:36.869000000</meta:creation-date>
    <dc:date>2022-09-26T17:54:20.487000000</dc:date>
    <dc:creator>Alistair Saywell</dc:creator>
    <meta:editing-duration>PT2H16M42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