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6.8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row table:style-name="ro1" table:number-rows-repeated="4">
          <table:table-cell/>
        </table:table-row>
        <table:table-row table:style-name="ro2">
          <table:table-cell table:style-name="ce4" office:value-type="string" calcext:value-type="string">
            <text:p>Find A Grave, database and images (https://www.findagrave.com : accessed 9 March 2018), memorial page for John Crawford Lynch, Jr (2 Nov 1898–10 Feb 1958), Find A Grave Memorial no. 37178905, citing Saint Thomas Episcopal Church Cemetery, Glassboro, Gloucester County, New Jersey, USA ; Maintained by bobo (contributor 47304269) . 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table:formula="of:=FORMULA([.A9])" office:value-type="string" office:string-value="=SUBSTITUTE(A5;&quot;Find A Grave Memorial no. &quot;;&quot;{{FindAGrave|&quot;)" calcext:value-type="string">
            <text:p>=SUBSTITUTE(A5;"Find A Grave Memorial no. ";"{{FindAGrave|")</text:p>
          </table:table-cell>
        </table:table-row>
        <table:table-row table:style-name="ro2">
          <table:table-cell table:style-name="ce5" table:formula="of:=SUBSTITUTE([.A5];&quot;Find A Grave Memorial no. &quot;;&quot;{{FindAGrave|&quot;)" office:value-type="string" office:string-value="Find A Grave, database and images (https://www.findagrave.com : accessed 9 March 2018), memorial page for John Crawford Lynch, Jr (2 Nov 1898–10 Feb 1958), {{FindAGrave|37178905, citing Saint Thomas Episcopal Church Cemetery, Glassboro, Gloucester County, New Jersey, USA ; Maintained by bobo (contributor 47304269) . " calcext:value-type="string">
            <text:p>Find A Grave, database and images (https://www.findagrave.com : accessed 9 March 2018), memorial page for John Crawford Lynch, Jr (2 Nov 1898–10 Feb 1958), {{FindAGrave|37178905, citing Saint Thomas Episcopal Church Cemetery, Glassboro, Gloucester County, New Jersey, USA ; Maintained by bobo (contributor 47304269) .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/>
      <number:text>%</number:text>
    </number:number-style>
    <number:percentage-style style:name="N105">
      <number:number number:decimal-places="1" loext:min-decimal-places="1" number:min-integer-digits="1"/>
      <number:text>%</number:text>
    </number:percentage-style>
    <number:percentage-style style:name="N106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9">00/00/0000</text:date>, <text:time style:data-style-name="N2" text:time-value="22:13:10.0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20:05:54.407000000</meta:creation-date>
    <dc:date>2018-03-09T22:33:38.074000000</dc:date>
    <meta:editing-duration>PT5M15S</meta:editing-duration>
    <meta:editing-cycles>2</meta:editing-cycles>
    <meta:generator>LibreOffice/6.0.2.1$Windows_X86_64 LibreOffice_project/f7f06a8f319e4b62f9bc5095aa112a65d2f3ac89</meta:generator>
    <meta:document-statistic meta:table-count="1" meta:cell-count="3" meta:object-count="0"/>
  </office:meta>
</office:document-meta>
</file>