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64a05" officeooo:paragraph-rsid="00164a05"/>
    </style:style>
    <style:style style:name="P2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boNamen" form:control-implementation="ooo:com.sun.star.form.component.ListBox" xml:id="control1" form:id="control1" form:title="Namen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office:event-listeners>
              <script:event-listener script:language="ooo:script" script:event-name="form:itemstatechange" xlink:href="vnd.sun.star.script:Standard.Module1.ListwertUebertragen?language=Basic&amp;location=document" xlink:type="simple"/>
            </office:event-listeners>
            <form:option form:label="Georg" form:current-selected="true"/>
            <form:option form:label="Jan"/>
            <form:option form:label="Lise"/>
            <form:option form:label="Elsbeth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as-char" draw:z-index="0" draw:name="Steuerelement 1" draw:style-name="gr1" draw:text-style-name="P2" svg:width="4.668cm" svg:height="0.833cm" draw:control="control1"/></text:p>
      <text:p text:style-name="P1">Dies ist ein Text, in dem die Namen durch Platzhalter vorgegeben sind. Die Person heißt <text:placeholder text:placeholder-type="text">&lt;Namen&gt;</text:placeholder><text:s text:c="2"/>und wartet auf ihren Einsatz bei der Staffel. <text:placeholder text:placeholder-type="text">&lt;Namen&gt;</text:placeholder><text:s/>hat noch nie einen Stabwechsel hin bekommen. Jetzt ist <text:placeholder text:placeholder-type="text">&lt;Namen&gt;</text:placeholder><text:s/>nervö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23-11-01T08:06:12.434164667</meta:creation-date>
    <dc:date>2023-11-01T08:22:44.178783792</dc:date>
    <dc:creator>Robert Großkopf</dc:creator>
    <meta:editing-duration>PT16M15S</meta:editing-duration>
    <meta:editing-cycles>6</meta:editing-cycles>
    <meta:generator>LibreOffice/7.4.7.2$Linux_X86_64 LibreOffice_project/723314e595e8007d3cf785c16538505a1c878ca5</meta:generator>
    <meta:document-statistic meta:table-count="0" meta:image-count="0" meta:object-count="0" meta:page-count="1" meta:paragraph-count="2" meta:word-count="36" meta:character-count="221" meta:non-whitespace-character-count="18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ListwertUebertragen(oEvent AS OBJECT)
	oDoc = ThisComponent
	oListbox = oEvent.Source.Model
	stEinfueg = oListbox.Tag	'Information in den Zusatzinformationen der Listbox
	stName = oListbox.SelectedValue
	oTextfields = oDoc.Textfields.createEnumeration
	DO WHILE oTextfields.hasMoreElements
		oTextfield = oTextfields.nextElement
		IF oTextfield.supportsService("com.sun.star.text.TextField.JumpEdit") THEN
			stPlatzhalter = oTextfield.PlaceHolder
			IF stPlatzhalter = stEinfueg THEN
				oTextfield.Anchor.String = stName
			END IF
		END IF
	LOOP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