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75cm" fo:min-width="1.5cm" fo:wrap-option="wrap" loext:decorative="false"/>
    </style:style>
    <style:style style:name="gr2" style:family="graphic" style:parent-style-name="standard">
      <style:graphic-properties draw:textarea-vertical-align="middl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93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2cm" svg:height="2cm" svg:x="3.282cm" svg:y="4.8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2cm" svg:height="2cm" svg:x="3.282cm" svg:y="8.20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2cm" svg:height="2cm" svg:x="3.282cm" svg:y="11.5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2cm" svg:height="2cm" svg:x="3.282cm" svg:y="14.94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.282cm" svg:y1="6.844cm" svg:x2="4.282cm" svg:y2="8.209cm" draw:start-shape="id1" draw:start-glue-point="2" draw:end-shape="id2" draw:end-glue-point="0" svg:d="M4282 6844v1365" svg:viewBox="0 0 1 1366">
          <text:p/>
        </draw:connector>
        <draw:connector draw:style-name="gr2" draw:text-style-name="P1" draw:layer="layout" svg:x1="4.282cm" svg:y1="10.209cm" svg:x2="4.282cm" svg:y2="11.575cm" draw:start-shape="id2" draw:start-glue-point="2" draw:end-shape="id3" draw:end-glue-point="0" svg:d="M4282 10209v1366" svg:viewBox="0 0 1 1367">
          <text:p/>
        </draw:connector>
        <draw:connector draw:style-name="gr2" draw:text-style-name="P1" draw:layer="layout" svg:x1="4.282cm" svg:y1="13.575cm" svg:x2="4.282cm" svg:y2="14.94cm" draw:start-shape="id3" draw:start-glue-point="2" draw:end-shape="id4" draw:end-glue-point="0" svg:d="M4282 13575v1365" svg:viewBox="0 0 1 1366">
          <text:p/>
        </draw:connector>
        <draw:frame draw:style-name="gr3" draw:text-style-name="P3" draw:layer="layout" svg:width="5.691cm" svg:height="1.18cm" svg:x="3.296cm" svg:y="2.43cm">
          <draw:text-box>
            <text:p text:style-name="P2"><text:span text:style-name="T1">Not groupe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4T15:20:45.315000000</meta:creation-date>
    <dc:title>Standard Draw</dc:title>
    <meta:editing-duration>PT6M17S</meta:editing-duration>
    <meta:editing-cycles>2</meta:editing-cycles>
    <meta:generator>LibreOffice/24.2.1.2$Windows_X86_64 LibreOffice_project/db4def46b0453cc22e2d0305797cf981b68ef5ac</meta:generator>
    <meta:initial-creator>Harald Berger</meta:initial-creator>
    <dc:date>2024-03-04T15:27:01.095000000</dc:date>
    <dc:creator>Harald Berger</dc:creator>
    <meta:document-statistic meta:object-count="8"/>
    <meta:template xlink:type="simple" xlink:actuate="onRequest" xlink:title="Standard Draw" xlink:href="file:///C:/Users/Harald%20Berger/AppData/Roaming/LibreOffice/4/user/template/Zeichnungen/Standard%20Draw.otg" meta:date="2024-03-04T15:20:44.577000000"/>
  </office:meta>
</office:document-meta>
</file>