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1.362cm"/>
    </style:style>
    <style:style style:name="co9" style:family="table-column">
      <style:table-column-properties fo:break-before="auto" style:column-width="0.8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Question2" table:style-name="ta1">
        <table:table-column table:style-name="co1" table:default-cell-style-name="Default"/>
        <table:table-row table:style-name="ro1">
          <table:table-cell table:style-name="ce6" office:value-type="string" calcext:value-type="string">
            <office:annotation draw:style-name="gr1" svg:width="2.899cm" svg:height="2.176cm" svg:x="2.858cm" svg:y="0cm" draw:caption-point-x="-0.61cm" draw:caption-point-y="0.01cm">
              <dc:creator>EarnestAl</dc:creator>
              <dc:date>2025-05-28T16:16:00</dc:date>
              <text:p>Select this cell <text:s/>and press Ctrl+B to change <text:s/>selection of questions</text:p>
            </office:annotation>
            <text:p>Question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95 ÷ 19=" calcext:value-type="string">
            <text:p>95 ÷ 19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99 ÷ 33=" calcext:value-type="string">
            <text:p>99 ÷ 33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66 ÷ 11=" calcext:value-type="string">
            <text:p>66 ÷ 11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98 ÷ 2=" calcext:value-type="string">
            <text:p>98 ÷ 2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24 ÷ 3=" calcext:value-type="string">
            <text:p>24 ÷ 3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38 ÷ 19=" calcext:value-type="string">
            <text:p>38 ÷ 19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68 ÷ 34=" calcext:value-type="string">
            <text:p>68 ÷ 34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27 ÷ 9=" calcext:value-type="string">
            <text:p>27 ÷ 9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63 ÷ 9=" calcext:value-type="string">
            <text:p>63 ÷ 9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78 ÷ 6=" calcext:value-type="string">
            <text:p>78 ÷ 6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26 ÷ 2=" calcext:value-type="string">
            <text:p>26 ÷ 2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77 ÷ 7=" calcext:value-type="string">
            <text:p>77 ÷ 7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98 ÷ 2=" calcext:value-type="string">
            <text:p>98 ÷ 2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87 ÷ 29=" calcext:value-type="string">
            <text:p>87 ÷ 29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22 ÷ 2=" calcext:value-type="string">
            <text:p>22 ÷ 2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100 ÷ 25=" calcext:value-type="string">
            <text:p>100 ÷ 25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57 ÷ 3=" calcext:value-type="string">
            <text:p>57 ÷ 3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48 ÷ 3=" calcext:value-type="string">
            <text:p>48 ÷ 3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45 ÷ 15=" calcext:value-type="string">
            <text:p>45 ÷ 15=</text:p>
          </table:table-cell>
        </table:table-row>
        <table:table-row table:style-name="ro1">
          <table:table-cell table:formula="of:=INDIRECT(&quot;Hidden.Q&quot;&amp;ORG.LIBREOFFICE.RANDBETWEEN.NV(4;77))" office:value-type="string" office:string-value="40 ÷ 20=" calcext:value-type="string">
            <text:p>40 ÷ 20=</text:p>
          </table:table-cell>
        </table:table-row>
      </table:table>
      <table:table table:name="Question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2">
          <table:table-cell table:style-name="Heading_20_2" office:value-type="string" calcext:value-type="string">
            <text:p>Dividend</text:p>
          </table:table-cell>
          <table:table-cell table:style-name="Heading_20_2"/>
          <table:table-cell table:style-name="Heading_20_2" office:value-type="string" calcext:value-type="string">
            <text:p>Divisor</text:p>
          </table:table-cell>
          <table:table-cell table:style-name="Heading_20_2" office:value-type="string" calcext:value-type="string">
            <text:p>Quotient</text:p>
          </table:table-cell>
          <table:table-cell table:style-name="Heading_20_2" office:value-type="string" calcext:value-type="string">
            <text:p>Equation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100 " calcext:value-type="string">
            <text:p>100 </text:p>
          </table:table-cell>
          <table:table-cell office:value-type="string" calcext:value-type="string">
            <text:p>÷</text:p>
          </table:table-cell>
          <table:table-cell table:formula="of:=VLOOKUP([.A2];[Hidden.$A$4:.$M$77];4;0)" office:value-type="float" office:value="4" calcext:value-type="float">
            <text:p>4</text:p>
          </table:table-cell>
          <table:table-cell/>
          <table:table-cell table:formula="of:=[.A2]&amp;&quot;÷ &quot;&amp;[.C2]&amp;&quot;=&quot;" office:value-type="string" office:string-value="100 ÷ 4=" calcext:value-type="string">
            <text:p>100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27 " calcext:value-type="string">
            <text:p>27 </text:p>
          </table:table-cell>
          <table:table-cell office:value-type="string" calcext:value-type="string">
            <text:p>÷</text:p>
          </table:table-cell>
          <table:table-cell table:formula="of:=VLOOKUP([.A3];[Hidden.$A$4:.$M$77];4;0)" office:value-type="float" office:value="9" calcext:value-type="float">
            <text:p>9</text:p>
          </table:table-cell>
          <table:table-cell/>
          <table:table-cell table:formula="of:=[.A3]&amp;&quot;÷ &quot;&amp;[.C3]&amp;&quot;=&quot;" office:value-type="string" office:string-value="27 ÷ 9=" calcext:value-type="string">
            <text:p>27 ÷ 9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63 " calcext:value-type="string">
            <text:p>63 </text:p>
          </table:table-cell>
          <table:table-cell office:value-type="string" calcext:value-type="string">
            <text:p>÷</text:p>
          </table:table-cell>
          <table:table-cell table:formula="of:=VLOOKUP([.A4];[Hidden.$A$4:.$M$77];4;0)" office:value-type="float" office:value="7" calcext:value-type="float">
            <text:p>7</text:p>
          </table:table-cell>
          <table:table-cell/>
          <table:table-cell table:formula="of:=[.A4]&amp;&quot;÷ &quot;&amp;[.C4]&amp;&quot;=&quot;" office:value-type="string" office:string-value="63 ÷ 7=" calcext:value-type="string">
            <text:p>63 ÷ 7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50 " calcext:value-type="string">
            <text:p>50 </text:p>
          </table:table-cell>
          <table:table-cell office:value-type="string" calcext:value-type="string">
            <text:p>÷</text:p>
          </table:table-cell>
          <table:table-cell table:formula="of:=VLOOKUP([.A5];[Hidden.$A$4:.$M$77];4;0)" office:value-type="float" office:value="5" calcext:value-type="float">
            <text:p>5</text:p>
          </table:table-cell>
          <table:table-cell/>
          <table:table-cell table:formula="of:=[.A5]&amp;&quot;÷ &quot;&amp;[.C5]&amp;&quot;=&quot;" office:value-type="string" office:string-value="50 ÷ 5=" calcext:value-type="string">
            <text:p>50 ÷ 5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50 " calcext:value-type="string">
            <text:p>50 </text:p>
          </table:table-cell>
          <table:table-cell office:value-type="string" calcext:value-type="string">
            <text:p>÷</text:p>
          </table:table-cell>
          <table:table-cell table:formula="of:=VLOOKUP([.A6];[Hidden.$A$4:.$M$77];4;0)" office:value-type="float" office:value="5" calcext:value-type="float">
            <text:p>5</text:p>
          </table:table-cell>
          <table:table-cell/>
          <table:table-cell table:formula="of:=[.A6]&amp;&quot;÷ &quot;&amp;[.C6]&amp;&quot;=&quot;" office:value-type="string" office:string-value="50 ÷ 5=" calcext:value-type="string">
            <text:p>50 ÷ 5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44 " calcext:value-type="string">
            <text:p>44 </text:p>
          </table:table-cell>
          <table:table-cell office:value-type="string" calcext:value-type="string">
            <text:p>÷</text:p>
          </table:table-cell>
          <table:table-cell table:formula="of:=VLOOKUP([.A7];[Hidden.$A$4:.$M$77];4;0)" office:value-type="float" office:value="4" calcext:value-type="float">
            <text:p>4</text:p>
          </table:table-cell>
          <table:table-cell/>
          <table:table-cell table:formula="of:=[.A7]&amp;&quot;÷ &quot;&amp;[.C7]&amp;&quot;=&quot;" office:value-type="string" office:string-value="44 ÷ 4=" calcext:value-type="string">
            <text:p>44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80 " calcext:value-type="string">
            <text:p>80 </text:p>
          </table:table-cell>
          <table:table-cell office:value-type="string" calcext:value-type="string">
            <text:p>÷</text:p>
          </table:table-cell>
          <table:table-cell table:formula="of:=VLOOKUP([.A8];[Hidden.$A$4:.$M$77];4;0)" office:value-type="float" office:value="4" calcext:value-type="float">
            <text:p>4</text:p>
          </table:table-cell>
          <table:table-cell/>
          <table:table-cell table:formula="of:=[.A8]&amp;&quot;÷ &quot;&amp;[.C8]&amp;&quot;=&quot;" office:value-type="string" office:string-value="80 ÷ 4=" calcext:value-type="string">
            <text:p>80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38 " calcext:value-type="string">
            <text:p>38 </text:p>
          </table:table-cell>
          <table:table-cell office:value-type="string" calcext:value-type="string">
            <text:p>÷</text:p>
          </table:table-cell>
          <table:table-cell table:formula="of:=VLOOKUP([.A9];[Hidden.$A$4:.$M$77];4;0)" office:value-type="float" office:value="19" calcext:value-type="float">
            <text:p>19</text:p>
          </table:table-cell>
          <table:table-cell/>
          <table:table-cell table:formula="of:=[.A9]&amp;&quot;÷ &quot;&amp;[.C9]&amp;&quot;=&quot;" office:value-type="string" office:string-value="38 ÷ 19=" calcext:value-type="string">
            <text:p>38 ÷ 19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25 " calcext:value-type="string">
            <text:p>25 </text:p>
          </table:table-cell>
          <table:table-cell office:value-type="string" calcext:value-type="string">
            <text:p>÷</text:p>
          </table:table-cell>
          <table:table-cell table:formula="of:=VLOOKUP([.A10];[Hidden.$A$4:.$M$77];4;0)" office:value-type="float" office:value="25" calcext:value-type="float">
            <text:p>25</text:p>
          </table:table-cell>
          <table:table-cell/>
          <table:table-cell table:formula="of:=[.A10]&amp;&quot;÷ &quot;&amp;[.C10]&amp;&quot;=&quot;" office:value-type="string" office:string-value="25 ÷ 25=" calcext:value-type="string">
            <text:p>25 ÷ 25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28 " calcext:value-type="string">
            <text:p>28 </text:p>
          </table:table-cell>
          <table:table-cell office:value-type="string" calcext:value-type="string">
            <text:p>÷</text:p>
          </table:table-cell>
          <table:table-cell table:formula="of:=VLOOKUP([.A11];[Hidden.$A$4:.$M$77];4;0)" office:value-type="float" office:value="4" calcext:value-type="float">
            <text:p>4</text:p>
          </table:table-cell>
          <table:table-cell/>
          <table:table-cell table:formula="of:=[.A11]&amp;&quot;÷ &quot;&amp;[.C11]&amp;&quot;=&quot;" office:value-type="string" office:string-value="28 ÷ 4=" calcext:value-type="string">
            <text:p>28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92 " calcext:value-type="string">
            <text:p>92 </text:p>
          </table:table-cell>
          <table:table-cell office:value-type="string" calcext:value-type="string">
            <text:p>÷</text:p>
          </table:table-cell>
          <table:table-cell table:formula="of:=VLOOKUP([.A12];[Hidden.$A$4:.$M$77];4;0)" office:value-type="float" office:value="4" calcext:value-type="float">
            <text:p>4</text:p>
          </table:table-cell>
          <table:table-cell/>
          <table:table-cell table:formula="of:=[.A12]&amp;&quot;÷ &quot;&amp;[.C12]&amp;&quot;=&quot;" office:value-type="string" office:string-value="92 ÷ 4=" calcext:value-type="string">
            <text:p>92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93 " calcext:value-type="string">
            <text:p>93 </text:p>
          </table:table-cell>
          <table:table-cell office:value-type="string" calcext:value-type="string">
            <text:p>÷</text:p>
          </table:table-cell>
          <table:table-cell table:formula="of:=VLOOKUP([.A13];[Hidden.$A$4:.$M$77];4;0)" office:value-type="float" office:value="31" calcext:value-type="float">
            <text:p>31</text:p>
          </table:table-cell>
          <table:table-cell/>
          <table:table-cell table:formula="of:=[.A13]&amp;&quot;÷ &quot;&amp;[.C13]&amp;&quot;=&quot;" office:value-type="string" office:string-value="93 ÷ 31=" calcext:value-type="string">
            <text:p>93 ÷ 31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49 " calcext:value-type="string">
            <text:p>49 </text:p>
          </table:table-cell>
          <table:table-cell office:value-type="string" calcext:value-type="string">
            <text:p>÷</text:p>
          </table:table-cell>
          <table:table-cell table:formula="of:=VLOOKUP([.A14];[Hidden.$A$4:.$M$77];4;0)" office:value-type="float" office:value="49" calcext:value-type="float">
            <text:p>49</text:p>
          </table:table-cell>
          <table:table-cell/>
          <table:table-cell table:formula="of:=[.A14]&amp;&quot;÷ &quot;&amp;[.C14]&amp;&quot;=&quot;" office:value-type="string" office:string-value="49 ÷ 49=" calcext:value-type="string">
            <text:p>49 ÷ 49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22 " calcext:value-type="string">
            <text:p>22 </text:p>
          </table:table-cell>
          <table:table-cell office:value-type="string" calcext:value-type="string">
            <text:p>÷</text:p>
          </table:table-cell>
          <table:table-cell table:formula="of:=VLOOKUP([.A15];[Hidden.$A$4:.$M$77];4;0)" office:value-type="float" office:value="11" calcext:value-type="float">
            <text:p>11</text:p>
          </table:table-cell>
          <table:table-cell/>
          <table:table-cell table:formula="of:=[.A15]&amp;&quot;÷ &quot;&amp;[.C15]&amp;&quot;=&quot;" office:value-type="string" office:string-value="22 ÷ 11=" calcext:value-type="string">
            <text:p>22 ÷ 11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65 " calcext:value-type="string">
            <text:p>65 </text:p>
          </table:table-cell>
          <table:table-cell office:value-type="string" calcext:value-type="string">
            <text:p>÷</text:p>
          </table:table-cell>
          <table:table-cell table:formula="of:=VLOOKUP([.A16];[Hidden.$A$4:.$M$77];4;0)" office:value-type="float" office:value="13" calcext:value-type="float">
            <text:p>13</text:p>
          </table:table-cell>
          <table:table-cell/>
          <table:table-cell table:formula="of:=[.A16]&amp;&quot;÷ &quot;&amp;[.C16]&amp;&quot;=&quot;" office:value-type="string" office:string-value="65 ÷ 13=" calcext:value-type="string">
            <text:p>65 ÷ 1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96 " calcext:value-type="string">
            <text:p>96 </text:p>
          </table:table-cell>
          <table:table-cell office:value-type="string" calcext:value-type="string">
            <text:p>÷</text:p>
          </table:table-cell>
          <table:table-cell table:formula="of:=VLOOKUP([.A17];[Hidden.$A$4:.$M$77];4;0)" office:value-type="float" office:value="3" calcext:value-type="float">
            <text:p>3</text:p>
          </table:table-cell>
          <table:table-cell/>
          <table:table-cell table:formula="of:=[.A17]&amp;&quot;÷ &quot;&amp;[.C17]&amp;&quot;=&quot;" office:value-type="string" office:string-value="96 ÷ 3=" calcext:value-type="string">
            <text:p>96 ÷ 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48 " calcext:value-type="string">
            <text:p>48 </text:p>
          </table:table-cell>
          <table:table-cell office:value-type="string" calcext:value-type="string">
            <text:p>÷</text:p>
          </table:table-cell>
          <table:table-cell table:formula="of:=VLOOKUP([.A18];[Hidden.$A$4:.$M$77];4;0)" office:value-type="float" office:value="3" calcext:value-type="float">
            <text:p>3</text:p>
          </table:table-cell>
          <table:table-cell/>
          <table:table-cell table:formula="of:=[.A18]&amp;&quot;÷ &quot;&amp;[.C18]&amp;&quot;=&quot;" office:value-type="string" office:string-value="48 ÷ 3=" calcext:value-type="string">
            <text:p>48 ÷ 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91 " calcext:value-type="string">
            <text:p>91 </text:p>
          </table:table-cell>
          <table:table-cell office:value-type="string" calcext:value-type="string">
            <text:p>÷</text:p>
          </table:table-cell>
          <table:table-cell table:formula="of:=VLOOKUP([.A19];[Hidden.$A$4:.$M$77];4;0)" office:value-type="float" office:value="13" calcext:value-type="float">
            <text:p>13</text:p>
          </table:table-cell>
          <table:table-cell/>
          <table:table-cell table:formula="of:=[.A19]&amp;&quot;÷ &quot;&amp;[.C19]&amp;&quot;=&quot;" office:value-type="string" office:string-value="91 ÷ 13=" calcext:value-type="string">
            <text:p>91 ÷ 1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56 " calcext:value-type="string">
            <text:p>56 </text:p>
          </table:table-cell>
          <table:table-cell office:value-type="string" calcext:value-type="string">
            <text:p>÷</text:p>
          </table:table-cell>
          <table:table-cell table:formula="of:=VLOOKUP([.A20];[Hidden.$A$4:.$M$77];4;0)" office:value-type="float" office:value="4" calcext:value-type="float">
            <text:p>4</text:p>
          </table:table-cell>
          <table:table-cell/>
          <table:table-cell table:formula="of:=[.A20]&amp;&quot;÷ &quot;&amp;[.C20]&amp;&quot;=&quot;" office:value-type="string" office:string-value="56 ÷ 4=" calcext:value-type="string">
            <text:p>56 ÷ 4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30 " calcext:value-type="string">
            <text:p>30 </text:p>
          </table:table-cell>
          <table:table-cell office:value-type="string" calcext:value-type="string">
            <text:p>÷</text:p>
          </table:table-cell>
          <table:table-cell table:formula="of:=VLOOKUP([.A21];[Hidden.$A$4:.$M$77];4;0)" office:value-type="float" office:value="3" calcext:value-type="float">
            <text:p>3</text:p>
          </table:table-cell>
          <table:table-cell/>
          <table:table-cell table:formula="of:=[.A21]&amp;&quot;÷ &quot;&amp;[.C21]&amp;&quot;=&quot;" office:value-type="string" office:string-value="30 ÷ 3=" calcext:value-type="string">
            <text:p>30 ÷ 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12 " calcext:value-type="string">
            <text:p>12 </text:p>
          </table:table-cell>
          <table:table-cell office:value-type="string" calcext:value-type="string">
            <text:p>÷</text:p>
          </table:table-cell>
          <table:table-cell table:formula="of:=VLOOKUP([.A22];[Hidden.$A$4:.$M$77];4;0)" office:value-type="float" office:value="3" calcext:value-type="float">
            <text:p>3</text:p>
          </table:table-cell>
          <table:table-cell/>
          <table:table-cell table:formula="of:=[.A22]&amp;&quot;÷ &quot;&amp;[.C22]&amp;&quot;=&quot;" office:value-type="string" office:string-value="12 ÷ 3=" calcext:value-type="string">
            <text:p>12 ÷ 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58 " calcext:value-type="string">
            <text:p>58 </text:p>
          </table:table-cell>
          <table:table-cell office:value-type="string" calcext:value-type="string">
            <text:p>÷</text:p>
          </table:table-cell>
          <table:table-cell table:formula="of:=VLOOKUP([.A23];[Hidden.$A$4:.$M$77];4;0)" office:value-type="float" office:value="29" calcext:value-type="float">
            <text:p>29</text:p>
          </table:table-cell>
          <table:table-cell/>
          <table:table-cell table:formula="of:=[.A23]&amp;&quot;÷ &quot;&amp;[.C23]&amp;&quot;=&quot;" office:value-type="string" office:string-value="58 ÷ 29=" calcext:value-type="string">
            <text:p>58 ÷ 29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42 " calcext:value-type="string">
            <text:p>42 </text:p>
          </table:table-cell>
          <table:table-cell office:value-type="string" calcext:value-type="string">
            <text:p>÷</text:p>
          </table:table-cell>
          <table:table-cell table:formula="of:=VLOOKUP([.A24];[Hidden.$A$4:.$M$77];4;0)" office:value-type="float" office:value="3" calcext:value-type="float">
            <text:p>3</text:p>
          </table:table-cell>
          <table:table-cell/>
          <table:table-cell table:formula="of:=[.A24]&amp;&quot;÷ &quot;&amp;[.C24]&amp;&quot;=&quot;" office:value-type="string" office:string-value="42 ÷ 3=" calcext:value-type="string">
            <text:p>42 ÷ 3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57 " calcext:value-type="string">
            <text:p>57 </text:p>
          </table:table-cell>
          <table:table-cell office:value-type="string" calcext:value-type="string">
            <text:p>÷</text:p>
          </table:table-cell>
          <table:table-cell table:formula="of:=VLOOKUP([.A25];[Hidden.$A$4:.$M$77];4;0)" office:value-type="float" office:value="19" calcext:value-type="float">
            <text:p>19</text:p>
          </table:table-cell>
          <table:table-cell/>
          <table:table-cell table:formula="of:=[.A25]&amp;&quot;÷ &quot;&amp;[.C25]&amp;&quot;=&quot;" office:value-type="string" office:string-value="57 ÷ 19=" calcext:value-type="string">
            <text:p>57 ÷ 19=</text:p>
          </table:table-cell>
        </table:table-row>
        <table:table-row table:style-name="ro1">
          <table:table-cell table:formula="of:=INDIRECT(&quot;$Hidden.A&quot;&amp;INT(ORG.LIBREOFFICE.RANDBETWEEN.NV(4;77)))" office:value-type="string" office:string-value="98 " calcext:value-type="string">
            <text:p>98 </text:p>
          </table:table-cell>
          <table:table-cell office:value-type="string" calcext:value-type="string">
            <text:p>÷</text:p>
          </table:table-cell>
          <table:table-cell table:formula="of:=VLOOKUP([.A26];[Hidden.$A$4:.$M$77];4;0)" office:value-type="float" office:value="7" calcext:value-type="float">
            <text:p>7</text:p>
          </table:table-cell>
          <table:table-cell/>
          <table:table-cell table:formula="of:=[.A26]&amp;&quot;÷ &quot;&amp;[.C26]&amp;&quot;=&quot;" office:value-type="string" office:string-value="98 ÷ 7=" calcext:value-type="string">
            <text:p>98 ÷ 7=</text:p>
          </table:table-cell>
        </table:table-row>
      </table:table>
      <table:table table:name="Hidden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row table:style-name="ro1">
          <table:table-cell table:style-name="ce3" table:formula="of:=COLUMN()" office:value-type="float" office:value="1" calcext:value-type="float">
            <text:p>1</text:p>
          </table:table-cell>
          <table:table-cell table:style-name="ce3" table:formula="of:=COLUMN()" office:value-type="float" office:value="2" calcext:value-type="float">
            <text:p>2</text:p>
          </table:table-cell>
          <table:table-cell table:style-name="ce3" table:formula="of:=COLUMN()" office:value-type="float" office:value="3" calcext:value-type="float">
            <text:p>3</text:p>
          </table:table-cell>
          <table:table-cell table:style-name="ce3" table:formula="of:=COLUMN()" office:value-type="float" office:value="4" calcext:value-type="float">
            <text:p>4</text:p>
          </table:table-cell>
          <table:table-cell table:style-name="ce3" table:formula="of:=COLUMN()" office:value-type="float" office:value="5" calcext:value-type="float">
            <text:p>5</text:p>
          </table:table-cell>
          <table:table-cell table:style-name="ce3" table:formula="of:=COLUMN()" office:value-type="float" office:value="6" calcext:value-type="float">
            <text:p>6</text:p>
          </table:table-cell>
          <table:table-cell table:style-name="ce3" table:formula="of:=COLUMN()" office:value-type="float" office:value="7" calcext:value-type="float">
            <text:p>7</text:p>
          </table:table-cell>
          <table:table-cell table:style-name="ce3" table:formula="of:=COLUMN()" office:value-type="float" office:value="8" calcext:value-type="float">
            <text:p>8</text:p>
          </table:table-cell>
          <table:table-cell table:style-name="ce3" table:formula="of:=COLUMN()" office:value-type="float" office:value="9" calcext:value-type="float">
            <text:p>9</text:p>
          </table:table-cell>
          <table:table-cell table:style-name="ce3" table:formula="of:=COLUMN()" office:value-type="float" office:value="10" calcext:value-type="float">
            <text:p>10</text:p>
          </table:table-cell>
          <table:table-cell table:style-name="ce3" table:formula="of:=COLUMN()" office:value-type="float" office:value="11" calcext:value-type="float">
            <text:p>11</text:p>
          </table:table-cell>
          <table:table-cell table:style-name="ce3" table:formula="of:=COLUMN()" office:value-type="float" office:value="12" calcext:value-type="float">
            <text:p>12</text:p>
          </table:table-cell>
          <table:table-cell table:style-name="ce3" table:formula="of:=COLUMN()" office:value-type="float" office:value="13" calcext:value-type="float">
            <text:p>13</text:p>
          </table:table-cell>
          <table:table-cell table:style-name="ce3" table:formula="of:=COLUMN()" office:value-type="float" office:value="14" calcext:value-type="float">
            <text:p>14</text:p>
          </table:table-cell>
          <table:table-cell table:style-name="ce3" table:formula="of:=COLUMN()" office:value-type="float" office:value="15" calcext:value-type="float">
            <text:p>15</text:p>
          </table:table-cell>
          <table:table-cell table:style-name="ce3" table:formula="of:=COLUMN(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n </text:p>
          </table:table-cell>
          <table:table-cell table:style-name="ce4" office:value-type="string" calcext:value-type="string">
            <text:p>Divisors </text:p>
          </table:table-cell>
          <table:table-cell table:number-columns-repeated="12"/>
          <table:table-cell office:value-type="string" calcext:value-type="string">
            <text:p>Count</text:p>
          </table:table-cell>
          <table:table-cell office:value-type="string" calcext:value-type="string">
            <text:p>RandomColumn</text:p>
          </table:table-cell>
          <table:table-cell/>
          <table:table-cell office:value-type="string" calcext:value-type="string">
            <text:p><text:a xlink:href="https://en.wikipedia.org/wiki/Table_of_divisors" xlink:type="simple">https://en.wikipedia.org/wiki/Table_of_divisors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_(number)" xlink:type="simple">1</text:a> 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COUNT([.D3:.M3])+3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en.wikipedia.org/wiki/4_(number)" xlink:type="simple">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formula="of:=COUNT([.D4:.M4])+2" office:value-type="float" office:value="3" calcext:value-type="float">
            <text:p>3</text:p>
          </table:table-cell>
          <table:table-cell table:formula="of:=RANDBETWEEN(3;[.O4])" office:value-type="float" office:value="3" calcext:value-type="float">
            <text:p>3</text:p>
          </table:table-cell>
          <table:table-cell table:formula="of:=[.A4]&amp;&quot;÷ &quot;&amp;INDIRECT([.R4])&amp;&quot;=&quot;" office:value-type="string" office:string-value="4 ÷ 2=" calcext:value-type="string">
            <text:p>4 ÷ 2=</text:p>
          </table:table-cell>
          <table:table-cell table:formula="of:=ADDRESS(ROW();[.P4];4)" office:value-type="string" office:string-value="C4" calcext:value-type="string">
            <text:p>C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_(number)" xlink:type="simple">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table:formula="of:=COUNT([.D5:.M5])+2" office:value-type="float" office:value="4" calcext:value-type="float">
            <text:p>4</text:p>
          </table:table-cell>
          <table:table-cell table:formula="of:=RANDBETWEEN(3;[.O5])" office:value-type="float" office:value="4" calcext:value-type="float">
            <text:p>4</text:p>
          </table:table-cell>
          <table:table-cell table:formula="of:=[.A5]&amp;&quot;÷ &quot;&amp;INDIRECT([.R5])&amp;&quot;=&quot;" office:value-type="string" office:string-value="6 ÷ 3=" calcext:value-type="string">
            <text:p>6 ÷ 3=</text:p>
          </table:table-cell>
          <table:table-cell table:formula="of:=ADDRESS(ROW();[.P5];4)" office:value-type="string" office:string-value="D5" calcext:value-type="string">
            <text:p>D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_(number)" xlink:type="simple">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formula="of:=COUNT([.D6:.M6])+2" office:value-type="float" office:value="4" calcext:value-type="float">
            <text:p>4</text:p>
          </table:table-cell>
          <table:table-cell table:formula="of:=RANDBETWEEN(3;[.O6])" office:value-type="float" office:value="3" calcext:value-type="float">
            <text:p>3</text:p>
          </table:table-cell>
          <table:table-cell table:formula="of:=[.A6]&amp;&quot;÷ &quot;&amp;INDIRECT([.R6])&amp;&quot;=&quot;" office:value-type="string" office:string-value="8 ÷ 2=" calcext:value-type="string">
            <text:p>8 ÷ 2=</text:p>
          </table:table-cell>
          <table:table-cell table:formula="of:=ADDRESS(ROW();[.P6];4)" office:value-type="string" office:string-value="C6" calcext:value-type="string">
            <text:p>C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_(number)" xlink:type="simple">9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table:formula="of:=COUNT([.D7:.M7])+2" office:value-type="float" office:value="3" calcext:value-type="float">
            <text:p>3</text:p>
          </table:table-cell>
          <table:table-cell table:formula="of:=RANDBETWEEN(3;[.O7])" office:value-type="float" office:value="3" calcext:value-type="float">
            <text:p>3</text:p>
          </table:table-cell>
          <table:table-cell table:formula="of:=[.A7]&amp;&quot;÷ &quot;&amp;INDIRECT([.R7])&amp;&quot;=&quot;" office:value-type="string" office:string-value="9 ÷ 3=" calcext:value-type="string">
            <text:p>9 ÷ 3=</text:p>
          </table:table-cell>
          <table:table-cell table:formula="of:=ADDRESS(ROW();[.P7];4)" office:value-type="string" office:string-value="C7" calcext:value-type="string">
            <text:p>C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0_(number)" xlink:type="simple">1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COUNT([.D8:.M8])+2" office:value-type="float" office:value="4" calcext:value-type="float">
            <text:p>4</text:p>
          </table:table-cell>
          <table:table-cell table:formula="of:=RANDBETWEEN(3;[.O8])" office:value-type="float" office:value="3" calcext:value-type="float">
            <text:p>3</text:p>
          </table:table-cell>
          <table:table-cell table:formula="of:=[.A8]&amp;&quot;÷ &quot;&amp;INDIRECT([.R8])&amp;&quot;=&quot;" office:value-type="string" office:string-value="10 ÷ 2=" calcext:value-type="string">
            <text:p>10 ÷ 2=</text:p>
          </table:table-cell>
          <table:table-cell table:formula="of:=ADDRESS(ROW();[.P8];4)" office:value-type="string" office:string-value="C8" calcext:value-type="string">
            <text:p>C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2_(number)" xlink:type="simple">1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COUNT([.D9:.M9])+2" office:value-type="float" office:value="6" calcext:value-type="float">
            <text:p>6</text:p>
          </table:table-cell>
          <table:table-cell table:formula="of:=RANDBETWEEN(3;[.O9])" office:value-type="float" office:value="6" calcext:value-type="float">
            <text:p>6</text:p>
          </table:table-cell>
          <table:table-cell table:formula="of:=[.A9]&amp;&quot;÷ &quot;&amp;INDIRECT([.R9])&amp;&quot;=&quot;" office:value-type="string" office:string-value="12 ÷ 6=" calcext:value-type="string">
            <text:p>12 ÷ 6=</text:p>
          </table:table-cell>
          <table:table-cell table:formula="of:=ADDRESS(ROW();[.P9];4)" office:value-type="string" office:string-value="F9" calcext:value-type="string">
            <text:p>F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4_(number)" xlink:type="simple">1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formula="of:=COUNT([.D10:.M10])+2" office:value-type="float" office:value="4" calcext:value-type="float">
            <text:p>4</text:p>
          </table:table-cell>
          <table:table-cell table:formula="of:=RANDBETWEEN(3;[.O10])" office:value-type="float" office:value="4" calcext:value-type="float">
            <text:p>4</text:p>
          </table:table-cell>
          <table:table-cell table:formula="of:=[.A10]&amp;&quot;÷ &quot;&amp;INDIRECT([.R10])&amp;&quot;=&quot;" office:value-type="string" office:string-value="14 ÷ 7=" calcext:value-type="string">
            <text:p>14 ÷ 7=</text:p>
          </table:table-cell>
          <table:table-cell table:formula="of:=ADDRESS(ROW();[.P10];4)" office:value-type="string" office:string-value="D10" calcext:value-type="string">
            <text:p>D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5_(number)" xlink:type="simple">15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table:formula="of:=COUNT([.D11:.M11])+2" office:value-type="float" office:value="4" calcext:value-type="float">
            <text:p>4</text:p>
          </table:table-cell>
          <table:table-cell table:formula="of:=RANDBETWEEN(3;[.O11])" office:value-type="float" office:value="4" calcext:value-type="float">
            <text:p>4</text:p>
          </table:table-cell>
          <table:table-cell table:formula="of:=[.A11]&amp;&quot;÷ &quot;&amp;INDIRECT([.R11])&amp;&quot;=&quot;" office:value-type="string" office:string-value="15 ÷ 5=" calcext:value-type="string">
            <text:p>15 ÷ 5=</text:p>
          </table:table-cell>
          <table:table-cell table:formula="of:=ADDRESS(ROW();[.P11];4)" office:value-type="string" office:string-value="D11" calcext:value-type="string">
            <text:p>D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6_(number)" xlink:type="simple">1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table:formula="of:=COUNT([.D12:.M12])+2" office:value-type="float" office:value="5" calcext:value-type="float">
            <text:p>5</text:p>
          </table:table-cell>
          <table:table-cell table:formula="of:=RANDBETWEEN(3;[.O12])" office:value-type="float" office:value="4" calcext:value-type="float">
            <text:p>4</text:p>
          </table:table-cell>
          <table:table-cell table:formula="of:=[.A12]&amp;&quot;÷ &quot;&amp;INDIRECT([.R12])&amp;&quot;=&quot;" office:value-type="string" office:string-value="16 ÷ 4=" calcext:value-type="string">
            <text:p>16 ÷ 4=</text:p>
          </table:table-cell>
          <table:table-cell table:formula="of:=ADDRESS(ROW();[.P12];4)" office:value-type="string" office:string-value="D12" calcext:value-type="string">
            <text:p>D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8_(number)" xlink:type="simple">1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formula="of:=COUNT([.D13:.M13])+2" office:value-type="float" office:value="6" calcext:value-type="float">
            <text:p>6</text:p>
          </table:table-cell>
          <table:table-cell table:formula="of:=RANDBETWEEN(3;[.O13])" office:value-type="float" office:value="3" calcext:value-type="float">
            <text:p>3</text:p>
          </table:table-cell>
          <table:table-cell table:formula="of:=[.A13]&amp;&quot;÷ &quot;&amp;INDIRECT([.R13])&amp;&quot;=&quot;" office:value-type="string" office:string-value="18 ÷ 2=" calcext:value-type="string">
            <text:p>18 ÷ 2=</text:p>
          </table:table-cell>
          <table:table-cell table:formula="of:=ADDRESS(ROW();[.P13];4)" office:value-type="string" office:string-value="C13" calcext:value-type="string">
            <text:p>C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0_(number)" xlink:type="simple">2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/>
          <table:table-cell table:formula="of:=COUNT([.D14:.M14])+2" office:value-type="float" office:value="6" calcext:value-type="float">
            <text:p>6</text:p>
          </table:table-cell>
          <table:table-cell table:formula="of:=RANDBETWEEN(3;[.O14])" office:value-type="float" office:value="3" calcext:value-type="float">
            <text:p>3</text:p>
          </table:table-cell>
          <table:table-cell table:formula="of:=[.A14]&amp;&quot;÷ &quot;&amp;INDIRECT([.R14])&amp;&quot;=&quot;" office:value-type="string" office:string-value="20 ÷ 2=" calcext:value-type="string">
            <text:p>20 ÷ 2=</text:p>
          </table:table-cell>
          <table:table-cell table:formula="of:=ADDRESS(ROW();[.P14];4)" office:value-type="string" office:string-value="C14" calcext:value-type="string">
            <text:p>C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1_(number)" xlink:type="simple">21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9"/>
          <table:table-cell table:formula="of:=COUNT([.D15:.M15])+2" office:value-type="float" office:value="4" calcext:value-type="float">
            <text:p>4</text:p>
          </table:table-cell>
          <table:table-cell table:formula="of:=RANDBETWEEN(3;[.O15])" office:value-type="float" office:value="3" calcext:value-type="float">
            <text:p>3</text:p>
          </table:table-cell>
          <table:table-cell table:formula="of:=[.A15]&amp;&quot;÷ &quot;&amp;INDIRECT([.R15])&amp;&quot;=&quot;" office:value-type="string" office:string-value="21 ÷ 3=" calcext:value-type="string">
            <text:p>21 ÷ 3=</text:p>
          </table:table-cell>
          <table:table-cell table:formula="of:=ADDRESS(ROW();[.P15];4)" office:value-type="string" office:string-value="C15" calcext:value-type="string">
            <text:p>C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2_(number)" xlink:type="simple">2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table:formula="of:=COUNT([.D16:.M16])+2" office:value-type="float" office:value="4" calcext:value-type="float">
            <text:p>4</text:p>
          </table:table-cell>
          <table:table-cell table:formula="of:=RANDBETWEEN(3;[.O16])" office:value-type="float" office:value="3" calcext:value-type="float">
            <text:p>3</text:p>
          </table:table-cell>
          <table:table-cell table:formula="of:=[.A16]&amp;&quot;÷ &quot;&amp;INDIRECT([.R16])&amp;&quot;=&quot;" office:value-type="string" office:string-value="22 ÷ 2=" calcext:value-type="string">
            <text:p>22 ÷ 2=</text:p>
          </table:table-cell>
          <table:table-cell table:formula="of:=ADDRESS(ROW();[.P16];4)" office:value-type="string" office:string-value="C16" calcext:value-type="string">
            <text:p>C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4_(number)" xlink:type="simple">2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formula="of:=COUNT([.D17:.M17])+2" office:value-type="float" office:value="8" calcext:value-type="float">
            <text:p>8</text:p>
          </table:table-cell>
          <table:table-cell table:formula="of:=RANDBETWEEN(3;[.O17])" office:value-type="float" office:value="4" calcext:value-type="float">
            <text:p>4</text:p>
          </table:table-cell>
          <table:table-cell table:formula="of:=[.A17]&amp;&quot;÷ &quot;&amp;INDIRECT([.R17])&amp;&quot;=&quot;" office:value-type="string" office:string-value="24 ÷ 3=" calcext:value-type="string">
            <text:p>24 ÷ 3=</text:p>
          </table:table-cell>
          <table:table-cell table:formula="of:=ADDRESS(ROW();[.P17];4)" office:value-type="string" office:string-value="D17" calcext:value-type="string">
            <text:p>D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5_(number)" xlink:type="simple">2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table:formula="of:=COUNT([.D18:.M18])+2" office:value-type="float" office:value="3" calcext:value-type="float">
            <text:p>3</text:p>
          </table:table-cell>
          <table:table-cell table:formula="of:=RANDBETWEEN(3;[.O18])" office:value-type="float" office:value="3" calcext:value-type="float">
            <text:p>3</text:p>
          </table:table-cell>
          <table:table-cell table:formula="of:=[.A18]&amp;&quot;÷ &quot;&amp;INDIRECT([.R18])&amp;&quot;=&quot;" office:value-type="string" office:string-value="25 ÷ 5=" calcext:value-type="string">
            <text:p>25 ÷ 5=</text:p>
          </table:table-cell>
          <table:table-cell table:formula="of:=ADDRESS(ROW();[.P18];4)" office:value-type="string" office:string-value="C18" calcext:value-type="string">
            <text:p>C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6_(number)" xlink:type="simple">2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formula="of:=COUNT([.D19:.M19])+2" office:value-type="float" office:value="4" calcext:value-type="float">
            <text:p>4</text:p>
          </table:table-cell>
          <table:table-cell table:formula="of:=RANDBETWEEN(3;[.O19])" office:value-type="float" office:value="3" calcext:value-type="float">
            <text:p>3</text:p>
          </table:table-cell>
          <table:table-cell table:formula="of:=[.A19]&amp;&quot;÷ &quot;&amp;INDIRECT([.R19])&amp;&quot;=&quot;" office:value-type="string" office:string-value="26 ÷ 2=" calcext:value-type="string">
            <text:p>26 ÷ 2=</text:p>
          </table:table-cell>
          <table:table-cell table:formula="of:=ADDRESS(ROW();[.P19];4)" office:value-type="string" office:string-value="C19" calcext:value-type="string">
            <text:p>C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7_(number)" xlink:type="simple">27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9"/>
          <table:table-cell table:formula="of:=COUNT([.D20:.M20])+2" office:value-type="float" office:value="4" calcext:value-type="float">
            <text:p>4</text:p>
          </table:table-cell>
          <table:table-cell table:formula="of:=RANDBETWEEN(3;[.O20])" office:value-type="float" office:value="4" calcext:value-type="float">
            <text:p>4</text:p>
          </table:table-cell>
          <table:table-cell table:formula="of:=[.A20]&amp;&quot;÷ &quot;&amp;INDIRECT([.R20])&amp;&quot;=&quot;" office:value-type="string" office:string-value="27 ÷ 9=" calcext:value-type="string">
            <text:p>27 ÷ 9=</text:p>
          </table:table-cell>
          <table:table-cell table:formula="of:=ADDRESS(ROW();[.P20];4)" office:value-type="string" office:string-value="D20" calcext:value-type="string">
            <text:p>D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28_(number)" xlink:type="simple">2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formula="of:=COUNT([.D21:.M21])+2" office:value-type="float" office:value="6" calcext:value-type="float">
            <text:p>6</text:p>
          </table:table-cell>
          <table:table-cell table:formula="of:=RANDBETWEEN(3;[.O21])" office:value-type="float" office:value="6" calcext:value-type="float">
            <text:p>6</text:p>
          </table:table-cell>
          <table:table-cell table:formula="of:=[.A21]&amp;&quot;÷ &quot;&amp;INDIRECT([.R21])&amp;&quot;=&quot;" office:value-type="string" office:string-value="28 ÷ 14=" calcext:value-type="string">
            <text:p>28 ÷ 14=</text:p>
          </table:table-cell>
          <table:table-cell table:formula="of:=ADDRESS(ROW();[.P21];4)" office:value-type="string" office:string-value="F21" calcext:value-type="string">
            <text:p>F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0_(number)" xlink:type="simple">3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COUNT([.D22:.M22])+2" office:value-type="float" office:value="8" calcext:value-type="float">
            <text:p>8</text:p>
          </table:table-cell>
          <table:table-cell table:formula="of:=RANDBETWEEN(3;[.O22])" office:value-type="float" office:value="3" calcext:value-type="float">
            <text:p>3</text:p>
          </table:table-cell>
          <table:table-cell table:formula="of:=[.A22]&amp;&quot;÷ &quot;&amp;INDIRECT([.R22])&amp;&quot;=&quot;" office:value-type="string" office:string-value="30 ÷ 2=" calcext:value-type="string">
            <text:p>30 ÷ 2=</text:p>
          </table:table-cell>
          <table:table-cell table:formula="of:=ADDRESS(ROW();[.P22];4)" office:value-type="string" office:string-value="C22" calcext:value-type="string">
            <text:p>C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2_(number)" xlink:type="simple">3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formula="of:=COUNT([.D23:.M23])+2" office:value-type="float" office:value="6" calcext:value-type="float">
            <text:p>6</text:p>
          </table:table-cell>
          <table:table-cell table:formula="of:=RANDBETWEEN(3;[.O23])" office:value-type="float" office:value="5" calcext:value-type="float">
            <text:p>5</text:p>
          </table:table-cell>
          <table:table-cell table:formula="of:=[.A23]&amp;&quot;÷ &quot;&amp;INDIRECT([.R23])&amp;&quot;=&quot;" office:value-type="string" office:string-value="32 ÷ 8=" calcext:value-type="string">
            <text:p>32 ÷ 8=</text:p>
          </table:table-cell>
          <table:table-cell table:formula="of:=ADDRESS(ROW();[.P23];4)" office:value-type="string" office:string-value="E23" calcext:value-type="string">
            <text:p>E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3_(number)" xlink:type="simple">33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formula="of:=COUNT([.D24:.M24])+2" office:value-type="float" office:value="4" calcext:value-type="float">
            <text:p>4</text:p>
          </table:table-cell>
          <table:table-cell table:formula="of:=RANDBETWEEN(3;[.O24])" office:value-type="float" office:value="4" calcext:value-type="float">
            <text:p>4</text:p>
          </table:table-cell>
          <table:table-cell table:formula="of:=[.A24]&amp;&quot;÷ &quot;&amp;INDIRECT([.R24])&amp;&quot;=&quot;" office:value-type="string" office:string-value="33 ÷ 11=" calcext:value-type="string">
            <text:p>33 ÷ 11=</text:p>
          </table:table-cell>
          <table:table-cell table:formula="of:=ADDRESS(ROW();[.P24];4)" office:value-type="string" office:string-value="D24" calcext:value-type="string">
            <text:p>D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4_(number)" xlink:type="simple">3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formula="of:=COUNT([.D25:.M25])+2" office:value-type="float" office:value="4" calcext:value-type="float">
            <text:p>4</text:p>
          </table:table-cell>
          <table:table-cell table:formula="of:=RANDBETWEEN(3;[.O25])" office:value-type="float" office:value="3" calcext:value-type="float">
            <text:p>3</text:p>
          </table:table-cell>
          <table:table-cell table:formula="of:=[.A25]&amp;&quot;÷ &quot;&amp;INDIRECT([.R25])&amp;&quot;=&quot;" office:value-type="string" office:string-value="34 ÷ 2=" calcext:value-type="string">
            <text:p>34 ÷ 2=</text:p>
          </table:table-cell>
          <table:table-cell table:formula="of:=ADDRESS(ROW();[.P25];4)" office:value-type="string" office:string-value="C25" calcext:value-type="string">
            <text:p>C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5_(number)" xlink:type="simple">3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formula="of:=COUNT([.D26:.M26])+2" office:value-type="float" office:value="4" calcext:value-type="float">
            <text:p>4</text:p>
          </table:table-cell>
          <table:table-cell table:formula="of:=RANDBETWEEN(3;[.O26])" office:value-type="float" office:value="4" calcext:value-type="float">
            <text:p>4</text:p>
          </table:table-cell>
          <table:table-cell table:formula="of:=[.A26]&amp;&quot;÷ &quot;&amp;INDIRECT([.R26])&amp;&quot;=&quot;" office:value-type="string" office:string-value="35 ÷ 7=" calcext:value-type="string">
            <text:p>35 ÷ 7=</text:p>
          </table:table-cell>
          <table:table-cell table:formula="of:=ADDRESS(ROW();[.P26];4)" office:value-type="string" office:string-value="D26" calcext:value-type="string">
            <text:p>D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6_(number)" xlink:type="simple">3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formula="of:=COUNT([.D27:.M27])+2" office:value-type="float" office:value="9" calcext:value-type="float">
            <text:p>9</text:p>
          </table:table-cell>
          <table:table-cell table:formula="of:=RANDBETWEEN(3;[.O27])" office:value-type="float" office:value="3" calcext:value-type="float">
            <text:p>3</text:p>
          </table:table-cell>
          <table:table-cell table:formula="of:=[.A27]&amp;&quot;÷ &quot;&amp;INDIRECT([.R27])&amp;&quot;=&quot;" office:value-type="string" office:string-value="36 ÷ 2=" calcext:value-type="string">
            <text:p>36 ÷ 2=</text:p>
          </table:table-cell>
          <table:table-cell table:formula="of:=ADDRESS(ROW();[.P27];4)" office:value-type="string" office:string-value="C27" calcext:value-type="string">
            <text:p>C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8_(number)" xlink:type="simple">3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formula="of:=COUNT([.D28:.M28])+2" office:value-type="float" office:value="4" calcext:value-type="float">
            <text:p>4</text:p>
          </table:table-cell>
          <table:table-cell table:formula="of:=RANDBETWEEN(3;[.O28])" office:value-type="float" office:value="4" calcext:value-type="float">
            <text:p>4</text:p>
          </table:table-cell>
          <table:table-cell table:formula="of:=[.A28]&amp;&quot;÷ &quot;&amp;INDIRECT([.R28])&amp;&quot;=&quot;" office:value-type="string" office:string-value="38 ÷ 19=" calcext:value-type="string">
            <text:p>38 ÷ 19=</text:p>
          </table:table-cell>
          <table:table-cell table:formula="of:=ADDRESS(ROW();[.P28];4)" office:value-type="string" office:string-value="D28" calcext:value-type="string">
            <text:p>D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39_(number)" xlink:type="simple">39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formula="of:=COUNT([.D29:.M29])+2" office:value-type="float" office:value="4" calcext:value-type="float">
            <text:p>4</text:p>
          </table:table-cell>
          <table:table-cell table:formula="of:=RANDBETWEEN(3;[.O29])" office:value-type="float" office:value="4" calcext:value-type="float">
            <text:p>4</text:p>
          </table:table-cell>
          <table:table-cell table:formula="of:=[.A29]&amp;&quot;÷ &quot;&amp;INDIRECT([.R29])&amp;&quot;=&quot;" office:value-type="string" office:string-value="39 ÷ 13=" calcext:value-type="string">
            <text:p>39 ÷ 13=</text:p>
          </table:table-cell>
          <table:table-cell table:formula="of:=ADDRESS(ROW();[.P29];4)" office:value-type="string" office:string-value="D29" calcext:value-type="string">
            <text:p>D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0_(number)" xlink:type="simple">4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COUNT([.D30:.M30])+2" office:value-type="float" office:value="8" calcext:value-type="float">
            <text:p>8</text:p>
          </table:table-cell>
          <table:table-cell table:formula="of:=RANDBETWEEN(3;[.O30])" office:value-type="float" office:value="8" calcext:value-type="float">
            <text:p>8</text:p>
          </table:table-cell>
          <table:table-cell table:formula="of:=[.A30]&amp;&quot;÷ &quot;&amp;INDIRECT([.R30])&amp;&quot;=&quot;" office:value-type="string" office:string-value="40 ÷ 20=" calcext:value-type="string">
            <text:p>40 ÷ 20=</text:p>
          </table:table-cell>
          <table:table-cell table:formula="of:=ADDRESS(ROW();[.P30];4)" office:value-type="string" office:string-value="H30" calcext:value-type="string">
            <text:p>H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2_(number)" xlink:type="simple">4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COUNT([.D31:.M31])+2" office:value-type="float" office:value="8" calcext:value-type="float">
            <text:p>8</text:p>
          </table:table-cell>
          <table:table-cell table:formula="of:=RANDBETWEEN(3;[.O31])" office:value-type="float" office:value="8" calcext:value-type="float">
            <text:p>8</text:p>
          </table:table-cell>
          <table:table-cell table:formula="of:=[.A31]&amp;&quot;÷ &quot;&amp;INDIRECT([.R31])&amp;&quot;=&quot;" office:value-type="string" office:string-value="42 ÷ 21=" calcext:value-type="string">
            <text:p>42 ÷ 21=</text:p>
          </table:table-cell>
          <table:table-cell table:formula="of:=ADDRESS(ROW();[.P31];4)" office:value-type="string" office:string-value="H31" calcext:value-type="string">
            <text:p>H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4_(number)" xlink:type="simple">4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formula="of:=COUNT([.D32:.M32])+2" office:value-type="float" office:value="6" calcext:value-type="float">
            <text:p>6</text:p>
          </table:table-cell>
          <table:table-cell table:formula="of:=RANDBETWEEN(3;[.O32])" office:value-type="float" office:value="6" calcext:value-type="float">
            <text:p>6</text:p>
          </table:table-cell>
          <table:table-cell table:formula="of:=[.A32]&amp;&quot;÷ &quot;&amp;INDIRECT([.R32])&amp;&quot;=&quot;" office:value-type="string" office:string-value="44 ÷ 22=" calcext:value-type="string">
            <text:p>44 ÷ 22=</text:p>
          </table:table-cell>
          <table:table-cell table:formula="of:=ADDRESS(ROW();[.P32];4)" office:value-type="string" office:string-value="F32" calcext:value-type="string">
            <text:p>F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5_(number)" xlink:type="simple">45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formula="of:=COUNT([.D33:.M33])+2" office:value-type="float" office:value="6" calcext:value-type="float">
            <text:p>6</text:p>
          </table:table-cell>
          <table:table-cell table:formula="of:=RANDBETWEEN(3;[.O33])" office:value-type="float" office:value="6" calcext:value-type="float">
            <text:p>6</text:p>
          </table:table-cell>
          <table:table-cell table:formula="of:=[.A33]&amp;&quot;÷ &quot;&amp;INDIRECT([.R33])&amp;&quot;=&quot;" office:value-type="string" office:string-value="45 ÷ 15=" calcext:value-type="string">
            <text:p>45 ÷ 15=</text:p>
          </table:table-cell>
          <table:table-cell table:formula="of:=ADDRESS(ROW();[.P33];4)" office:value-type="string" office:string-value="F33" calcext:value-type="string">
            <text:p>F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6_(number)" xlink:type="simple">4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formula="of:=COUNT([.D34:.M34])+2" office:value-type="float" office:value="4" calcext:value-type="float">
            <text:p>4</text:p>
          </table:table-cell>
          <table:table-cell table:formula="of:=RANDBETWEEN(3;[.O34])" office:value-type="float" office:value="3" calcext:value-type="float">
            <text:p>3</text:p>
          </table:table-cell>
          <table:table-cell table:formula="of:=[.A34]&amp;&quot;÷ &quot;&amp;INDIRECT([.R34])&amp;&quot;=&quot;" office:value-type="string" office:string-value="46 ÷ 2=" calcext:value-type="string">
            <text:p>46 ÷ 2=</text:p>
          </table:table-cell>
          <table:table-cell table:formula="of:=ADDRESS(ROW();[.P34];4)" office:value-type="string" office:string-value="C34" calcext:value-type="string">
            <text:p>C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8_(number)" xlink:type="simple">4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formula="of:=COUNT([.D35:.M35])+2" office:value-type="float" office:value="10" calcext:value-type="float">
            <text:p>10</text:p>
          </table:table-cell>
          <table:table-cell table:formula="of:=RANDBETWEEN(3;[.O35])" office:value-type="float" office:value="4" calcext:value-type="float">
            <text:p>4</text:p>
          </table:table-cell>
          <table:table-cell table:formula="of:=[.A35]&amp;&quot;÷ &quot;&amp;INDIRECT([.R35])&amp;&quot;=&quot;" office:value-type="string" office:string-value="48 ÷ 3=" calcext:value-type="string">
            <text:p>48 ÷ 3=</text:p>
          </table:table-cell>
          <table:table-cell table:formula="of:=ADDRESS(ROW();[.P35];4)" office:value-type="string" office:string-value="D35" calcext:value-type="string">
            <text:p>D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49_(number)" xlink:type="simple">49</text:a>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"/>
          <table:table-cell table:formula="of:=COUNT([.D36:.M36])+2" office:value-type="float" office:value="3" calcext:value-type="float">
            <text:p>3</text:p>
          </table:table-cell>
          <table:table-cell table:formula="of:=RANDBETWEEN(3;[.O36])" office:value-type="float" office:value="3" calcext:value-type="float">
            <text:p>3</text:p>
          </table:table-cell>
          <table:table-cell table:formula="of:=[.A36]&amp;&quot;÷ &quot;&amp;INDIRECT([.R36])&amp;&quot;=&quot;" office:value-type="string" office:string-value="49 ÷ 7=" calcext:value-type="string">
            <text:p>49 ÷ 7=</text:p>
          </table:table-cell>
          <table:table-cell table:formula="of:=ADDRESS(ROW();[.P36];4)" office:value-type="string" office:string-value="C36" calcext:value-type="string">
            <text:p>C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0_(number)" xlink:type="simple">5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formula="of:=COUNT([.D37:.M37])+2" office:value-type="float" office:value="6" calcext:value-type="float">
            <text:p>6</text:p>
          </table:table-cell>
          <table:table-cell table:formula="of:=RANDBETWEEN(3;[.O37])" office:value-type="float" office:value="5" calcext:value-type="float">
            <text:p>5</text:p>
          </table:table-cell>
          <table:table-cell table:formula="of:=[.A37]&amp;&quot;÷ &quot;&amp;INDIRECT([.R37])&amp;&quot;=&quot;" office:value-type="string" office:string-value="50 ÷ 10=" calcext:value-type="string">
            <text:p>50 ÷ 10=</text:p>
          </table:table-cell>
          <table:table-cell table:formula="of:=ADDRESS(ROW();[.P37];4)" office:value-type="string" office:string-value="E37" calcext:value-type="string">
            <text:p>E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1_(number)" xlink:type="simple">51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formula="of:=COUNT([.D38:.M38])+2" office:value-type="float" office:value="4" calcext:value-type="float">
            <text:p>4</text:p>
          </table:table-cell>
          <table:table-cell table:formula="of:=RANDBETWEEN(3;[.O38])" office:value-type="float" office:value="4" calcext:value-type="float">
            <text:p>4</text:p>
          </table:table-cell>
          <table:table-cell table:formula="of:=[.A38]&amp;&quot;÷ &quot;&amp;INDIRECT([.R38])&amp;&quot;=&quot;" office:value-type="string" office:string-value="51 ÷ 17=" calcext:value-type="string">
            <text:p>51 ÷ 17=</text:p>
          </table:table-cell>
          <table:table-cell table:formula="of:=ADDRESS(ROW();[.P38];4)" office:value-type="string" office:string-value="D38" calcext:value-type="string">
            <text:p>D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2_(number)" xlink:type="simple">5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formula="of:=COUNT([.D39:.M39])+2" office:value-type="float" office:value="6" calcext:value-type="float">
            <text:p>6</text:p>
          </table:table-cell>
          <table:table-cell table:formula="of:=RANDBETWEEN(3;[.O39])" office:value-type="float" office:value="5" calcext:value-type="float">
            <text:p>5</text:p>
          </table:table-cell>
          <table:table-cell table:formula="of:=[.A39]&amp;&quot;÷ &quot;&amp;INDIRECT([.R39])&amp;&quot;=&quot;" office:value-type="string" office:string-value="52 ÷ 13=" calcext:value-type="string">
            <text:p>52 ÷ 13=</text:p>
          </table:table-cell>
          <table:table-cell table:formula="of:=ADDRESS(ROW();[.P39];4)" office:value-type="string" office:string-value="E39" calcext:value-type="string">
            <text:p>E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4_(number)" xlink:type="simple">5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formula="of:=COUNT([.D40:.M40])+2" office:value-type="float" office:value="8" calcext:value-type="float">
            <text:p>8</text:p>
          </table:table-cell>
          <table:table-cell table:formula="of:=RANDBETWEEN(3;[.O40])" office:value-type="float" office:value="5" calcext:value-type="float">
            <text:p>5</text:p>
          </table:table-cell>
          <table:table-cell table:formula="of:=[.A40]&amp;&quot;÷ &quot;&amp;INDIRECT([.R40])&amp;&quot;=&quot;" office:value-type="string" office:string-value="54 ÷ 6=" calcext:value-type="string">
            <text:p>54 ÷ 6=</text:p>
          </table:table-cell>
          <table:table-cell table:formula="of:=ADDRESS(ROW();[.P40];4)" office:value-type="string" office:string-value="E40" calcext:value-type="string">
            <text:p>E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5_(number)" xlink:type="simple">5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9"/>
          <table:table-cell table:formula="of:=COUNT([.D41:.M41])+2" office:value-type="float" office:value="4" calcext:value-type="float">
            <text:p>4</text:p>
          </table:table-cell>
          <table:table-cell table:formula="of:=RANDBETWEEN(3;[.O41])" office:value-type="float" office:value="4" calcext:value-type="float">
            <text:p>4</text:p>
          </table:table-cell>
          <table:table-cell table:formula="of:=[.A41]&amp;&quot;÷ &quot;&amp;INDIRECT([.R41])&amp;&quot;=&quot;" office:value-type="string" office:string-value="55 ÷ 11=" calcext:value-type="string">
            <text:p>55 ÷ 11=</text:p>
          </table:table-cell>
          <table:table-cell table:formula="of:=ADDRESS(ROW();[.P41];4)" office:value-type="string" office:string-value="D41" calcext:value-type="string">
            <text:p>D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6_(number)" xlink:type="simple">5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formula="of:=COUNT([.D42:.M42])+2" office:value-type="float" office:value="8" calcext:value-type="float">
            <text:p>8</text:p>
          </table:table-cell>
          <table:table-cell table:formula="of:=RANDBETWEEN(3;[.O42])" office:value-type="float" office:value="6" calcext:value-type="float">
            <text:p>6</text:p>
          </table:table-cell>
          <table:table-cell table:formula="of:=[.A42]&amp;&quot;÷ &quot;&amp;INDIRECT([.R42])&amp;&quot;=&quot;" office:value-type="string" office:string-value="56 ÷ 8=" calcext:value-type="string">
            <text:p>56 ÷ 8=</text:p>
          </table:table-cell>
          <table:table-cell table:formula="of:=ADDRESS(ROW();[.P42];4)" office:value-type="string" office:string-value="F42" calcext:value-type="string">
            <text:p>F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7_(number)" xlink:type="simple">57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formula="of:=COUNT([.D43:.M43])+2" office:value-type="float" office:value="4" calcext:value-type="float">
            <text:p>4</text:p>
          </table:table-cell>
          <table:table-cell table:formula="of:=RANDBETWEEN(3;[.O43])" office:value-type="float" office:value="3" calcext:value-type="float">
            <text:p>3</text:p>
          </table:table-cell>
          <table:table-cell table:formula="of:=[.A43]&amp;&quot;÷ &quot;&amp;INDIRECT([.R43])&amp;&quot;=&quot;" office:value-type="string" office:string-value="57 ÷ 3=" calcext:value-type="string">
            <text:p>57 ÷ 3=</text:p>
          </table:table-cell>
          <table:table-cell table:formula="of:=ADDRESS(ROW();[.P43];4)" office:value-type="string" office:string-value="C43" calcext:value-type="string">
            <text:p>C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58_(number)" xlink:type="simple">5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table:formula="of:=COUNT([.D44:.M44])+2" office:value-type="float" office:value="4" calcext:value-type="float">
            <text:p>4</text:p>
          </table:table-cell>
          <table:table-cell table:formula="of:=RANDBETWEEN(3;[.O44])" office:value-type="float" office:value="4" calcext:value-type="float">
            <text:p>4</text:p>
          </table:table-cell>
          <table:table-cell table:formula="of:=[.A44]&amp;&quot;÷ &quot;&amp;INDIRECT([.R44])&amp;&quot;=&quot;" office:value-type="string" office:string-value="58 ÷ 29=" calcext:value-type="string">
            <text:p>58 ÷ 29=</text:p>
          </table:table-cell>
          <table:table-cell table:formula="of:=ADDRESS(ROW();[.P44];4)" office:value-type="string" office:string-value="D44" calcext:value-type="string">
            <text:p>D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0_(number)" xlink:type="simple">6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([.D45:.M45])+2" office:value-type="float" office:value="12" calcext:value-type="float">
            <text:p>12</text:p>
          </table:table-cell>
          <table:table-cell table:formula="of:=RANDBETWEEN(3;[.O45])" office:value-type="float" office:value="4" calcext:value-type="float">
            <text:p>4</text:p>
          </table:table-cell>
          <table:table-cell table:formula="of:=[.A45]&amp;&quot;÷ &quot;&amp;INDIRECT([.R45])&amp;&quot;=&quot;" office:value-type="string" office:string-value="60 ÷ 3=" calcext:value-type="string">
            <text:p>60 ÷ 3=</text:p>
          </table:table-cell>
          <table:table-cell table:formula="of:=ADDRESS(ROW();[.P45];4)" office:value-type="string" office:string-value="D45" calcext:value-type="string">
            <text:p>D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2_(number)" xlink:type="simple">6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formula="of:=COUNT([.D46:.M46])+2" office:value-type="float" office:value="4" calcext:value-type="float">
            <text:p>4</text:p>
          </table:table-cell>
          <table:table-cell table:formula="of:=RANDBETWEEN(3;[.O46])" office:value-type="float" office:value="3" calcext:value-type="float">
            <text:p>3</text:p>
          </table:table-cell>
          <table:table-cell table:formula="of:=[.A46]&amp;&quot;÷ &quot;&amp;INDIRECT([.R46])&amp;&quot;=&quot;" office:value-type="string" office:string-value="62 ÷ 2=" calcext:value-type="string">
            <text:p>62 ÷ 2=</text:p>
          </table:table-cell>
          <table:table-cell table:formula="of:=ADDRESS(ROW();[.P46];4)" office:value-type="string" office:string-value="C46" calcext:value-type="string">
            <text:p>C46</text:p>
          </table:table-cell>
          <table:table-cell table:number-columns-repeated="2"/>
          <table:table-cell table:style-name="ce12"/>
        </table:table-row>
        <table:table-row table:style-name="ro1">
          <table:table-cell office:value-type="string" calcext:value-type="string">
            <text:p><text:a xlink:href="https://en.wikipedia.org/wiki/63_(number)" xlink:type="simple">63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7"/>
          <table:table-cell table:formula="of:=COUNT([.D47:.M47])+2" office:value-type="float" office:value="6" calcext:value-type="float">
            <text:p>6</text:p>
          </table:table-cell>
          <table:table-cell table:formula="of:=RANDBETWEEN(3;[.O47])" office:value-type="float" office:value="5" calcext:value-type="float">
            <text:p>5</text:p>
          </table:table-cell>
          <table:table-cell table:formula="of:=[.A47]&amp;&quot;÷ &quot;&amp;INDIRECT([.R47])&amp;&quot;=&quot;" office:value-type="string" office:string-value="63 ÷ 9=" calcext:value-type="string">
            <text:p>63 ÷ 9=</text:p>
          </table:table-cell>
          <table:table-cell table:formula="of:=ADDRESS(ROW();[.P47];4)" office:value-type="string" office:string-value="E47" calcext:value-type="string">
            <text:p>E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4_(number)" xlink:type="simple">6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formula="of:=COUNT([.D48:.M48])+2" office:value-type="float" office:value="7" calcext:value-type="float">
            <text:p>7</text:p>
          </table:table-cell>
          <table:table-cell table:formula="of:=RANDBETWEEN(3;[.O48])" office:value-type="float" office:value="7" calcext:value-type="float">
            <text:p>7</text:p>
          </table:table-cell>
          <table:table-cell table:formula="of:=[.A48]&amp;&quot;÷ &quot;&amp;INDIRECT([.R48])&amp;&quot;=&quot;" office:value-type="string" office:string-value="64 ÷ 32=" calcext:value-type="string">
            <text:p>64 ÷ 32=</text:p>
          </table:table-cell>
          <table:table-cell table:formula="of:=ADDRESS(ROW();[.P48];4)" office:value-type="string" office:string-value="G48" calcext:value-type="string">
            <text:p>G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5_(number)" xlink:type="simple">6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table:formula="of:=COUNT([.D49:.M49])+2" office:value-type="float" office:value="4" calcext:value-type="float">
            <text:p>4</text:p>
          </table:table-cell>
          <table:table-cell table:formula="of:=RANDBETWEEN(3;[.O49])" office:value-type="float" office:value="4" calcext:value-type="float">
            <text:p>4</text:p>
          </table:table-cell>
          <table:table-cell table:formula="of:=[.A49]&amp;&quot;÷ &quot;&amp;INDIRECT([.R49])&amp;&quot;=&quot;" office:value-type="string" office:string-value="65 ÷ 13=" calcext:value-type="string">
            <text:p>65 ÷ 13=</text:p>
          </table:table-cell>
          <table:table-cell table:formula="of:=ADDRESS(ROW();[.P49];4)" office:value-type="string" office:string-value="D49" calcext:value-type="string">
            <text:p>D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6_(number)" xlink:type="simple">6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table:formula="of:=COUNT([.D50:.M50])+2" office:value-type="float" office:value="8" calcext:value-type="float">
            <text:p>8</text:p>
          </table:table-cell>
          <table:table-cell table:formula="of:=RANDBETWEEN(3;[.O50])" office:value-type="float" office:value="6" calcext:value-type="float">
            <text:p>6</text:p>
          </table:table-cell>
          <table:table-cell table:formula="of:=[.A50]&amp;&quot;÷ &quot;&amp;INDIRECT([.R50])&amp;&quot;=&quot;" office:value-type="string" office:string-value="66 ÷ 11=" calcext:value-type="string">
            <text:p>66 ÷ 11=</text:p>
          </table:table-cell>
          <table:table-cell table:formula="of:=ADDRESS(ROW();[.P50];4)" office:value-type="string" office:string-value="F50" calcext:value-type="string">
            <text:p>F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8_(number)" xlink:type="simple">6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7"/>
          <table:table-cell table:formula="of:=COUNT([.D51:.M51])+2" office:value-type="float" office:value="6" calcext:value-type="float">
            <text:p>6</text:p>
          </table:table-cell>
          <table:table-cell table:formula="of:=RANDBETWEEN(3;[.O51])" office:value-type="float" office:value="6" calcext:value-type="float">
            <text:p>6</text:p>
          </table:table-cell>
          <table:table-cell table:formula="of:=[.A51]&amp;&quot;÷ &quot;&amp;INDIRECT([.R51])&amp;&quot;=&quot;" office:value-type="string" office:string-value="68 ÷ 34=" calcext:value-type="string">
            <text:p>68 ÷ 34=</text:p>
          </table:table-cell>
          <table:table-cell table:formula="of:=ADDRESS(ROW();[.P51];4)" office:value-type="string" office:string-value="F51" calcext:value-type="string">
            <text:p>F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69_(number)" xlink:type="simple">69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9"/>
          <table:table-cell table:formula="of:=COUNT([.D52:.M52])+2" office:value-type="float" office:value="4" calcext:value-type="float">
            <text:p>4</text:p>
          </table:table-cell>
          <table:table-cell table:formula="of:=RANDBETWEEN(3;[.O52])" office:value-type="float" office:value="3" calcext:value-type="float">
            <text:p>3</text:p>
          </table:table-cell>
          <table:table-cell table:formula="of:=[.A52]&amp;&quot;÷ &quot;&amp;INDIRECT([.R52])&amp;&quot;=&quot;" office:value-type="string" office:string-value="69 ÷ 3=" calcext:value-type="string">
            <text:p>69 ÷ 3=</text:p>
          </table:table-cell>
          <table:table-cell table:formula="of:=ADDRESS(ROW();[.P52];4)" office:value-type="string" office:string-value="C52" calcext:value-type="string">
            <text:p>C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0_(number)" xlink:type="simple">7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table:formula="of:=COUNT([.D53:.M53])+2" office:value-type="float" office:value="8" calcext:value-type="float">
            <text:p>8</text:p>
          </table:table-cell>
          <table:table-cell table:formula="of:=RANDBETWEEN(3;[.O53])" office:value-type="float" office:value="3" calcext:value-type="float">
            <text:p>3</text:p>
          </table:table-cell>
          <table:table-cell table:formula="of:=[.A53]&amp;&quot;÷ &quot;&amp;INDIRECT([.R53])&amp;&quot;=&quot;" office:value-type="string" office:string-value="70 ÷ 2=" calcext:value-type="string">
            <text:p>70 ÷ 2=</text:p>
          </table:table-cell>
          <table:table-cell table:formula="of:=ADDRESS(ROW();[.P53];4)" office:value-type="string" office:string-value="C53" calcext:value-type="string">
            <text:p>C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2_(number)" xlink:type="simple">7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([.D54:.M54])+2" office:value-type="float" office:value="12" calcext:value-type="float">
            <text:p>12</text:p>
          </table:table-cell>
          <table:table-cell table:formula="of:=RANDBETWEEN(3;[.O54])" office:value-type="float" office:value="9" calcext:value-type="float">
            <text:p>9</text:p>
          </table:table-cell>
          <table:table-cell table:formula="of:=[.A54]&amp;&quot;÷ &quot;&amp;INDIRECT([.R54])&amp;&quot;=&quot;" office:value-type="string" office:string-value="72 ÷ 12=" calcext:value-type="string">
            <text:p>72 ÷ 12=</text:p>
          </table:table-cell>
          <table:table-cell table:formula="of:=ADDRESS(ROW();[.P54];4)" office:value-type="string" office:string-value="I54" calcext:value-type="string">
            <text:p>I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4_(number)" xlink:type="simple">7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9"/>
          <table:table-cell table:formula="of:=COUNT([.D55:.M55])+2" office:value-type="float" office:value="4" calcext:value-type="float">
            <text:p>4</text:p>
          </table:table-cell>
          <table:table-cell table:formula="of:=RANDBETWEEN(3;[.O55])" office:value-type="float" office:value="4" calcext:value-type="float">
            <text:p>4</text:p>
          </table:table-cell>
          <table:table-cell table:formula="of:=[.A55]&amp;&quot;÷ &quot;&amp;INDIRECT([.R55])&amp;&quot;=&quot;" office:value-type="string" office:string-value="74 ÷ 37=" calcext:value-type="string">
            <text:p>74 ÷ 37=</text:p>
          </table:table-cell>
          <table:table-cell table:formula="of:=ADDRESS(ROW();[.P55];4)" office:value-type="string" office:string-value="D55" calcext:value-type="string">
            <text:p>D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5_(number)" xlink:type="simple">75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table:formula="of:=COUNT([.D56:.M56])+2" office:value-type="float" office:value="6" calcext:value-type="float">
            <text:p>6</text:p>
          </table:table-cell>
          <table:table-cell table:formula="of:=RANDBETWEEN(3;[.O56])" office:value-type="float" office:value="5" calcext:value-type="float">
            <text:p>5</text:p>
          </table:table-cell>
          <table:table-cell table:formula="of:=[.A56]&amp;&quot;÷ &quot;&amp;INDIRECT([.R56])&amp;&quot;=&quot;" office:value-type="string" office:string-value="75 ÷ 15=" calcext:value-type="string">
            <text:p>75 ÷ 15=</text:p>
          </table:table-cell>
          <table:table-cell table:formula="of:=ADDRESS(ROW();[.P56];4)" office:value-type="string" office:string-value="E56" calcext:value-type="string">
            <text:p>E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6_(number)" xlink:type="simple">7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7"/>
          <table:table-cell table:formula="of:=COUNT([.D57:.M57])+2" office:value-type="float" office:value="6" calcext:value-type="float">
            <text:p>6</text:p>
          </table:table-cell>
          <table:table-cell table:formula="of:=RANDBETWEEN(3;[.O57])" office:value-type="float" office:value="6" calcext:value-type="float">
            <text:p>6</text:p>
          </table:table-cell>
          <table:table-cell table:formula="of:=[.A57]&amp;&quot;÷ &quot;&amp;INDIRECT([.R57])&amp;&quot;=&quot;" office:value-type="string" office:string-value="76 ÷ 38=" calcext:value-type="string">
            <text:p>76 ÷ 38=</text:p>
          </table:table-cell>
          <table:table-cell table:formula="of:=ADDRESS(ROW();[.P57];4)" office:value-type="string" office:string-value="F57" calcext:value-type="string">
            <text:p>F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7_(number)" xlink:type="simple">77</text:a>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9"/>
          <table:table-cell table:formula="of:=COUNT([.D58:.M58])+2" office:value-type="float" office:value="4" calcext:value-type="float">
            <text:p>4</text:p>
          </table:table-cell>
          <table:table-cell table:formula="of:=RANDBETWEEN(3;[.O58])" office:value-type="float" office:value="3" calcext:value-type="float">
            <text:p>3</text:p>
          </table:table-cell>
          <table:table-cell table:formula="of:=[.A58]&amp;&quot;÷ &quot;&amp;INDIRECT([.R58])&amp;&quot;=&quot;" office:value-type="string" office:string-value="77 ÷ 7=" calcext:value-type="string">
            <text:p>77 ÷ 7=</text:p>
          </table:table-cell>
          <table:table-cell table:formula="of:=ADDRESS(ROW();[.P58];4)" office:value-type="string" office:string-value="C58" calcext:value-type="string">
            <text:p>C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78_(number)" xlink:type="simple">7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5"/>
          <table:table-cell table:formula="of:=COUNT([.D59:.M59])+2" office:value-type="float" office:value="8" calcext:value-type="float">
            <text:p>8</text:p>
          </table:table-cell>
          <table:table-cell table:formula="of:=RANDBETWEEN(3;[.O59])" office:value-type="float" office:value="5" calcext:value-type="float">
            <text:p>5</text:p>
          </table:table-cell>
          <table:table-cell table:formula="of:=[.A59]&amp;&quot;÷ &quot;&amp;INDIRECT([.R59])&amp;&quot;=&quot;" office:value-type="string" office:string-value="78 ÷ 6=" calcext:value-type="string">
            <text:p>78 ÷ 6=</text:p>
          </table:table-cell>
          <table:table-cell table:formula="of:=ADDRESS(ROW();[.P59];4)" office:value-type="string" office:string-value="E59" calcext:value-type="string">
            <text:p>E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0_(number)" xlink:type="simple">8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formula="of:=COUNT([.D60:.M60])+2" office:value-type="float" office:value="10" calcext:value-type="float">
            <text:p>10</text:p>
          </table:table-cell>
          <table:table-cell table:formula="of:=RANDBETWEEN(3;[.O60])" office:value-type="float" office:value="4" calcext:value-type="float">
            <text:p>4</text:p>
          </table:table-cell>
          <table:table-cell table:formula="of:=[.A60]&amp;&quot;÷ &quot;&amp;INDIRECT([.R60])&amp;&quot;=&quot;" office:value-type="string" office:string-value="80 ÷ 4=" calcext:value-type="string">
            <text:p>80 ÷ 4=</text:p>
          </table:table-cell>
          <table:table-cell table:formula="of:=ADDRESS(ROW();[.P60];4)" office:value-type="string" office:string-value="D60" calcext:value-type="string">
            <text:p>D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1_(number)" xlink:type="simple">81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table:number-columns-repeated="8"/>
          <table:table-cell table:formula="of:=COUNT([.D61:.M61])+2" office:value-type="float" office:value="5" calcext:value-type="float">
            <text:p>5</text:p>
          </table:table-cell>
          <table:table-cell table:formula="of:=RANDBETWEEN(3;[.O61])" office:value-type="float" office:value="4" calcext:value-type="float">
            <text:p>4</text:p>
          </table:table-cell>
          <table:table-cell table:formula="of:=[.A61]&amp;&quot;÷ &quot;&amp;INDIRECT([.R61])&amp;&quot;=&quot;" office:value-type="string" office:string-value="81 ÷ 9=" calcext:value-type="string">
            <text:p>81 ÷ 9=</text:p>
          </table:table-cell>
          <table:table-cell table:formula="of:=ADDRESS(ROW();[.P61];4)" office:value-type="string" office:string-value="D61" calcext:value-type="string">
            <text:p>D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2_(number)" xlink:type="simple">8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9"/>
          <table:table-cell table:formula="of:=COUNT([.D62:.M62])+2" office:value-type="float" office:value="4" calcext:value-type="float">
            <text:p>4</text:p>
          </table:table-cell>
          <table:table-cell table:formula="of:=RANDBETWEEN(3;[.O62])" office:value-type="float" office:value="4" calcext:value-type="float">
            <text:p>4</text:p>
          </table:table-cell>
          <table:table-cell table:formula="of:=[.A62]&amp;&quot;÷ &quot;&amp;INDIRECT([.R62])&amp;&quot;=&quot;" office:value-type="string" office:string-value="82 ÷ 41=" calcext:value-type="string">
            <text:p>82 ÷ 41=</text:p>
          </table:table-cell>
          <table:table-cell table:formula="of:=ADDRESS(ROW();[.P62];4)" office:value-type="string" office:string-value="D62" calcext:value-type="string">
            <text:p>D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4_(number)" xlink:type="simple">8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/>
          <table:table-cell table:formula="of:=COUNT([.D63:.M63])+2" office:value-type="float" office:value="12" calcext:value-type="float">
            <text:p>12</text:p>
          </table:table-cell>
          <table:table-cell table:formula="of:=RANDBETWEEN(3;[.O63])" office:value-type="float" office:value="9" calcext:value-type="float">
            <text:p>9</text:p>
          </table:table-cell>
          <table:table-cell table:formula="of:=[.A63]&amp;&quot;÷ &quot;&amp;INDIRECT([.R63])&amp;&quot;=&quot;" office:value-type="string" office:string-value="84 ÷ 14=" calcext:value-type="string">
            <text:p>84 ÷ 14=</text:p>
          </table:table-cell>
          <table:table-cell table:formula="of:=ADDRESS(ROW();[.P63];4)" office:value-type="string" office:string-value="I63" calcext:value-type="string">
            <text:p>I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5_(number)" xlink:type="simple">8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9"/>
          <table:table-cell table:formula="of:=COUNT([.D64:.M64])+2" office:value-type="float" office:value="4" calcext:value-type="float">
            <text:p>4</text:p>
          </table:table-cell>
          <table:table-cell table:formula="of:=RANDBETWEEN(3;[.O64])" office:value-type="float" office:value="4" calcext:value-type="float">
            <text:p>4</text:p>
          </table:table-cell>
          <table:table-cell table:formula="of:=[.A64]&amp;&quot;÷ &quot;&amp;INDIRECT([.R64])&amp;&quot;=&quot;" office:value-type="string" office:string-value="85 ÷ 17=" calcext:value-type="string">
            <text:p>85 ÷ 17=</text:p>
          </table:table-cell>
          <table:table-cell table:formula="of:=ADDRESS(ROW();[.P64];4)" office:value-type="string" office:string-value="D64" calcext:value-type="string">
            <text:p>D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6_(number)" xlink:type="simple">8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9"/>
          <table:table-cell table:formula="of:=COUNT([.D65:.M65])+2" office:value-type="float" office:value="4" calcext:value-type="float">
            <text:p>4</text:p>
          </table:table-cell>
          <table:table-cell table:formula="of:=RANDBETWEEN(3;[.O65])" office:value-type="float" office:value="4" calcext:value-type="float">
            <text:p>4</text:p>
          </table:table-cell>
          <table:table-cell table:formula="of:=[.A65]&amp;&quot;÷ &quot;&amp;INDIRECT([.R65])&amp;&quot;=&quot;" office:value-type="string" office:string-value="86 ÷ 43=" calcext:value-type="string">
            <text:p>86 ÷ 43=</text:p>
          </table:table-cell>
          <table:table-cell table:formula="of:=ADDRESS(ROW();[.P65];4)" office:value-type="string" office:string-value="D65" calcext:value-type="string">
            <text:p>D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7_(number)" xlink:type="simple">87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table:number-columns-repeated="9"/>
          <table:table-cell table:formula="of:=COUNT([.D66:.M66])+2" office:value-type="float" office:value="4" calcext:value-type="float">
            <text:p>4</text:p>
          </table:table-cell>
          <table:table-cell table:formula="of:=RANDBETWEEN(3;[.O66])" office:value-type="float" office:value="4" calcext:value-type="float">
            <text:p>4</text:p>
          </table:table-cell>
          <table:table-cell table:formula="of:=[.A66]&amp;&quot;÷ &quot;&amp;INDIRECT([.R66])&amp;&quot;=&quot;" office:value-type="string" office:string-value="87 ÷ 29=" calcext:value-type="string">
            <text:p>87 ÷ 29=</text:p>
          </table:table-cell>
          <table:table-cell table:formula="of:=ADDRESS(ROW();[.P66];4)" office:value-type="string" office:string-value="D66" calcext:value-type="string">
            <text:p>D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88_(number)" xlink:type="simple">8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5"/>
          <table:table-cell table:formula="of:=COUNT([.D67:.M67])+2" office:value-type="float" office:value="8" calcext:value-type="float">
            <text:p>8</text:p>
          </table:table-cell>
          <table:table-cell table:formula="of:=RANDBETWEEN(3;[.O67])" office:value-type="float" office:value="5" calcext:value-type="float">
            <text:p>5</text:p>
          </table:table-cell>
          <table:table-cell table:formula="of:=[.A67]&amp;&quot;÷ &quot;&amp;INDIRECT([.R67])&amp;&quot;=&quot;" office:value-type="string" office:string-value="88 ÷ 8=" calcext:value-type="string">
            <text:p>88 ÷ 8=</text:p>
          </table:table-cell>
          <table:table-cell table:formula="of:=ADDRESS(ROW();[.P67];4)" office:value-type="string" office:string-value="E67" calcext:value-type="string">
            <text:p>E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0_(number)" xlink:type="simple">9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/>
          <table:table-cell table:formula="of:=COUNT([.D68:.M68])+2" office:value-type="float" office:value="12" calcext:value-type="float">
            <text:p>12</text:p>
          </table:table-cell>
          <table:table-cell table:formula="of:=RANDBETWEEN(3;[.O68])" office:value-type="float" office:value="9" calcext:value-type="float">
            <text:p>9</text:p>
          </table:table-cell>
          <table:table-cell table:formula="of:=[.A68]&amp;&quot;÷ &quot;&amp;INDIRECT([.R68])&amp;&quot;=&quot;" office:value-type="string" office:string-value="90 ÷ 15=" calcext:value-type="string">
            <text:p>90 ÷ 15=</text:p>
          </table:table-cell>
          <table:table-cell table:formula="of:=ADDRESS(ROW();[.P68];4)" office:value-type="string" office:string-value="I68" calcext:value-type="string">
            <text:p>I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1_(number)" xlink:type="simple">91</text:a> 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9"/>
          <table:table-cell table:formula="of:=COUNT([.D69:.M69])+2" office:value-type="float" office:value="4" calcext:value-type="float">
            <text:p>4</text:p>
          </table:table-cell>
          <table:table-cell table:formula="of:=RANDBETWEEN(3;[.O69])" office:value-type="float" office:value="3" calcext:value-type="float">
            <text:p>3</text:p>
          </table:table-cell>
          <table:table-cell table:formula="of:=[.A69]&amp;&quot;÷ &quot;&amp;INDIRECT([.R69])&amp;&quot;=&quot;" office:value-type="string" office:string-value="91 ÷ 7=" calcext:value-type="string">
            <text:p>91 ÷ 7=</text:p>
          </table:table-cell>
          <table:table-cell table:formula="of:=ADDRESS(ROW();[.P69];4)" office:value-type="string" office:string-value="C69" calcext:value-type="string">
            <text:p>C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2_(number)" xlink:type="simple">92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7"/>
          <table:table-cell table:formula="of:=COUNT([.D70:.M70])+2" office:value-type="float" office:value="6" calcext:value-type="float">
            <text:p>6</text:p>
          </table:table-cell>
          <table:table-cell table:formula="of:=RANDBETWEEN(3;[.O70])" office:value-type="float" office:value="5" calcext:value-type="float">
            <text:p>5</text:p>
          </table:table-cell>
          <table:table-cell table:formula="of:=[.A70]&amp;&quot;÷ &quot;&amp;INDIRECT([.R70])&amp;&quot;=&quot;" office:value-type="string" office:string-value="92 ÷ 23=" calcext:value-type="string">
            <text:p>92 ÷ 23=</text:p>
          </table:table-cell>
          <table:table-cell table:formula="of:=ADDRESS(ROW();[.P70];4)" office:value-type="string" office:string-value="E70" calcext:value-type="string">
            <text:p>E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3_(number)" xlink:type="simple">93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number-columns-repeated="9"/>
          <table:table-cell table:formula="of:=COUNT([.D71:.M71])+2" office:value-type="float" office:value="4" calcext:value-type="float">
            <text:p>4</text:p>
          </table:table-cell>
          <table:table-cell table:formula="of:=RANDBETWEEN(3;[.O71])" office:value-type="float" office:value="3" calcext:value-type="float">
            <text:p>3</text:p>
          </table:table-cell>
          <table:table-cell table:formula="of:=[.A71]&amp;&quot;÷ &quot;&amp;INDIRECT([.R71])&amp;&quot;=&quot;" office:value-type="string" office:string-value="93 ÷ 3=" calcext:value-type="string">
            <text:p>93 ÷ 3=</text:p>
          </table:table-cell>
          <table:table-cell table:formula="of:=ADDRESS(ROW();[.P71];4)" office:value-type="string" office:string-value="C71" calcext:value-type="string">
            <text:p>C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4_(number)" xlink:type="simple">94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9"/>
          <table:table-cell table:formula="of:=COUNT([.D72:.M72])+2" office:value-type="float" office:value="4" calcext:value-type="float">
            <text:p>4</text:p>
          </table:table-cell>
          <table:table-cell table:formula="of:=RANDBETWEEN(3;[.O72])" office:value-type="float" office:value="4" calcext:value-type="float">
            <text:p>4</text:p>
          </table:table-cell>
          <table:table-cell table:formula="of:=[.A72]&amp;&quot;÷ &quot;&amp;INDIRECT([.R72])&amp;&quot;=&quot;" office:value-type="string" office:string-value="94 ÷ 47=" calcext:value-type="string">
            <text:p>94 ÷ 47=</text:p>
          </table:table-cell>
          <table:table-cell table:formula="of:=ADDRESS(ROW();[.P72];4)" office:value-type="string" office:string-value="D72" calcext:value-type="string">
            <text:p>D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5_(number)" xlink:type="simple">95</text:a>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9"/>
          <table:table-cell table:formula="of:=COUNT([.D73:.M73])+2" office:value-type="float" office:value="4" calcext:value-type="float">
            <text:p>4</text:p>
          </table:table-cell>
          <table:table-cell table:formula="of:=RANDBETWEEN(3;[.O73])" office:value-type="float" office:value="4" calcext:value-type="float">
            <text:p>4</text:p>
          </table:table-cell>
          <table:table-cell table:formula="of:=[.A73]&amp;&quot;÷ &quot;&amp;INDIRECT([.R73])&amp;&quot;=&quot;" office:value-type="string" office:string-value="95 ÷ 19=" calcext:value-type="string">
            <text:p>95 ÷ 19=</text:p>
          </table:table-cell>
          <table:table-cell table:formula="of:=ADDRESS(ROW();[.P73];4)" office:value-type="string" office:string-value="D73" calcext:value-type="string">
            <text:p>D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6_(number)" xlink:type="simple">96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/>
          <table:table-cell table:formula="of:=COUNT([.D74:.M74])+2" office:value-type="float" office:value="12" calcext:value-type="float">
            <text:p>12</text:p>
          </table:table-cell>
          <table:table-cell table:formula="of:=RANDBETWEEN(3;[.O74])" office:value-type="float" office:value="6" calcext:value-type="float">
            <text:p>6</text:p>
          </table:table-cell>
          <table:table-cell table:formula="of:=[.A74]&amp;&quot;÷ &quot;&amp;INDIRECT([.R74])&amp;&quot;=&quot;" office:value-type="string" office:string-value="96 ÷ 6=" calcext:value-type="string">
            <text:p>96 ÷ 6=</text:p>
          </table:table-cell>
          <table:table-cell table:formula="of:=ADDRESS(ROW();[.P74];4)" office:value-type="string" office:string-value="F74" calcext:value-type="string">
            <text:p>F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8_(number)" xlink:type="simple">98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7"/>
          <table:table-cell table:formula="of:=COUNT([.D75:.M75])+2" office:value-type="float" office:value="6" calcext:value-type="float">
            <text:p>6</text:p>
          </table:table-cell>
          <table:table-cell table:formula="of:=RANDBETWEEN(3;[.O75])" office:value-type="float" office:value="3" calcext:value-type="float">
            <text:p>3</text:p>
          </table:table-cell>
          <table:table-cell table:formula="of:=[.A75]&amp;&quot;÷ &quot;&amp;INDIRECT([.R75])&amp;&quot;=&quot;" office:value-type="string" office:string-value="98 ÷ 2=" calcext:value-type="string">
            <text:p>98 ÷ 2=</text:p>
          </table:table-cell>
          <table:table-cell table:formula="of:=ADDRESS(ROW();[.P75];4)" office:value-type="string" office:string-value="C75" calcext:value-type="string">
            <text:p>C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99_(number)" xlink:type="simple">99</text:a>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table:number-columns-repeated="7"/>
          <table:table-cell table:formula="of:=COUNT([.D76:.M76])+2" office:value-type="float" office:value="6" calcext:value-type="float">
            <text:p>6</text:p>
          </table:table-cell>
          <table:table-cell table:formula="of:=RANDBETWEEN(3;[.O76])" office:value-type="float" office:value="6" calcext:value-type="float">
            <text:p>6</text:p>
          </table:table-cell>
          <table:table-cell table:formula="of:=[.A76]&amp;&quot;÷ &quot;&amp;INDIRECT([.R76])&amp;&quot;=&quot;" office:value-type="string" office:string-value="99 ÷ 33=" calcext:value-type="string">
            <text:p>99 ÷ 33=</text:p>
          </table:table-cell>
          <table:table-cell table:formula="of:=ADDRESS(ROW();[.P76];4)" office:value-type="string" office:string-value="F76" calcext:value-type="string">
            <text:p>F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en.wikipedia.org/wiki/100_(number)" xlink:type="simple">100</text:a>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COUNT([.D77:.M77])+2" office:value-type="float" office:value="9" calcext:value-type="float">
            <text:p>9</text:p>
          </table:table-cell>
          <table:table-cell table:formula="of:=RANDBETWEEN(3;[.O77])" office:value-type="float" office:value="8" calcext:value-type="float">
            <text:p>8</text:p>
          </table:table-cell>
          <table:table-cell table:formula="of:=[.A77]&amp;&quot;÷ &quot;&amp;INDIRECT([.R77])&amp;&quot;=&quot;" office:value-type="string" office:string-value="100 ÷ 25=" calcext:value-type="string">
            <text:p>100 ÷ 25=</text:p>
          </table:table-cell>
          <table:table-cell table:formula="of:=ADDRESS(ROW();[.P77];4)" office:value-type="string" office:string-value="H77" calcext:value-type="string">
            <text:p>H77</text:p>
          </table:table-cell>
          <table:table-cell table:number-columns-repeated="3"/>
        </table:table-row>
      </table:table>
      <table:named-expressions/>
      <table:database-ranges>
        <table:database-range table:name="__Anonymous_Sheet_DB__2" table:target-range-address="Hidden.A2:Hidden.M7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6:14:08.62678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5-28T10:09:48.377031700</meta:creation-date>
    <dc:date>2025-05-28T16:17:50.550226200</dc:date>
    <dc:creator>EarnestAl</dc:creator>
    <meta:editing-duration>PT31M40S</meta:editing-duration>
    <meta:editing-cycles>7</meta:editing-cycles>
    <meta:generator>LibreOfficeDev/25.8.0.0.alpha0$Windows_X86_64 LibreOffice_project/6042e60d69c40d1f307710e60a278cb286d68603</meta:generator>
    <meta:document-statistic meta:table-count="3" meta:cell-count="950" meta:object-count="0"/>
  </office:meta>
</office:document-meta>
</file>