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oglio1.$R$1:$Foglio1.$U$90])" table:allow-empty-cell="true" table:display-list="unsorted" table:base-cell-address="Foglio1.Q1">
          <table:error-message table:message-type="stop" table:display="true"/>
        </table:content-validation>
      </table:content-validations>
      <table:table table:name="Foglio1" table:style-name="ta1">
        <table:table-column table:style-name="co1" table:number-columns-repeated="21" table:default-cell-style-name="Default"/>
        <table:table-row table:style-name="ro1">
          <table:table-cell table:number-columns-repeated="16"/>
          <table:table-cell table:content-validation-name="val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17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17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17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number-columns-repeated="17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table:number-columns-repeated="17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17"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17"/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17"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17"/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table:number-columns-repeated="17"/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17"/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17"/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17"/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17"/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17"/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number-columns-repeated="17"/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17"/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17"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table:number-columns-repeated="17"/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17"/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17"/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17"/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17"/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17"/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17"/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number-columns-repeated="17"/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17"/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17"/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17"/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number-columns-repeated="17"/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17"/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17"/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17"/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17"/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17"/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17"/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17"/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17"/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17"/>
          <table:table-cell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17"/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17"/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17"/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17"/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17"/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17"/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17"/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17"/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17"/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number-columns-repeated="17"/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table:number-columns-repeated="17"/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17"/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17"/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17"/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17"/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table:number-columns-repeated="17"/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17"/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17"/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17"/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17"/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17"/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number-columns-repeated="17"/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17"/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17"/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table:number-columns-repeated="17"/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17"/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17"/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17"/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17"/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17"/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17"/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number-columns-repeated="17"/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17"/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17"/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17"/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number-columns-repeated="17"/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17"/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17"/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17"/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17"/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17"/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17"/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17"/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17"/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17"/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17"/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17"/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17"/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17"/>
          <table:table-cell table:number-columns-repeated="2"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8:17:34.53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1T18:13:59.169000000</meta:creation-date>
    <dc:date>2023-09-11T18:18:21.042000000</dc:date>
    <meta:editing-duration>PT1M23S</meta:editing-duration>
    <meta:editing-cycles>2</meta:editing-cycles>
    <meta:generator>LibreOffice/7.3.2.2$Windows_X86_64 LibreOffice_project/49f2b1bff42cfccbd8f788c8dc32c1c309559be0</meta:generator>
    <meta:document-statistic meta:table-count="1" meta:cell-count="361" meta:object-count="0"/>
  </office:meta>
</office:document-meta>
</file>