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921cm"/>
    </style:style>
    <style:style style:name="co3" style:family="table-column">
      <style:table-column-properties fo:break-before="auto" style:column-width="3.648cm"/>
    </style:style>
    <style:style style:name="co4" style:family="table-column">
      <style:table-column-properties fo:break-before="auto" style:column-width="3.702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3.104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3.512cm"/>
    </style:style>
    <style:style style:name="co9" style:family="table-column">
      <style:table-column-properties fo:break-before="auto" style:column-width="3.267cm"/>
    </style:style>
    <style:style style:name="co10" style:family="table-column">
      <style:table-column-properties fo:break-before="auto" style:column-width="3.18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Arial"/>
    </style:style>
    <style:style style:name="ce6" style:family="table-cell" style:parent-style-name="Default">
      <style:table-cell-properties fo:border-bottom="none" style:text-align-source="fix" style:repeat-content="false" fo:border-left="1.5pt solid #00cc00" fo:border-right="1.5pt solid #00cc00" fo:border-top="1.5pt solid #00cc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1.5pt solid #00cc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1.5pt solid #00cc00" fo:border-right="none" fo:border-top="none"/>
      <style:paragraph-properties fo:text-align="center" fo:margin-left="0cm"/>
      <style:text-properties fo:color="#000000"/>
    </style:style>
    <style:style style:name="ce38" style:family="table-cell" style:parent-style-name="Default">
      <style:table-cell-properties fo:border-bottom="1.5pt solid #00cc00" style:text-align-source="fix" style:repeat-content="false" fo:border-left="1.5pt solid #00cc00" fo:border-right="none" fo:border-top="none"/>
      <style:paragraph-properties fo:text-align="center" fo:margin-left="0cm"/>
      <style:text-properties fo:color="#000000"/>
    </style:style>
    <style:style style:name="ce4" style:family="table-cell" style:parent-style-name="Default">
      <style:text-properties fo:color="#000000"/>
    </style:style>
    <style:style style:name="ce40" style:family="table-cell" style:parent-style-name="Default">
      <style:table-cell-properties fo:border-bottom="none" fo:border-left="none" fo:border-right="none" fo:border-top="1.5pt solid #00cc00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="none"/>
      <style:text-properties fo:color="#000000"/>
    </style:style>
    <style:style style:name="ce13" style:family="table-cell" style:parent-style-name="Default">
      <style:table-cell-properties fo:border-bottom="1.5pt solid #00cc00" fo:border-left="none" fo:border-right="none" fo:border-top="none"/>
      <style:text-properties fo:color="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0">
      <style:text-properties fo:color="#000000"/>
    </style:style>
    <style:style style:name="ce46" style:family="table-cell" style:parent-style-name="Default">
      <style:table-cell-properties fo:border-bottom="none" fo:border-left="none" fo:border-right="1.5pt solid #00cc00" fo:border-top="1.5pt solid #00cc00"/>
    </style:style>
    <style:style style:name="ce17" style:family="table-cell" style:parent-style-name="Default">
      <style:table-cell-properties fo:border-bottom="none" style:text-align-source="fix" style:repeat-content="false" fo:border-left="none" fo:border-right="1.5pt solid #00cc00" fo:border-top="non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100">
      <style:table-cell-properties fo:border-bottom="none" fo:border-left="none" fo:border-right="1.5pt solid #00cc00" fo:border-top="none"/>
      <style:text-properties fo:color="#000000"/>
    </style:style>
    <style:style style:name="ce49" style:family="table-cell" style:parent-style-name="Default" style:data-style-name="N100">
      <style:table-cell-properties fo:border-bottom="1.5pt solid #00cc00" fo:border-left="none" fo:border-right="1.5pt solid #00cc00" fo:border-top="none"/>
      <style:text-properties fo:color="#000000"/>
    </style:style>
    <style:style style:name="ce20" style:family="table-cell" style:parent-style-name="Default">
      <style:table-cell-properties fo:border-bottom="none" style:text-align-source="fix" style:repeat-content="false" fo:border-left="1.5pt solid #0066ff" fo:border-right="1.5pt solid #0066ff" fo:border-top="1.5pt solid #0066ff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1.5pt solid #0066ff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fo:border-left="1.5pt solid #0066ff" fo:border-right="none" fo:border-top="none"/>
    </style:style>
    <style:style style:name="ce23" style:family="table-cell" style:parent-style-name="Default">
      <style:table-cell-properties fo:border-bottom="1.5pt solid #0066ff" fo:border-left="1.5pt solid #0066ff" fo:border-right="none" fo:border-top="none"/>
    </style:style>
    <style:style style:name="ce43" style:family="table-cell" style:parent-style-name="Default" style:data-style-name="N0"/>
    <style:style style:name="ce24" style:family="table-cell" style:parent-style-name="Default">
      <style:table-cell-properties fo:border-bottom="none" fo:border-left="none" fo:border-right="none" fo:border-top="1.5pt solid #0066ff"/>
    </style:style>
    <style:style style:name="ce25" style:family="table-cell" style:parent-style-name="Default">
      <style:table-cell-properties fo:border-bottom="1.5pt solid #0066ff" fo:border-left="none" fo:border-right="none" fo:border-top="none"/>
    </style:style>
    <style:style style:name="ce26" style:family="table-cell" style:parent-style-name="Default">
      <style:table-cell-properties fo:border-bottom="none" fo:border-left="none" fo:border-right="1.5pt solid #0066ff" fo:border-top="1.5pt solid #0066ff"/>
    </style:style>
    <style:style style:name="ce27" style:family="table-cell" style:parent-style-name="Default">
      <style:table-cell-properties fo:border-bottom="none" fo:border-left="none" fo:border-right="1.5pt solid #0066ff" fo:border-top="none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fo:border-left="none" fo:border-right="1.5pt solid #0066ff" fo:border-top="none"/>
    </style:style>
    <style:style style:name="ce29" style:family="table-cell" style:parent-style-name="Default">
      <style:table-cell-properties fo:border-bottom="1.5pt solid #0066ff" fo:border-left="none" fo:border-right="1.5pt solid #0066ff" fo:border-top="none"/>
    </style:style>
    <style:style style:name="ce60" style:family="table-cell" style:parent-style-name="Default">
      <style:table-cell-properties fo:border="none"/>
    </style:style>
    <style:style style:name="ce61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3" style:family="table-cell" style:parent-style-name="Default" style:data-style-name="N0">
      <style:table-cell-properties fo:border="none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Default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1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5" table:number-rows-spanned="1">
            <text:p>Raw data</text:p>
          </table:table-cell>
          <table:covered-table-cell table:number-columns-repeated="3" table:style-name="ce40"/>
          <table:covered-table-cell table:style-name="ce46"/>
          <table:table-cell table:number-columns-repeated="12"/>
        </table:table-row>
        <table:table-row table:style-name="ro1">
          <table:table-cell/>
          <table:table-cell table:style-name="ce7" office:value-type="string" calcext:value-type="string">
            <text:p>PAT S/N</text:p>
          </table:table-cell>
          <table:table-cell table:style-name="ce16"/>
          <table:table-cell table:style-name="ce3" table:number-columns-repeated="2"/>
          <table:table-cell table:style-name="ce17"/>
          <table:table-cell table:style-name="ce3"/>
          <table:table-cell table:style-name="ce20" office:value-type="string" calcext:value-type="string" table:number-columns-spanned="5" table:number-rows-spanned="1">
            <text:p>Helper cells</text:p>
          </table:table-cell>
          <table:covered-table-cell table:number-columns-repeated="3" table:style-name="ce24"/>
          <table:covered-table-cell table:style-name="ce26"/>
          <table:table-cell/>
          <table:table-cell table:style-name="ce16" office:value-type="string" calcext:value-type="string" table:number-columns-spanned="5" table:number-rows-spanned="1">
            <text:p>Not the foggiest</text:p>
          </table:table-cell>
          <table:covered-table-cell table:number-columns-repeated="4" table:style-name="ce60"/>
        </table:table-row>
        <table:table-row table:style-name="ro1">
          <table:table-cell/>
          <table:table-cell table:style-name="ce7" office:value-type="string" calcext:value-type="string">
            <text:p>&amp; Class</text:p>
          </table:table-cell>
          <table:table-cell table:style-name="ce16" office:value-type="string" calcext:value-type="string">
            <text:p>Description</text:p>
          </table:table-cell>
          <table:table-cell table:style-name="ce3" office:value-type="string" calcext:value-type="string">
            <text:p>Make</text:p>
          </table:table-cell>
          <table:table-cell table:style-name="ce3" office:value-type="string" calcext:value-type="string">
            <text:p>Model</text:p>
          </table:table-cell>
          <table:table-cell table:style-name="ce17" office:value-type="string" calcext:value-type="string">
            <text:p>Serial number</text:p>
          </table:table-cell>
          <table:table-cell table:style-name="ce3"/>
          <table:table-cell table:style-name="ce21" office:value-type="string" calcext:value-type="string">
            <text:p>S/N No Class</text:p>
          </table:table-cell>
          <table:table-cell table:style-name="ce3" office:value-type="string" calcext:value-type="string">
            <text:p>S/N Value</text:p>
          </table:table-cell>
          <table:table-cell table:style-name="ce3" office:value-type="string" calcext:value-type="string">
            <text:p>Record No.</text:p>
          </table:table-cell>
          <table:table-cell table:style-name="ce3" office:value-type="string" calcext:value-type="string">
            <text:p>Count</text:p>
          </table:table-cell>
          <table:table-cell table:style-name="ce27" office:value-type="string" calcext:value-type="string">
            <text:p>Sorted S/N Value</text:p>
          </table:table-cell>
          <table:table-cell/>
          <table:table-cell table:style-name="ce60"/>
          <table:table-cell table:number-columns-repeated="3"/>
          <table:table-cell table:style-name="ce60"/>
        </table:table-row>
        <table:table-row table:style-name="ro1">
          <table:table-cell/>
          <table:table-cell table:style-name="ce14" office:value-type="float" office:value="2004" calcext:value-type="float">
            <text:p>2004</text:p>
          </table:table-cell>
          <table:table-cell table:style-name="ce42" office:value-type="string" calcext:value-type="string">
            <text:p>Table saw</text:p>
          </table:table-cell>
          <table:table-cell office:value-type="string" calcext:value-type="string">
            <text:p>Parkside</text:p>
          </table:table-cell>
          <table:table-cell office:value-type="string" calcext:value-type="string">
            <text:p>PTK 2000 E3</text:p>
          </table:table-cell>
          <table:table-cell table:style-name="ce48" office:value-type="float" office:value="2010905014040" calcext:value-type="float">
            <text:p>2010905014040</text:p>
          </table:table-cell>
          <table:table-cell/>
          <table:table-cell table:style-name="ce22" table:formula="of:=RIGHT([.B4];3)" office:value-type="string" office:string-value="004" calcext:value-type="string">
            <text:p>004</text:p>
          </table:table-cell>
          <table:table-cell table:formula="of:=IF([.H4]=&quot;&quot;;&quot;&quot;;VALUE([.H4])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COUNT([.B4:.B13])" office:value-type="float" office:value="10" calcext:value-type="float">
            <text:p>10</text:p>
          </table:table-cell>
          <table:table-cell table:style-name="ce28" table:formula="of:=IF(ISBLANK([.I4]);&quot;&quot;;SMALL(OFFSET([.$I$4:.$I$13];0;0;[.$K$4];1);[.J4]))" office:value-type="float" office:value="1" calcext:value-type="float">
            <text:p>1</text:p>
          </table:table-cell>
          <table:table-cell/>
          <table:table-cell table:style-name="ce61" table:formula="of:=INDEX([.$B$4:.$F$13];[.$L4];COLUMN()-COLUMN([.$N$1])+1;1)" office:value-type="float" office:value="2004" calcext:value-type="float">
            <text:p>2004</text:p>
          </table:table-cell>
          <table:table-cell table:style-name="ce63" table:formula="of:=INDEX([.$B$4:.$F$13];[.$L4];COLUMN()-COLUMN([.$N$1])+1;1)" office:value-type="string" office:string-value="Table saw" calcext:value-type="string">
            <text:p>Table saw</text:p>
          </table:table-cell>
          <table:table-cell table:style-name="ce63" table:formula="of:=INDEX([.$B$4:.$F$13];[.$L4];COLUMN()-COLUMN([.$N$1])+1;1)" office:value-type="string" office:string-value="Parkside" calcext:value-type="string">
            <text:p>Parkside</text:p>
          </table:table-cell>
          <table:table-cell table:style-name="ce63" table:formula="of:=INDEX([.$B$4:.$F$13];[.$L4];COLUMN()-COLUMN([.$N$1])+1;1)" office:value-type="string" office:string-value="PTK 2000 E3" calcext:value-type="string">
            <text:p>PTK 2000 E3</text:p>
          </table:table-cell>
          <table:table-cell table:style-name="ce60" table:formula="of:=INDEX([.$B$4:.$F$13];[.$L4];COLUMN()-COLUMN([.$N$1])+1;1)" office:value-type="float" office:value="2010905014040" calcext:value-type="float">
            <text:p>2010905014040</text:p>
          </table:table-cell>
        </table:table-row>
        <table:table-row table:style-name="ro1">
          <table:table-cell/>
          <table:table-cell table:style-name="ce14" office:value-type="float" office:value="2005" calcext:value-type="float">
            <text:p>2005</text:p>
          </table:table-cell>
          <table:table-cell table:style-name="ce42" office:value-type="string" calcext:value-type="string">
            <text:p>Jigsaw</text:p>
          </table:table-cell>
          <table:table-cell office:value-type="string" calcext:value-type="string">
            <text:p>Black &amp; Decker</text:p>
          </table:table-cell>
          <table:table-cell office:value-type="string" calcext:value-type="string">
            <text:p>BD538SE</text:p>
          </table:table-cell>
          <table:table-cell table:style-name="ce48"/>
          <table:table-cell/>
          <table:table-cell table:style-name="ce22" table:formula="of:=RIGHT([.B5];3)" office:value-type="string" office:string-value="005" calcext:value-type="string">
            <text:p>005</text:p>
          </table:table-cell>
          <table:table-cell table:formula="of:=IF([.H5]=&quot;&quot;;&quot;&quot;;VALUE([.H5]))" office:value-type="float" office:value="5" calcext:value-type="float">
            <text:p>5</text:p>
          </table:table-cell>
          <table:table-cell table:formula="of:=[.J4]+1" office:value-type="float" office:value="2" calcext:value-type="float">
            <text:p>2</text:p>
          </table:table-cell>
          <table:table-cell/>
          <table:table-cell table:style-name="ce28" table:formula="of:=IF(ISBLANK([.I5]);&quot;&quot;;SMALL(OFFSET([.$I$4:.$I$13];0;0;[.$K$4];1);[.J5]))" office:value-type="float" office:value="2" calcext:value-type="float">
            <text:p>2</text:p>
          </table:table-cell>
          <table:table-cell/>
          <table:table-cell table:style-name="ce62" table:formula="of:=INDEX([.$B$4:.$F$13];[.$L5];COLUMN()-COLUMN([.$N$1])+1;1)" office:value-type="float" office:value="2005" calcext:value-type="float">
            <text:p>2005</text:p>
          </table:table-cell>
          <table:table-cell table:style-name="ce60" table:formula="of:=INDEX([.$B$4:.$F$13];[.$L5];COLUMN()-COLUMN([.$N$1])+1;1)" office:value-type="string" office:string-value="Jigsaw" calcext:value-type="string">
            <text:p>Jigsaw</text:p>
          </table:table-cell>
          <table:table-cell table:style-name="ce60" table:formula="of:=INDEX([.$B$4:.$F$13];[.$L5];COLUMN()-COLUMN([.$N$1])+1;1)" office:value-type="string" office:string-value="Black &amp; Decker" calcext:value-type="string">
            <text:p>Black &amp; Decker</text:p>
          </table:table-cell>
          <table:table-cell table:style-name="ce60" table:formula="of:=INDEX([.$B$4:.$F$13];[.$L5];COLUMN()-COLUMN([.$N$1])+1;1)" office:value-type="string" office:string-value="BD538SE" calcext:value-type="string">
            <text:p>BD538SE</text:p>
          </table:table-cell>
          <table:table-cell table:style-name="ce60" table:formula="of:=INDEX([.$B$4:.$F$13];[.$L5];COLUMN()-COLUMN([.$N$1])+1;1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4" office:value-type="float" office:value="1006" calcext:value-type="float">
            <text:p>1006</text:p>
          </table:table-cell>
          <table:table-cell table:style-name="ce42" office:value-type="string" calcext:value-type="string">
            <text:p>Bench drill</text:p>
          </table:table-cell>
          <table:table-cell office:value-type="string" calcext:value-type="string">
            <text:p>Parkside</text:p>
          </table:table-cell>
          <table:table-cell office:value-type="string" calcext:value-type="string">
            <text:p>DP16VLS</text:p>
          </table:table-cell>
          <table:table-cell table:style-name="ce48" office:value-type="string" calcext:value-type="string">
            <text:p>2930001348-14614</text:p>
          </table:table-cell>
          <table:table-cell/>
          <table:table-cell table:style-name="ce22" table:formula="of:=RIGHT([.B6];3)" office:value-type="string" office:string-value="006" calcext:value-type="string">
            <text:p>006</text:p>
          </table:table-cell>
          <table:table-cell table:formula="of:=IF([.H6]=&quot;&quot;;&quot;&quot;;VALUE([.H6]))" office:value-type="float" office:value="6" calcext:value-type="float">
            <text:p>6</text:p>
          </table:table-cell>
          <table:table-cell table:formula="of:=[.J5]+1" office:value-type="float" office:value="3" calcext:value-type="float">
            <text:p>3</text:p>
          </table:table-cell>
          <table:table-cell/>
          <table:table-cell table:style-name="ce28" table:formula="of:=IF(ISBLANK([.I6]);&quot;&quot;;SMALL(OFFSET([.$I$4:.$I$13];0;0;[.$K$4];1);[.J6]))" office:value-type="float" office:value="3" calcext:value-type="float">
            <text:p>3</text:p>
          </table:table-cell>
          <table:table-cell/>
          <table:table-cell table:style-name="ce62" table:formula="of:=INDEX([.$B$4:.$F$13];[.$L6];COLUMN()-COLUMN([.$N$1])+1;1)" office:value-type="float" office:value="1006" calcext:value-type="float">
            <text:p>1006</text:p>
          </table:table-cell>
          <table:table-cell table:style-name="ce60" table:formula="of:=INDEX([.$B$4:.$F$13];[.$L6];COLUMN()-COLUMN([.$N$1])+1;1)" office:value-type="string" office:string-value="Bench drill" calcext:value-type="string">
            <text:p>Bench drill</text:p>
          </table:table-cell>
          <table:table-cell table:style-name="ce60" table:formula="of:=INDEX([.$B$4:.$F$13];[.$L6];COLUMN()-COLUMN([.$N$1])+1;1)" office:value-type="string" office:string-value="Parkside" calcext:value-type="string">
            <text:p>Parkside</text:p>
          </table:table-cell>
          <table:table-cell table:style-name="ce60" table:formula="of:=INDEX([.$B$4:.$F$13];[.$L6];COLUMN()-COLUMN([.$N$1])+1;1)" office:value-type="string" office:string-value="DP16VLS" calcext:value-type="string">
            <text:p>DP16VLS</text:p>
          </table:table-cell>
          <table:table-cell table:style-name="ce60" table:formula="of:=INDEX([.$B$4:.$F$13];[.$L6];COLUMN()-COLUMN([.$N$1])+1;1)" office:value-type="string" office:string-value="2930001348-14614" calcext:value-type="string">
            <text:p>2930001348-14614</text:p>
          </table:table-cell>
        </table:table-row>
        <table:table-row table:style-name="ro1">
          <table:table-cell/>
          <table:table-cell table:style-name="ce14" office:value-type="float" office:value="1007" calcext:value-type="float">
            <text:p>1007</text:p>
          </table:table-cell>
          <table:table-cell table:style-name="ce42" office:value-type="string" calcext:value-type="string">
            <text:p>Band saw</text:p>
          </table:table-cell>
          <table:table-cell office:value-type="string" calcext:value-type="string">
            <text:p>Parkside</text:p>
          </table:table-cell>
          <table:table-cell office:value-type="string" calcext:value-type="string">
            <text:p>ABS 350 A1</text:p>
          </table:table-cell>
          <table:table-cell table:style-name="ce48" office:value-type="float" office:value="35310" calcext:value-type="float">
            <text:p>35310</text:p>
          </table:table-cell>
          <table:table-cell/>
          <table:table-cell table:style-name="ce22" table:formula="of:=RIGHT([.B7];3)" office:value-type="string" office:string-value="007" calcext:value-type="string">
            <text:p>007</text:p>
          </table:table-cell>
          <table:table-cell table:formula="of:=IF([.H7]=&quot;&quot;;&quot;&quot;;VALUE([.H7]))" office:value-type="float" office:value="7" calcext:value-type="float">
            <text:p>7</text:p>
          </table:table-cell>
          <table:table-cell table:formula="of:=[.J6]+1" office:value-type="float" office:value="4" calcext:value-type="float">
            <text:p>4</text:p>
          </table:table-cell>
          <table:table-cell/>
          <table:table-cell table:style-name="ce28" table:formula="of:=IF(ISBLANK([.I7]);&quot;&quot;;SMALL(OFFSET([.$I$4:.$I$13];0;0;[.$K$4];1);[.J7]))" office:value-type="float" office:value="4" calcext:value-type="float">
            <text:p>4</text:p>
          </table:table-cell>
          <table:table-cell/>
          <table:table-cell table:style-name="ce62" table:formula="of:=INDEX([.$B$4:.$F$13];[.$L7];COLUMN()-COLUMN([.$N$1])+1;1)" office:value-type="float" office:value="1007" calcext:value-type="float">
            <text:p>1007</text:p>
          </table:table-cell>
          <table:table-cell table:style-name="ce60" table:formula="of:=INDEX([.$B$4:.$F$13];[.$L7];COLUMN()-COLUMN([.$N$1])+1;1)" office:value-type="string" office:string-value="Band saw" calcext:value-type="string">
            <text:p>Band saw</text:p>
          </table:table-cell>
          <table:table-cell table:style-name="ce60" table:formula="of:=INDEX([.$B$4:.$F$13];[.$L7];COLUMN()-COLUMN([.$N$1])+1;1)" office:value-type="string" office:string-value="Parkside" calcext:value-type="string">
            <text:p>Parkside</text:p>
          </table:table-cell>
          <table:table-cell table:style-name="ce60" table:formula="of:=INDEX([.$B$4:.$F$13];[.$L7];COLUMN()-COLUMN([.$N$1])+1;1)" office:value-type="string" office:string-value="ABS 350 A1" calcext:value-type="string">
            <text:p>ABS 350 A1</text:p>
          </table:table-cell>
          <table:table-cell table:style-name="ce60" table:formula="of:=INDEX([.$B$4:.$F$13];[.$L7];COLUMN()-COLUMN([.$N$1])+1;1)" office:value-type="float" office:value="35310" calcext:value-type="float">
            <text:p>35310</text:p>
          </table:table-cell>
        </table:table-row>
        <table:table-row table:style-name="ro1">
          <table:table-cell/>
          <table:table-cell table:style-name="ce14" office:value-type="float" office:value="1008" calcext:value-type="float">
            <text:p>1008</text:p>
          </table:table-cell>
          <table:table-cell table:style-name="ce42" office:value-type="string" calcext:value-type="string">
            <text:p>Bench sander</text:p>
          </table:table-cell>
          <table:table-cell office:value-type="string" calcext:value-type="string">
            <text:p>Parkside</text:p>
          </table:table-cell>
          <table:table-cell office:value-type="string" calcext:value-type="string">
            <text:p>HM4115A</text:p>
          </table:table-cell>
          <table:table-cell table:style-name="ce48" office:value-type="string" calcext:value-type="string">
            <text:p>01118BJAN011</text:p>
          </table:table-cell>
          <table:table-cell/>
          <table:table-cell table:style-name="ce22" table:formula="of:=RIGHT([.B8];3)" office:value-type="string" office:string-value="008" calcext:value-type="string">
            <text:p>008</text:p>
          </table:table-cell>
          <table:table-cell table:formula="of:=IF([.H8]=&quot;&quot;;&quot;&quot;;VALUE([.H8]))" office:value-type="float" office:value="8" calcext:value-type="float">
            <text:p>8</text:p>
          </table:table-cell>
          <table:table-cell table:formula="of:=[.J7]+1" office:value-type="float" office:value="5" calcext:value-type="float">
            <text:p>5</text:p>
          </table:table-cell>
          <table:table-cell/>
          <table:table-cell table:style-name="ce28" table:formula="of:=IF(ISBLANK([.I8]);&quot;&quot;;SMALL(OFFSET([.$I$4:.$I$13];0;0;[.$K$4];1);[.J8]))" office:value-type="float" office:value="5" calcext:value-type="float">
            <text:p>5</text:p>
          </table:table-cell>
          <table:table-cell/>
          <table:table-cell table:style-name="ce62" table:formula="of:=INDEX([.$B$4:.$F$13];[.$L8];COLUMN()-COLUMN([.$N$1])+1;1)" office:value-type="float" office:value="1008" calcext:value-type="float">
            <text:p>1008</text:p>
          </table:table-cell>
          <table:table-cell table:style-name="ce60" table:formula="of:=INDEX([.$B$4:.$F$13];[.$L8];COLUMN()-COLUMN([.$N$1])+1;1)" office:value-type="string" office:string-value="Bench sander" calcext:value-type="string">
            <text:p>Bench sander</text:p>
          </table:table-cell>
          <table:table-cell table:style-name="ce60" table:formula="of:=INDEX([.$B$4:.$F$13];[.$L8];COLUMN()-COLUMN([.$N$1])+1;1)" office:value-type="string" office:string-value="Parkside" calcext:value-type="string">
            <text:p>Parkside</text:p>
          </table:table-cell>
          <table:table-cell table:style-name="ce60" table:formula="of:=INDEX([.$B$4:.$F$13];[.$L8];COLUMN()-COLUMN([.$N$1])+1;1)" office:value-type="string" office:string-value="HM4115A" calcext:value-type="string">
            <text:p>HM4115A</text:p>
          </table:table-cell>
          <table:table-cell table:style-name="ce60" table:formula="of:=INDEX([.$B$4:.$F$13];[.$L8];COLUMN()-COLUMN([.$N$1])+1;1)" office:value-type="string" office:string-value="01118BJAN011" calcext:value-type="string">
            <text:p>01118BJAN011</text:p>
          </table:table-cell>
        </table:table-row>
        <table:table-row table:style-name="ro1">
          <table:table-cell/>
          <table:table-cell table:style-name="ce14" office:value-type="float" office:value="1009" calcext:value-type="float">
            <text:p>1009</text:p>
          </table:table-cell>
          <table:table-cell table:style-name="ce42" office:value-type="string" calcext:value-type="string">
            <text:p>Extension cable</text:p>
          </table:table-cell>
          <table:table-cell office:value-type="string" calcext:value-type="string">
            <text:p>Custom Built</text:p>
          </table:table-cell>
          <table:table-cell/>
          <table:table-cell table:style-name="ce48" office:value-type="string" calcext:value-type="string">
            <text:p>None</text:p>
          </table:table-cell>
          <table:table-cell/>
          <table:table-cell table:style-name="ce22" table:formula="of:=RIGHT([.B9];3)" office:value-type="string" office:string-value="009" calcext:value-type="string">
            <text:p>009</text:p>
          </table:table-cell>
          <table:table-cell table:formula="of:=IF([.H9]=&quot;&quot;;&quot;&quot;;VALUE([.H9]))" office:value-type="float" office:value="9" calcext:value-type="float">
            <text:p>9</text:p>
          </table:table-cell>
          <table:table-cell table:formula="of:=[.J8]+1" office:value-type="float" office:value="6" calcext:value-type="float">
            <text:p>6</text:p>
          </table:table-cell>
          <table:table-cell/>
          <table:table-cell table:style-name="ce28" table:formula="of:=IF(ISBLANK([.I9]);&quot;&quot;;SMALL(OFFSET([.$I$4:.$I$13];0;0;[.$K$4];1);[.J9]))" office:value-type="float" office:value="6" calcext:value-type="float">
            <text:p>6</text:p>
          </table:table-cell>
          <table:table-cell/>
          <table:table-cell table:style-name="ce62" table:formula="of:=INDEX([.$B$4:.$F$13];[.$L9];COLUMN()-COLUMN([.$N$1])+1;1)" office:value-type="float" office:value="1009" calcext:value-type="float">
            <text:p>1009</text:p>
          </table:table-cell>
          <table:table-cell table:style-name="ce60" table:formula="of:=INDEX([.$B$4:.$F$13];[.$L9];COLUMN()-COLUMN([.$N$1])+1;1)" office:value-type="string" office:string-value="Extension cable" calcext:value-type="string">
            <text:p>Extension cable</text:p>
          </table:table-cell>
          <table:table-cell table:style-name="ce60" table:formula="of:=INDEX([.$B$4:.$F$13];[.$L9];COLUMN()-COLUMN([.$N$1])+1;1)" office:value-type="string" office:string-value="Custom Built" calcext:value-type="string">
            <text:p>Custom Built</text:p>
          </table:table-cell>
          <table:table-cell table:style-name="ce60" table:formula="of:=INDEX([.$B$4:.$F$13];[.$L9];COLUMN()-COLUMN([.$N$1])+1;1)" office:value-type="float" office:value="0" calcext:value-type="float">
            <text:p>0</text:p>
          </table:table-cell>
          <table:table-cell table:style-name="ce60" table:formula="of:=INDEX([.$B$4:.$F$13];[.$L9];COLUMN()-COLUMN([.$N$1])+1;1)" office:value-type="string" office:string-value="None" calcext:value-type="string">
            <text:p>None</text:p>
          </table:table-cell>
        </table:table-row>
        <table:table-row table:style-name="ro1">
          <table:table-cell/>
          <table:table-cell table:style-name="ce14" office:value-type="float" office:value="1001" calcext:value-type="float">
            <text:p>1001</text:p>
          </table:table-cell>
          <table:table-cell table:style-name="ce42" office:value-type="string" calcext:value-type="string">
            <text:p>Extension cable</text:p>
          </table:table-cell>
          <table:table-cell office:value-type="string" calcext:value-type="string">
            <text:p>Custom Built</text:p>
          </table:table-cell>
          <table:table-cell/>
          <table:table-cell table:style-name="ce48" office:value-type="string" calcext:value-type="string">
            <text:p>None</text:p>
          </table:table-cell>
          <table:table-cell/>
          <table:table-cell table:style-name="ce22" table:formula="of:=RIGHT([.B10];3)" office:value-type="string" office:string-value="001" calcext:value-type="string">
            <text:p>001</text:p>
          </table:table-cell>
          <table:table-cell table:formula="of:=IF([.H10]=&quot;&quot;;&quot;&quot;;VALUE([.H10]))" office:value-type="float" office:value="1" calcext:value-type="float">
            <text:p>1</text:p>
          </table:table-cell>
          <table:table-cell table:formula="of:=[.J9]+1" office:value-type="float" office:value="7" calcext:value-type="float">
            <text:p>7</text:p>
          </table:table-cell>
          <table:table-cell/>
          <table:table-cell table:style-name="ce28" table:formula="of:=IF(ISBLANK([.I10]);&quot;&quot;;SMALL(OFFSET([.$I$4:.$I$13];0;0;[.$K$4];1);[.J10]))" office:value-type="float" office:value="7" calcext:value-type="float">
            <text:p>7</text:p>
          </table:table-cell>
          <table:table-cell/>
          <table:table-cell table:style-name="ce62" table:formula="of:=INDEX([.$B$4:.$F$13];[.$L10];COLUMN()-COLUMN([.$N$1])+1;1)" office:value-type="float" office:value="1001" calcext:value-type="float">
            <text:p>1001</text:p>
          </table:table-cell>
          <table:table-cell table:style-name="ce60" table:formula="of:=INDEX([.$B$4:.$F$13];[.$L10];COLUMN()-COLUMN([.$N$1])+1;1)" office:value-type="string" office:string-value="Extension cable" calcext:value-type="string">
            <text:p>Extension cable</text:p>
          </table:table-cell>
          <table:table-cell table:style-name="ce60" table:formula="of:=INDEX([.$B$4:.$F$13];[.$L10];COLUMN()-COLUMN([.$N$1])+1;1)" office:value-type="string" office:string-value="Custom Built" calcext:value-type="string">
            <text:p>Custom Built</text:p>
          </table:table-cell>
          <table:table-cell table:style-name="ce60" table:formula="of:=INDEX([.$B$4:.$F$13];[.$L10];COLUMN()-COLUMN([.$N$1])+1;1)" office:value-type="float" office:value="0" calcext:value-type="float">
            <text:p>0</text:p>
          </table:table-cell>
          <table:table-cell table:style-name="ce60" table:formula="of:=INDEX([.$B$4:.$F$13];[.$L10];COLUMN()-COLUMN([.$N$1])+1;1)" office:value-type="string" office:string-value="None" calcext:value-type="string">
            <text:p>None</text:p>
          </table:table-cell>
        </table:table-row>
        <table:table-row table:style-name="ro1">
          <table:table-cell/>
          <table:table-cell table:style-name="ce14" office:value-type="float" office:value="1002" calcext:value-type="float">
            <text:p>1002</text:p>
          </table:table-cell>
          <table:table-cell table:style-name="ce42" office:value-type="string" calcext:value-type="string">
            <text:p>Extension cable</text:p>
          </table:table-cell>
          <table:table-cell office:value-type="string" calcext:value-type="string">
            <text:p>Custom Built</text:p>
          </table:table-cell>
          <table:table-cell/>
          <table:table-cell table:style-name="ce48" office:value-type="string" calcext:value-type="string">
            <text:p>None</text:p>
          </table:table-cell>
          <table:table-cell/>
          <table:table-cell table:style-name="ce22" table:formula="of:=RIGHT([.B11];3)" office:value-type="string" office:string-value="002" calcext:value-type="string">
            <text:p>002</text:p>
          </table:table-cell>
          <table:table-cell table:formula="of:=IF([.H11]=&quot;&quot;;&quot;&quot;;VALUE([.H11]))" office:value-type="float" office:value="2" calcext:value-type="float">
            <text:p>2</text:p>
          </table:table-cell>
          <table:table-cell table:formula="of:=[.J10]+1" office:value-type="float" office:value="8" calcext:value-type="float">
            <text:p>8</text:p>
          </table:table-cell>
          <table:table-cell/>
          <table:table-cell table:style-name="ce28" table:formula="of:=IF(ISBLANK([.I11]);&quot;&quot;;SMALL(OFFSET([.$I$4:.$I$13];0;0;[.$K$4];1);[.J11]))" office:value-type="float" office:value="8" calcext:value-type="float">
            <text:p>8</text:p>
          </table:table-cell>
          <table:table-cell/>
          <table:table-cell table:style-name="ce62" table:formula="of:=INDEX([.$B$4:.$F$13];[.$L11];COLUMN()-COLUMN([.$N$1])+1;1)" office:value-type="float" office:value="1002" calcext:value-type="float">
            <text:p>1002</text:p>
          </table:table-cell>
          <table:table-cell table:style-name="ce60" table:formula="of:=INDEX([.$B$4:.$F$13];[.$L11];COLUMN()-COLUMN([.$N$1])+1;1)" office:value-type="string" office:string-value="Extension cable" calcext:value-type="string">
            <text:p>Extension cable</text:p>
          </table:table-cell>
          <table:table-cell table:style-name="ce60" table:formula="of:=INDEX([.$B$4:.$F$13];[.$L11];COLUMN()-COLUMN([.$N$1])+1;1)" office:value-type="string" office:string-value="Custom Built" calcext:value-type="string">
            <text:p>Custom Built</text:p>
          </table:table-cell>
          <table:table-cell table:style-name="ce60" table:formula="of:=INDEX([.$B$4:.$F$13];[.$L11];COLUMN()-COLUMN([.$N$1])+1;1)" office:value-type="float" office:value="0" calcext:value-type="float">
            <text:p>0</text:p>
          </table:table-cell>
          <table:table-cell table:style-name="ce60" table:formula="of:=INDEX([.$B$4:.$F$13];[.$L11];COLUMN()-COLUMN([.$N$1])+1;1)" office:value-type="string" office:string-value="None" calcext:value-type="string">
            <text:p>None</text:p>
          </table:table-cell>
        </table:table-row>
        <table:table-row table:style-name="ro1">
          <table:table-cell/>
          <table:table-cell table:style-name="ce14" office:value-type="float" office:value="1003" calcext:value-type="float">
            <text:p>1003</text:p>
          </table:table-cell>
          <table:table-cell table:style-name="ce42" office:value-type="string" calcext:value-type="string">
            <text:p>Extension cable</text:p>
          </table:table-cell>
          <table:table-cell office:value-type="string" calcext:value-type="string">
            <text:p>Custom Built</text:p>
          </table:table-cell>
          <table:table-cell/>
          <table:table-cell table:style-name="ce48" office:value-type="string" calcext:value-type="string">
            <text:p>None</text:p>
          </table:table-cell>
          <table:table-cell/>
          <table:table-cell table:style-name="ce22" table:formula="of:=RIGHT([.B12];3)" office:value-type="string" office:string-value="003" calcext:value-type="string">
            <text:p>003</text:p>
          </table:table-cell>
          <table:table-cell table:formula="of:=IF([.H12]=&quot;&quot;;&quot;&quot;;VALUE([.H12]))" office:value-type="float" office:value="3" calcext:value-type="float">
            <text:p>3</text:p>
          </table:table-cell>
          <table:table-cell table:formula="of:=[.J11]+1" office:value-type="float" office:value="9" calcext:value-type="float">
            <text:p>9</text:p>
          </table:table-cell>
          <table:table-cell/>
          <table:table-cell table:style-name="ce28" table:formula="of:=IF(ISBLANK([.I12]);&quot;&quot;;SMALL(OFFSET([.$I$4:.$I$13];0;0;[.$K$4];1);[.J12]))" office:value-type="float" office:value="9" calcext:value-type="float">
            <text:p>9</text:p>
          </table:table-cell>
          <table:table-cell/>
          <table:table-cell table:style-name="ce62" table:formula="of:=INDEX([.$B$4:.$F$13];[.$L12];COLUMN()-COLUMN([.$N$1])+1;1)" office:value-type="float" office:value="1003" calcext:value-type="float">
            <text:p>1003</text:p>
          </table:table-cell>
          <table:table-cell table:style-name="ce60" table:formula="of:=INDEX([.$B$4:.$F$13];[.$L12];COLUMN()-COLUMN([.$N$1])+1;1)" office:value-type="string" office:string-value="Extension cable" calcext:value-type="string">
            <text:p>Extension cable</text:p>
          </table:table-cell>
          <table:table-cell table:style-name="ce60" table:formula="of:=INDEX([.$B$4:.$F$13];[.$L12];COLUMN()-COLUMN([.$N$1])+1;1)" office:value-type="string" office:string-value="Custom Built" calcext:value-type="string">
            <text:p>Custom Built</text:p>
          </table:table-cell>
          <table:table-cell table:style-name="ce60" table:formula="of:=INDEX([.$B$4:.$F$13];[.$L12];COLUMN()-COLUMN([.$N$1])+1;1)" office:value-type="float" office:value="0" calcext:value-type="float">
            <text:p>0</text:p>
          </table:table-cell>
          <table:table-cell table:style-name="ce60" table:formula="of:=INDEX([.$B$4:.$F$13];[.$L12];COLUMN()-COLUMN([.$N$1])+1;1)" office:value-type="string" office:string-value="None" calcext:value-type="string">
            <text:p>None</text:p>
          </table:table-cell>
        </table:table-row>
        <table:table-row table:style-name="ro1">
          <table:table-cell/>
          <table:table-cell table:style-name="ce38" office:value-type="float" office:value="2010" calcext:value-type="float">
            <text:p>2010</text:p>
          </table:table-cell>
          <table:table-cell table:style-name="ce13" office:value-type="string" calcext:value-type="string">
            <text:p>Charger</text:p>
          </table:table-cell>
          <table:table-cell table:style-name="ce13" office:value-type="string" calcext:value-type="string">
            <text:p>Karcher</text:p>
          </table:table-cell>
          <table:table-cell table:style-name="ce13" office:value-type="string" calcext:value-type="string">
            <text:p>6.445-044.0</text:p>
          </table:table-cell>
          <table:table-cell table:style-name="ce49" office:value-type="string" calcext:value-type="string">
            <text:p>0002069 5521</text:p>
          </table:table-cell>
          <table:table-cell/>
          <table:table-cell table:style-name="ce23" table:formula="of:=RIGHT([.B13];3)" office:value-type="string" office:string-value="010" calcext:value-type="string">
            <text:p>010</text:p>
          </table:table-cell>
          <table:table-cell table:style-name="ce25" table:formula="of:=IF([.H13]=&quot;&quot;;&quot;&quot;;VALUE([.H13]))" office:value-type="float" office:value="10" calcext:value-type="float">
            <text:p>10</text:p>
          </table:table-cell>
          <table:table-cell table:style-name="ce25" table:formula="of:=[.J12]+1" office:value-type="float" office:value="10" calcext:value-type="float">
            <text:p>10</text:p>
          </table:table-cell>
          <table:table-cell table:style-name="ce25"/>
          <table:table-cell table:style-name="ce29" table:formula="of:=IF(ISBLANK([.I13]);&quot;&quot;;SMALL(OFFSET([.$I$4:.$I$13];0;0;[.$K$4];1);[.J13]))" office:value-type="float" office:value="10" calcext:value-type="float">
            <text:p>10</text:p>
          </table:table-cell>
          <table:table-cell/>
          <table:table-cell table:style-name="ce62" table:formula="of:=INDEX([.$B$4:.$F$13];[.$L13];COLUMN()-COLUMN([.$N$1])+1;1)" office:value-type="float" office:value="2010" calcext:value-type="float">
            <text:p>2010</text:p>
          </table:table-cell>
          <table:table-cell table:style-name="ce60" table:formula="of:=INDEX([.$B$4:.$F$13];[.$L13];COLUMN()-COLUMN([.$N$1])+1;1)" office:value-type="string" office:string-value="Charger" calcext:value-type="string">
            <text:p>Charger</text:p>
          </table:table-cell>
          <table:table-cell table:style-name="ce60" table:formula="of:=INDEX([.$B$4:.$F$13];[.$L13];COLUMN()-COLUMN([.$N$1])+1;1)" office:value-type="string" office:string-value="Karcher" calcext:value-type="string">
            <text:p>Karcher</text:p>
          </table:table-cell>
          <table:table-cell table:style-name="ce60" table:formula="of:=INDEX([.$B$4:.$F$13];[.$L13];COLUMN()-COLUMN([.$N$1])+1;1)" office:value-type="string" office:string-value="6.445-044.0" calcext:value-type="string">
            <text:p>6.445-044.0</text:p>
          </table:table-cell>
          <table:table-cell table:style-name="ce60" table:formula="of:=INDEX([.$B$4:.$F$13];[.$L13];COLUMN()-COLUMN([.$N$1])+1;1)" office:value-type="string" office:string-value="0002069 5521" calcext:value-type="string">
            <text:p>0002069 5521</text:p>
          </table:table-cell>
        </table:table-row>
        <table:table-row table:style-name="ro1">
          <table:table-cell table:number-columns-repeated="4"/>
          <table:table-cell table:style-name="ce5"/>
          <table:table-cell table:number-columns-repeated="2"/>
          <table:table-cell table:formula="of:=RIGHT([.F14];3)">
            <text:p/>
          </table:table-cell>
          <table:table-cell table:formula="of:=IF([.H14]=&quot;&quot;;&quot;&quot;;VALUE([.H14]))">
            <text:p/>
          </table:table-cell>
          <table:table-cell table:number-columns-repeated="9"/>
        </table:table-row>
        <table:table-row table:style-name="ro1">
          <table:table-cell table:number-columns-repeated="4"/>
          <table:table-cell table:style-name="ce5"/>
          <table:table-cell table:number-columns-repeated="2"/>
          <table:table-cell table:formula="of:=RIGHT([.F15];3)">
            <text:p/>
          </table:table-cell>
          <table:table-cell table:formula="of:=IF([.H15]=&quot;&quot;;&quot;&quot;;VALUE([.H15]))">
            <text:p/>
          </table:table-cell>
          <table:table-cell table:number-columns-repeated="9"/>
        </table:table-row>
        <table:table-row table:style-name="ro1">
          <table:table-cell table:number-columns-repeated="4"/>
          <table:table-cell table:style-name="ce5"/>
          <table:table-cell table:number-columns-repeated="2"/>
          <table:table-cell table:formula="of:=RIGHT([.F16];3)">
            <text:p/>
          </table:table-cell>
          <table:table-cell table:formula="of:=IF([.H16]=&quot;&quot;;&quot;&quot;;VALUE([.H16]))">
            <text:p/>
          </table:table-cell>
          <table:table-cell table:number-columns-repeated="9"/>
        </table:table-row>
        <table:table-row table:style-name="ro1">
          <table:table-cell/>
          <table:table-cell table:number-matrix-columns-spanned="1" table:number-matrix-rows-spanned="1" table:formula="of:=SMALL(VALUE(SUM(IF(VALUE(RIGHT([.B$4:.B$13];3))=SMALL(VALUE(RIGHT([.B$4:.B$13];3));ROW([.A1])) ;VALUE(LEFT([.B$4:.B$13];1))))&amp;RIGHT([.B$4:.B$13];3));ROW([.A1]))" office:value-type="float" office:value="1001" calcext:value-type="float">
            <text:p>1001</text:p>
          </table:table-cell>
          <table:table-cell table:formula="of:=VLOOKUP([.$B17];[.$B$4:.$F$13];2;0)" office:value-type="string" office:string-value="Extension cable" calcext:value-type="string">
            <text:p>Extension cable</text:p>
          </table:table-cell>
          <table:table-cell table:formula="of:=VLOOKUP([.$B17];[.$B$4:.$F$13];3;0)" office:value-type="string" office:string-value="Custom Built" calcext:value-type="string">
            <text:p>Custom Built</text:p>
          </table:table-cell>
          <table:table-cell table:formula="of:=VLOOKUP([.$B17];[.$B$4:.$F$13];4;0)" office:value-type="float" office:value="0" calcext:value-type="float">
            <text:p/>
          </table:table-cell>
          <table:table-cell table:formula="of:=VLOOKUP([.$B17];[.$B$4:.$F$13];5;0)" office:value-type="string" office:string-value="None" calcext:value-type="string">
            <text:p>None</text:p>
          </table:table-cell>
          <table:table-cell/>
          <table:table-cell table:style-name="ce43" table:number-columns-repeated="2"/>
          <table:table-cell table:number-columns-repeated="9"/>
        </table:table-row>
        <table:table-row table:style-name="ro1">
          <table:table-cell/>
          <table:table-cell table:number-matrix-columns-spanned="1" table:number-matrix-rows-spanned="1" table:formula="of:=SMALL(VALUE(SUM(IF(VALUE(RIGHT([.B$4:.B$13];3))=SMALL(VALUE(RIGHT([.B$4:.B$13];3));ROW([.A2])) ;VALUE(LEFT([.B$4:.B$13];1))))&amp;RIGHT([.B$4:.B$13];3));ROW([.A2]))" office:value-type="float" office:value="1002" calcext:value-type="float">
            <text:p>1002</text:p>
          </table:table-cell>
          <table:table-cell table:formula="of:=VLOOKUP([.$B18];[.$B$4:.$F$13];2;0)" office:value-type="string" office:string-value="Extension cable" calcext:value-type="string">
            <text:p>Extension cable</text:p>
          </table:table-cell>
          <table:table-cell table:formula="of:=VLOOKUP([.$B18];[.$B$4:.$F$13];3;0)" office:value-type="string" office:string-value="Custom Built" calcext:value-type="string">
            <text:p>Custom Built</text:p>
          </table:table-cell>
          <table:table-cell table:formula="of:=VLOOKUP([.$B18];[.$B$4:.$F$13];4;0)" office:value-type="float" office:value="0" calcext:value-type="float">
            <text:p/>
          </table:table-cell>
          <table:table-cell table:formula="of:=VLOOKUP([.$B18];[.$B$4:.$F$13];5;0)" office:value-type="string" office:string-value="None" calcext:value-type="string">
            <text:p>None</text:p>
          </table:table-cell>
          <table:table-cell table:number-columns-repeated="2"/>
          <table:table-cell table:style-name="ce43"/>
          <table:table-cell table:number-columns-repeated="9"/>
        </table:table-row>
        <table:table-row table:style-name="ro1">
          <table:table-cell/>
          <table:table-cell table:number-matrix-columns-spanned="1" table:number-matrix-rows-spanned="1" table:formula="of:=SMALL(VALUE(SUM(IF(VALUE(RIGHT([.B$4:.B$13];3))=SMALL(VALUE(RIGHT([.B$4:.B$13];3));ROW([.A3])) ;VALUE(LEFT([.B$4:.B$13];1))))&amp;RIGHT([.B$4:.B$13];3));ROW([.A3]))" office:value-type="float" office:value="1003" calcext:value-type="float">
            <text:p>1003</text:p>
          </table:table-cell>
          <table:table-cell table:formula="of:=VLOOKUP([.$B19];[.$B$4:.$F$13];2;0)" office:value-type="string" office:string-value="Extension cable" calcext:value-type="string">
            <text:p>Extension cable</text:p>
          </table:table-cell>
          <table:table-cell table:formula="of:=VLOOKUP([.$B19];[.$B$4:.$F$13];3;0)" office:value-type="string" office:string-value="Custom Built" calcext:value-type="string">
            <text:p>Custom Built</text:p>
          </table:table-cell>
          <table:table-cell table:formula="of:=VLOOKUP([.$B19];[.$B$4:.$F$13];4;0)" office:value-type="float" office:value="0" calcext:value-type="float">
            <text:p/>
          </table:table-cell>
          <table:table-cell table:formula="of:=VLOOKUP([.$B19];[.$B$4:.$F$13];5;0)" office:value-type="string" office:string-value="None" calcext:value-type="string">
            <text:p>None</text:p>
          </table:table-cell>
          <table:table-cell table:number-columns-repeated="2"/>
          <table:table-cell table:style-name="ce43"/>
          <table:table-cell table:number-columns-repeated="9"/>
        </table:table-row>
        <table:table-row table:style-name="ro1">
          <table:table-cell/>
          <table:table-cell table:number-matrix-columns-spanned="1" table:number-matrix-rows-spanned="1" table:formula="of:=SMALL(VALUE(SUM(IF(VALUE(RIGHT([.B$4:.B$13];3))=SMALL(VALUE(RIGHT([.B$4:.B$13];3));ROW([.A4])) ;VALUE(LEFT([.B$4:.B$13];1))))&amp;RIGHT([.B$4:.B$13];3));ROW([.A4]))" office:value-type="float" office:value="2004" calcext:value-type="float">
            <text:p>2004</text:p>
          </table:table-cell>
          <table:table-cell table:formula="of:=VLOOKUP([.$B20];[.$B$4:.$F$13];2;0)" office:value-type="string" office:string-value="Table saw" calcext:value-type="string">
            <text:p>Table saw</text:p>
          </table:table-cell>
          <table:table-cell table:formula="of:=VLOOKUP([.$B20];[.$B$4:.$F$13];3;0)" office:value-type="string" office:string-value="Parkside" calcext:value-type="string">
            <text:p>Parkside</text:p>
          </table:table-cell>
          <table:table-cell table:formula="of:=VLOOKUP([.$B20];[.$B$4:.$F$13];4;0)" office:value-type="string" office:string-value="PTK 2000 E3" calcext:value-type="string">
            <text:p>PTK 2000 E3</text:p>
          </table:table-cell>
          <table:table-cell table:formula="of:=VLOOKUP([.$B20];[.$B$4:.$F$13];5;0)" office:value-type="float" office:value="2010905014040" calcext:value-type="float">
            <text:p>2010905014040</text:p>
          </table:table-cell>
          <table:table-cell table:number-columns-repeated="2"/>
          <table:table-cell table:style-name="ce43"/>
          <table:table-cell table:number-columns-repeated="9"/>
        </table:table-row>
        <table:table-row table:style-name="ro1">
          <table:table-cell/>
          <table:table-cell table:number-matrix-columns-spanned="1" table:number-matrix-rows-spanned="1" table:formula="of:=SMALL(VALUE(SUM(IF(VALUE(RIGHT([.B$4:.B$13];3))=SMALL(VALUE(RIGHT([.B$4:.B$13];3));ROW([.A5])) ;VALUE(LEFT([.B$4:.B$13];1))))&amp;RIGHT([.B$4:.B$13];3));ROW([.A5]))" office:value-type="float" office:value="2005" calcext:value-type="float">
            <text:p>2005</text:p>
          </table:table-cell>
          <table:table-cell table:formula="of:=VLOOKUP([.$B21];[.$B$4:.$F$13];2;0)" office:value-type="string" office:string-value="Jigsaw" calcext:value-type="string">
            <text:p>Jigsaw</text:p>
          </table:table-cell>
          <table:table-cell table:formula="of:=VLOOKUP([.$B21];[.$B$4:.$F$13];3;0)" office:value-type="string" office:string-value="Black &amp; Decker" calcext:value-type="string">
            <text:p>Black &amp; Decker</text:p>
          </table:table-cell>
          <table:table-cell table:formula="of:=VLOOKUP([.$B21];[.$B$4:.$F$13];4;0)" office:value-type="string" office:string-value="BD538SE" calcext:value-type="string">
            <text:p>BD538SE</text:p>
          </table:table-cell>
          <table:table-cell table:formula="of:=VLOOKUP([.$B21];[.$B$4:.$F$13];5;0)" office:value-type="float" office:value="0" calcext:value-type="float">
            <text:p/>
          </table:table-cell>
          <table:table-cell table:number-columns-repeated="2"/>
          <table:table-cell table:style-name="ce43"/>
          <table:table-cell table:number-columns-repeated="9"/>
        </table:table-row>
        <table:table-row table:style-name="ro1">
          <table:table-cell/>
          <table:table-cell table:number-matrix-columns-spanned="1" table:number-matrix-rows-spanned="1" table:formula="of:=SMALL(VALUE(SUM(IF(VALUE(RIGHT([.B$4:.B$13];3))=SMALL(VALUE(RIGHT([.B$4:.B$13];3));ROW([.A6])) ;VALUE(LEFT([.B$4:.B$13];1))))&amp;RIGHT([.B$4:.B$13];3));ROW([.A6]))" office:value-type="float" office:value="1006" calcext:value-type="float">
            <text:p>1006</text:p>
          </table:table-cell>
          <table:table-cell table:formula="of:=VLOOKUP([.$B22];[.$B$4:.$F$13];2;0)" office:value-type="string" office:string-value="Bench drill" calcext:value-type="string">
            <text:p>Bench drill</text:p>
          </table:table-cell>
          <table:table-cell table:formula="of:=VLOOKUP([.$B22];[.$B$4:.$F$13];3;0)" office:value-type="string" office:string-value="Parkside" calcext:value-type="string">
            <text:p>Parkside</text:p>
          </table:table-cell>
          <table:table-cell table:formula="of:=VLOOKUP([.$B22];[.$B$4:.$F$13];4;0)" office:value-type="string" office:string-value="DP16VLS" calcext:value-type="string">
            <text:p>DP16VLS</text:p>
          </table:table-cell>
          <table:table-cell table:formula="of:=VLOOKUP([.$B22];[.$B$4:.$F$13];5;0)" office:value-type="string" office:string-value="2930001348-14614" calcext:value-type="string">
            <text:p>2930001348-14614</text:p>
          </table:table-cell>
          <table:table-cell table:number-columns-repeated="2"/>
          <table:table-cell table:style-name="ce43"/>
          <table:table-cell table:number-columns-repeated="9"/>
        </table:table-row>
        <table:table-row table:style-name="ro1">
          <table:table-cell/>
          <table:table-cell table:number-matrix-columns-spanned="1" table:number-matrix-rows-spanned="1" table:formula="of:=SMALL(VALUE(SUM(IF(VALUE(RIGHT([.B$4:.B$13];3))=SMALL(VALUE(RIGHT([.B$4:.B$13];3));ROW([.A7])) ;VALUE(LEFT([.B$4:.B$13];1))))&amp;RIGHT([.B$4:.B$13];3));ROW([.A7]))" office:value-type="float" office:value="1007" calcext:value-type="float">
            <text:p>1007</text:p>
          </table:table-cell>
          <table:table-cell table:formula="of:=VLOOKUP([.$B23];[.$B$4:.$F$13];2;0)" office:value-type="string" office:string-value="Band saw" calcext:value-type="string">
            <text:p>Band saw</text:p>
          </table:table-cell>
          <table:table-cell table:formula="of:=VLOOKUP([.$B23];[.$B$4:.$F$13];3;0)" office:value-type="string" office:string-value="Parkside" calcext:value-type="string">
            <text:p>Parkside</text:p>
          </table:table-cell>
          <table:table-cell table:formula="of:=VLOOKUP([.$B23];[.$B$4:.$F$13];4;0)" office:value-type="string" office:string-value="ABS 350 A1" calcext:value-type="string">
            <text:p>ABS 350 A1</text:p>
          </table:table-cell>
          <table:table-cell table:formula="of:=VLOOKUP([.$B23];[.$B$4:.$F$13];5;0)" office:value-type="float" office:value="35310" calcext:value-type="float">
            <text:p>35310</text:p>
          </table:table-cell>
          <table:table-cell table:number-columns-repeated="2"/>
          <table:table-cell table:style-name="ce43"/>
          <table:table-cell table:number-columns-repeated="9"/>
        </table:table-row>
        <table:table-row table:style-name="ro1">
          <table:table-cell/>
          <table:table-cell table:number-matrix-columns-spanned="1" table:number-matrix-rows-spanned="1" table:formula="of:=SMALL(VALUE(SUM(IF(VALUE(RIGHT([.B$4:.B$13];3))=SMALL(VALUE(RIGHT([.B$4:.B$13];3));ROW([.A8])) ;VALUE(LEFT([.B$4:.B$13];1))))&amp;RIGHT([.B$4:.B$13];3));ROW([.A8]))" office:value-type="float" office:value="1008" calcext:value-type="float">
            <text:p>1008</text:p>
          </table:table-cell>
          <table:table-cell table:formula="of:=VLOOKUP([.$B24];[.$B$4:.$F$13];2;0)" office:value-type="string" office:string-value="Bench sander" calcext:value-type="string">
            <text:p>Bench sander</text:p>
          </table:table-cell>
          <table:table-cell table:formula="of:=VLOOKUP([.$B24];[.$B$4:.$F$13];3;0)" office:value-type="string" office:string-value="Parkside" calcext:value-type="string">
            <text:p>Parkside</text:p>
          </table:table-cell>
          <table:table-cell table:formula="of:=VLOOKUP([.$B24];[.$B$4:.$F$13];4;0)" office:value-type="string" office:string-value="HM4115A" calcext:value-type="string">
            <text:p>HM4115A</text:p>
          </table:table-cell>
          <table:table-cell table:formula="of:=VLOOKUP([.$B24];[.$B$4:.$F$13];5;0)" office:value-type="string" office:string-value="01118BJAN011" calcext:value-type="string">
            <text:p>01118BJAN011</text:p>
          </table:table-cell>
          <table:table-cell table:number-columns-repeated="2"/>
          <table:table-cell table:style-name="ce43"/>
          <table:table-cell table:number-columns-repeated="9"/>
        </table:table-row>
        <table:table-row table:style-name="ro1">
          <table:table-cell/>
          <table:table-cell table:number-matrix-columns-spanned="1" table:number-matrix-rows-spanned="1" table:formula="of:=SMALL(VALUE(SUM(IF(VALUE(RIGHT([.B$4:.B$13];3))=SMALL(VALUE(RIGHT([.B$4:.B$13];3));ROW([.A9])) ;VALUE(LEFT([.B$4:.B$13];1))))&amp;RIGHT([.B$4:.B$13];3));ROW([.A9]))" office:value-type="float" office:value="1009" calcext:value-type="float">
            <text:p>1009</text:p>
          </table:table-cell>
          <table:table-cell table:formula="of:=VLOOKUP([.$B25];[.$B$4:.$F$13];2;0)" office:value-type="string" office:string-value="Extension cable" calcext:value-type="string">
            <text:p>Extension cable</text:p>
          </table:table-cell>
          <table:table-cell table:formula="of:=VLOOKUP([.$B25];[.$B$4:.$F$13];3;0)" office:value-type="string" office:string-value="Custom Built" calcext:value-type="string">
            <text:p>Custom Built</text:p>
          </table:table-cell>
          <table:table-cell table:formula="of:=VLOOKUP([.$B25];[.$B$4:.$F$13];4;0)" office:value-type="float" office:value="0" calcext:value-type="float">
            <text:p/>
          </table:table-cell>
          <table:table-cell table:formula="of:=VLOOKUP([.$B25];[.$B$4:.$F$13];5;0)" office:value-type="string" office:string-value="None" calcext:value-type="string">
            <text:p>None</text:p>
          </table:table-cell>
          <table:table-cell table:number-columns-repeated="12"/>
        </table:table-row>
        <table:table-row table:style-name="ro1">
          <table:table-cell/>
          <table:table-cell table:number-matrix-columns-spanned="1" table:number-matrix-rows-spanned="1" table:formula="of:=SMALL(VALUE(SUM(IF(VALUE(RIGHT([.B$4:.B$13];3))=SMALL(VALUE(RIGHT([.B$4:.B$13];3));ROW([.A10])) ;VALUE(LEFT([.B$4:.B$13];1))))&amp;RIGHT([.B$4:.B$13];3));ROW([.A10]))" office:value-type="float" office:value="2010" calcext:value-type="float">
            <text:p>2010</text:p>
          </table:table-cell>
          <table:table-cell table:formula="of:=VLOOKUP([.$B26];[.$B$4:.$F$13];2;0)" office:value-type="string" office:string-value="Charger" calcext:value-type="string">
            <text:p>Charger</text:p>
          </table:table-cell>
          <table:table-cell table:formula="of:=VLOOKUP([.$B26];[.$B$4:.$F$13];3;0)" office:value-type="string" office:string-value="Karcher" calcext:value-type="string">
            <text:p>Karcher</text:p>
          </table:table-cell>
          <table:table-cell table:formula="of:=VLOOKUP([.$B26];[.$B$4:.$F$13];4;0)" office:value-type="string" office:string-value="6.445-044.0" calcext:value-type="string">
            <text:p>6.445-044.0</text:p>
          </table:table-cell>
          <table:table-cell table:formula="of:=VLOOKUP([.$B26];[.$B$4:.$F$13];5;0)" office:value-type="string" office:string-value="0002069 5521" calcext:value-type="string">
            <text:p>0002069 5521</text:p>
          </table:table-cell>
          <table:table-cell table:number-columns-repeated="12"/>
        </table:table-row>
        <table:table-row table:style-name="ro1">
          <table:table-cell table:number-columns-repeated="4"/>
          <table:table-cell table:style-name="ce5"/>
          <table:table-cell table:number-columns-repeated="3"/>
          <table:table-cell table:formula="of:=IF([.H27];VALUE([.H27]);&quot;&quot;)">
            <text:p/>
          </table:table-cell>
          <table:table-cell table:number-columns-repeated="9"/>
        </table:table-row>
        <table:table-row table:style-name="ro1">
          <table:table-cell table:number-columns-repeated="4"/>
          <table:table-cell table:style-name="ce5"/>
          <table:table-cell table:number-columns-repeated="3"/>
          <table:table-cell table:formula="of:=IF([.H28];VALUE([.H28]);&quot;&quot;)">
            <text:p/>
          </table:table-cell>
          <table:table-cell table:number-columns-repeated="9"/>
        </table:table-row>
        <table:table-row table:style-name="ro1">
          <table:table-cell table:number-columns-repeated="4"/>
          <table:table-cell table:style-name="ce5"/>
          <table:table-cell table:number-columns-repeated="3"/>
          <table:table-cell table:formula="of:=IF([.H29];VALUE([.H29]);&quot;&quot;)">
            <text:p/>
          </table:table-cell>
          <table:table-cell table:number-columns-repeated="9"/>
        </table:table-row>
        <table:table-row table:style-name="ro1" table:number-rows-repeated="3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4T22:40:40.575533395</meta:creation-date>
    <dc:title>Default</dc:title>
    <meta:editing-duration>PT2H30M2S</meta:editing-duration>
    <meta:editing-cycles>10</meta:editing-cycles>
    <meta:generator>LibreOffice/7.5.0.3$Windows_X86_64 LibreOffice_project/c21113d003cd3efa8c53188764377a8272d9d6de</meta:generator>
    <dc:date>2023-09-15T22:06:49.007000000</dc:date>
    <meta:document-statistic meta:table-count="1" meta:cell-count="209" meta:object-count="0"/>
    <meta:template xlink:type="simple" xlink:actuate="onRequest" xlink:title="Default" xlink:href="../../.config/libreoffice/4/user/template/Forms%20and%20Contracts/Default.ots" meta:date="2023-09-14T22:40:37.689421899"/>
  </office:meta>
</office:document-meta>
</file>