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7bc65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b4c7d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w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A2:C177</text:p>
          </table:table-cell>
          <table:table-cell/>
          <table:table-cell office:value-type="string" calcext:value-type="string">
            <text:p>C2:C177</text:p>
          </table:table-cell>
          <table:table-cell table:style-name="ce1" office:value-type="float" office:value="1" calcext:value-type="float">
            <text:p>1</text:p>
          </table:table-cell>
          <table:table-cell table:style-name="Default" office:value-type="string" calcext:value-type="string">
            <text:p>INDEX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TAKE</text:p>
          </table:table-cell>
          <table:table-cell/>
          <table:table-cell office:value-type="string" calcext:value-type="string">
            <text:p>RANDOMROW</text:p>
          </table:table-cell>
          <table:table-cell/>
          <table:table-cell office:value-type="string" calcext:value-type="string">
            <text:p>(check)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lobb_2</text:p>
          </table:table-cell>
          <table:table-cell office:value-type="float" office:value="5" calcext:value-type="float">
            <text:p>5</text:p>
          </table:table-cell>
          <table:table-cell/>
          <table:table-cell table:number-matrix-columns-spanned="1" table:number-matrix-rows-spanned="176" table:formula="of:=IF(INDIRECT([.$C$1])=[.$D$1];ROW(INDIRECT([.$C$1]))-ROW(OFFSET([.$C$1];1;0))+1;&quot;&quot;)">
            <text:p/>
          </table:table-cell>
          <table:table-cell table:style-name="ce2" table:formula="of:=COUNT([.E2:.E177])" office:value-type="float" office:value="6" calcext:value-type="float">
            <text:p>6</text:p>
          </table:table-cell>
          <table:table-cell table:style-name="ce2" table:formula="of:=SMALL([.E2:.E177];RANDBETWEEN(1;[.$F$2]))" office:value-type="float" office:value="12" calcext:value-type="float">
            <text:p>12</text:p>
          </table:table-cell>
          <table:table-cell/>
          <table:table-cell table:style-name="ce3" table:number-matrix-columns-spanned="3" table:number-matrix-rows-spanned="1" table:formula="of:=INDEX(INDIRECT([.$A$1]);[.$G$2];)" office:value-type="string" office:string-value="a13" calcext:value-type="string">
            <text:p>a13</text:p>
          </table:table-cell>
          <table:table-cell table:style-name="ce3" office:value-type="string" office:string-value="Blobb_13" calcext:value-type="string">
            <text:p>Blobb_13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lobb_3</text:p>
          </table:table-cell>
          <table:table-cell office:value-type="float" office:value="3" calcext:value-type="float">
            <text:p>3</text:p>
          </table:table-cell>
          <table:table-cell/>
          <table:table-cell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lobb_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lobb_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One-Cell-Formula (deprecated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lobb_6</text:p>
          </table:table-cell>
          <table:table-cell office:value-type="float" office:value="2" calcext:value-type="float">
            <text:p>2</text:p>
          </table:table-cell>
          <table:table-cell/>
          <table:table-cell>
            <text:p/>
          </table:table-cell>
          <table:table-cell table:number-columns-repeated="2"/>
          <table:table-cell table:number-matrix-columns-spanned="3" table:number-matrix-rows-spanned="1" table:formula="of:=INDEX(INDIRECT([.$A$1]);INDEX(ORG.LIBREOFFICE.REGEX(COM.MICROSOFT.TEXTJOIN(&quot;;&quot;;1;IF(INDIRECT([.$C$1])=1;ROW(INDIRECT([.$C$1]))-ROW([.C$2])+1;&quot;&quot;));&quot;(?&lt;=^|;)\d+(?=;|$)&quot;;;ROW(OFFSET(INDIRECT(&quot;A1&quot;);0;0;SUMPRODUCT(INDIRECT([.$C$1])=1);1)));RANDBETWEEN(1;SUMPRODUCT(INDIRECT([.$C$1])=1));1))" office:value-type="string" office:string-value="a5" calcext:value-type="string">
            <text:p>a5</text:p>
          </table:table-cell>
          <table:table-cell office:value-type="string" office:string-value="Blobb_5" calcext:value-type="string">
            <text:p>Blobb_5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lobb_7</text:p>
          </table:table-cell>
          <table:table-cell office:value-type="float" office:value="2" calcext:value-type="float">
            <text:p>2</text:p>
          </table:table-cell>
          <table:table-cell/>
          <table:table-cell>
            <text:p/>
          </table:table-cell>
          <table:table-cell table:number-columns-repeated="2"/>
          <table:table-cell table:formula="of:=FORMULA([.H6])" office:value-type="string" office:string-value="{=INDEX(INDIRECT($A$1);INDEX(REGEX(TEXTJOIN(&quot;;&quot;;1;IF(INDIRECT($C$1)=1;ROW(INDIRECT($C$1))-ROW(C$2)+1;&quot;&quot;));&quot;(?&lt;=^|;)\d+(?=;|$)&quot;;;ROW(OFFSET(INDIRECT(&quot;A1&quot;);0;0;SUMPRODUCT(INDIRECT($C$1)=1);1)));RANDBETWEEN(1;SUMPRODUCT(INDIRECT($C$1)=1));1))}" calcext:value-type="string">
            <text:p>{=INDEX(INDIRECT($A$1);INDEX(REGEX(TEXTJOIN(";";1;IF(INDIRECT($C$1)=1;ROW(INDIRECT($C$1))-ROW(C$2)+1;""));"(?&lt;=^|;)\d+(?=;|$)";;ROW(OFFSET(INDIRECT("A1");0;0;SUMPRODUCT(INDIRECT($C$1)=1);1)));RANDBETWEEN(1;SUMPRODUCT(INDIRECT($C$1)=1));1))}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lobb_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lobb_9</text:p>
          </table:table-cell>
          <table:table-cell office:value-type="float" office:value="3" calcext:value-type="float">
            <text:p>3</text:p>
          </table:table-cell>
          <table:table-cell/>
          <table:table-cell>
            <text:p/>
          </table:table-cell>
          <table:table-cell table:number-columns-repeated="6"/>
        </table:table-row>
        <table:table-row table:style-name="ro2">
          <table:table-cell office:value-type="string" calcext:value-type="string">
            <text:p>a10</text:p>
          </table:table-cell>
          <table:table-cell office:value-type="string" calcext:value-type="string">
            <text:p>Blobb_10</text:p>
          </table:table-cell>
          <table:table-cell office:value-type="float" office:value="4" calcext:value-type="float">
            <text:p>4</text:p>
          </table:table-cell>
          <table:table-cell/>
          <table:table-cell>
            <text:p/>
          </table:table-cell>
          <table:table-cell table:number-columns-repeated="2"/>
          <table:table-cell office:value-type="string" calcext:value-type="string">
            <text:p><text:a xlink:href="https://ask.libreoffice.org/en/question/301860/how-to-select-row-at-random-from-among-the-rows-that-have-a-value-of-1-in-a-particular-column/" xlink:type="simple">https://ask.libreoffice.org/en/question/301860/how-to-select-row-at-random-from-among-the-rows-that-have-a-value-of-1-in-a-particular-column/</text:a>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lobb_11</text:p>
          </table:table-cell>
          <table:table-cell office:value-type="float" office:value="5" calcext:value-type="float">
            <text:p>5</text:p>
          </table:table-cell>
          <table:table-cell/>
          <table:table-cell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lobb_12</text:p>
          </table:table-cell>
          <table:table-cell office:value-type="float" office:value="6" calcext:value-type="float">
            <text:p>6</text:p>
          </table:table-cell>
          <table:table-cell/>
          <table:table-cell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lobb_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lobb_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lobb_15</text:p>
          </table:table-cell>
          <table:table-cell office:value-type="float" office:value="9" calcext:value-type="float">
            <text:p>9</text:p>
          </table:table-cell>
          <table:table-cell/>
          <table:table-cell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lobb_16</text:p>
          </table:table-cell>
          <table:table-cell office:value-type="float" office:value="10" calcext:value-type="float">
            <text:p>10</text:p>
          </table:table-cell>
          <table:table-cell/>
          <table:table-cell>
            <text:p/>
          </table:table-cell>
          <table:table-cell table:number-columns-repeated="6"/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lobb_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Blobb_18</text:p>
          </table:table-cell>
          <table:table-cell office:value-type="float" office:value="12" calcext:value-type="float">
            <text:p>12</text:p>
          </table:table-cell>
          <table:table-cell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>
            <text:p/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22:35:49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21:48:09.259000000</meta:creation-date>
    <dc:title>MonoCalc</dc:title>
    <meta:editing-duration>PT5M59S</meta:editing-duration>
    <meta:editing-cycles>3</meta:editing-cycles>
    <meta:generator>LibreOffice/7.1.1.2$Windows_X86_64 LibreOffice_project/fe0b08f4af1bacafe4c7ecc87ce55bb426164676</meta:generator>
    <meta:initial-creator>jag Lupp</meta:initial-creator>
    <dc:date>2021-04-01T22:36:57.876000000</dc:date>
    <dc:creator>jag Lupp</dc:creator>
    <meta:document-statistic meta:table-count="1" meta:cell-count="246" meta:object-count="0"/>
    <meta:template xlink:type="simple" xlink:actuate="onRequest" xlink:title="MonoCalc" xlink:href="../../../../../AppData/Roaming/LibreOffice/4/user/template/MonoCalc.ots" meta:date="2021-04-01T21:48:09.043000000"/>
  </office:meta>
</office:document-meta>
</file>