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6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maximum-difference="0.0001"/>
      </table:calculation-settings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  <table:table-cell table:formula="of:=IF([.B1]=MIN([.B1:.B7]);[.A1];&quot;&quot;)" office:value-type="string" office:string-value="aa" calcext:value-type="string">
            <text:p>aa</text:p>
          </table:table-cell>
          <table:table-cell table:formula="of:=COM.MICROSOFT.TEXTJOIN(&quot;, &quot;;1;[.C1:.C7])" office:value-type="string" office:string-value="aa, ac, ae, af, ag" calcext:value-type="string">
            <text:p>aa, ac, ae, af, ag</text:p>
          </table:table-cell>
        </table:table-row>
        <table:table-row table:style-name="ro1"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formula="of:=IF([.B2]=MIN([.B2:.B8]);[.A2]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formula="of:=IF([.B3]=MIN([.B3:.B9]);[.A3];&quot;&quot;)" office:value-type="string" office:string-value="ac" calcext:value-type="string">
            <text:p>ac</text:p>
          </table:table-cell>
          <table:table-cell/>
        </table:table-row>
        <table:table-row table:style-name="ro1"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formula="of:=IF([.B4]=MIN([.B4:.B10]);[.A4];&quot;&quot;)">
            <text:p/>
          </table:table-cell>
          <table:table-cell/>
        </table:table-row>
        <table:table-row table:style-name="ro1"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formula="of:=IF([.B5]=MIN([.B5:.B11]);[.A5];&quot;&quot;)" office:value-type="string" office:string-value="ae" calcext:value-type="string">
            <text:p>ae</text:p>
          </table:table-cell>
          <table:table-cell/>
        </table:table-row>
        <table:table-row table:style-name="ro1">
          <table:table-cell office:value-type="string" calcext:value-type="string">
            <text:p>af</text:p>
          </table:table-cell>
          <table:table-cell office:value-type="float" office:value="5" calcext:value-type="float">
            <text:p>5</text:p>
          </table:table-cell>
          <table:table-cell table:formula="of:=IF([.B6]=MIN([.B6:.B12]);[.A6];&quot;&quot;)" office:value-type="string" office:string-value="af" calcext:value-type="string">
            <text:p>af</text:p>
          </table:table-cell>
          <table:table-cell/>
        </table:table-row>
        <table:table-row table:style-name="ro1">
          <table:table-cell office:value-type="string" calcext:value-type="string">
            <text:p>ag</text:p>
          </table:table-cell>
          <table:table-cell office:value-type="float" office:value="7" calcext:value-type="float">
            <text:p>7</text:p>
          </table:table-cell>
          <table:table-cell table:formula="of:=IF([.B7]=MIN([.B7:.B13]);[.A7];&quot;&quot;)" office:value-type="string" office:string-value="ag" calcext:value-type="string">
            <text:p>ag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24mm"/>
      <style:text-properties style:font-name="Liberation Sans" fo:font-size="10pt" fo:language="es" fo:country="A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2T18:30:31.425000000</meta:creation-date>
    <dc:date>2022-11-02T18:52:36.276000000</dc:date>
    <meta:editing-duration>PT11M54S</meta:editing-duration>
    <meta:editing-cycles>1</meta:editing-cycles>
    <meta:document-statistic meta:table-count="1" meta:cell-count="22" meta:object-count="0"/>
    <meta:generator>LibreOffice/7.2.7.2$Windows_X86_64 LibreOffice_project/8d71d29d553c0f7dcbfa38fbfda25ee34cce99a2</meta:generator>
  </office:meta>
</office:document-meta>
</file>