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Thread: <text:a xlink:href="https://ask.libreoffice.org/en/question/142967/conditional-formatting-using-formulas-referencing-another-worksheet/" xlink:type="simple">https://ask.libreoffice.org/en/question/142967/conditional-formatting-using-formulas-referencing-another-worksheet/</text:a> </text:p>
          </table:table-cell>
          <table:table-cell table:number-columns-repeated="4"/>
          <table:table-cell table:style-name="Default"/>
        </table:table-row>
        <table:table-row table:style-name="ro2" table:number-rows-repeated="3">
          <table:table-cell table:number-columns-repeated="5"/>
          <table:table-cell table:style-name="Default"/>
        </table:table-row>
        <table:table-row table:style-name="ro3">
          <table:table-cell table:number-columns-repeated="5"/>
          <table:table-cell table:style-name="Default"/>
        </table:table-row>
        <table:table-row table:style-name="ro2" table:number-rows-repeated="4">
          <table:table-cell table:number-columns-repeated="5"/>
          <table:table-cell table:style-name="Default"/>
        </table:table-row>
        <table:table-row table:style-name="ro3">
          <table:table-cell table:number-columns-repeated="2"/>
          <table:table-cell office:value-type="string" calcext:value-type="string">
            <text:p>Combining two cases</text:p>
          </table:table-cell>
          <table:table-cell table:number-columns-repeated="2"/>
          <table:table-cell table:formula="of:=AND([.$C10]=&quot;Combining two cases&quot;;['FNL LIMIT'.$C9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5"/>
          <table:table-cell table:formula="of:=AND([.$C11]=&quot;Combining two cases&quot;;['FNL LIMIT'.$C10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5"/>
          <table:table-cell table:formula="of:=AND([.$C12]=&quot;Combining two cases&quot;;['FNL LIMIT'.$C11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5"/>
          <table:table-cell table:formula="of:=AND([.$C13]=&quot;Combining two cases&quot;;['FNL LIMIT'.$C12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mbining two cases</text:p>
          </table:table-cell>
          <table:table-cell table:number-columns-repeated="2"/>
          <table:table-cell table:formula="of:=AND([.$C14]=&quot;Combining two cases&quot;;['FNL LIMIT'.$C13]=&quot;&quot;)" office:value-type="boolean" office:boolean-value="true" calcext:value-type="boolean">
            <text:p>TRUE</text:p>
          </table:table-cell>
        </table:table-row>
        <table:table-row table:style-name="ro3">
          <table:table-cell table:number-columns-repeated="5"/>
          <table:table-cell table:formula="of:=AND([.$C15]=&quot;Combining two cases&quot;;['FNL LIMIT'.$C14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5"/>
          <table:table-cell table:formula="of:=AND([.$C16]=&quot;Combining two cases&quot;;['FNL LIMIT'.$C15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mbining two cases</text:p>
          </table:table-cell>
          <table:table-cell table:number-columns-repeated="2"/>
          <table:table-cell table:formula="of:=AND([.$C17]=&quot;Combining two cases&quot;;['FNL LIMIT'.$C16]=&quot;&quot;)" office:value-type="boolean" office:boolean-value="true" calcext:value-type="boolean">
            <text:p>TRU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mbining two cases</text:p>
          </table:table-cell>
          <table:table-cell table:number-columns-repeated="2"/>
          <table:table-cell table:formula="of:=AND([.$C18]=&quot;Combining two cases&quot;;['FNL LIMIT'.$C17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5"/>
          <table:table-cell table:formula="of:=AND([.$C19]=&quot;Combining two cases&quot;;['FNL LIMIT'.$C18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5"/>
          <table:table-cell table:formula="of:=AND([.$C20]=&quot;Combining two cases&quot;;['FNL LIMIT'.$C19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5"/>
          <table:table-cell table:formula="of:=AND([.$C21]=&quot;Combining two cases&quot;;['FNL LIMIT'.$C20]=&quot;&quot;)" office:value-type="boolean" office:boolean-value="false" calcext:value-type="boolean">
            <text:p>FALSE</text:p>
          </table:table-cell>
        </table:table-row>
        <table:table-row table:style-name="ro3">
          <table:table-cell table:number-columns-repeated="5"/>
          <table:table-cell table:formula="of:=AND([.$C22]=&quot;Combining two cases&quot;;['FNL LIMIT'.$C21]=&quot;&quot;)" office:value-type="boolean" office:boolean-value="false" calcext:value-type="boolean">
            <text:p>FALSE</text:p>
          </table:table-cell>
        </table:table-row>
      </table:table>
      <table:table table:name="FNL LIMIT" table:style-name="ta1">
        <table:table-column table:style-name="co1" table:number-columns-repeated="3" table:default-cell-style-name="Default"/>
        <table:table-row table:style-name="ro2" table:number-rows-repeated="8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not blank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3">00/00/0000</text:date>, <text:time style:data-style-name="N2" text:time-value="19:21:28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9:00:17.504000000</meta:creation-date>
    <dc:title>MonoCalc</dc:title>
    <meta:editing-duration>PT11M4S</meta:editing-duration>
    <meta:editing-cycles>4</meta:editing-cycles>
    <meta:generator>LibreOffice/5.4.4.2$Windows_X86_64 LibreOffice_project/2524958677847fb3bb44820e40380acbe820f960</meta:generator>
    <meta:initial-creator>Jäger Wolfgang</meta:initial-creator>
    <dc:date>2018-01-13T19:21:59.532000000</dc:date>
    <dc:creator>Jäger Wolfgang</dc:creator>
    <meta:document-statistic meta:table-count="2" meta:cell-count="30" meta:object-count="0"/>
    <meta:template xlink:type="simple" xlink:actuate="onRequest" xlink:title="MonoCalc" xlink:href="../../AppData/Roaming/LibreOffice/4/user/template/MonoCalc.ots" meta:date="2018-01-13T19:00:17.129000000"/>
  </office:meta>
</office:document-meta>
</file>