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598in"/>
    </style:style>
    <style:style style:name="co2" style:family="table-column">
      <style:table-column-properties fo:break-before="auto" style:column-width="3.30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3.9236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2.19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 calcext:value-type="string">
            <text:p>What I have in the cell</text:p>
          </table:table-cell>
          <table:table-cell/>
          <table:table-cell office:value-type="string" calcext:value-type="string">
            <text:p>What I want left over in the cell</text:p>
          </table:table-cell>
        </table:table-row>
        <table:table-row table:style-name="ro2">
          <table:table-cell office:value-type="string" calcext:value-type="string">
            <text:p>Example: How do I get Cell B1 to look like cell D1?</text:p>
          </table:table-cell>
          <table:table-cell office:value-type="string" calcext:value-type="string">
            <text:p>&lt;p&gt;In the list of applications that appears, select the program that should open the current type of files. Make sure that “Always use this app” is checked.&lt;a href="https://www.thislink.com/the-best-pc-joysticks/&gt;Click Here&lt;/a&gt;</text:p>
            <text:p>If these steps do not apply to your brand of Microsoft Windows, search your &lt;a href="https://www.thatlink.com/quadrons-review/&gt;Microsoft Windows&lt;/a&gt; Help for instructions how to change the file associations.&lt;p&gt;</text:p>
            <text:p/>
          </table:table-cell>
          <table:table-cell/>
          <table:table-cell office:value-type="string" calcext:value-type="string">
            <text:p>&lt;p&gt;In the list of applications that appears, select the program that should open the current type of files. Make sure that “Always use this app” is checked.</text:p>
            <text:p>If these steps do not apply to your brand of Microsoft Windows, search your.  Help for instructions how to change the file associations.&lt;p&gt;</text:p>
            <text:p/>
          </table:table-cell>
        </table:table-row>
        <table:table-row table:style-name="ro3">
          <table:table-cell office:value-type="string" calcext:value-type="string">
            <text:p>Find: &lt;a.*&lt;/a&gt; </text:p>
          </table:table-cell>
          <table:table-cell table:style-name="Default" table:number-columns-repeated="3"/>
        </table:table-row>
        <table:table-row table:style-name="ro3">
          <table:table-cell office:value-type="string" calcext:value-type="string">
            <text:p>Replace:</text:p>
          </table:table-cell>
          <table:table-cell table:number-columns-repeated="3"/>
        </table:table-row>
        <table:table-row table:style-name="ro3" table:number-rows-repeated="1048571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22:56:08.19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21:57:56.060000000</meta:creation-date>
    <dc:date>2022-08-10T22:56:50.260000000</dc:date>
    <meta:editing-duration>PT40M34S</meta:editing-duration>
    <meta:editing-cycles>4</meta:editing-cycles>
    <meta:generator>LibreOffice/7.2.2.2$Windows_X86_64 LibreOffice_project/02b2acce88a210515b4a5bb2e46cbfb63fe97d56</meta:generator>
    <meta:document-statistic meta:table-count="1" meta:cell-count="7" meta:object-count="0"/>
  </office:meta>
</office:document-meta>
</file>