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801cm" table:align="margins"/>
    </style:style>
    <style:style style:name="Table1.A" style:family="table-column">
      <style:table-column-properties style:column-width="7.401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6:19:03.375000000</meta:creation-date>
    <dc:title>A5 Basic</dc:title>
    <meta:editing-duration>PT1M23S</meta:editing-duration>
    <meta:editing-cycles>2</meta:editing-cycles>
    <meta:generator>LibreOffice/7.6.2.1$Windows_X86_64 LibreOffice_project/56f7684011345957bbf33a7ee678afaf4d2ba333</meta:generator>
    <dc:date>2025-05-08T16:20:26.199000000</dc:date>
    <meta:document-statistic meta:table-count="1" meta:image-count="0" meta:object-count="0" meta:page-count="1" meta:paragraph-count="0" meta:word-count="0" meta:character-count="0" meta:non-whitespace-character-count="0"/>
    <meta:template xlink:type="simple" xlink:actuate="onRequest" xlink:title="A5 Basic" xlink:href="../../../../../../../../AppData/Roaming/LibreOffice/4/user/template/A5%20Basic.ott" meta:date="2025-05-08T16:19:03.184000000"/>
  </office:meta>
</office:document-meta>
</file>