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Droid Sans" svg:font-family="'Droid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Heading_20_3"/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10" style:family="paragraph" style:parent-style-name="Standard" style:master-page-name="First_20_Page">
      <style:paragraph-properties style:page-number="1"/>
    </style:style>
    <style:style style:name="P1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2">BU BENİM BELGEMİN ÖN SAYFASI</text:span></text:p>
      <text:p text:style-name="P9"/>
      <text:p text:style-name="P7">VEYA</text:p>
      <text:p text:style-name="P9"/>
      <text:p text:style-name="P7">KİTABIMIN, TEZİMİN, RAPORUMUN KAPAĞ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Adım Soyadım</text:p>
      <text:p text:style-name="P8"/>
      <text:p text:style-name="P8">Tarih, Yazıldığı Ye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Standard">Buradan itibaren başlıkları kullanarak Bölümlerinizi yazmaya başlayın, bölüm hiyerarşisini Numaralandırmayla kullanırsanız, İçindekiler dizininizi elle oluşturmak gibi zahmetlere katlanmazsınız, bir kere oluşturursunuz ve İçindekiler Dizinine Sağ tıklayarak Güncelleyebilirsiniz.</text:p>
      <text:p text:style-name="Standard"/>
      <text:p text:style-name="Standard">Şöyle yaparsak</text:p>
      <text:p text:style-name="Standard"/>
      <text:p text:style-name="Standard">Numaralandırmayı, menüden 1-2-3'lü numaralandırma simgesiyle başlatırsınız. Her numaraya başlıkları yazarsınız</text:p>
      <text:p text:style-name="Standard"/>
      <text:table-of-content text:style-name="Sect1" text:protected="true" text:name="İçindekiler Dizini1">
        <text:table-of-content-source text:outline-level="10">
          <text:index-title-template text:style-name="Contents_20_Heading">İçindekiler Dizini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İçindekiler Dizini1_Head">
            <text:p text:style-name="Contents_20_Heading">İçindekiler Dizini</text:p>
          </text:index-title>
          <text:p text:style-name="P3"><text:s/>1 Bu Birinci Seviye Başlık<text:tab/>2</text:p>
          <text:p text:style-name="P11"><text:s/>1.1 Bu ikinci seviye başlık<text:tab/>2</text:p>
          <text:p text:style-name="P1"><text:s/>1.1.1 Bu da üçüncü seviye başlık olsun<text:tab/>2</text:p>
          <text:p text:style-name="P3"><text:s/>2 Tekrar Birinci seviye başlık <text:tab/>2</text:p>
          <text:p text:style-name="P11"><text:s/>2.1 Bu da ikinci ikinci seviye olsun<text:tab/>3</text:p>
          <text:p text:style-name="P1"><text:s/>2.1.1 Bu da ikinci üçüncü seviye olsun<text:tab/>3</text:p>
        </text:index-body>
      </text:table-of-content>
      <text:p text:style-name="Standard"/>
      <text:p text:style-name="Standard"/>
      <text:p text:style-name="Standard"/>
      <text:h text:style-name="Heading_20_1" text:outline-level="1">Bu Birinci Seviye Başlık</text:h>
      <text:h text:style-name="Heading_20_2" text:outline-level="2">Bu ikinci seviye başlık</text:h>
      <text:p text:style-name="Text_20_body"/>
      <text:p text:style-name="Text_20_body"><text:tab/>İki kez Enter tuşuna basarsanız başlığın içeriğini yazabilirsiniz. Paragrafınız veya başlığını tamamlandıysa tekrar Enter'a basın ve başlığınız yazın ve yukarıdaki menüden başlık seviyenizi seçin.</text:p>
      <text:p text:style-name="Text_20_body"><text:tab/>Numaralandırma anahattını, Numaralandırma tuşu ile açılacak menüde en sağdaki Madde İşaretleme ve Numaralandırma Düğmesine bastıktan sonra Numaralandırma ve Anahat sekmelerinden dilediğiniz gibi ayarlayabilirsiniz. </text:p>
      <text:h text:style-name="Heading_20_3" text:outline-level="3">Bu da üçüncü seviye başlık olsun</text:h>
      <text:p text:style-name="Text_20_body"/>
      <text:p text:style-name="Text_20_body">Buradan sonrasını deneyip yanılarak bulabilirsiniz.</text:p>
      <text:p text:style-name="Text_20_body"/>
      <text:h text:style-name="Heading_20_1" text:outline-level="1">Tekrar Birinci Seviye Başlık </text:h>
      <text:p text:style-name="Text_20_body"/>
      <text:p text:style-name="Text_20_body">Hoop, başlığı yazdım ve sonra biçimlendirme kutusundan birinci seviye başlığı seçtim.</text:p>
      <text:p text:style-name="Text_20_body"/>
      <text:h text:style-name="Heading_20_2" text:outline-level="2"><text:soft-page-break/>Bu da ikinci ikinci seviye olsun</text:h>
      <text:p text:style-name="Text_20_body"/>
      <text:p text:style-name="Text_20_body">Ayn işlem.....</text:p>
      <text:p text:style-name="Text_20_body"/>
      <text:h text:style-name="Heading_20_3" text:outline-level="3">Bu da ikinci üçüncü seviye olsun</text:h>
      <text:p text:style-name="Text_20_body"/>
      <text:p text:style-name="Text_20_body">İşte böyle uzar gider....</text:p>
      <text:p text:style-name="Text_20_body"/>
      <text:p text:style-name="Text_20_body">Şimdi de içindekiler dizinini oluşturmak istediğim yere tıklayıp; </text:p>
      <text:p text:style-name="Text_20_body">Ekle -&gt; Dizinler ve tablolar -&gt; Dizinler ve tablolar yoluyla İçindekiler dizininizi ekleyebilirsiniz. </text:p>
      <text:p text:style-name="Text_20_body"/>
      <text:p text:style-name="Text_20_body">Yazdıkça ve yeni bölümler ekledikçe, İçindekiler dizinine sağ tıklayıp; Dizin/Tablo Güncelle'ye tıklayıp, dizini güncelleyebilirsiniz.</text:p>
      <text:p text:style-name="Text_20_body"/>
      <text:p text:style-name="Text_20_body">Daha fazlası için, biraz araştırmak size yardımcı olacaktır. </text:p>
      <text:p text:style-name="Text_20_body"/>
      <text:p text:style-name="Text_20_body">Mutlu Günler</text:p>
      <text:p text:style-name="Text_20_body">Zeki</text:p>
      <text:p text:style-name="P4"><text:span text:style-name="T1"/></text:p>
      <text:p text:style-name="P5"><text:a xlink:type="simple" xlink:href="http://wiki.openoffice.org.tr/index.php/Ana_Sayfa"><text:span text:style-name="T1">http://wiki.openoffice.org.tr/index.php/Ana_Sayfa</text:span></text:a><text:span text:style-name="T1"> </text:span></text:p>
      <text:p text:style-name="P5"><text:a xlink:type="simple" xlink:href="http://tr.libreoffice.org/belgelendirme/"><text:span text:style-name="T1">http://tr.libreoffice.org/belgelendirme/</text:span></text:a><text:span text:style-name="T1"> 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Droid Sans" svg:font-family="'Droid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tr" fo:country="TR" style:letter-kerning="true" style:font-name-asian="Droid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2T13:28:57</meta:creation-date>
    <dc:date>2012-02-12T14:11:32</dc:date>
    <meta:editing-duration>PT27M35S</meta:editing-duration>
    <meta:editing-cycles>3</meta:editing-cycles>
    <meta:generator>LibreOffice/3.4$Unix LibreOffice_project/340m1$Build-302</meta:generator>
    <meta:document-statistic meta:table-count="0" meta:image-count="0" meta:object-count="0" meta:page-count="3" meta:paragraph-count="36" meta:word-count="248" meta:character-count="1973" meta:non-whitespace-character-count="1743"/>
  </office:meta>
</office:document-meta>
</file>