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03bd7" officeooo:paragraph-rsid="00164066" style:font-size-asian="18pt" style:font-size-complex="18pt"/>
    </style:style>
    <style:style style:name="P2" style:family="paragraph" style:parent-style-name="Standard">
      <style:text-properties fo:font-size="18pt" officeooo:rsid="0018561e" officeooo:paragraph-rsid="00164066" style:font-size-asian="18pt" style:font-size-complex="18pt"/>
    </style:style>
    <style:style style:name="P3" style:family="paragraph" style:parent-style-name="Standard">
      <style:text-properties officeooo:rsid="00103bd7" officeooo:paragraph-rsid="0012120a"/>
    </style:style>
    <style:style style:name="P4" style:family="paragraph" style:parent-style-name="Standard">
      <style:text-properties officeooo:rsid="00103bd7" officeooo:paragraph-rsid="001ea622"/>
    </style:style>
    <style:style style:name="P5" style:family="paragraph" style:parent-style-name="Standard">
      <style:text-properties officeooo:rsid="001d3dc5" officeooo:paragraph-rsid="001d3dc5"/>
    </style:style>
    <style:style style:name="P6" style:family="paragraph" style:parent-style-name="Standard">
      <style:text-properties officeooo:rsid="001ea622" officeooo:paragraph-rsid="001ea622"/>
    </style:style>
    <style:style style:name="P7" style:family="paragraph" style:parent-style-name="Standard">
      <style:text-properties fo:font-weight="bold" officeooo:rsid="001ea622" officeooo:paragraph-rsid="001ea622" style:font-weight-asian="bold" style:font-weight-complex="bold"/>
    </style:style>
    <style:style style:name="P8" style:family="paragraph" style:parent-style-name="Standard">
      <style:text-properties fo:font-weight="bold" officeooo:rsid="001d3dc5" officeooo:paragraph-rsid="001d3dc5" style:font-weight-asian="bold" style:font-weight-complex="bold"/>
    </style:style>
    <style:style style:name="P9" style:family="paragraph" style:parent-style-name="Standard">
      <style:text-properties fo:font-size="10pt" officeooo:rsid="001eb6c8" officeooo:paragraph-rsid="001eb6c8" style:font-size-asian="8.75pt" style:font-size-complex="10pt"/>
    </style:style>
    <style:style style:name="P10" style:family="paragraph" style:parent-style-name="Standard">
      <style:text-properties fo:font-size="10pt" officeooo:rsid="001eb6c8" officeooo:paragraph-rsid="00245945" style:font-size-asian="8.75pt" style:font-size-complex="10pt"/>
    </style:style>
    <style:style style:name="P11" style:family="paragraph" style:parent-style-name="Standard">
      <style:text-properties fo:font-size="22pt" officeooo:rsid="00103bd7" officeooo:paragraph-rsid="001ea622" style:font-size-asian="22pt" style:font-size-complex="22pt"/>
    </style:style>
    <style:style style:name="P12" style:family="paragraph" style:parent-style-name="Standard">
      <style:text-properties officeooo:rsid="00103bd7" officeooo:paragraph-rsid="001ea622"/>
    </style:style>
    <style:style style:name="P13" style:family="paragraph" style:parent-style-name="Standard">
      <style:text-properties officeooo:rsid="00103bd7" officeooo:paragraph-rsid="00253743"/>
    </style:style>
    <style:style style:name="P14" style:family="paragraph" style:parent-style-name="Standard">
      <style:text-properties fo:font-weight="bold" officeooo:rsid="001d3dc5" officeooo:paragraph-rsid="001d3dc5" style:font-weight-asian="bold" style:font-weight-complex="bold"/>
    </style:style>
    <style:style style:name="P15" style:family="paragraph" style:parent-style-name="Standard">
      <style:text-properties fo:font-weight="bold" officeooo:rsid="001d3dc5" officeooo:paragraph-rsid="00253743" style:font-weight-asian="bold" style:font-weight-complex="bold"/>
    </style:style>
    <style:style style:name="P16" style:family="paragraph" style:parent-style-name="Standard">
      <style:text-properties fo:font-weight="bold" officeooo:rsid="00253743" officeooo:paragraph-rsid="00253743" style:font-weight-asian="bold" style:font-weight-complex="bold"/>
    </style:style>
    <style:style style:name="P17" style:family="paragraph" style:parent-style-name="Standard">
      <style:text-properties officeooo:rsid="001d3dc5" officeooo:paragraph-rsid="001d3dc5"/>
    </style:style>
    <style:style style:name="P18" style:family="paragraph" style:parent-style-name="Standard">
      <style:text-properties officeooo:rsid="00253743" officeooo:paragraph-rsid="00253743"/>
    </style:style>
    <style:style style:name="P19" style:family="paragraph" style:parent-style-name="Standard">
      <style:text-properties fo:font-weight="normal" officeooo:rsid="001d3dc5" officeooo:paragraph-rsid="00253743" style:font-weight-asian="normal" style:font-weight-complex="normal"/>
    </style:style>
    <style:style style:name="T1" style:family="text">
      <style:text-properties officeooo:rsid="001ea622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officeooo:rsid="00253743"/>
    </style:style>
  </office:automatic-styles>
  <office:body>
    <office:text>
      <office:forms form:automatic-focus="false" form:apply-design-mode="false"/>
      <text:variable-decls>
        <text:variable-decl office:value-type="string" text:name="Frui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nana" text:name="arg1"/>
      </text:user-field-decls>
      <text:p text:style-name="P8"/>
      <text:p text:style-name="P15"/>
      <text:p text:style-name="P15"/>
      <text:p text:style-name="P15"/>
      <text:p text:style-name="P8"/>
      <text:p text:style-name="P8"/>
      <text:p text:style-name="P8"/>
      <text:p text:style-name="P8"/>
      <text:p text:style-name="P8">Frui<text:span text:style-name="T1">t:</text:span></text:p>
      <text:p text:style-name="P5"/>
      <text:p text:style-name="P5">Banana</text:p>
      <text:p text:style-name="P5">Mango</text:p>
      <text:p text:style-name="P6">Apple</text:p>
      <text:p text:style-name="P6">Orange</text:p>
      <text:p text:style-name="P5"/>
      <text:p text:style-name="P7">Size:</text:p>
      <text:p text:style-name="P6"/>
      <text:p text:style-name="P6">Very Small</text:p>
      <text:p text:style-name="P6">Small</text:p>
      <text:p text:style-name="P6">Medium</text:p>
      <text:p text:style-name="P6">Large</text:p>
      <text:p text:style-name="P5"/>
      <text:p text:style-name="P16">Outcome:</text:p>
      <text:p text:style-name="P18"/>
      <text:p text:style-name="P19"><text:span text:style-name="T3">B</text:span>anana <text:span text:style-name="T3">= V</text:span>ery small</text:p>
      <text:p text:style-name="P19"><text:span text:style-name="T3">M</text:span>ango<text:span text:style-name="T3">=S</text:span>mall</text:p>
      <text:p text:style-name="P19"><text:span text:style-name="T3">A</text:span>pple-<text:span text:style-name="T3">=M</text:span>edium</text:p>
      <text:p text:style-name="P19"><text:span text:style-name="T3">O</text:span>range-<text:span text:style-name="T3">=L</text:span>arge</text:p>
      <text:p text:style-name="P5"/>
      <text:p text:style-name="P5"/>
      <text:p text:style-name="P3"/>
      <text:p text:style-name="P13"><text:s text:c="2"/><text:span text:style-name="T2"><text:variable-input text:name="Fruit" text:description="Banana" office:value-type="string"/></text:span><text:span text:style-name="T2"><text:variable-input text:name="Fruit" text:description="" office:value-type="string">Orange</text:variable-input></text:span><text:span text:style-name="T2"><text:s/></text:span><text:span text:style-name="T2"><text:conditional-text text:condition="ooow:Fruit==&quot;Banana&quot;" text:string-value-if-true="Very Small" text:string-value-if-false="" text:current-value="true"/></text:span><text:span text:style-name="T2"><text:s/></text:span><text:span text:style-name="T2"><text:conditional-text text:condition="ooow:Fruit==&quot;Mango&quot;" text:string-value-if-true="Small" text:string-value-if-false="" text:current-value="true"/></text:span><text:span text:style-name="T2"><text:s/></text:span><text:span text:style-name="T2"><text:conditional-text text:condition="ooow:Fruit==&quot;Apple&quot;" text:string-value-if-true="Medium" text:string-value-if-false="" text:current-value="true"/></text:span><text:span text:style-name="T2"><text:conditional-text text:condition="ooow:Fruit==&quot;Orange&quot;" text:string-value-if-true="Large" text:string-value-if-false="">Large</text:conditional-text></text:span><text:span text:style-name="T2"><text:s/>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11"/>
      <text:p text:style-name="P9"/>
      <text:p text:style-name="P10"/>
      <text:p text:style-name="P11"><text:s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2T06:41:03.087000000</meta:creation-date>
    <dc:date>2018-07-29T06:09:42.580000000</dc:date>
    <meta:editing-duration>PT1H12M43S</meta:editing-duration>
    <meta:editing-cycles>14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17" meta:word-count="21" meta:character-count="141" meta:non-whitespace-character-count="130"/>
  </office:meta>
</office:document-meta>
</file>