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37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1c1c1c"/>
      <style:text-properties fo:font-weight="bold" style:font-weight-asian="bold" style:font-weight-complex="bold"/>
    </style:style>
    <style:style style:name="ce14" style:family="table-cell" style:parent-style-name="Default" style:data-style-name="N99"/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12">
      <style:table-cell-properties fo:background-color="#ffff00" fo:border="0.06pt solid #000000"/>
    </style:style>
    <style:style style:name="ce13" style:family="table-cell" style:parent-style-name="Default">
      <style:table-cell-properties fo:background-color="#ff0000" fo:border="0.06pt solid #000000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Range Price per Square Foot</text:p>
          </table:table-cell>
          <table:covered-table-cell table:style-name="ce1"/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LEVEL</text:p>
          </table:table-cell>
          <table:table-cell table:style-name="ce5" office:value-type="string" calcext:value-type="string">
            <text:p>Lower Range</text:p>
          </table:table-cell>
          <table:table-cell table:style-name="ce5" office:value-type="string" calcext:value-type="string">
            <text:p>Higher Range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CAD" office:value="0" calcext:value-type="currency">
            <text:p>$0,00</text:p>
          </table:table-cell>
          <table:table-cell table:style-name="ce8" office:value-type="currency" office:currency="CAD" office:value="14.99" calcext:value-type="currency">
            <text:p>$14,99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CAD" office:value="15" calcext:value-type="currency">
            <text:p>$15,00</text:p>
          </table:table-cell>
          <table:table-cell table:style-name="ce8" office:value-type="currency" office:currency="CAD" office:value="18.99" calcext:value-type="currency">
            <text:p>$18,99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CAD" office:value="19" calcext:value-type="currency">
            <text:p>$19,00</text:p>
          </table:table-cell>
          <table:table-cell table:style-name="ce8" office:value-type="currency" office:currency="CAD" office:value="23.99" calcext:value-type="currency">
            <text:p>$23,99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CAD" office:value="24" calcext:value-type="currency">
            <text:p>$24,00</text:p>
          </table:table-cell>
          <table:table-cell table:style-name="ce8" office:value-type="currency" office:currency="CAD" office:value="27.99" calcext:value-type="currency">
            <text:p>$27,99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CAD" office:value="28" calcext:value-type="currency">
            <text:p>$28,00</text:p>
          </table:table-cell>
          <table:table-cell table:style-name="ce8" office:value-type="currency" office:currency="CAD" office:value="29.99" calcext:value-type="currency">
            <text:p>$29,99</text:p>
          </table:table-cell>
          <table:table-cell/>
          <table:table-cell table:style-name="ce11" office:value-type="string" calcext:value-type="string">
            <text:p>Price per Square Foot</text:p>
          </table:table-cell>
          <table:table-cell table:style-name="ce12" office:value-type="currency" office:currency="USD" office:value="14.99" calcext:value-type="currency">
            <text:p>$14,9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CAD" office:value="30" calcext:value-type="currency">
            <text:p>$30,00</text:p>
          </table:table-cell>
          <table:table-cell table:style-name="ce8" office:value-type="currency" office:currency="CAD" office:value="34.99" calcext:value-type="currency">
            <text:p>$34,99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3" table:formula="of:=MATCH(1;([.$F$7]&gt;=[.B3:.B12])*([.$F7]&lt;=[.C3:.C12]);0)" office:value-type="float" office:value="1" calcext:value-type="float">
            <text:p>1</text:p>
          </table:table-cell>
          <table:table-cell table:formula="of:=FORMULA([.F8])" office:value-type="string" office:string-value="=MATCH(1;($F$7&gt;=B3:B12)*($F7&lt;=C3:C12);0)" calcext:value-type="string">
            <text:p>=MATCH(1;($F$7&gt;=B3:B12)*($F7&lt;=C3:C12);0)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CAD" office:value="35" calcext:value-type="currency">
            <text:p>$35,00</text:p>
          </table:table-cell>
          <table:table-cell table:style-name="ce8" office:value-type="currency" office:currency="CAD" office:value="36.99" calcext:value-type="currency">
            <text:p>$36,99</text:p>
          </table:table-cell>
          <table:table-cell/>
          <table:table-cell table:style-name="ce11" office:value-type="string" calcext:value-type="string">
            <text:p>Level (more general)</text:p>
          </table:table-cell>
          <table:table-cell table:formula="of:=SUMPRODUCT(([.$F$7]&gt;=[.B3:.B12])*([.$F7]&lt;=[.C3:.C12])*([.A3:.A12]))" office:value-type="float" office:value="1" calcext:value-type="float">
            <text:p>1</text:p>
          </table:table-cell>
          <table:table-cell table:formula="of:=FORMULA([.F9])" office:value-type="string" office:string-value="=SUMPRODUCT(($F$7&gt;=B3:B12)*($F7&lt;=C3:C12)*(A3:A12))" calcext:value-type="string">
            <text:p>=SUMPRODUCT(($F$7&gt;=B3:B12)*($F7&lt;=C3:C12)*(A3:A12))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currency" office:currency="CAD" office:value="37" calcext:value-type="currency">
            <text:p>$37,00</text:p>
          </table:table-cell>
          <table:table-cell table:style-name="ce8" office:value-type="currency" office:currency="CAD" office:value="41.99" calcext:value-type="currency">
            <text:p>$41,99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currency" office:currency="CAD" office:value="42" calcext:value-type="currency">
            <text:p>$42,00</text:p>
          </table:table-cell>
          <table:table-cell table:style-name="ce8" office:value-type="currency" office:currency="CAD" office:value="45.99" calcext:value-type="currency">
            <text:p>$45,9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CAD" office:value="46" calcext:value-type="currency">
            <text:p>$46,00</text:p>
          </table:table-cell>
          <table:table-cell table:style-name="ce8" office:value-type="currency" office:currency="CAD" office:value="49.99" calcext:value-type="currency">
            <text:p>$49,99</text:p>
          </table:table-cell>
          <table:table-cell table:number-columns-repeated="6"/>
        </table:table-row>
        <table:table-row table:style-name="ro1" table:number-rows-repeated="3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>
            <text:p>Breakdown of the formula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 table:style-name="Default" table:formula="of:=FORMULA([.A18])" office:value-type="string" office:string-value="{=$F$7&gt;B3:B12}" calcext:value-type="string">
            <text:p>{=$F$7&gt;B3:B12}</text:p>
          </table:table-cell>
          <table:table-cell table:style-name="Default" table:formula="of:=FORMULA([.B18])" office:value-type="string" office:string-value="{=$F$7&lt;C3:C12}" calcext:value-type="string">
            <text:p>{=$F$7&lt;C3:C12}</text:p>
          </table:table-cell>
          <table:table-cell table:formula="of:=FORMULA([.C18])" office:value-type="string" office:string-value="{=($F$7&gt;B3:B12)*($F7&lt;C3:C12)}" calcext:value-type="string">
            <text:p>{=($F$7&gt;B3:B12)*($F7&lt;C3:C12)}</text:p>
          </table:table-cell>
          <table:table-cell table:number-columns-repeated="6"/>
        </table:table-row>
        <table:table-row table:style-name="ro1">
          <table:table-cell table:style-name="ce14" table:number-matrix-columns-spanned="1" table:number-matrix-rows-spanned="10" table:formula="of:=[.$F$7]&gt;[.B3:.B12]" office:value-type="boolean" office:boolean-value="true" calcext:value-type="boolean">
            <text:p>WAHR</text:p>
          </table:table-cell>
          <table:table-cell table:style-name="ce14" table:number-matrix-columns-spanned="1" table:number-matrix-rows-spanned="10" table:formula="of:=[.$F$7]&lt;[.C3:.C12]" office:value-type="boolean" office:boolean-value="false" calcext:value-type="boolean">
            <text:p>FALSCH</text:p>
          </table:table-cell>
          <table:table-cell table:number-matrix-columns-spanned="1" table:number-matrix-rows-spanned="10" table:formula="of:=([.$F$7]&gt;[.B3:.B12])*([.$F7]&lt;[.C3:.C12])" office:value-type="float" office:value="0" calcext:value-type="float">
            <text:p>0</text:p>
          </table:table-cell>
          <table:table-cell table:number-matrix-columns-spanned="1" table:number-matrix-rows-spanned="10" table:formula="of:=([.$F$7]&gt;[.B3:.B12])*([.$F7]&lt;[.C3:.C12])*([.A3:.A1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Page <text:page-number>1</text:page-number></text:p>
        </style:region-left>
        <style:region-right>
          <text:p>Public/Positive files/Price List/Price Levels #1-#10 - April, 20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.00.0000</text:date>, <text:time style:data-style-name="N2" text:time-value="20:08:38.1439612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nis Hohne</meta:initial-creator>
    <meta:creation-date>2014-04-09T16:56:47.108000000</meta:creation-date>
    <meta:generator>LibreOffice/6.3.3.2$Linux_X86_64 LibreOffice_project/a64200df03143b798afd1ec74a12ab50359878ed</meta:generator>
    <dc:date>2019-12-09T20:09:17.936518809</dc:date>
    <meta:editing-duration>PT1H40M51S</meta:editing-duration>
    <meta:editing-cycles>16</meta:editing-cycles>
    <meta:printed-by>Tanis Hohne</meta:printed-by>
    <meta:print-date>2014-04-09T17:04:15.681000000</meta:print-date>
    <dc:creator>Uwe Auer</dc:creator>
    <meta:document-statistic meta:table-count="1" meta:cell-count="86" meta:object-count="0"/>
  </office:meta>
</office:document-meta>
</file>