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low-Cont_hu" svg:font-family="Flow-Cont_hu" style:font-adornments="Regular" style:font-pitch="variable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1-outline1">
      <style:graphic-properties fo:min-height="5.576cm"/>
    </style:style>
    <style:style style:name="pr2" style:family="presentation" style:parent-style-name="Blue_5f_Curve1-notes">
      <style:graphic-properties draw:fill-color="#ffffff" draw:auto-grow-height="true" fo:min-height="13.364cm"/>
    </style:style>
    <style:style style:name="P1" style:family="paragraph">
      <style:text-properties fo:color="#000000" style:font-name="Flow-Cont_hu" fo:font-size="28pt" style:font-size-asian="24pt" style:font-size-complex="24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1" presentation:presentation-page-layout-name="AL1T1">
        <draw:frame presentation:style-name="pr1" draw:text-style-name="P1" draw:layer="layout" svg:width="25.199cm" svg:height="15.4cm" svg:x="1.401cm" svg:y="2.8cm" presentation:class="outline" presentation:user-transformed="true">
          <draw:text-box>
            <text:list text:style-name="L1">
              <text:list-item>
                <text:p text:style-name="P1">Hungarian accentual characters in a Font, what I have modified by the FontForge software. The original font was named English_.ttf. The Name of the modified Font is Flow-Cont_hu.ttf, and it is embedded into <text:s/>this File.</text:p>
              </text:list-item>
              <text:list-item>
                <text:p text:style-name="P1"><text:s/>Our company Logo used similar cursive fonts in 1988, but we have not the original font on the newer operating systems. Therefore I have created one. </text:p>
              </text:list-item>
              <text:list-item>
                <text:p text:style-name="P1">The modified font contains the Hungarian öÖ, őŐ, üÜ, űŰ characters because I have added them to the font file.</text:p>
              </text:list-item>
              <text:list-item>
                <text:p text:style-name="P1">The Czech characters: a, á, b, c, č, d, ď, e, é, ě, f, g, h, i, í, j, k, l, m, n, ň, o, ó, p, q, r, ř, s, š, t, ť, u, ú, ů, v, w, x, y, ý, z, ž.<text:line-break/>Yes, you can see: some of them are missed, because I have mot added them. The characters that are appeared was present in the original Font file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low-Cont_hu" svg:font-family="Flow-Cont_h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9-11T22:13:54.488000000</meta:creation-date>
    <meta:editing-duration>PT8M32S</meta:editing-duration>
    <meta:editing-cycles>5</meta:editing-cycles>
    <meta:generator>LibreOffice/6.1.6.3$Windows_X86_64 LibreOffice_project/5896ab1714085361c45cf540f76f60673dd96a72</meta:generator>
    <dc:title>Blue Curve</dc:title>
    <meta:initial-creator>Tibor Kovács</meta:initial-creator>
    <dc:date>2022-09-11T22:34:53.415000000</dc:date>
    <dc:creator>Tibor Kovács</dc:creator>
    <meta:document-statistic meta:object-count="38"/>
  </office:meta>
</office:document-meta>
</file>