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cripts/beanshell/MultiMedia/ImageViewConFMT.bsh" manifest:media-type=""/>
  <manifest:file-entry manifest:full-path="Scripts/beanshell/MultiMedia/parcel-descriptor.xml" manifest:media-type=""/>
  <manifest:file-entry manifest:full-path="Scripts/beanshell/MultiMedia/VideoPlayerConFMT.bsh" manifest:media-type=""/>
  <manifest:file-entry manifest:full-path="Scripts/beanshell/MultiMedia/" manifest:media-type="application/binary"/>
  <manifest:file-entry manifest:full-path="Scripts/beanshell/" manifest:media-type="application/binary"/>
  <manifest:file-entry manifest:full-path="Scripts/" manifest:media-type="application/binary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思源黑体 CN" svg:font-family="'思源黑体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01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3" style:family="table-cell" style:parent-style-name="Default">
      <style:text-properties fo:font-size="6pt" style:font-size-asian="6pt" style:font-size-complex="6pt"/>
      <style:map style:condition="cell-content()=0" style:apply-style-name="cfsi000000" style:base-cell-address="工作表1.B1"/>
      <style:map style:condition="cell-content()=1" style:apply-style-name="cfsi000011" style:base-cell-address="工作表1.B1"/>
      <style:map style:condition="cell-content()=2" style:apply-style-name="cfsi000022" style:base-cell-address="工作表1.B1"/>
      <style:map style:condition="cell-content()=3" style:apply-style-name="cfsi000033" style:base-cell-address="工作表1.B1"/>
      <style:map style:condition="cell-content()=4" style:apply-style-name="cfsi000044" style:base-cell-address="工作表1.B1"/>
      <style:map style:condition="cell-content()=5" style:apply-style-name="cfsi000055" style:base-cell-address="工作表1.B1"/>
      <style:map style:condition="cell-content()=6" style:apply-style-name="cfsi000066" style:base-cell-address="工作表1.B1"/>
      <style:map style:condition="cell-content()=7" style:apply-style-name="cfsi000077" style:base-cell-address="工作表1.B1"/>
      <style:map style:condition="cell-content()=8" style:apply-style-name="cfsi000088" style:base-cell-address="工作表1.B1"/>
      <style:map style:condition="cell-content()=9" style:apply-style-name="cfsi000099" style:base-cell-address="工作表1.B1"/>
      <style:map style:condition="cell-content()=10" style:apply-style-name="cfsi0000aa" style:base-cell-address="工作表1.B1"/>
      <style:map style:condition="cell-content()=11" style:apply-style-name="cfsi0000bb" style:base-cell-address="工作表1.B1"/>
      <style:map style:condition="cell-content()=12" style:apply-style-name="cfsi0000cc" style:base-cell-address="工作表1.B1"/>
      <style:map style:condition="cell-content()=13" style:apply-style-name="cfsi0000dd" style:base-cell-address="工作表1.B1"/>
      <style:map style:condition="cell-content()=14" style:apply-style-name="cfsi0000ee" style:base-cell-address="工作表1.B1"/>
      <style:map style:condition="cell-content()=15" style:apply-style-name="cfsi0000ff" style:base-cell-address="工作表1.B1"/>
      <style:map style:condition="cell-content()=16" style:apply-style-name="cfsi001100" style:base-cell-address="工作表1.B1"/>
      <style:map style:condition="cell-content()=17" style:apply-style-name="cfsi001111" style:base-cell-address="工作表1.B1"/>
      <style:map style:condition="cell-content()=18" style:apply-style-name="cfsi001122" style:base-cell-address="工作表1.B1"/>
      <style:map style:condition="cell-content()=19" style:apply-style-name="cfsi001133" style:base-cell-address="工作表1.B1"/>
      <style:map style:condition="cell-content()=20" style:apply-style-name="cfsi001144" style:base-cell-address="工作表1.B1"/>
      <style:map style:condition="cell-content()=21" style:apply-style-name="cfsi001155" style:base-cell-address="工作表1.B1"/>
      <style:map style:condition="cell-content()=22" style:apply-style-name="cfsi001166" style:base-cell-address="工作表1.B1"/>
      <style:map style:condition="cell-content()=23" style:apply-style-name="cfsi001177" style:base-cell-address="工作表1.B1"/>
      <style:map style:condition="cell-content()=24" style:apply-style-name="cfsi001188" style:base-cell-address="工作表1.B1"/>
      <style:map style:condition="cell-content()=25" style:apply-style-name="cfsi001199" style:base-cell-address="工作表1.B1"/>
      <style:map style:condition="cell-content()=26" style:apply-style-name="cfsi0011aa" style:base-cell-address="工作表1.B1"/>
      <style:map style:condition="cell-content()=27" style:apply-style-name="cfsi0011bb" style:base-cell-address="工作表1.B1"/>
      <style:map style:condition="cell-content()=28" style:apply-style-name="cfsi0011cc" style:base-cell-address="工作表1.B1"/>
      <style:map style:condition="cell-content()=29" style:apply-style-name="cfsi0011dd" style:base-cell-address="工作表1.B1"/>
      <style:map style:condition="cell-content()=30" style:apply-style-name="cfsi0011ee" style:base-cell-address="工作表1.B1"/>
      <style:map style:condition="cell-content()=31" style:apply-style-name="cfsi0011ff" style:base-cell-address="工作表1.B1"/>
      <style:map style:condition="cell-content()=32" style:apply-style-name="cfsi002200" style:base-cell-address="工作表1.B1"/>
      <style:map style:condition="cell-content()=33" style:apply-style-name="cfsi002211" style:base-cell-address="工作表1.B1"/>
      <style:map style:condition="cell-content()=34" style:apply-style-name="cfsi002222" style:base-cell-address="工作表1.B1"/>
      <style:map style:condition="cell-content()=35" style:apply-style-name="cfsi002233" style:base-cell-address="工作表1.B1"/>
      <style:map style:condition="cell-content()=36" style:apply-style-name="cfsi002244" style:base-cell-address="工作表1.B1"/>
      <style:map style:condition="cell-content()=37" style:apply-style-name="cfsi002255" style:base-cell-address="工作表1.B1"/>
      <style:map style:condition="cell-content()=38" style:apply-style-name="cfsi002266" style:base-cell-address="工作表1.B1"/>
      <style:map style:condition="cell-content()=39" style:apply-style-name="cfsi002277" style:base-cell-address="工作表1.B1"/>
      <style:map style:condition="cell-content()=40" style:apply-style-name="cfsi002288" style:base-cell-address="工作表1.B1"/>
      <style:map style:condition="cell-content()=41" style:apply-style-name="cfsi002299" style:base-cell-address="工作表1.B1"/>
      <style:map style:condition="cell-content()=42" style:apply-style-name="cfsi0022aa" style:base-cell-address="工作表1.B1"/>
      <style:map style:condition="cell-content()=43" style:apply-style-name="cfsi0022bb" style:base-cell-address="工作表1.B1"/>
      <style:map style:condition="cell-content()=44" style:apply-style-name="cfsi0022cc" style:base-cell-address="工作表1.B1"/>
      <style:map style:condition="cell-content()=45" style:apply-style-name="cfsi0022dd" style:base-cell-address="工作表1.B1"/>
      <style:map style:condition="cell-content()=46" style:apply-style-name="cfsi0022ee" style:base-cell-address="工作表1.B1"/>
      <style:map style:condition="cell-content()=47" style:apply-style-name="cfsi0022ff" style:base-cell-address="工作表1.B1"/>
      <style:map style:condition="cell-content()=48" style:apply-style-name="cfsi003300" style:base-cell-address="工作表1.B1"/>
      <style:map style:condition="cell-content()=49" style:apply-style-name="cfsi003311" style:base-cell-address="工作表1.B1"/>
      <style:map style:condition="cell-content()=50" style:apply-style-name="cfsi003322" style:base-cell-address="工作表1.B1"/>
      <style:map style:condition="cell-content()=51" style:apply-style-name="cfsi003333" style:base-cell-address="工作表1.B1"/>
      <style:map style:condition="cell-content()=52" style:apply-style-name="cfsi003344" style:base-cell-address="工作表1.B1"/>
      <style:map style:condition="cell-content()=53" style:apply-style-name="cfsi003355" style:base-cell-address="工作表1.B1"/>
      <style:map style:condition="cell-content()=54" style:apply-style-name="cfsi003366" style:base-cell-address="工作表1.B1"/>
      <style:map style:condition="cell-content()=55" style:apply-style-name="cfsi003377" style:base-cell-address="工作表1.B1"/>
      <style:map style:condition="cell-content()=56" style:apply-style-name="cfsi003388" style:base-cell-address="工作表1.B1"/>
      <style:map style:condition="cell-content()=57" style:apply-style-name="cfsi003399" style:base-cell-address="工作表1.B1"/>
      <style:map style:condition="cell-content()=58" style:apply-style-name="cfsi0033aa" style:base-cell-address="工作表1.B1"/>
      <style:map style:condition="cell-content()=59" style:apply-style-name="cfsi0033bb" style:base-cell-address="工作表1.B1"/>
      <style:map style:condition="cell-content()=60" style:apply-style-name="cfsi0033cc" style:base-cell-address="工作表1.B1"/>
      <style:map style:condition="cell-content()=61" style:apply-style-name="cfsi0033dd" style:base-cell-address="工作表1.B1"/>
      <style:map style:condition="cell-content()=62" style:apply-style-name="cfsi0033ee" style:base-cell-address="工作表1.B1"/>
      <style:map style:condition="cell-content()=63" style:apply-style-name="cfsi0033ff" style:base-cell-address="工作表1.B1"/>
      <style:map style:condition="cell-content()=64" style:apply-style-name="cfsi004400" style:base-cell-address="工作表1.B1"/>
      <style:map style:condition="cell-content()=65" style:apply-style-name="cfsi004411" style:base-cell-address="工作表1.B1"/>
      <style:map style:condition="cell-content()=66" style:apply-style-name="cfsi004422" style:base-cell-address="工作表1.B1"/>
      <style:map style:condition="cell-content()=67" style:apply-style-name="cfsi004433" style:base-cell-address="工作表1.B1"/>
      <style:map style:condition="cell-content()=68" style:apply-style-name="cfsi004444" style:base-cell-address="工作表1.B1"/>
      <style:map style:condition="cell-content()=69" style:apply-style-name="cfsi004455" style:base-cell-address="工作表1.B1"/>
      <style:map style:condition="cell-content()=70" style:apply-style-name="cfsi004466" style:base-cell-address="工作表1.B1"/>
      <style:map style:condition="cell-content()=71" style:apply-style-name="cfsi004477" style:base-cell-address="工作表1.B1"/>
      <style:map style:condition="cell-content()=72" style:apply-style-name="cfsi004488" style:base-cell-address="工作表1.B1"/>
      <style:map style:condition="cell-content()=73" style:apply-style-name="cfsi004499" style:base-cell-address="工作表1.B1"/>
      <style:map style:condition="cell-content()=74" style:apply-style-name="cfsi0044aa" style:base-cell-address="工作表1.B1"/>
      <style:map style:condition="cell-content()=75" style:apply-style-name="cfsi0044bb" style:base-cell-address="工作表1.B1"/>
      <style:map style:condition="cell-content()=76" style:apply-style-name="cfsi0044cc" style:base-cell-address="工作表1.B1"/>
      <style:map style:condition="cell-content()=77" style:apply-style-name="cfsi0044dd" style:base-cell-address="工作表1.B1"/>
      <style:map style:condition="cell-content()=78" style:apply-style-name="cfsi0044ee" style:base-cell-address="工作表1.B1"/>
      <style:map style:condition="cell-content()=79" style:apply-style-name="cfsi0044ff" style:base-cell-address="工作表1.B1"/>
      <style:map style:condition="cell-content()=80" style:apply-style-name="cfsi005500" style:base-cell-address="工作表1.B1"/>
      <style:map style:condition="cell-content()=81" style:apply-style-name="cfsi005511" style:base-cell-address="工作表1.B1"/>
      <style:map style:condition="cell-content()=82" style:apply-style-name="cfsi005522" style:base-cell-address="工作表1.B1"/>
      <style:map style:condition="cell-content()=83" style:apply-style-name="cfsi005533" style:base-cell-address="工作表1.B1"/>
      <style:map style:condition="cell-content()=84" style:apply-style-name="cfsi005544" style:base-cell-address="工作表1.B1"/>
      <style:map style:condition="cell-content()=85" style:apply-style-name="cfsi005555" style:base-cell-address="工作表1.B1"/>
      <style:map style:condition="cell-content()=86" style:apply-style-name="cfsi005566" style:base-cell-address="工作表1.B1"/>
      <style:map style:condition="cell-content()=87" style:apply-style-name="cfsi005577" style:base-cell-address="工作表1.B1"/>
      <style:map style:condition="cell-content()=88" style:apply-style-name="cfsi005588" style:base-cell-address="工作表1.B1"/>
      <style:map style:condition="cell-content()=89" style:apply-style-name="cfsi005599" style:base-cell-address="工作表1.B1"/>
      <style:map style:condition="cell-content()=90" style:apply-style-name="cfsi0055aa" style:base-cell-address="工作表1.B1"/>
      <style:map style:condition="cell-content()=91" style:apply-style-name="cfsi0055bb" style:base-cell-address="工作表1.B1"/>
      <style:map style:condition="cell-content()=92" style:apply-style-name="cfsi0055cc" style:base-cell-address="工作表1.B1"/>
      <style:map style:condition="cell-content()=93" style:apply-style-name="cfsi0055dd" style:base-cell-address="工作表1.B1"/>
      <style:map style:condition="cell-content()=94" style:apply-style-name="cfsi0055ee" style:base-cell-address="工作表1.B1"/>
      <style:map style:condition="cell-content()=95" style:apply-style-name="cfsi0055ff" style:base-cell-address="工作表1.B1"/>
      <style:map style:condition="cell-content()=96" style:apply-style-name="cfsi006600" style:base-cell-address="工作表1.B1"/>
      <style:map style:condition="cell-content()=97" style:apply-style-name="cfsi006611" style:base-cell-address="工作表1.B1"/>
      <style:map style:condition="cell-content()=98" style:apply-style-name="cfsi006622" style:base-cell-address="工作表1.B1"/>
      <style:map style:condition="cell-content()=99" style:apply-style-name="cfsi006633" style:base-cell-address="工作表1.B1"/>
      <style:map style:condition="cell-content()=100" style:apply-style-name="cfsi006644" style:base-cell-address="工作表1.B1"/>
      <style:map style:condition="cell-content()=101" style:apply-style-name="cfsi006655" style:base-cell-address="工作表1.B1"/>
      <style:map style:condition="cell-content()=102" style:apply-style-name="cfsi006666" style:base-cell-address="工作表1.B1"/>
      <style:map style:condition="cell-content()=103" style:apply-style-name="cfsi006677" style:base-cell-address="工作表1.B1"/>
      <style:map style:condition="cell-content()=104" style:apply-style-name="cfsi006688" style:base-cell-address="工作表1.B1"/>
      <style:map style:condition="cell-content()=105" style:apply-style-name="cfsi006699" style:base-cell-address="工作表1.B1"/>
      <style:map style:condition="cell-content()=106" style:apply-style-name="cfsi0066aa" style:base-cell-address="工作表1.B1"/>
      <style:map style:condition="cell-content()=107" style:apply-style-name="cfsi0066bb" style:base-cell-address="工作表1.B1"/>
      <style:map style:condition="cell-content()=108" style:apply-style-name="cfsi0066cc" style:base-cell-address="工作表1.B1"/>
      <style:map style:condition="cell-content()=109" style:apply-style-name="cfsi0066dd" style:base-cell-address="工作表1.B1"/>
      <style:map style:condition="cell-content()=110" style:apply-style-name="cfsi0066ee" style:base-cell-address="工作表1.B1"/>
      <style:map style:condition="cell-content()=111" style:apply-style-name="cfsi0066ff" style:base-cell-address="工作表1.B1"/>
      <style:map style:condition="cell-content()=112" style:apply-style-name="cfsi007700" style:base-cell-address="工作表1.B1"/>
      <style:map style:condition="cell-content()=113" style:apply-style-name="cfsi007711" style:base-cell-address="工作表1.B1"/>
      <style:map style:condition="cell-content()=114" style:apply-style-name="cfsi007722" style:base-cell-address="工作表1.B1"/>
      <style:map style:condition="cell-content()=115" style:apply-style-name="cfsi007733" style:base-cell-address="工作表1.B1"/>
      <style:map style:condition="cell-content()=116" style:apply-style-name="cfsi007744" style:base-cell-address="工作表1.B1"/>
      <style:map style:condition="cell-content()=117" style:apply-style-name="cfsi007755" style:base-cell-address="工作表1.B1"/>
      <style:map style:condition="cell-content()=118" style:apply-style-name="cfsi007766" style:base-cell-address="工作表1.B1"/>
      <style:map style:condition="cell-content()=119" style:apply-style-name="cfsi007777" style:base-cell-address="工作表1.B1"/>
      <style:map style:condition="cell-content()=120" style:apply-style-name="cfsi007788" style:base-cell-address="工作表1.B1"/>
      <style:map style:condition="cell-content()=121" style:apply-style-name="cfsi007799" style:base-cell-address="工作表1.B1"/>
      <style:map style:condition="cell-content()=122" style:apply-style-name="cfsi0077aa" style:base-cell-address="工作表1.B1"/>
      <style:map style:condition="cell-content()=123" style:apply-style-name="cfsi0077bb" style:base-cell-address="工作表1.B1"/>
      <style:map style:condition="cell-content()=124" style:apply-style-name="cfsi0077cc" style:base-cell-address="工作表1.B1"/>
      <style:map style:condition="cell-content()=125" style:apply-style-name="cfsi0077dd" style:base-cell-address="工作表1.B1"/>
      <style:map style:condition="cell-content()=126" style:apply-style-name="cfsi0077ee" style:base-cell-address="工作表1.B1"/>
      <style:map style:condition="cell-content()=127" style:apply-style-name="cfsi0077ff" style:base-cell-address="工作表1.B1"/>
      <style:map style:condition="cell-content()=128" style:apply-style-name="cfsi008800" style:base-cell-address="工作表1.B1"/>
      <style:map style:condition="cell-content()=129" style:apply-style-name="cfsi008811" style:base-cell-address="工作表1.B1"/>
      <style:map style:condition="cell-content()=130" style:apply-style-name="cfsi008822" style:base-cell-address="工作表1.B1"/>
      <style:map style:condition="cell-content()=131" style:apply-style-name="cfsi008833" style:base-cell-address="工作表1.B1"/>
      <style:map style:condition="cell-content()=132" style:apply-style-name="cfsi008844" style:base-cell-address="工作表1.B1"/>
      <style:map style:condition="cell-content()=133" style:apply-style-name="cfsi008855" style:base-cell-address="工作表1.B1"/>
      <style:map style:condition="cell-content()=134" style:apply-style-name="cfsi008866" style:base-cell-address="工作表1.B1"/>
      <style:map style:condition="cell-content()=135" style:apply-style-name="cfsi008877" style:base-cell-address="工作表1.B1"/>
      <style:map style:condition="cell-content()=136" style:apply-style-name="cfsi008888" style:base-cell-address="工作表1.B1"/>
      <style:map style:condition="cell-content()=137" style:apply-style-name="cfsi008899" style:base-cell-address="工作表1.B1"/>
      <style:map style:condition="cell-content()=138" style:apply-style-name="cfsi0088aa" style:base-cell-address="工作表1.B1"/>
      <style:map style:condition="cell-content()=139" style:apply-style-name="cfsi0088bb" style:base-cell-address="工作表1.B1"/>
      <style:map style:condition="cell-content()=140" style:apply-style-name="cfsi0088cc" style:base-cell-address="工作表1.B1"/>
      <style:map style:condition="cell-content()=141" style:apply-style-name="cfsi0088dd" style:base-cell-address="工作表1.B1"/>
      <style:map style:condition="cell-content()=142" style:apply-style-name="cfsi0088ee" style:base-cell-address="工作表1.B1"/>
      <style:map style:condition="cell-content()=143" style:apply-style-name="cfsi0088ff" style:base-cell-address="工作表1.B1"/>
      <style:map style:condition="cell-content()=144" style:apply-style-name="cfsi009900" style:base-cell-address="工作表1.B1"/>
      <style:map style:condition="cell-content()=145" style:apply-style-name="cfsi009911" style:base-cell-address="工作表1.B1"/>
      <style:map style:condition="cell-content()=146" style:apply-style-name="cfsi009922" style:base-cell-address="工作表1.B1"/>
      <style:map style:condition="cell-content()=147" style:apply-style-name="cfsi009933" style:base-cell-address="工作表1.B1"/>
      <style:map style:condition="cell-content()=148" style:apply-style-name="cfsi009944" style:base-cell-address="工作表1.B1"/>
      <style:map style:condition="cell-content()=149" style:apply-style-name="cfsi009955" style:base-cell-address="工作表1.B1"/>
      <style:map style:condition="cell-content()=150" style:apply-style-name="cfsi009966" style:base-cell-address="工作表1.B1"/>
      <style:map style:condition="cell-content()=151" style:apply-style-name="cfsi009977" style:base-cell-address="工作表1.B1"/>
      <style:map style:condition="cell-content()=152" style:apply-style-name="cfsi009988" style:base-cell-address="工作表1.B1"/>
      <style:map style:condition="cell-content()=153" style:apply-style-name="cfsi009999" style:base-cell-address="工作表1.B1"/>
      <style:map style:condition="cell-content()=154" style:apply-style-name="cfsi0099aa" style:base-cell-address="工作表1.B1"/>
      <style:map style:condition="cell-content()=155" style:apply-style-name="cfsi0099bb" style:base-cell-address="工作表1.B1"/>
      <style:map style:condition="cell-content()=156" style:apply-style-name="cfsi0099cc" style:base-cell-address="工作表1.B1"/>
      <style:map style:condition="cell-content()=157" style:apply-style-name="cfsi0099dd" style:base-cell-address="工作表1.B1"/>
      <style:map style:condition="cell-content()=158" style:apply-style-name="cfsi0099ee" style:base-cell-address="工作表1.B1"/>
      <style:map style:condition="cell-content()=159" style:apply-style-name="cfsi0099ff" style:base-cell-address="工作表1.B1"/>
      <style:map style:condition="cell-content()=160" style:apply-style-name="cfsi00aa00" style:base-cell-address="工作表1.B1"/>
      <style:map style:condition="cell-content()=161" style:apply-style-name="cfsi00aa11" style:base-cell-address="工作表1.B1"/>
      <style:map style:condition="cell-content()=162" style:apply-style-name="cfsi00aa22" style:base-cell-address="工作表1.B1"/>
      <style:map style:condition="cell-content()=163" style:apply-style-name="cfsi00aa33" style:base-cell-address="工作表1.B1"/>
      <style:map style:condition="cell-content()=164" style:apply-style-name="cfsi00aa44" style:base-cell-address="工作表1.B1"/>
      <style:map style:condition="cell-content()=165" style:apply-style-name="cfsi00aa55" style:base-cell-address="工作表1.B1"/>
      <style:map style:condition="cell-content()=166" style:apply-style-name="cfsi00aa66" style:base-cell-address="工作表1.B1"/>
      <style:map style:condition="cell-content()=167" style:apply-style-name="cfsi00aa77" style:base-cell-address="工作表1.B1"/>
      <style:map style:condition="cell-content()=168" style:apply-style-name="cfsi00aa88" style:base-cell-address="工作表1.B1"/>
      <style:map style:condition="cell-content()=169" style:apply-style-name="cfsi00aa99" style:base-cell-address="工作表1.B1"/>
      <style:map style:condition="cell-content()=170" style:apply-style-name="cfsi00aaaa" style:base-cell-address="工作表1.B1"/>
      <style:map style:condition="cell-content()=171" style:apply-style-name="cfsi00aabb" style:base-cell-address="工作表1.B1"/>
      <style:map style:condition="cell-content()=172" style:apply-style-name="cfsi00aacc" style:base-cell-address="工作表1.B1"/>
      <style:map style:condition="cell-content()=173" style:apply-style-name="cfsi00aadd" style:base-cell-address="工作表1.B1"/>
      <style:map style:condition="cell-content()=174" style:apply-style-name="cfsi00aaee" style:base-cell-address="工作表1.B1"/>
      <style:map style:condition="cell-content()=175" style:apply-style-name="cfsi00aaff" style:base-cell-address="工作表1.B1"/>
      <style:map style:condition="cell-content()=176" style:apply-style-name="cfsi00bb00" style:base-cell-address="工作表1.B1"/>
      <style:map style:condition="cell-content()=177" style:apply-style-name="cfsi00bb11" style:base-cell-address="工作表1.B1"/>
      <style:map style:condition="cell-content()=178" style:apply-style-name="cfsi00bb22" style:base-cell-address="工作表1.B1"/>
      <style:map style:condition="cell-content()=179" style:apply-style-name="cfsi00bb33" style:base-cell-address="工作表1.B1"/>
      <style:map style:condition="cell-content()=180" style:apply-style-name="cfsi00bb44" style:base-cell-address="工作表1.B1"/>
      <style:map style:condition="cell-content()=181" style:apply-style-name="cfsi00bb55" style:base-cell-address="工作表1.B1"/>
      <style:map style:condition="cell-content()=182" style:apply-style-name="cfsi00bb66" style:base-cell-address="工作表1.B1"/>
      <style:map style:condition="cell-content()=183" style:apply-style-name="cfsi00bb77" style:base-cell-address="工作表1.B1"/>
      <style:map style:condition="cell-content()=184" style:apply-style-name="cfsi00bb88" style:base-cell-address="工作表1.B1"/>
      <style:map style:condition="cell-content()=185" style:apply-style-name="cfsi00bb99" style:base-cell-address="工作表1.B1"/>
      <style:map style:condition="cell-content()=186" style:apply-style-name="cfsi00bbaa" style:base-cell-address="工作表1.B1"/>
      <style:map style:condition="cell-content()=187" style:apply-style-name="cfsi00bbbb" style:base-cell-address="工作表1.B1"/>
      <style:map style:condition="cell-content()=188" style:apply-style-name="cfsi00bbcc" style:base-cell-address="工作表1.B1"/>
      <style:map style:condition="cell-content()=189" style:apply-style-name="cfsi00bbdd" style:base-cell-address="工作表1.B1"/>
      <style:map style:condition="cell-content()=190" style:apply-style-name="cfsi00bbee" style:base-cell-address="工作表1.B1"/>
      <style:map style:condition="cell-content()=191" style:apply-style-name="cfsi00bbff" style:base-cell-address="工作表1.B1"/>
      <style:map style:condition="cell-content()=192" style:apply-style-name="cfsi00cc00" style:base-cell-address="工作表1.B1"/>
      <style:map style:condition="cell-content()=193" style:apply-style-name="cfsi00cc11" style:base-cell-address="工作表1.B1"/>
      <style:map style:condition="cell-content()=194" style:apply-style-name="cfsi00cc22" style:base-cell-address="工作表1.B1"/>
      <style:map style:condition="cell-content()=195" style:apply-style-name="cfsi00cc33" style:base-cell-address="工作表1.B1"/>
      <style:map style:condition="cell-content()=196" style:apply-style-name="cfsi00cc44" style:base-cell-address="工作表1.B1"/>
      <style:map style:condition="cell-content()=197" style:apply-style-name="cfsi00cc55" style:base-cell-address="工作表1.B1"/>
      <style:map style:condition="cell-content()=198" style:apply-style-name="cfsi00cc66" style:base-cell-address="工作表1.B1"/>
      <style:map style:condition="cell-content()=199" style:apply-style-name="cfsi00cc77" style:base-cell-address="工作表1.B1"/>
      <style:map style:condition="cell-content()=200" style:apply-style-name="cfsi00cc88" style:base-cell-address="工作表1.B1"/>
      <style:map style:condition="cell-content()=201" style:apply-style-name="cfsi00cc99" style:base-cell-address="工作表1.B1"/>
      <style:map style:condition="cell-content()=202" style:apply-style-name="cfsi00ccaa" style:base-cell-address="工作表1.B1"/>
      <style:map style:condition="cell-content()=203" style:apply-style-name="cfsi00ccbb" style:base-cell-address="工作表1.B1"/>
      <style:map style:condition="cell-content()=204" style:apply-style-name="cfsi00cccc" style:base-cell-address="工作表1.B1"/>
      <style:map style:condition="cell-content()=205" style:apply-style-name="cfsi00ccdd" style:base-cell-address="工作表1.B1"/>
      <style:map style:condition="cell-content()=206" style:apply-style-name="cfsi00ccee" style:base-cell-address="工作表1.B1"/>
      <style:map style:condition="cell-content()=207" style:apply-style-name="cfsi00ccff" style:base-cell-address="工作表1.B1"/>
      <style:map style:condition="cell-content()=208" style:apply-style-name="cfsi00dd00" style:base-cell-address="工作表1.B1"/>
      <style:map style:condition="cell-content()=209" style:apply-style-name="cfsi00dd11" style:base-cell-address="工作表1.B1"/>
      <style:map style:condition="cell-content()=210" style:apply-style-name="cfsi00dd22" style:base-cell-address="工作表1.B1"/>
      <style:map style:condition="cell-content()=211" style:apply-style-name="cfsi00dd33" style:base-cell-address="工作表1.B1"/>
      <style:map style:condition="cell-content()=212" style:apply-style-name="cfsi00dd44" style:base-cell-address="工作表1.B1"/>
      <style:map style:condition="cell-content()=213" style:apply-style-name="cfsi00dd55" style:base-cell-address="工作表1.B1"/>
      <style:map style:condition="cell-content()=214" style:apply-style-name="cfsi00dd66" style:base-cell-address="工作表1.B1"/>
      <style:map style:condition="cell-content()=215" style:apply-style-name="cfsi00dd77" style:base-cell-address="工作表1.B1"/>
      <style:map style:condition="cell-content()=216" style:apply-style-name="cfsi00dd88" style:base-cell-address="工作表1.B1"/>
      <style:map style:condition="cell-content()=217" style:apply-style-name="cfsi00dd99" style:base-cell-address="工作表1.B1"/>
      <style:map style:condition="cell-content()=218" style:apply-style-name="cfsi00ddaa" style:base-cell-address="工作表1.B1"/>
      <style:map style:condition="cell-content()=219" style:apply-style-name="cfsi00ddbb" style:base-cell-address="工作表1.B1"/>
      <style:map style:condition="cell-content()=220" style:apply-style-name="cfsi00ddcc" style:base-cell-address="工作表1.B1"/>
      <style:map style:condition="cell-content()=221" style:apply-style-name="cfsi00dddd" style:base-cell-address="工作表1.B1"/>
      <style:map style:condition="cell-content()=222" style:apply-style-name="cfsi00ddee" style:base-cell-address="工作表1.B1"/>
      <style:map style:condition="cell-content()=223" style:apply-style-name="cfsi00ddff" style:base-cell-address="工作表1.B1"/>
      <style:map style:condition="cell-content()=224" style:apply-style-name="cfsi00ee00" style:base-cell-address="工作表1.B1"/>
      <style:map style:condition="cell-content()=225" style:apply-style-name="cfsi00ee11" style:base-cell-address="工作表1.B1"/>
      <style:map style:condition="cell-content()=226" style:apply-style-name="cfsi00ee22" style:base-cell-address="工作表1.B1"/>
      <style:map style:condition="cell-content()=227" style:apply-style-name="cfsi00ee33" style:base-cell-address="工作表1.B1"/>
      <style:map style:condition="cell-content()=228" style:apply-style-name="cfsi00ee44" style:base-cell-address="工作表1.B1"/>
      <style:map style:condition="cell-content()=229" style:apply-style-name="cfsi00ee55" style:base-cell-address="工作表1.B1"/>
      <style:map style:condition="cell-content()=230" style:apply-style-name="cfsi00ee66" style:base-cell-address="工作表1.B1"/>
      <style:map style:condition="cell-content()=231" style:apply-style-name="cfsi00ee77" style:base-cell-address="工作表1.B1"/>
      <style:map style:condition="cell-content()=232" style:apply-style-name="cfsi00ee88" style:base-cell-address="工作表1.B1"/>
      <style:map style:condition="cell-content()=233" style:apply-style-name="cfsi00ee99" style:base-cell-address="工作表1.B1"/>
      <style:map style:condition="cell-content()=234" style:apply-style-name="cfsi00eeaa" style:base-cell-address="工作表1.B1"/>
      <style:map style:condition="cell-content()=235" style:apply-style-name="cfsi00eebb" style:base-cell-address="工作表1.B1"/>
      <style:map style:condition="cell-content()=236" style:apply-style-name="cfsi00eecc" style:base-cell-address="工作表1.B1"/>
      <style:map style:condition="cell-content()=237" style:apply-style-name="cfsi00eedd" style:base-cell-address="工作表1.B1"/>
      <style:map style:condition="cell-content()=238" style:apply-style-name="cfsi00eeee" style:base-cell-address="工作表1.B1"/>
      <style:map style:condition="cell-content()=239" style:apply-style-name="cfsi00eeff" style:base-cell-address="工作表1.B1"/>
      <style:map style:condition="cell-content()=240" style:apply-style-name="cfsi00ff00" style:base-cell-address="工作表1.B1"/>
      <style:map style:condition="cell-content()=241" style:apply-style-name="cfsi00ff11" style:base-cell-address="工作表1.B1"/>
      <style:map style:condition="cell-content()=242" style:apply-style-name="cfsi00ff22" style:base-cell-address="工作表1.B1"/>
      <style:map style:condition="cell-content()=243" style:apply-style-name="cfsi00ff33" style:base-cell-address="工作表1.B1"/>
      <style:map style:condition="cell-content()=244" style:apply-style-name="cfsi00ff44" style:base-cell-address="工作表1.B1"/>
      <style:map style:condition="cell-content()=245" style:apply-style-name="cfsi00ff55" style:base-cell-address="工作表1.B1"/>
      <style:map style:condition="cell-content()=246" style:apply-style-name="cfsi00ff66" style:base-cell-address="工作表1.B1"/>
      <style:map style:condition="cell-content()=247" style:apply-style-name="cfsi00ff77" style:base-cell-address="工作表1.B1"/>
      <style:map style:condition="cell-content()=248" style:apply-style-name="cfsi00ff88" style:base-cell-address="工作表1.B1"/>
      <style:map style:condition="cell-content()=249" style:apply-style-name="cfsi00ff99" style:base-cell-address="工作表1.B1"/>
      <style:map style:condition="cell-content()=250" style:apply-style-name="cfsi00ffaa" style:base-cell-address="工作表1.B1"/>
      <style:map style:condition="cell-content()=251" style:apply-style-name="cfsi00ffbb" style:base-cell-address="工作表1.B1"/>
      <style:map style:condition="cell-content()=252" style:apply-style-name="cfsi00ffcc" style:base-cell-address="工作表1.B1"/>
      <style:map style:condition="cell-content()=253" style:apply-style-name="cfsi00ffdd" style:base-cell-address="工作表1.B1"/>
      <style:map style:condition="cell-content()=254" style:apply-style-name="cfsi00ffee" style:base-cell-address="工作表1.B1"/>
      <style:map style:condition="cell-content()=255" style:apply-style-name="cfsi00ffff" style:base-cell-address="工作表1.B1"/>
      <style:map style:condition="cell-content()=256" style:apply-style-name="cfsi110000" style:base-cell-address="工作表1.B1"/>
      <style:map style:condition="cell-content()=257" style:apply-style-name="cfsi110011" style:base-cell-address="工作表1.B1"/>
      <style:map style:condition="cell-content()=258" style:apply-style-name="cfsi110022" style:base-cell-address="工作表1.B1"/>
      <style:map style:condition="cell-content()=259" style:apply-style-name="cfsi110033" style:base-cell-address="工作表1.B1"/>
      <style:map style:condition="cell-content()=260" style:apply-style-name="cfsi110044" style:base-cell-address="工作表1.B1"/>
      <style:map style:condition="cell-content()=261" style:apply-style-name="cfsi110055" style:base-cell-address="工作表1.B1"/>
      <style:map style:condition="cell-content()=262" style:apply-style-name="cfsi110066" style:base-cell-address="工作表1.B1"/>
      <style:map style:condition="cell-content()=263" style:apply-style-name="cfsi110077" style:base-cell-address="工作表1.B1"/>
      <style:map style:condition="cell-content()=264" style:apply-style-name="cfsi110088" style:base-cell-address="工作表1.B1"/>
      <style:map style:condition="cell-content()=265" style:apply-style-name="cfsi110099" style:base-cell-address="工作表1.B1"/>
      <style:map style:condition="cell-content()=266" style:apply-style-name="cfsi1100aa" style:base-cell-address="工作表1.B1"/>
      <style:map style:condition="cell-content()=267" style:apply-style-name="cfsi1100bb" style:base-cell-address="工作表1.B1"/>
      <style:map style:condition="cell-content()=268" style:apply-style-name="cfsi1100cc" style:base-cell-address="工作表1.B1"/>
      <style:map style:condition="cell-content()=269" style:apply-style-name="cfsi1100dd" style:base-cell-address="工作表1.B1"/>
      <style:map style:condition="cell-content()=270" style:apply-style-name="cfsi1100ee" style:base-cell-address="工作表1.B1"/>
      <style:map style:condition="cell-content()=271" style:apply-style-name="cfsi1100ff" style:base-cell-address="工作表1.B1"/>
      <style:map style:condition="cell-content()=272" style:apply-style-name="cfsi111100" style:base-cell-address="工作表1.B1"/>
      <style:map style:condition="cell-content()=273" style:apply-style-name="cfsi111111" style:base-cell-address="工作表1.B1"/>
      <style:map style:condition="cell-content()=274" style:apply-style-name="cfsi111122" style:base-cell-address="工作表1.B1"/>
      <style:map style:condition="cell-content()=275" style:apply-style-name="cfsi111133" style:base-cell-address="工作表1.B1"/>
      <style:map style:condition="cell-content()=276" style:apply-style-name="cfsi111144" style:base-cell-address="工作表1.B1"/>
      <style:map style:condition="cell-content()=277" style:apply-style-name="cfsi111155" style:base-cell-address="工作表1.B1"/>
      <style:map style:condition="cell-content()=278" style:apply-style-name="cfsi111166" style:base-cell-address="工作表1.B1"/>
      <style:map style:condition="cell-content()=279" style:apply-style-name="cfsi111177" style:base-cell-address="工作表1.B1"/>
      <style:map style:condition="cell-content()=280" style:apply-style-name="cfsi111188" style:base-cell-address="工作表1.B1"/>
      <style:map style:condition="cell-content()=281" style:apply-style-name="cfsi111199" style:base-cell-address="工作表1.B1"/>
      <style:map style:condition="cell-content()=282" style:apply-style-name="cfsi1111aa" style:base-cell-address="工作表1.B1"/>
      <style:map style:condition="cell-content()=283" style:apply-style-name="cfsi1111bb" style:base-cell-address="工作表1.B1"/>
      <style:map style:condition="cell-content()=284" style:apply-style-name="cfsi1111cc" style:base-cell-address="工作表1.B1"/>
      <style:map style:condition="cell-content()=285" style:apply-style-name="cfsi1111dd" style:base-cell-address="工作表1.B1"/>
      <style:map style:condition="cell-content()=286" style:apply-style-name="cfsi1111ee" style:base-cell-address="工作表1.B1"/>
      <style:map style:condition="cell-content()=287" style:apply-style-name="cfsi1111ff" style:base-cell-address="工作表1.B1"/>
      <style:map style:condition="cell-content()=288" style:apply-style-name="cfsi112200" style:base-cell-address="工作表1.B1"/>
      <style:map style:condition="cell-content()=289" style:apply-style-name="cfsi112211" style:base-cell-address="工作表1.B1"/>
      <style:map style:condition="cell-content()=290" style:apply-style-name="cfsi112222" style:base-cell-address="工作表1.B1"/>
      <style:map style:condition="cell-content()=291" style:apply-style-name="cfsi112233" style:base-cell-address="工作表1.B1"/>
      <style:map style:condition="cell-content()=292" style:apply-style-name="cfsi112244" style:base-cell-address="工作表1.B1"/>
      <style:map style:condition="cell-content()=293" style:apply-style-name="cfsi112255" style:base-cell-address="工作表1.B1"/>
      <style:map style:condition="cell-content()=294" style:apply-style-name="cfsi112266" style:base-cell-address="工作表1.B1"/>
      <style:map style:condition="cell-content()=295" style:apply-style-name="cfsi112277" style:base-cell-address="工作表1.B1"/>
      <style:map style:condition="cell-content()=296" style:apply-style-name="cfsi112288" style:base-cell-address="工作表1.B1"/>
      <style:map style:condition="cell-content()=297" style:apply-style-name="cfsi112299" style:base-cell-address="工作表1.B1"/>
      <style:map style:condition="cell-content()=298" style:apply-style-name="cfsi1122aa" style:base-cell-address="工作表1.B1"/>
      <style:map style:condition="cell-content()=299" style:apply-style-name="cfsi1122bb" style:base-cell-address="工作表1.B1"/>
      <style:map style:condition="cell-content()=300" style:apply-style-name="cfsi1122cc" style:base-cell-address="工作表1.B1"/>
      <style:map style:condition="cell-content()=301" style:apply-style-name="cfsi1122dd" style:base-cell-address="工作表1.B1"/>
      <style:map style:condition="cell-content()=302" style:apply-style-name="cfsi1122ee" style:base-cell-address="工作表1.B1"/>
      <style:map style:condition="cell-content()=303" style:apply-style-name="cfsi1122ff" style:base-cell-address="工作表1.B1"/>
      <style:map style:condition="cell-content()=304" style:apply-style-name="cfsi113300" style:base-cell-address="工作表1.B1"/>
      <style:map style:condition="cell-content()=305" style:apply-style-name="cfsi113311" style:base-cell-address="工作表1.B1"/>
      <style:map style:condition="cell-content()=306" style:apply-style-name="cfsi113322" style:base-cell-address="工作表1.B1"/>
      <style:map style:condition="cell-content()=307" style:apply-style-name="cfsi113333" style:base-cell-address="工作表1.B1"/>
      <style:map style:condition="cell-content()=308" style:apply-style-name="cfsi113344" style:base-cell-address="工作表1.B1"/>
      <style:map style:condition="cell-content()=309" style:apply-style-name="cfsi113355" style:base-cell-address="工作表1.B1"/>
      <style:map style:condition="cell-content()=310" style:apply-style-name="cfsi113366" style:base-cell-address="工作表1.B1"/>
      <style:map style:condition="cell-content()=311" style:apply-style-name="cfsi113377" style:base-cell-address="工作表1.B1"/>
      <style:map style:condition="cell-content()=312" style:apply-style-name="cfsi113388" style:base-cell-address="工作表1.B1"/>
      <style:map style:condition="cell-content()=313" style:apply-style-name="cfsi113399" style:base-cell-address="工作表1.B1"/>
      <style:map style:condition="cell-content()=314" style:apply-style-name="cfsi1133aa" style:base-cell-address="工作表1.B1"/>
      <style:map style:condition="cell-content()=315" style:apply-style-name="cfsi1133bb" style:base-cell-address="工作表1.B1"/>
      <style:map style:condition="cell-content()=316" style:apply-style-name="cfsi1133cc" style:base-cell-address="工作表1.B1"/>
      <style:map style:condition="cell-content()=317" style:apply-style-name="cfsi1133dd" style:base-cell-address="工作表1.B1"/>
      <style:map style:condition="cell-content()=318" style:apply-style-name="cfsi1133ee" style:base-cell-address="工作表1.B1"/>
      <style:map style:condition="cell-content()=319" style:apply-style-name="cfsi1133ff" style:base-cell-address="工作表1.B1"/>
      <style:map style:condition="cell-content()=320" style:apply-style-name="cfsi114400" style:base-cell-address="工作表1.B1"/>
      <style:map style:condition="cell-content()=321" style:apply-style-name="cfsi114411" style:base-cell-address="工作表1.B1"/>
      <style:map style:condition="cell-content()=322" style:apply-style-name="cfsi114422" style:base-cell-address="工作表1.B1"/>
      <style:map style:condition="cell-content()=323" style:apply-style-name="cfsi114433" style:base-cell-address="工作表1.B1"/>
      <style:map style:condition="cell-content()=324" style:apply-style-name="cfsi114444" style:base-cell-address="工作表1.B1"/>
      <style:map style:condition="cell-content()=325" style:apply-style-name="cfsi114455" style:base-cell-address="工作表1.B1"/>
      <style:map style:condition="cell-content()=326" style:apply-style-name="cfsi114466" style:base-cell-address="工作表1.B1"/>
      <style:map style:condition="cell-content()=327" style:apply-style-name="cfsi114477" style:base-cell-address="工作表1.B1"/>
      <style:map style:condition="cell-content()=328" style:apply-style-name="cfsi114488" style:base-cell-address="工作表1.B1"/>
      <style:map style:condition="cell-content()=329" style:apply-style-name="cfsi114499" style:base-cell-address="工作表1.B1"/>
      <style:map style:condition="cell-content()=330" style:apply-style-name="cfsi1144aa" style:base-cell-address="工作表1.B1"/>
      <style:map style:condition="cell-content()=331" style:apply-style-name="cfsi1144bb" style:base-cell-address="工作表1.B1"/>
      <style:map style:condition="cell-content()=332" style:apply-style-name="cfsi1144cc" style:base-cell-address="工作表1.B1"/>
      <style:map style:condition="cell-content()=333" style:apply-style-name="cfsi1144dd" style:base-cell-address="工作表1.B1"/>
      <style:map style:condition="cell-content()=334" style:apply-style-name="cfsi1144ee" style:base-cell-address="工作表1.B1"/>
      <style:map style:condition="cell-content()=335" style:apply-style-name="cfsi1144ff" style:base-cell-address="工作表1.B1"/>
      <style:map style:condition="cell-content()=336" style:apply-style-name="cfsi115500" style:base-cell-address="工作表1.B1"/>
      <style:map style:condition="cell-content()=337" style:apply-style-name="cfsi115511" style:base-cell-address="工作表1.B1"/>
      <style:map style:condition="cell-content()=338" style:apply-style-name="cfsi115522" style:base-cell-address="工作表1.B1"/>
      <style:map style:condition="cell-content()=339" style:apply-style-name="cfsi115533" style:base-cell-address="工作表1.B1"/>
      <style:map style:condition="cell-content()=340" style:apply-style-name="cfsi115544" style:base-cell-address="工作表1.B1"/>
      <style:map style:condition="cell-content()=341" style:apply-style-name="cfsi115555" style:base-cell-address="工作表1.B1"/>
      <style:map style:condition="cell-content()=342" style:apply-style-name="cfsi115566" style:base-cell-address="工作表1.B1"/>
      <style:map style:condition="cell-content()=343" style:apply-style-name="cfsi115577" style:base-cell-address="工作表1.B1"/>
      <style:map style:condition="cell-content()=344" style:apply-style-name="cfsi115588" style:base-cell-address="工作表1.B1"/>
      <style:map style:condition="cell-content()=345" style:apply-style-name="cfsi115599" style:base-cell-address="工作表1.B1"/>
      <style:map style:condition="cell-content()=346" style:apply-style-name="cfsi1155aa" style:base-cell-address="工作表1.B1"/>
      <style:map style:condition="cell-content()=347" style:apply-style-name="cfsi1155bb" style:base-cell-address="工作表1.B1"/>
      <style:map style:condition="cell-content()=348" style:apply-style-name="cfsi1155cc" style:base-cell-address="工作表1.B1"/>
      <style:map style:condition="cell-content()=349" style:apply-style-name="cfsi1155dd" style:base-cell-address="工作表1.B1"/>
      <style:map style:condition="cell-content()=350" style:apply-style-name="cfsi1155ee" style:base-cell-address="工作表1.B1"/>
      <style:map style:condition="cell-content()=351" style:apply-style-name="cfsi1155ff" style:base-cell-address="工作表1.B1"/>
      <style:map style:condition="cell-content()=352" style:apply-style-name="cfsi116600" style:base-cell-address="工作表1.B1"/>
      <style:map style:condition="cell-content()=353" style:apply-style-name="cfsi116611" style:base-cell-address="工作表1.B1"/>
      <style:map style:condition="cell-content()=354" style:apply-style-name="cfsi116622" style:base-cell-address="工作表1.B1"/>
      <style:map style:condition="cell-content()=355" style:apply-style-name="cfsi116633" style:base-cell-address="工作表1.B1"/>
      <style:map style:condition="cell-content()=356" style:apply-style-name="cfsi116644" style:base-cell-address="工作表1.B1"/>
      <style:map style:condition="cell-content()=357" style:apply-style-name="cfsi116655" style:base-cell-address="工作表1.B1"/>
      <style:map style:condition="cell-content()=358" style:apply-style-name="cfsi116666" style:base-cell-address="工作表1.B1"/>
      <style:map style:condition="cell-content()=359" style:apply-style-name="cfsi116677" style:base-cell-address="工作表1.B1"/>
      <style:map style:condition="cell-content()=360" style:apply-style-name="cfsi116688" style:base-cell-address="工作表1.B1"/>
      <style:map style:condition="cell-content()=361" style:apply-style-name="cfsi116699" style:base-cell-address="工作表1.B1"/>
      <style:map style:condition="cell-content()=362" style:apply-style-name="cfsi1166aa" style:base-cell-address="工作表1.B1"/>
      <style:map style:condition="cell-content()=363" style:apply-style-name="cfsi1166bb" style:base-cell-address="工作表1.B1"/>
      <style:map style:condition="cell-content()=364" style:apply-style-name="cfsi1166cc" style:base-cell-address="工作表1.B1"/>
      <style:map style:condition="cell-content()=365" style:apply-style-name="cfsi1166dd" style:base-cell-address="工作表1.B1"/>
      <style:map style:condition="cell-content()=366" style:apply-style-name="cfsi1166ee" style:base-cell-address="工作表1.B1"/>
      <style:map style:condition="cell-content()=367" style:apply-style-name="cfsi1166ff" style:base-cell-address="工作表1.B1"/>
      <style:map style:condition="cell-content()=368" style:apply-style-name="cfsi117700" style:base-cell-address="工作表1.B1"/>
      <style:map style:condition="cell-content()=369" style:apply-style-name="cfsi117711" style:base-cell-address="工作表1.B1"/>
      <style:map style:condition="cell-content()=370" style:apply-style-name="cfsi117722" style:base-cell-address="工作表1.B1"/>
      <style:map style:condition="cell-content()=371" style:apply-style-name="cfsi117733" style:base-cell-address="工作表1.B1"/>
      <style:map style:condition="cell-content()=372" style:apply-style-name="cfsi117744" style:base-cell-address="工作表1.B1"/>
      <style:map style:condition="cell-content()=373" style:apply-style-name="cfsi117755" style:base-cell-address="工作表1.B1"/>
      <style:map style:condition="cell-content()=374" style:apply-style-name="cfsi117766" style:base-cell-address="工作表1.B1"/>
      <style:map style:condition="cell-content()=375" style:apply-style-name="cfsi117777" style:base-cell-address="工作表1.B1"/>
      <style:map style:condition="cell-content()=376" style:apply-style-name="cfsi117788" style:base-cell-address="工作表1.B1"/>
      <style:map style:condition="cell-content()=377" style:apply-style-name="cfsi117799" style:base-cell-address="工作表1.B1"/>
      <style:map style:condition="cell-content()=378" style:apply-style-name="cfsi1177aa" style:base-cell-address="工作表1.B1"/>
      <style:map style:condition="cell-content()=379" style:apply-style-name="cfsi1177bb" style:base-cell-address="工作表1.B1"/>
      <style:map style:condition="cell-content()=380" style:apply-style-name="cfsi1177cc" style:base-cell-address="工作表1.B1"/>
      <style:map style:condition="cell-content()=381" style:apply-style-name="cfsi1177dd" style:base-cell-address="工作表1.B1"/>
      <style:map style:condition="cell-content()=382" style:apply-style-name="cfsi1177ee" style:base-cell-address="工作表1.B1"/>
      <style:map style:condition="cell-content()=383" style:apply-style-name="cfsi1177ff" style:base-cell-address="工作表1.B1"/>
      <style:map style:condition="cell-content()=384" style:apply-style-name="cfsi118800" style:base-cell-address="工作表1.B1"/>
      <style:map style:condition="cell-content()=385" style:apply-style-name="cfsi118811" style:base-cell-address="工作表1.B1"/>
      <style:map style:condition="cell-content()=386" style:apply-style-name="cfsi118822" style:base-cell-address="工作表1.B1"/>
      <style:map style:condition="cell-content()=387" style:apply-style-name="cfsi118833" style:base-cell-address="工作表1.B1"/>
      <style:map style:condition="cell-content()=388" style:apply-style-name="cfsi118844" style:base-cell-address="工作表1.B1"/>
      <style:map style:condition="cell-content()=389" style:apply-style-name="cfsi118855" style:base-cell-address="工作表1.B1"/>
      <style:map style:condition="cell-content()=390" style:apply-style-name="cfsi118866" style:base-cell-address="工作表1.B1"/>
      <style:map style:condition="cell-content()=391" style:apply-style-name="cfsi118877" style:base-cell-address="工作表1.B1"/>
      <style:map style:condition="cell-content()=392" style:apply-style-name="cfsi118888" style:base-cell-address="工作表1.B1"/>
      <style:map style:condition="cell-content()=393" style:apply-style-name="cfsi118899" style:base-cell-address="工作表1.B1"/>
      <style:map style:condition="cell-content()=394" style:apply-style-name="cfsi1188aa" style:base-cell-address="工作表1.B1"/>
      <style:map style:condition="cell-content()=395" style:apply-style-name="cfsi1188bb" style:base-cell-address="工作表1.B1"/>
      <style:map style:condition="cell-content()=396" style:apply-style-name="cfsi1188cc" style:base-cell-address="工作表1.B1"/>
      <style:map style:condition="cell-content()=397" style:apply-style-name="cfsi1188dd" style:base-cell-address="工作表1.B1"/>
      <style:map style:condition="cell-content()=398" style:apply-style-name="cfsi1188ee" style:base-cell-address="工作表1.B1"/>
      <style:map style:condition="cell-content()=399" style:apply-style-name="cfsi1188ff" style:base-cell-address="工作表1.B1"/>
      <style:map style:condition="cell-content()=400" style:apply-style-name="cfsi119900" style:base-cell-address="工作表1.B1"/>
      <style:map style:condition="cell-content()=401" style:apply-style-name="cfsi119911" style:base-cell-address="工作表1.B1"/>
      <style:map style:condition="cell-content()=402" style:apply-style-name="cfsi119922" style:base-cell-address="工作表1.B1"/>
      <style:map style:condition="cell-content()=403" style:apply-style-name="cfsi119933" style:base-cell-address="工作表1.B1"/>
      <style:map style:condition="cell-content()=404" style:apply-style-name="cfsi119944" style:base-cell-address="工作表1.B1"/>
      <style:map style:condition="cell-content()=405" style:apply-style-name="cfsi119955" style:base-cell-address="工作表1.B1"/>
      <style:map style:condition="cell-content()=406" style:apply-style-name="cfsi119966" style:base-cell-address="工作表1.B1"/>
      <style:map style:condition="cell-content()=407" style:apply-style-name="cfsi119977" style:base-cell-address="工作表1.B1"/>
      <style:map style:condition="cell-content()=408" style:apply-style-name="cfsi119988" style:base-cell-address="工作表1.B1"/>
      <style:map style:condition="cell-content()=409" style:apply-style-name="cfsi119999" style:base-cell-address="工作表1.B1"/>
      <style:map style:condition="cell-content()=410" style:apply-style-name="cfsi1199aa" style:base-cell-address="工作表1.B1"/>
      <style:map style:condition="cell-content()=411" style:apply-style-name="cfsi1199bb" style:base-cell-address="工作表1.B1"/>
      <style:map style:condition="cell-content()=412" style:apply-style-name="cfsi1199cc" style:base-cell-address="工作表1.B1"/>
      <style:map style:condition="cell-content()=413" style:apply-style-name="cfsi1199dd" style:base-cell-address="工作表1.B1"/>
      <style:map style:condition="cell-content()=414" style:apply-style-name="cfsi1199ee" style:base-cell-address="工作表1.B1"/>
      <style:map style:condition="cell-content()=415" style:apply-style-name="cfsi1199ff" style:base-cell-address="工作表1.B1"/>
      <style:map style:condition="cell-content()=416" style:apply-style-name="cfsi11aa00" style:base-cell-address="工作表1.B1"/>
      <style:map style:condition="cell-content()=417" style:apply-style-name="cfsi11aa11" style:base-cell-address="工作表1.B1"/>
      <style:map style:condition="cell-content()=418" style:apply-style-name="cfsi11aa22" style:base-cell-address="工作表1.B1"/>
      <style:map style:condition="cell-content()=419" style:apply-style-name="cfsi11aa33" style:base-cell-address="工作表1.B1"/>
      <style:map style:condition="cell-content()=420" style:apply-style-name="cfsi11aa44" style:base-cell-address="工作表1.B1"/>
      <style:map style:condition="cell-content()=421" style:apply-style-name="cfsi11aa55" style:base-cell-address="工作表1.B1"/>
      <style:map style:condition="cell-content()=422" style:apply-style-name="cfsi11aa66" style:base-cell-address="工作表1.B1"/>
      <style:map style:condition="cell-content()=423" style:apply-style-name="cfsi11aa77" style:base-cell-address="工作表1.B1"/>
      <style:map style:condition="cell-content()=424" style:apply-style-name="cfsi11aa88" style:base-cell-address="工作表1.B1"/>
      <style:map style:condition="cell-content()=425" style:apply-style-name="cfsi11aa99" style:base-cell-address="工作表1.B1"/>
      <style:map style:condition="cell-content()=426" style:apply-style-name="cfsi11aaaa" style:base-cell-address="工作表1.B1"/>
      <style:map style:condition="cell-content()=427" style:apply-style-name="cfsi11aabb" style:base-cell-address="工作表1.B1"/>
      <style:map style:condition="cell-content()=428" style:apply-style-name="cfsi11aacc" style:base-cell-address="工作表1.B1"/>
      <style:map style:condition="cell-content()=429" style:apply-style-name="cfsi11aadd" style:base-cell-address="工作表1.B1"/>
      <style:map style:condition="cell-content()=430" style:apply-style-name="cfsi11aaee" style:base-cell-address="工作表1.B1"/>
      <style:map style:condition="cell-content()=431" style:apply-style-name="cfsi11aaff" style:base-cell-address="工作表1.B1"/>
      <style:map style:condition="cell-content()=432" style:apply-style-name="cfsi11bb00" style:base-cell-address="工作表1.B1"/>
      <style:map style:condition="cell-content()=433" style:apply-style-name="cfsi11bb11" style:base-cell-address="工作表1.B1"/>
      <style:map style:condition="cell-content()=434" style:apply-style-name="cfsi11bb22" style:base-cell-address="工作表1.B1"/>
      <style:map style:condition="cell-content()=435" style:apply-style-name="cfsi11bb33" style:base-cell-address="工作表1.B1"/>
      <style:map style:condition="cell-content()=436" style:apply-style-name="cfsi11bb44" style:base-cell-address="工作表1.B1"/>
      <style:map style:condition="cell-content()=437" style:apply-style-name="cfsi11bb55" style:base-cell-address="工作表1.B1"/>
      <style:map style:condition="cell-content()=438" style:apply-style-name="cfsi11bb66" style:base-cell-address="工作表1.B1"/>
      <style:map style:condition="cell-content()=439" style:apply-style-name="cfsi11bb77" style:base-cell-address="工作表1.B1"/>
      <style:map style:condition="cell-content()=440" style:apply-style-name="cfsi11bb88" style:base-cell-address="工作表1.B1"/>
      <style:map style:condition="cell-content()=441" style:apply-style-name="cfsi11bb99" style:base-cell-address="工作表1.B1"/>
      <style:map style:condition="cell-content()=442" style:apply-style-name="cfsi11bbaa" style:base-cell-address="工作表1.B1"/>
      <style:map style:condition="cell-content()=443" style:apply-style-name="cfsi11bbbb" style:base-cell-address="工作表1.B1"/>
      <style:map style:condition="cell-content()=444" style:apply-style-name="cfsi11bbcc" style:base-cell-address="工作表1.B1"/>
      <style:map style:condition="cell-content()=445" style:apply-style-name="cfsi11bbdd" style:base-cell-address="工作表1.B1"/>
      <style:map style:condition="cell-content()=446" style:apply-style-name="cfsi11bbee" style:base-cell-address="工作表1.B1"/>
      <style:map style:condition="cell-content()=447" style:apply-style-name="cfsi11bbff" style:base-cell-address="工作表1.B1"/>
      <style:map style:condition="cell-content()=448" style:apply-style-name="cfsi11cc00" style:base-cell-address="工作表1.B1"/>
      <style:map style:condition="cell-content()=449" style:apply-style-name="cfsi11cc11" style:base-cell-address="工作表1.B1"/>
      <style:map style:condition="cell-content()=450" style:apply-style-name="cfsi11cc22" style:base-cell-address="工作表1.B1"/>
      <style:map style:condition="cell-content()=451" style:apply-style-name="cfsi11cc33" style:base-cell-address="工作表1.B1"/>
      <style:map style:condition="cell-content()=452" style:apply-style-name="cfsi11cc44" style:base-cell-address="工作表1.B1"/>
      <style:map style:condition="cell-content()=453" style:apply-style-name="cfsi11cc55" style:base-cell-address="工作表1.B1"/>
      <style:map style:condition="cell-content()=454" style:apply-style-name="cfsi11cc66" style:base-cell-address="工作表1.B1"/>
      <style:map style:condition="cell-content()=455" style:apply-style-name="cfsi11cc77" style:base-cell-address="工作表1.B1"/>
      <style:map style:condition="cell-content()=456" style:apply-style-name="cfsi11cc88" style:base-cell-address="工作表1.B1"/>
      <style:map style:condition="cell-content()=457" style:apply-style-name="cfsi11cc99" style:base-cell-address="工作表1.B1"/>
      <style:map style:condition="cell-content()=458" style:apply-style-name="cfsi11ccaa" style:base-cell-address="工作表1.B1"/>
      <style:map style:condition="cell-content()=459" style:apply-style-name="cfsi11ccbb" style:base-cell-address="工作表1.B1"/>
      <style:map style:condition="cell-content()=460" style:apply-style-name="cfsi11cccc" style:base-cell-address="工作表1.B1"/>
      <style:map style:condition="cell-content()=461" style:apply-style-name="cfsi11ccdd" style:base-cell-address="工作表1.B1"/>
      <style:map style:condition="cell-content()=462" style:apply-style-name="cfsi11ccee" style:base-cell-address="工作表1.B1"/>
      <style:map style:condition="cell-content()=463" style:apply-style-name="cfsi11ccff" style:base-cell-address="工作表1.B1"/>
      <style:map style:condition="cell-content()=464" style:apply-style-name="cfsi11dd00" style:base-cell-address="工作表1.B1"/>
      <style:map style:condition="cell-content()=465" style:apply-style-name="cfsi11dd11" style:base-cell-address="工作表1.B1"/>
      <style:map style:condition="cell-content()=466" style:apply-style-name="cfsi11dd22" style:base-cell-address="工作表1.B1"/>
      <style:map style:condition="cell-content()=467" style:apply-style-name="cfsi11dd33" style:base-cell-address="工作表1.B1"/>
      <style:map style:condition="cell-content()=468" style:apply-style-name="cfsi11dd44" style:base-cell-address="工作表1.B1"/>
      <style:map style:condition="cell-content()=469" style:apply-style-name="cfsi11dd55" style:base-cell-address="工作表1.B1"/>
      <style:map style:condition="cell-content()=470" style:apply-style-name="cfsi11dd66" style:base-cell-address="工作表1.B1"/>
      <style:map style:condition="cell-content()=471" style:apply-style-name="cfsi11dd77" style:base-cell-address="工作表1.B1"/>
      <style:map style:condition="cell-content()=472" style:apply-style-name="cfsi11dd88" style:base-cell-address="工作表1.B1"/>
      <style:map style:condition="cell-content()=473" style:apply-style-name="cfsi11dd99" style:base-cell-address="工作表1.B1"/>
      <style:map style:condition="cell-content()=474" style:apply-style-name="cfsi11ddaa" style:base-cell-address="工作表1.B1"/>
      <style:map style:condition="cell-content()=475" style:apply-style-name="cfsi11ddbb" style:base-cell-address="工作表1.B1"/>
      <style:map style:condition="cell-content()=476" style:apply-style-name="cfsi11ddcc" style:base-cell-address="工作表1.B1"/>
      <style:map style:condition="cell-content()=477" style:apply-style-name="cfsi11dddd" style:base-cell-address="工作表1.B1"/>
      <style:map style:condition="cell-content()=478" style:apply-style-name="cfsi11ddee" style:base-cell-address="工作表1.B1"/>
      <style:map style:condition="cell-content()=479" style:apply-style-name="cfsi11ddff" style:base-cell-address="工作表1.B1"/>
      <style:map style:condition="cell-content()=480" style:apply-style-name="cfsi11ee00" style:base-cell-address="工作表1.B1"/>
      <style:map style:condition="cell-content()=481" style:apply-style-name="cfsi11ee11" style:base-cell-address="工作表1.B1"/>
      <style:map style:condition="cell-content()=482" style:apply-style-name="cfsi11ee22" style:base-cell-address="工作表1.B1"/>
      <style:map style:condition="cell-content()=483" style:apply-style-name="cfsi11ee33" style:base-cell-address="工作表1.B1"/>
      <style:map style:condition="cell-content()=484" style:apply-style-name="cfsi11ee44" style:base-cell-address="工作表1.B1"/>
      <style:map style:condition="cell-content()=485" style:apply-style-name="cfsi11ee55" style:base-cell-address="工作表1.B1"/>
      <style:map style:condition="cell-content()=486" style:apply-style-name="cfsi11ee66" style:base-cell-address="工作表1.B1"/>
      <style:map style:condition="cell-content()=487" style:apply-style-name="cfsi11ee77" style:base-cell-address="工作表1.B1"/>
      <style:map style:condition="cell-content()=488" style:apply-style-name="cfsi11ee88" style:base-cell-address="工作表1.B1"/>
      <style:map style:condition="cell-content()=489" style:apply-style-name="cfsi11ee99" style:base-cell-address="工作表1.B1"/>
      <style:map style:condition="cell-content()=490" style:apply-style-name="cfsi11eeaa" style:base-cell-address="工作表1.B1"/>
      <style:map style:condition="cell-content()=491" style:apply-style-name="cfsi11eebb" style:base-cell-address="工作表1.B1"/>
      <style:map style:condition="cell-content()=492" style:apply-style-name="cfsi11eecc" style:base-cell-address="工作表1.B1"/>
      <style:map style:condition="cell-content()=493" style:apply-style-name="cfsi11eedd" style:base-cell-address="工作表1.B1"/>
      <style:map style:condition="cell-content()=494" style:apply-style-name="cfsi11eeee" style:base-cell-address="工作表1.B1"/>
      <style:map style:condition="cell-content()=495" style:apply-style-name="cfsi11eeff" style:base-cell-address="工作表1.B1"/>
      <style:map style:condition="cell-content()=496" style:apply-style-name="cfsi11ff00" style:base-cell-address="工作表1.B1"/>
      <style:map style:condition="cell-content()=497" style:apply-style-name="cfsi11ff11" style:base-cell-address="工作表1.B1"/>
      <style:map style:condition="cell-content()=498" style:apply-style-name="cfsi11ff22" style:base-cell-address="工作表1.B1"/>
      <style:map style:condition="cell-content()=499" style:apply-style-name="cfsi11ff33" style:base-cell-address="工作表1.B1"/>
      <style:map style:condition="cell-content()=500" style:apply-style-name="cfsi11ff44" style:base-cell-address="工作表1.B1"/>
      <style:map style:condition="cell-content()=501" style:apply-style-name="cfsi11ff55" style:base-cell-address="工作表1.B1"/>
      <style:map style:condition="cell-content()=502" style:apply-style-name="cfsi11ff66" style:base-cell-address="工作表1.B1"/>
      <style:map style:condition="cell-content()=503" style:apply-style-name="cfsi11ff77" style:base-cell-address="工作表1.B1"/>
      <style:map style:condition="cell-content()=504" style:apply-style-name="cfsi11ff88" style:base-cell-address="工作表1.B1"/>
      <style:map style:condition="cell-content()=505" style:apply-style-name="cfsi11ff99" style:base-cell-address="工作表1.B1"/>
      <style:map style:condition="cell-content()=506" style:apply-style-name="cfsi11ffaa" style:base-cell-address="工作表1.B1"/>
      <style:map style:condition="cell-content()=507" style:apply-style-name="cfsi11ffbb" style:base-cell-address="工作表1.B1"/>
      <style:map style:condition="cell-content()=508" style:apply-style-name="cfsi11ffcc" style:base-cell-address="工作表1.B1"/>
      <style:map style:condition="cell-content()=509" style:apply-style-name="cfsi11ffdd" style:base-cell-address="工作表1.B1"/>
      <style:map style:condition="cell-content()=510" style:apply-style-name="cfsi11ffee" style:base-cell-address="工作表1.B1"/>
      <style:map style:condition="cell-content()=511" style:apply-style-name="cfsi11ffff" style:base-cell-address="工作表1.B1"/>
      <style:map style:condition="cell-content()=512" style:apply-style-name="cfsi220000" style:base-cell-address="工作表1.B1"/>
      <style:map style:condition="cell-content()=513" style:apply-style-name="cfsi220011" style:base-cell-address="工作表1.B1"/>
      <style:map style:condition="cell-content()=514" style:apply-style-name="cfsi220022" style:base-cell-address="工作表1.B1"/>
      <style:map style:condition="cell-content()=515" style:apply-style-name="cfsi220033" style:base-cell-address="工作表1.B1"/>
      <style:map style:condition="cell-content()=516" style:apply-style-name="cfsi220044" style:base-cell-address="工作表1.B1"/>
      <style:map style:condition="cell-content()=517" style:apply-style-name="cfsi220055" style:base-cell-address="工作表1.B1"/>
      <style:map style:condition="cell-content()=518" style:apply-style-name="cfsi220066" style:base-cell-address="工作表1.B1"/>
      <style:map style:condition="cell-content()=519" style:apply-style-name="cfsi220077" style:base-cell-address="工作表1.B1"/>
      <style:map style:condition="cell-content()=520" style:apply-style-name="cfsi220088" style:base-cell-address="工作表1.B1"/>
      <style:map style:condition="cell-content()=521" style:apply-style-name="cfsi220099" style:base-cell-address="工作表1.B1"/>
      <style:map style:condition="cell-content()=522" style:apply-style-name="cfsi2200aa" style:base-cell-address="工作表1.B1"/>
      <style:map style:condition="cell-content()=523" style:apply-style-name="cfsi2200bb" style:base-cell-address="工作表1.B1"/>
      <style:map style:condition="cell-content()=524" style:apply-style-name="cfsi2200cc" style:base-cell-address="工作表1.B1"/>
      <style:map style:condition="cell-content()=525" style:apply-style-name="cfsi2200dd" style:base-cell-address="工作表1.B1"/>
      <style:map style:condition="cell-content()=526" style:apply-style-name="cfsi2200ee" style:base-cell-address="工作表1.B1"/>
      <style:map style:condition="cell-content()=527" style:apply-style-name="cfsi2200ff" style:base-cell-address="工作表1.B1"/>
      <style:map style:condition="cell-content()=528" style:apply-style-name="cfsi221100" style:base-cell-address="工作表1.B1"/>
      <style:map style:condition="cell-content()=529" style:apply-style-name="cfsi221111" style:base-cell-address="工作表1.B1"/>
      <style:map style:condition="cell-content()=530" style:apply-style-name="cfsi221122" style:base-cell-address="工作表1.B1"/>
      <style:map style:condition="cell-content()=531" style:apply-style-name="cfsi221133" style:base-cell-address="工作表1.B1"/>
      <style:map style:condition="cell-content()=532" style:apply-style-name="cfsi221144" style:base-cell-address="工作表1.B1"/>
      <style:map style:condition="cell-content()=533" style:apply-style-name="cfsi221155" style:base-cell-address="工作表1.B1"/>
      <style:map style:condition="cell-content()=534" style:apply-style-name="cfsi221166" style:base-cell-address="工作表1.B1"/>
      <style:map style:condition="cell-content()=535" style:apply-style-name="cfsi221177" style:base-cell-address="工作表1.B1"/>
      <style:map style:condition="cell-content()=536" style:apply-style-name="cfsi221188" style:base-cell-address="工作表1.B1"/>
      <style:map style:condition="cell-content()=537" style:apply-style-name="cfsi221199" style:base-cell-address="工作表1.B1"/>
      <style:map style:condition="cell-content()=538" style:apply-style-name="cfsi2211aa" style:base-cell-address="工作表1.B1"/>
      <style:map style:condition="cell-content()=539" style:apply-style-name="cfsi2211bb" style:base-cell-address="工作表1.B1"/>
      <style:map style:condition="cell-content()=540" style:apply-style-name="cfsi2211cc" style:base-cell-address="工作表1.B1"/>
      <style:map style:condition="cell-content()=541" style:apply-style-name="cfsi2211dd" style:base-cell-address="工作表1.B1"/>
      <style:map style:condition="cell-content()=542" style:apply-style-name="cfsi2211ee" style:base-cell-address="工作表1.B1"/>
      <style:map style:condition="cell-content()=543" style:apply-style-name="cfsi2211ff" style:base-cell-address="工作表1.B1"/>
      <style:map style:condition="cell-content()=544" style:apply-style-name="cfsi222200" style:base-cell-address="工作表1.B1"/>
      <style:map style:condition="cell-content()=545" style:apply-style-name="cfsi222211" style:base-cell-address="工作表1.B1"/>
      <style:map style:condition="cell-content()=546" style:apply-style-name="cfsi222222" style:base-cell-address="工作表1.B1"/>
      <style:map style:condition="cell-content()=547" style:apply-style-name="cfsi222233" style:base-cell-address="工作表1.B1"/>
      <style:map style:condition="cell-content()=548" style:apply-style-name="cfsi222244" style:base-cell-address="工作表1.B1"/>
      <style:map style:condition="cell-content()=549" style:apply-style-name="cfsi222255" style:base-cell-address="工作表1.B1"/>
      <style:map style:condition="cell-content()=550" style:apply-style-name="cfsi222266" style:base-cell-address="工作表1.B1"/>
      <style:map style:condition="cell-content()=551" style:apply-style-name="cfsi222277" style:base-cell-address="工作表1.B1"/>
      <style:map style:condition="cell-content()=552" style:apply-style-name="cfsi222288" style:base-cell-address="工作表1.B1"/>
      <style:map style:condition="cell-content()=553" style:apply-style-name="cfsi222299" style:base-cell-address="工作表1.B1"/>
      <style:map style:condition="cell-content()=554" style:apply-style-name="cfsi2222aa" style:base-cell-address="工作表1.B1"/>
      <style:map style:condition="cell-content()=555" style:apply-style-name="cfsi2222bb" style:base-cell-address="工作表1.B1"/>
      <style:map style:condition="cell-content()=556" style:apply-style-name="cfsi2222cc" style:base-cell-address="工作表1.B1"/>
      <style:map style:condition="cell-content()=557" style:apply-style-name="cfsi2222dd" style:base-cell-address="工作表1.B1"/>
      <style:map style:condition="cell-content()=558" style:apply-style-name="cfsi2222ee" style:base-cell-address="工作表1.B1"/>
      <style:map style:condition="cell-content()=559" style:apply-style-name="cfsi2222ff" style:base-cell-address="工作表1.B1"/>
      <style:map style:condition="cell-content()=560" style:apply-style-name="cfsi223300" style:base-cell-address="工作表1.B1"/>
      <style:map style:condition="cell-content()=561" style:apply-style-name="cfsi223311" style:base-cell-address="工作表1.B1"/>
      <style:map style:condition="cell-content()=562" style:apply-style-name="cfsi223322" style:base-cell-address="工作表1.B1"/>
      <style:map style:condition="cell-content()=563" style:apply-style-name="cfsi223333" style:base-cell-address="工作表1.B1"/>
      <style:map style:condition="cell-content()=564" style:apply-style-name="cfsi223344" style:base-cell-address="工作表1.B1"/>
      <style:map style:condition="cell-content()=565" style:apply-style-name="cfsi223355" style:base-cell-address="工作表1.B1"/>
      <style:map style:condition="cell-content()=566" style:apply-style-name="cfsi223366" style:base-cell-address="工作表1.B1"/>
      <style:map style:condition="cell-content()=567" style:apply-style-name="cfsi223377" style:base-cell-address="工作表1.B1"/>
      <style:map style:condition="cell-content()=568" style:apply-style-name="cfsi223388" style:base-cell-address="工作表1.B1"/>
      <style:map style:condition="cell-content()=569" style:apply-style-name="cfsi223399" style:base-cell-address="工作表1.B1"/>
      <style:map style:condition="cell-content()=570" style:apply-style-name="cfsi2233aa" style:base-cell-address="工作表1.B1"/>
      <style:map style:condition="cell-content()=571" style:apply-style-name="cfsi2233bb" style:base-cell-address="工作表1.B1"/>
      <style:map style:condition="cell-content()=572" style:apply-style-name="cfsi2233cc" style:base-cell-address="工作表1.B1"/>
      <style:map style:condition="cell-content()=573" style:apply-style-name="cfsi2233dd" style:base-cell-address="工作表1.B1"/>
      <style:map style:condition="cell-content()=574" style:apply-style-name="cfsi2233ee" style:base-cell-address="工作表1.B1"/>
      <style:map style:condition="cell-content()=575" style:apply-style-name="cfsi2233ff" style:base-cell-address="工作表1.B1"/>
      <style:map style:condition="cell-content()=576" style:apply-style-name="cfsi224400" style:base-cell-address="工作表1.B1"/>
      <style:map style:condition="cell-content()=577" style:apply-style-name="cfsi224411" style:base-cell-address="工作表1.B1"/>
      <style:map style:condition="cell-content()=578" style:apply-style-name="cfsi224422" style:base-cell-address="工作表1.B1"/>
      <style:map style:condition="cell-content()=579" style:apply-style-name="cfsi224433" style:base-cell-address="工作表1.B1"/>
      <style:map style:condition="cell-content()=580" style:apply-style-name="cfsi224444" style:base-cell-address="工作表1.B1"/>
      <style:map style:condition="cell-content()=581" style:apply-style-name="cfsi224455" style:base-cell-address="工作表1.B1"/>
      <style:map style:condition="cell-content()=582" style:apply-style-name="cfsi224466" style:base-cell-address="工作表1.B1"/>
      <style:map style:condition="cell-content()=583" style:apply-style-name="cfsi224477" style:base-cell-address="工作表1.B1"/>
      <style:map style:condition="cell-content()=584" style:apply-style-name="cfsi224488" style:base-cell-address="工作表1.B1"/>
      <style:map style:condition="cell-content()=585" style:apply-style-name="cfsi224499" style:base-cell-address="工作表1.B1"/>
      <style:map style:condition="cell-content()=586" style:apply-style-name="cfsi2244aa" style:base-cell-address="工作表1.B1"/>
      <style:map style:condition="cell-content()=587" style:apply-style-name="cfsi2244bb" style:base-cell-address="工作表1.B1"/>
      <style:map style:condition="cell-content()=588" style:apply-style-name="cfsi2244cc" style:base-cell-address="工作表1.B1"/>
      <style:map style:condition="cell-content()=589" style:apply-style-name="cfsi2244dd" style:base-cell-address="工作表1.B1"/>
      <style:map style:condition="cell-content()=590" style:apply-style-name="cfsi2244ee" style:base-cell-address="工作表1.B1"/>
      <style:map style:condition="cell-content()=591" style:apply-style-name="cfsi2244ff" style:base-cell-address="工作表1.B1"/>
      <style:map style:condition="cell-content()=592" style:apply-style-name="cfsi225500" style:base-cell-address="工作表1.B1"/>
      <style:map style:condition="cell-content()=593" style:apply-style-name="cfsi225511" style:base-cell-address="工作表1.B1"/>
      <style:map style:condition="cell-content()=594" style:apply-style-name="cfsi225522" style:base-cell-address="工作表1.B1"/>
      <style:map style:condition="cell-content()=595" style:apply-style-name="cfsi225533" style:base-cell-address="工作表1.B1"/>
      <style:map style:condition="cell-content()=596" style:apply-style-name="cfsi225544" style:base-cell-address="工作表1.B1"/>
      <style:map style:condition="cell-content()=597" style:apply-style-name="cfsi225555" style:base-cell-address="工作表1.B1"/>
      <style:map style:condition="cell-content()=598" style:apply-style-name="cfsi225566" style:base-cell-address="工作表1.B1"/>
      <style:map style:condition="cell-content()=599" style:apply-style-name="cfsi225577" style:base-cell-address="工作表1.B1"/>
      <style:map style:condition="cell-content()=600" style:apply-style-name="cfsi225588" style:base-cell-address="工作表1.B1"/>
      <style:map style:condition="cell-content()=601" style:apply-style-name="cfsi225599" style:base-cell-address="工作表1.B1"/>
      <style:map style:condition="cell-content()=602" style:apply-style-name="cfsi2255aa" style:base-cell-address="工作表1.B1"/>
      <style:map style:condition="cell-content()=603" style:apply-style-name="cfsi2255bb" style:base-cell-address="工作表1.B1"/>
      <style:map style:condition="cell-content()=604" style:apply-style-name="cfsi2255cc" style:base-cell-address="工作表1.B1"/>
      <style:map style:condition="cell-content()=605" style:apply-style-name="cfsi2255dd" style:base-cell-address="工作表1.B1"/>
      <style:map style:condition="cell-content()=606" style:apply-style-name="cfsi2255ee" style:base-cell-address="工作表1.B1"/>
      <style:map style:condition="cell-content()=607" style:apply-style-name="cfsi2255ff" style:base-cell-address="工作表1.B1"/>
      <style:map style:condition="cell-content()=608" style:apply-style-name="cfsi226600" style:base-cell-address="工作表1.B1"/>
      <style:map style:condition="cell-content()=609" style:apply-style-name="cfsi226611" style:base-cell-address="工作表1.B1"/>
      <style:map style:condition="cell-content()=610" style:apply-style-name="cfsi226622" style:base-cell-address="工作表1.B1"/>
      <style:map style:condition="cell-content()=611" style:apply-style-name="cfsi226633" style:base-cell-address="工作表1.B1"/>
      <style:map style:condition="cell-content()=612" style:apply-style-name="cfsi226644" style:base-cell-address="工作表1.B1"/>
      <style:map style:condition="cell-content()=613" style:apply-style-name="cfsi226655" style:base-cell-address="工作表1.B1"/>
      <style:map style:condition="cell-content()=614" style:apply-style-name="cfsi226666" style:base-cell-address="工作表1.B1"/>
      <style:map style:condition="cell-content()=615" style:apply-style-name="cfsi226677" style:base-cell-address="工作表1.B1"/>
      <style:map style:condition="cell-content()=616" style:apply-style-name="cfsi226688" style:base-cell-address="工作表1.B1"/>
      <style:map style:condition="cell-content()=617" style:apply-style-name="cfsi226699" style:base-cell-address="工作表1.B1"/>
      <style:map style:condition="cell-content()=618" style:apply-style-name="cfsi2266aa" style:base-cell-address="工作表1.B1"/>
      <style:map style:condition="cell-content()=619" style:apply-style-name="cfsi2266bb" style:base-cell-address="工作表1.B1"/>
      <style:map style:condition="cell-content()=620" style:apply-style-name="cfsi2266cc" style:base-cell-address="工作表1.B1"/>
      <style:map style:condition="cell-content()=621" style:apply-style-name="cfsi2266dd" style:base-cell-address="工作表1.B1"/>
      <style:map style:condition="cell-content()=622" style:apply-style-name="cfsi2266ee" style:base-cell-address="工作表1.B1"/>
      <style:map style:condition="cell-content()=623" style:apply-style-name="cfsi2266ff" style:base-cell-address="工作表1.B1"/>
      <style:map style:condition="cell-content()=624" style:apply-style-name="cfsi227700" style:base-cell-address="工作表1.B1"/>
      <style:map style:condition="cell-content()=625" style:apply-style-name="cfsi227711" style:base-cell-address="工作表1.B1"/>
      <style:map style:condition="cell-content()=626" style:apply-style-name="cfsi227722" style:base-cell-address="工作表1.B1"/>
      <style:map style:condition="cell-content()=627" style:apply-style-name="cfsi227733" style:base-cell-address="工作表1.B1"/>
      <style:map style:condition="cell-content()=628" style:apply-style-name="cfsi227744" style:base-cell-address="工作表1.B1"/>
      <style:map style:condition="cell-content()=629" style:apply-style-name="cfsi227755" style:base-cell-address="工作表1.B1"/>
      <style:map style:condition="cell-content()=630" style:apply-style-name="cfsi227766" style:base-cell-address="工作表1.B1"/>
      <style:map style:condition="cell-content()=631" style:apply-style-name="cfsi227777" style:base-cell-address="工作表1.B1"/>
      <style:map style:condition="cell-content()=632" style:apply-style-name="cfsi227788" style:base-cell-address="工作表1.B1"/>
      <style:map style:condition="cell-content()=633" style:apply-style-name="cfsi227799" style:base-cell-address="工作表1.B1"/>
      <style:map style:condition="cell-content()=634" style:apply-style-name="cfsi2277aa" style:base-cell-address="工作表1.B1"/>
      <style:map style:condition="cell-content()=635" style:apply-style-name="cfsi2277bb" style:base-cell-address="工作表1.B1"/>
      <style:map style:condition="cell-content()=636" style:apply-style-name="cfsi2277cc" style:base-cell-address="工作表1.B1"/>
      <style:map style:condition="cell-content()=637" style:apply-style-name="cfsi2277dd" style:base-cell-address="工作表1.B1"/>
      <style:map style:condition="cell-content()=638" style:apply-style-name="cfsi2277ee" style:base-cell-address="工作表1.B1"/>
      <style:map style:condition="cell-content()=639" style:apply-style-name="cfsi2277ff" style:base-cell-address="工作表1.B1"/>
      <style:map style:condition="cell-content()=640" style:apply-style-name="cfsi228800" style:base-cell-address="工作表1.B1"/>
      <style:map style:condition="cell-content()=641" style:apply-style-name="cfsi228811" style:base-cell-address="工作表1.B1"/>
      <style:map style:condition="cell-content()=642" style:apply-style-name="cfsi228822" style:base-cell-address="工作表1.B1"/>
      <style:map style:condition="cell-content()=643" style:apply-style-name="cfsi228833" style:base-cell-address="工作表1.B1"/>
      <style:map style:condition="cell-content()=644" style:apply-style-name="cfsi228844" style:base-cell-address="工作表1.B1"/>
      <style:map style:condition="cell-content()=645" style:apply-style-name="cfsi228855" style:base-cell-address="工作表1.B1"/>
      <style:map style:condition="cell-content()=646" style:apply-style-name="cfsi228866" style:base-cell-address="工作表1.B1"/>
      <style:map style:condition="cell-content()=647" style:apply-style-name="cfsi228877" style:base-cell-address="工作表1.B1"/>
      <style:map style:condition="cell-content()=648" style:apply-style-name="cfsi228888" style:base-cell-address="工作表1.B1"/>
      <style:map style:condition="cell-content()=649" style:apply-style-name="cfsi228899" style:base-cell-address="工作表1.B1"/>
      <style:map style:condition="cell-content()=650" style:apply-style-name="cfsi2288aa" style:base-cell-address="工作表1.B1"/>
      <style:map style:condition="cell-content()=651" style:apply-style-name="cfsi2288bb" style:base-cell-address="工作表1.B1"/>
      <style:map style:condition="cell-content()=652" style:apply-style-name="cfsi2288cc" style:base-cell-address="工作表1.B1"/>
      <style:map style:condition="cell-content()=653" style:apply-style-name="cfsi2288dd" style:base-cell-address="工作表1.B1"/>
      <style:map style:condition="cell-content()=654" style:apply-style-name="cfsi2288ee" style:base-cell-address="工作表1.B1"/>
      <style:map style:condition="cell-content()=655" style:apply-style-name="cfsi2288ff" style:base-cell-address="工作表1.B1"/>
      <style:map style:condition="cell-content()=656" style:apply-style-name="cfsi229900" style:base-cell-address="工作表1.B1"/>
      <style:map style:condition="cell-content()=657" style:apply-style-name="cfsi229911" style:base-cell-address="工作表1.B1"/>
      <style:map style:condition="cell-content()=658" style:apply-style-name="cfsi229922" style:base-cell-address="工作表1.B1"/>
      <style:map style:condition="cell-content()=659" style:apply-style-name="cfsi229933" style:base-cell-address="工作表1.B1"/>
      <style:map style:condition="cell-content()=660" style:apply-style-name="cfsi229944" style:base-cell-address="工作表1.B1"/>
      <style:map style:condition="cell-content()=661" style:apply-style-name="cfsi229955" style:base-cell-address="工作表1.B1"/>
      <style:map style:condition="cell-content()=662" style:apply-style-name="cfsi229966" style:base-cell-address="工作表1.B1"/>
      <style:map style:condition="cell-content()=663" style:apply-style-name="cfsi229977" style:base-cell-address="工作表1.B1"/>
      <style:map style:condition="cell-content()=664" style:apply-style-name="cfsi229988" style:base-cell-address="工作表1.B1"/>
      <style:map style:condition="cell-content()=665" style:apply-style-name="cfsi229999" style:base-cell-address="工作表1.B1"/>
      <style:map style:condition="cell-content()=666" style:apply-style-name="cfsi2299aa" style:base-cell-address="工作表1.B1"/>
      <style:map style:condition="cell-content()=667" style:apply-style-name="cfsi2299bb" style:base-cell-address="工作表1.B1"/>
      <style:map style:condition="cell-content()=668" style:apply-style-name="cfsi2299cc" style:base-cell-address="工作表1.B1"/>
      <style:map style:condition="cell-content()=669" style:apply-style-name="cfsi2299dd" style:base-cell-address="工作表1.B1"/>
      <style:map style:condition="cell-content()=670" style:apply-style-name="cfsi2299ee" style:base-cell-address="工作表1.B1"/>
      <style:map style:condition="cell-content()=671" style:apply-style-name="cfsi2299ff" style:base-cell-address="工作表1.B1"/>
      <style:map style:condition="cell-content()=672" style:apply-style-name="cfsi22aa00" style:base-cell-address="工作表1.B1"/>
      <style:map style:condition="cell-content()=673" style:apply-style-name="cfsi22aa11" style:base-cell-address="工作表1.B1"/>
      <style:map style:condition="cell-content()=674" style:apply-style-name="cfsi22aa22" style:base-cell-address="工作表1.B1"/>
      <style:map style:condition="cell-content()=675" style:apply-style-name="cfsi22aa33" style:base-cell-address="工作表1.B1"/>
      <style:map style:condition="cell-content()=676" style:apply-style-name="cfsi22aa44" style:base-cell-address="工作表1.B1"/>
      <style:map style:condition="cell-content()=677" style:apply-style-name="cfsi22aa55" style:base-cell-address="工作表1.B1"/>
      <style:map style:condition="cell-content()=678" style:apply-style-name="cfsi22aa66" style:base-cell-address="工作表1.B1"/>
      <style:map style:condition="cell-content()=679" style:apply-style-name="cfsi22aa77" style:base-cell-address="工作表1.B1"/>
      <style:map style:condition="cell-content()=680" style:apply-style-name="cfsi22aa88" style:base-cell-address="工作表1.B1"/>
      <style:map style:condition="cell-content()=681" style:apply-style-name="cfsi22aa99" style:base-cell-address="工作表1.B1"/>
      <style:map style:condition="cell-content()=682" style:apply-style-name="cfsi22aaaa" style:base-cell-address="工作表1.B1"/>
      <style:map style:condition="cell-content()=683" style:apply-style-name="cfsi22aabb" style:base-cell-address="工作表1.B1"/>
      <style:map style:condition="cell-content()=684" style:apply-style-name="cfsi22aacc" style:base-cell-address="工作表1.B1"/>
      <style:map style:condition="cell-content()=685" style:apply-style-name="cfsi22aadd" style:base-cell-address="工作表1.B1"/>
      <style:map style:condition="cell-content()=686" style:apply-style-name="cfsi22aaee" style:base-cell-address="工作表1.B1"/>
      <style:map style:condition="cell-content()=687" style:apply-style-name="cfsi22aaff" style:base-cell-address="工作表1.B1"/>
      <style:map style:condition="cell-content()=688" style:apply-style-name="cfsi22bb00" style:base-cell-address="工作表1.B1"/>
      <style:map style:condition="cell-content()=689" style:apply-style-name="cfsi22bb11" style:base-cell-address="工作表1.B1"/>
      <style:map style:condition="cell-content()=690" style:apply-style-name="cfsi22bb22" style:base-cell-address="工作表1.B1"/>
      <style:map style:condition="cell-content()=691" style:apply-style-name="cfsi22bb33" style:base-cell-address="工作表1.B1"/>
      <style:map style:condition="cell-content()=692" style:apply-style-name="cfsi22bb44" style:base-cell-address="工作表1.B1"/>
      <style:map style:condition="cell-content()=693" style:apply-style-name="cfsi22bb55" style:base-cell-address="工作表1.B1"/>
      <style:map style:condition="cell-content()=694" style:apply-style-name="cfsi22bb66" style:base-cell-address="工作表1.B1"/>
      <style:map style:condition="cell-content()=695" style:apply-style-name="cfsi22bb77" style:base-cell-address="工作表1.B1"/>
      <style:map style:condition="cell-content()=696" style:apply-style-name="cfsi22bb88" style:base-cell-address="工作表1.B1"/>
      <style:map style:condition="cell-content()=697" style:apply-style-name="cfsi22bb99" style:base-cell-address="工作表1.B1"/>
      <style:map style:condition="cell-content()=698" style:apply-style-name="cfsi22bbaa" style:base-cell-address="工作表1.B1"/>
      <style:map style:condition="cell-content()=699" style:apply-style-name="cfsi22bbbb" style:base-cell-address="工作表1.B1"/>
      <style:map style:condition="cell-content()=700" style:apply-style-name="cfsi22bbcc" style:base-cell-address="工作表1.B1"/>
      <style:map style:condition="cell-content()=701" style:apply-style-name="cfsi22bbdd" style:base-cell-address="工作表1.B1"/>
      <style:map style:condition="cell-content()=702" style:apply-style-name="cfsi22bbee" style:base-cell-address="工作表1.B1"/>
      <style:map style:condition="cell-content()=703" style:apply-style-name="cfsi22bbff" style:base-cell-address="工作表1.B1"/>
      <style:map style:condition="cell-content()=704" style:apply-style-name="cfsi22cc00" style:base-cell-address="工作表1.B1"/>
      <style:map style:condition="cell-content()=705" style:apply-style-name="cfsi22cc11" style:base-cell-address="工作表1.B1"/>
      <style:map style:condition="cell-content()=706" style:apply-style-name="cfsi22cc22" style:base-cell-address="工作表1.B1"/>
      <style:map style:condition="cell-content()=707" style:apply-style-name="cfsi22cc33" style:base-cell-address="工作表1.B1"/>
      <style:map style:condition="cell-content()=708" style:apply-style-name="cfsi22cc44" style:base-cell-address="工作表1.B1"/>
      <style:map style:condition="cell-content()=709" style:apply-style-name="cfsi22cc55" style:base-cell-address="工作表1.B1"/>
      <style:map style:condition="cell-content()=710" style:apply-style-name="cfsi22cc66" style:base-cell-address="工作表1.B1"/>
      <style:map style:condition="cell-content()=711" style:apply-style-name="cfsi22cc77" style:base-cell-address="工作表1.B1"/>
      <style:map style:condition="cell-content()=712" style:apply-style-name="cfsi22cc88" style:base-cell-address="工作表1.B1"/>
      <style:map style:condition="cell-content()=713" style:apply-style-name="cfsi22cc99" style:base-cell-address="工作表1.B1"/>
      <style:map style:condition="cell-content()=714" style:apply-style-name="cfsi22ccaa" style:base-cell-address="工作表1.B1"/>
      <style:map style:condition="cell-content()=715" style:apply-style-name="cfsi22ccbb" style:base-cell-address="工作表1.B1"/>
      <style:map style:condition="cell-content()=716" style:apply-style-name="cfsi22cccc" style:base-cell-address="工作表1.B1"/>
      <style:map style:condition="cell-content()=717" style:apply-style-name="cfsi22ccdd" style:base-cell-address="工作表1.B1"/>
      <style:map style:condition="cell-content()=718" style:apply-style-name="cfsi22ccee" style:base-cell-address="工作表1.B1"/>
      <style:map style:condition="cell-content()=719" style:apply-style-name="cfsi22ccff" style:base-cell-address="工作表1.B1"/>
      <style:map style:condition="cell-content()=720" style:apply-style-name="cfsi22dd00" style:base-cell-address="工作表1.B1"/>
      <style:map style:condition="cell-content()=721" style:apply-style-name="cfsi22dd11" style:base-cell-address="工作表1.B1"/>
      <style:map style:condition="cell-content()=722" style:apply-style-name="cfsi22dd22" style:base-cell-address="工作表1.B1"/>
      <style:map style:condition="cell-content()=723" style:apply-style-name="cfsi22dd33" style:base-cell-address="工作表1.B1"/>
      <style:map style:condition="cell-content()=724" style:apply-style-name="cfsi22dd44" style:base-cell-address="工作表1.B1"/>
      <style:map style:condition="cell-content()=725" style:apply-style-name="cfsi22dd55" style:base-cell-address="工作表1.B1"/>
      <style:map style:condition="cell-content()=726" style:apply-style-name="cfsi22dd66" style:base-cell-address="工作表1.B1"/>
      <style:map style:condition="cell-content()=727" style:apply-style-name="cfsi22dd77" style:base-cell-address="工作表1.B1"/>
      <style:map style:condition="cell-content()=728" style:apply-style-name="cfsi22dd88" style:base-cell-address="工作表1.B1"/>
      <style:map style:condition="cell-content()=729" style:apply-style-name="cfsi22dd99" style:base-cell-address="工作表1.B1"/>
      <style:map style:condition="cell-content()=730" style:apply-style-name="cfsi22ddaa" style:base-cell-address="工作表1.B1"/>
      <style:map style:condition="cell-content()=731" style:apply-style-name="cfsi22ddbb" style:base-cell-address="工作表1.B1"/>
      <style:map style:condition="cell-content()=732" style:apply-style-name="cfsi22ddcc" style:base-cell-address="工作表1.B1"/>
      <style:map style:condition="cell-content()=733" style:apply-style-name="cfsi22dddd" style:base-cell-address="工作表1.B1"/>
      <style:map style:condition="cell-content()=734" style:apply-style-name="cfsi22ddee" style:base-cell-address="工作表1.B1"/>
      <style:map style:condition="cell-content()=735" style:apply-style-name="cfsi22ddff" style:base-cell-address="工作表1.B1"/>
      <style:map style:condition="cell-content()=736" style:apply-style-name="cfsi22ee00" style:base-cell-address="工作表1.B1"/>
      <style:map style:condition="cell-content()=737" style:apply-style-name="cfsi22ee11" style:base-cell-address="工作表1.B1"/>
      <style:map style:condition="cell-content()=738" style:apply-style-name="cfsi22ee22" style:base-cell-address="工作表1.B1"/>
      <style:map style:condition="cell-content()=739" style:apply-style-name="cfsi22ee33" style:base-cell-address="工作表1.B1"/>
      <style:map style:condition="cell-content()=740" style:apply-style-name="cfsi22ee44" style:base-cell-address="工作表1.B1"/>
      <style:map style:condition="cell-content()=741" style:apply-style-name="cfsi22ee55" style:base-cell-address="工作表1.B1"/>
      <style:map style:condition="cell-content()=742" style:apply-style-name="cfsi22ee66" style:base-cell-address="工作表1.B1"/>
      <style:map style:condition="cell-content()=743" style:apply-style-name="cfsi22ee77" style:base-cell-address="工作表1.B1"/>
      <style:map style:condition="cell-content()=744" style:apply-style-name="cfsi22ee88" style:base-cell-address="工作表1.B1"/>
      <style:map style:condition="cell-content()=745" style:apply-style-name="cfsi22ee99" style:base-cell-address="工作表1.B1"/>
      <style:map style:condition="cell-content()=746" style:apply-style-name="cfsi22eeaa" style:base-cell-address="工作表1.B1"/>
      <style:map style:condition="cell-content()=747" style:apply-style-name="cfsi22eebb" style:base-cell-address="工作表1.B1"/>
      <style:map style:condition="cell-content()=748" style:apply-style-name="cfsi22eecc" style:base-cell-address="工作表1.B1"/>
      <style:map style:condition="cell-content()=749" style:apply-style-name="cfsi22eedd" style:base-cell-address="工作表1.B1"/>
      <style:map style:condition="cell-content()=750" style:apply-style-name="cfsi22eeee" style:base-cell-address="工作表1.B1"/>
      <style:map style:condition="cell-content()=751" style:apply-style-name="cfsi22eeff" style:base-cell-address="工作表1.B1"/>
      <style:map style:condition="cell-content()=752" style:apply-style-name="cfsi22ff00" style:base-cell-address="工作表1.B1"/>
      <style:map style:condition="cell-content()=753" style:apply-style-name="cfsi22ff11" style:base-cell-address="工作表1.B1"/>
      <style:map style:condition="cell-content()=754" style:apply-style-name="cfsi22ff22" style:base-cell-address="工作表1.B1"/>
      <style:map style:condition="cell-content()=755" style:apply-style-name="cfsi22ff33" style:base-cell-address="工作表1.B1"/>
      <style:map style:condition="cell-content()=756" style:apply-style-name="cfsi22ff44" style:base-cell-address="工作表1.B1"/>
      <style:map style:condition="cell-content()=757" style:apply-style-name="cfsi22ff55" style:base-cell-address="工作表1.B1"/>
      <style:map style:condition="cell-content()=758" style:apply-style-name="cfsi22ff66" style:base-cell-address="工作表1.B1"/>
      <style:map style:condition="cell-content()=759" style:apply-style-name="cfsi22ff77" style:base-cell-address="工作表1.B1"/>
      <style:map style:condition="cell-content()=760" style:apply-style-name="cfsi22ff88" style:base-cell-address="工作表1.B1"/>
      <style:map style:condition="cell-content()=761" style:apply-style-name="cfsi22ff99" style:base-cell-address="工作表1.B1"/>
      <style:map style:condition="cell-content()=762" style:apply-style-name="cfsi22ffaa" style:base-cell-address="工作表1.B1"/>
      <style:map style:condition="cell-content()=763" style:apply-style-name="cfsi22ffbb" style:base-cell-address="工作表1.B1"/>
      <style:map style:condition="cell-content()=764" style:apply-style-name="cfsi22ffcc" style:base-cell-address="工作表1.B1"/>
      <style:map style:condition="cell-content()=765" style:apply-style-name="cfsi22ffdd" style:base-cell-address="工作表1.B1"/>
      <style:map style:condition="cell-content()=766" style:apply-style-name="cfsi22ffee" style:base-cell-address="工作表1.B1"/>
      <style:map style:condition="cell-content()=767" style:apply-style-name="cfsi22ffff" style:base-cell-address="工作表1.B1"/>
      <style:map style:condition="cell-content()=768" style:apply-style-name="cfsi330000" style:base-cell-address="工作表1.B1"/>
      <style:map style:condition="cell-content()=769" style:apply-style-name="cfsi330011" style:base-cell-address="工作表1.B1"/>
      <style:map style:condition="cell-content()=770" style:apply-style-name="cfsi330022" style:base-cell-address="工作表1.B1"/>
      <style:map style:condition="cell-content()=771" style:apply-style-name="cfsi330033" style:base-cell-address="工作表1.B1"/>
      <style:map style:condition="cell-content()=772" style:apply-style-name="cfsi330044" style:base-cell-address="工作表1.B1"/>
      <style:map style:condition="cell-content()=773" style:apply-style-name="cfsi330055" style:base-cell-address="工作表1.B1"/>
      <style:map style:condition="cell-content()=774" style:apply-style-name="cfsi330066" style:base-cell-address="工作表1.B1"/>
      <style:map style:condition="cell-content()=775" style:apply-style-name="cfsi330077" style:base-cell-address="工作表1.B1"/>
      <style:map style:condition="cell-content()=776" style:apply-style-name="cfsi330088" style:base-cell-address="工作表1.B1"/>
      <style:map style:condition="cell-content()=777" style:apply-style-name="cfsi330099" style:base-cell-address="工作表1.B1"/>
      <style:map style:condition="cell-content()=778" style:apply-style-name="cfsi3300aa" style:base-cell-address="工作表1.B1"/>
      <style:map style:condition="cell-content()=779" style:apply-style-name="cfsi3300bb" style:base-cell-address="工作表1.B1"/>
      <style:map style:condition="cell-content()=780" style:apply-style-name="cfsi3300cc" style:base-cell-address="工作表1.B1"/>
      <style:map style:condition="cell-content()=781" style:apply-style-name="cfsi3300dd" style:base-cell-address="工作表1.B1"/>
      <style:map style:condition="cell-content()=782" style:apply-style-name="cfsi3300ee" style:base-cell-address="工作表1.B1"/>
      <style:map style:condition="cell-content()=783" style:apply-style-name="cfsi3300ff" style:base-cell-address="工作表1.B1"/>
      <style:map style:condition="cell-content()=784" style:apply-style-name="cfsi331100" style:base-cell-address="工作表1.B1"/>
      <style:map style:condition="cell-content()=785" style:apply-style-name="cfsi331111" style:base-cell-address="工作表1.B1"/>
      <style:map style:condition="cell-content()=786" style:apply-style-name="cfsi331122" style:base-cell-address="工作表1.B1"/>
      <style:map style:condition="cell-content()=787" style:apply-style-name="cfsi331133" style:base-cell-address="工作表1.B1"/>
      <style:map style:condition="cell-content()=788" style:apply-style-name="cfsi331144" style:base-cell-address="工作表1.B1"/>
      <style:map style:condition="cell-content()=789" style:apply-style-name="cfsi331155" style:base-cell-address="工作表1.B1"/>
      <style:map style:condition="cell-content()=790" style:apply-style-name="cfsi331166" style:base-cell-address="工作表1.B1"/>
      <style:map style:condition="cell-content()=791" style:apply-style-name="cfsi331177" style:base-cell-address="工作表1.B1"/>
      <style:map style:condition="cell-content()=792" style:apply-style-name="cfsi331188" style:base-cell-address="工作表1.B1"/>
      <style:map style:condition="cell-content()=793" style:apply-style-name="cfsi331199" style:base-cell-address="工作表1.B1"/>
      <style:map style:condition="cell-content()=794" style:apply-style-name="cfsi3311aa" style:base-cell-address="工作表1.B1"/>
      <style:map style:condition="cell-content()=795" style:apply-style-name="cfsi3311bb" style:base-cell-address="工作表1.B1"/>
      <style:map style:condition="cell-content()=796" style:apply-style-name="cfsi3311cc" style:base-cell-address="工作表1.B1"/>
      <style:map style:condition="cell-content()=797" style:apply-style-name="cfsi3311dd" style:base-cell-address="工作表1.B1"/>
      <style:map style:condition="cell-content()=798" style:apply-style-name="cfsi3311ee" style:base-cell-address="工作表1.B1"/>
      <style:map style:condition="cell-content()=799" style:apply-style-name="cfsi3311ff" style:base-cell-address="工作表1.B1"/>
      <style:map style:condition="cell-content()=800" style:apply-style-name="cfsi332200" style:base-cell-address="工作表1.B1"/>
      <style:map style:condition="cell-content()=801" style:apply-style-name="cfsi332211" style:base-cell-address="工作表1.B1"/>
      <style:map style:condition="cell-content()=802" style:apply-style-name="cfsi332222" style:base-cell-address="工作表1.B1"/>
      <style:map style:condition="cell-content()=803" style:apply-style-name="cfsi332233" style:base-cell-address="工作表1.B1"/>
      <style:map style:condition="cell-content()=804" style:apply-style-name="cfsi332244" style:base-cell-address="工作表1.B1"/>
      <style:map style:condition="cell-content()=805" style:apply-style-name="cfsi332255" style:base-cell-address="工作表1.B1"/>
      <style:map style:condition="cell-content()=806" style:apply-style-name="cfsi332266" style:base-cell-address="工作表1.B1"/>
      <style:map style:condition="cell-content()=807" style:apply-style-name="cfsi332277" style:base-cell-address="工作表1.B1"/>
      <style:map style:condition="cell-content()=808" style:apply-style-name="cfsi332288" style:base-cell-address="工作表1.B1"/>
      <style:map style:condition="cell-content()=809" style:apply-style-name="cfsi332299" style:base-cell-address="工作表1.B1"/>
      <style:map style:condition="cell-content()=810" style:apply-style-name="cfsi3322aa" style:base-cell-address="工作表1.B1"/>
      <style:map style:condition="cell-content()=811" style:apply-style-name="cfsi3322bb" style:base-cell-address="工作表1.B1"/>
      <style:map style:condition="cell-content()=812" style:apply-style-name="cfsi3322cc" style:base-cell-address="工作表1.B1"/>
      <style:map style:condition="cell-content()=813" style:apply-style-name="cfsi3322dd" style:base-cell-address="工作表1.B1"/>
      <style:map style:condition="cell-content()=814" style:apply-style-name="cfsi3322ee" style:base-cell-address="工作表1.B1"/>
      <style:map style:condition="cell-content()=815" style:apply-style-name="cfsi3322ff" style:base-cell-address="工作表1.B1"/>
      <style:map style:condition="cell-content()=816" style:apply-style-name="cfsi333300" style:base-cell-address="工作表1.B1"/>
      <style:map style:condition="cell-content()=817" style:apply-style-name="cfsi333311" style:base-cell-address="工作表1.B1"/>
      <style:map style:condition="cell-content()=818" style:apply-style-name="cfsi333322" style:base-cell-address="工作表1.B1"/>
      <style:map style:condition="cell-content()=819" style:apply-style-name="cfsi333333" style:base-cell-address="工作表1.B1"/>
      <style:map style:condition="cell-content()=820" style:apply-style-name="cfsi333344" style:base-cell-address="工作表1.B1"/>
      <style:map style:condition="cell-content()=821" style:apply-style-name="cfsi333355" style:base-cell-address="工作表1.B1"/>
      <style:map style:condition="cell-content()=822" style:apply-style-name="cfsi333366" style:base-cell-address="工作表1.B1"/>
      <style:map style:condition="cell-content()=823" style:apply-style-name="cfsi333377" style:base-cell-address="工作表1.B1"/>
      <style:map style:condition="cell-content()=824" style:apply-style-name="cfsi333388" style:base-cell-address="工作表1.B1"/>
      <style:map style:condition="cell-content()=825" style:apply-style-name="cfsi333399" style:base-cell-address="工作表1.B1"/>
      <style:map style:condition="cell-content()=826" style:apply-style-name="cfsi3333aa" style:base-cell-address="工作表1.B1"/>
      <style:map style:condition="cell-content()=827" style:apply-style-name="cfsi3333bb" style:base-cell-address="工作表1.B1"/>
      <style:map style:condition="cell-content()=828" style:apply-style-name="cfsi3333cc" style:base-cell-address="工作表1.B1"/>
      <style:map style:condition="cell-content()=829" style:apply-style-name="cfsi3333dd" style:base-cell-address="工作表1.B1"/>
      <style:map style:condition="cell-content()=830" style:apply-style-name="cfsi3333ee" style:base-cell-address="工作表1.B1"/>
      <style:map style:condition="cell-content()=831" style:apply-style-name="cfsi3333ff" style:base-cell-address="工作表1.B1"/>
      <style:map style:condition="cell-content()=832" style:apply-style-name="cfsi334400" style:base-cell-address="工作表1.B1"/>
      <style:map style:condition="cell-content()=833" style:apply-style-name="cfsi334411" style:base-cell-address="工作表1.B1"/>
      <style:map style:condition="cell-content()=834" style:apply-style-name="cfsi334422" style:base-cell-address="工作表1.B1"/>
      <style:map style:condition="cell-content()=835" style:apply-style-name="cfsi334433" style:base-cell-address="工作表1.B1"/>
      <style:map style:condition="cell-content()=836" style:apply-style-name="cfsi334444" style:base-cell-address="工作表1.B1"/>
      <style:map style:condition="cell-content()=837" style:apply-style-name="cfsi334455" style:base-cell-address="工作表1.B1"/>
      <style:map style:condition="cell-content()=838" style:apply-style-name="cfsi334466" style:base-cell-address="工作表1.B1"/>
      <style:map style:condition="cell-content()=839" style:apply-style-name="cfsi334477" style:base-cell-address="工作表1.B1"/>
      <style:map style:condition="cell-content()=840" style:apply-style-name="cfsi334488" style:base-cell-address="工作表1.B1"/>
      <style:map style:condition="cell-content()=841" style:apply-style-name="cfsi334499" style:base-cell-address="工作表1.B1"/>
      <style:map style:condition="cell-content()=842" style:apply-style-name="cfsi3344aa" style:base-cell-address="工作表1.B1"/>
      <style:map style:condition="cell-content()=843" style:apply-style-name="cfsi3344bb" style:base-cell-address="工作表1.B1"/>
      <style:map style:condition="cell-content()=844" style:apply-style-name="cfsi3344cc" style:base-cell-address="工作表1.B1"/>
      <style:map style:condition="cell-content()=845" style:apply-style-name="cfsi3344dd" style:base-cell-address="工作表1.B1"/>
      <style:map style:condition="cell-content()=846" style:apply-style-name="cfsi3344ee" style:base-cell-address="工作表1.B1"/>
      <style:map style:condition="cell-content()=847" style:apply-style-name="cfsi3344ff" style:base-cell-address="工作表1.B1"/>
      <style:map style:condition="cell-content()=848" style:apply-style-name="cfsi335500" style:base-cell-address="工作表1.B1"/>
      <style:map style:condition="cell-content()=849" style:apply-style-name="cfsi335511" style:base-cell-address="工作表1.B1"/>
      <style:map style:condition="cell-content()=850" style:apply-style-name="cfsi335522" style:base-cell-address="工作表1.B1"/>
      <style:map style:condition="cell-content()=851" style:apply-style-name="cfsi335533" style:base-cell-address="工作表1.B1"/>
      <style:map style:condition="cell-content()=852" style:apply-style-name="cfsi335544" style:base-cell-address="工作表1.B1"/>
      <style:map style:condition="cell-content()=853" style:apply-style-name="cfsi335555" style:base-cell-address="工作表1.B1"/>
      <style:map style:condition="cell-content()=854" style:apply-style-name="cfsi335566" style:base-cell-address="工作表1.B1"/>
      <style:map style:condition="cell-content()=855" style:apply-style-name="cfsi335577" style:base-cell-address="工作表1.B1"/>
      <style:map style:condition="cell-content()=856" style:apply-style-name="cfsi335588" style:base-cell-address="工作表1.B1"/>
      <style:map style:condition="cell-content()=857" style:apply-style-name="cfsi335599" style:base-cell-address="工作表1.B1"/>
      <style:map style:condition="cell-content()=858" style:apply-style-name="cfsi3355aa" style:base-cell-address="工作表1.B1"/>
      <style:map style:condition="cell-content()=859" style:apply-style-name="cfsi3355bb" style:base-cell-address="工作表1.B1"/>
      <style:map style:condition="cell-content()=860" style:apply-style-name="cfsi3355cc" style:base-cell-address="工作表1.B1"/>
      <style:map style:condition="cell-content()=861" style:apply-style-name="cfsi3355dd" style:base-cell-address="工作表1.B1"/>
      <style:map style:condition="cell-content()=862" style:apply-style-name="cfsi3355ee" style:base-cell-address="工作表1.B1"/>
      <style:map style:condition="cell-content()=863" style:apply-style-name="cfsi3355ff" style:base-cell-address="工作表1.B1"/>
      <style:map style:condition="cell-content()=864" style:apply-style-name="cfsi336600" style:base-cell-address="工作表1.B1"/>
      <style:map style:condition="cell-content()=865" style:apply-style-name="cfsi336611" style:base-cell-address="工作表1.B1"/>
      <style:map style:condition="cell-content()=866" style:apply-style-name="cfsi336622" style:base-cell-address="工作表1.B1"/>
      <style:map style:condition="cell-content()=867" style:apply-style-name="cfsi336633" style:base-cell-address="工作表1.B1"/>
      <style:map style:condition="cell-content()=868" style:apply-style-name="cfsi336644" style:base-cell-address="工作表1.B1"/>
      <style:map style:condition="cell-content()=869" style:apply-style-name="cfsi336655" style:base-cell-address="工作表1.B1"/>
      <style:map style:condition="cell-content()=870" style:apply-style-name="cfsi336666" style:base-cell-address="工作表1.B1"/>
      <style:map style:condition="cell-content()=871" style:apply-style-name="cfsi336677" style:base-cell-address="工作表1.B1"/>
      <style:map style:condition="cell-content()=872" style:apply-style-name="cfsi336688" style:base-cell-address="工作表1.B1"/>
      <style:map style:condition="cell-content()=873" style:apply-style-name="cfsi336699" style:base-cell-address="工作表1.B1"/>
      <style:map style:condition="cell-content()=874" style:apply-style-name="cfsi3366aa" style:base-cell-address="工作表1.B1"/>
      <style:map style:condition="cell-content()=875" style:apply-style-name="cfsi3366bb" style:base-cell-address="工作表1.B1"/>
      <style:map style:condition="cell-content()=876" style:apply-style-name="cfsi3366cc" style:base-cell-address="工作表1.B1"/>
      <style:map style:condition="cell-content()=877" style:apply-style-name="cfsi3366dd" style:base-cell-address="工作表1.B1"/>
      <style:map style:condition="cell-content()=878" style:apply-style-name="cfsi3366ee" style:base-cell-address="工作表1.B1"/>
      <style:map style:condition="cell-content()=879" style:apply-style-name="cfsi3366ff" style:base-cell-address="工作表1.B1"/>
      <style:map style:condition="cell-content()=880" style:apply-style-name="cfsi337700" style:base-cell-address="工作表1.B1"/>
      <style:map style:condition="cell-content()=881" style:apply-style-name="cfsi337711" style:base-cell-address="工作表1.B1"/>
      <style:map style:condition="cell-content()=882" style:apply-style-name="cfsi337722" style:base-cell-address="工作表1.B1"/>
      <style:map style:condition="cell-content()=883" style:apply-style-name="cfsi337733" style:base-cell-address="工作表1.B1"/>
      <style:map style:condition="cell-content()=884" style:apply-style-name="cfsi337744" style:base-cell-address="工作表1.B1"/>
      <style:map style:condition="cell-content()=885" style:apply-style-name="cfsi337755" style:base-cell-address="工作表1.B1"/>
      <style:map style:condition="cell-content()=886" style:apply-style-name="cfsi337766" style:base-cell-address="工作表1.B1"/>
      <style:map style:condition="cell-content()=887" style:apply-style-name="cfsi337777" style:base-cell-address="工作表1.B1"/>
      <style:map style:condition="cell-content()=888" style:apply-style-name="cfsi337788" style:base-cell-address="工作表1.B1"/>
      <style:map style:condition="cell-content()=889" style:apply-style-name="cfsi337799" style:base-cell-address="工作表1.B1"/>
      <style:map style:condition="cell-content()=890" style:apply-style-name="cfsi3377aa" style:base-cell-address="工作表1.B1"/>
      <style:map style:condition="cell-content()=891" style:apply-style-name="cfsi3377bb" style:base-cell-address="工作表1.B1"/>
      <style:map style:condition="cell-content()=892" style:apply-style-name="cfsi3377cc" style:base-cell-address="工作表1.B1"/>
      <style:map style:condition="cell-content()=893" style:apply-style-name="cfsi3377dd" style:base-cell-address="工作表1.B1"/>
      <style:map style:condition="cell-content()=894" style:apply-style-name="cfsi3377ee" style:base-cell-address="工作表1.B1"/>
      <style:map style:condition="cell-content()=895" style:apply-style-name="cfsi3377ff" style:base-cell-address="工作表1.B1"/>
      <style:map style:condition="cell-content()=896" style:apply-style-name="cfsi338800" style:base-cell-address="工作表1.B1"/>
      <style:map style:condition="cell-content()=897" style:apply-style-name="cfsi338811" style:base-cell-address="工作表1.B1"/>
      <style:map style:condition="cell-content()=898" style:apply-style-name="cfsi338822" style:base-cell-address="工作表1.B1"/>
      <style:map style:condition="cell-content()=899" style:apply-style-name="cfsi338833" style:base-cell-address="工作表1.B1"/>
      <style:map style:condition="cell-content()=900" style:apply-style-name="cfsi338844" style:base-cell-address="工作表1.B1"/>
      <style:map style:condition="cell-content()=901" style:apply-style-name="cfsi338855" style:base-cell-address="工作表1.B1"/>
      <style:map style:condition="cell-content()=902" style:apply-style-name="cfsi338866" style:base-cell-address="工作表1.B1"/>
      <style:map style:condition="cell-content()=903" style:apply-style-name="cfsi338877" style:base-cell-address="工作表1.B1"/>
      <style:map style:condition="cell-content()=904" style:apply-style-name="cfsi338888" style:base-cell-address="工作表1.B1"/>
      <style:map style:condition="cell-content()=905" style:apply-style-name="cfsi338899" style:base-cell-address="工作表1.B1"/>
      <style:map style:condition="cell-content()=906" style:apply-style-name="cfsi3388aa" style:base-cell-address="工作表1.B1"/>
      <style:map style:condition="cell-content()=907" style:apply-style-name="cfsi3388bb" style:base-cell-address="工作表1.B1"/>
      <style:map style:condition="cell-content()=908" style:apply-style-name="cfsi3388cc" style:base-cell-address="工作表1.B1"/>
      <style:map style:condition="cell-content()=909" style:apply-style-name="cfsi3388dd" style:base-cell-address="工作表1.B1"/>
      <style:map style:condition="cell-content()=910" style:apply-style-name="cfsi3388ee" style:base-cell-address="工作表1.B1"/>
      <style:map style:condition="cell-content()=911" style:apply-style-name="cfsi3388ff" style:base-cell-address="工作表1.B1"/>
      <style:map style:condition="cell-content()=912" style:apply-style-name="cfsi339900" style:base-cell-address="工作表1.B1"/>
      <style:map style:condition="cell-content()=913" style:apply-style-name="cfsi339911" style:base-cell-address="工作表1.B1"/>
      <style:map style:condition="cell-content()=914" style:apply-style-name="cfsi339922" style:base-cell-address="工作表1.B1"/>
      <style:map style:condition="cell-content()=915" style:apply-style-name="cfsi339933" style:base-cell-address="工作表1.B1"/>
      <style:map style:condition="cell-content()=916" style:apply-style-name="cfsi339944" style:base-cell-address="工作表1.B1"/>
      <style:map style:condition="cell-content()=917" style:apply-style-name="cfsi339955" style:base-cell-address="工作表1.B1"/>
      <style:map style:condition="cell-content()=918" style:apply-style-name="cfsi339966" style:base-cell-address="工作表1.B1"/>
      <style:map style:condition="cell-content()=919" style:apply-style-name="cfsi339977" style:base-cell-address="工作表1.B1"/>
      <style:map style:condition="cell-content()=920" style:apply-style-name="cfsi339988" style:base-cell-address="工作表1.B1"/>
      <style:map style:condition="cell-content()=921" style:apply-style-name="cfsi339999" style:base-cell-address="工作表1.B1"/>
      <style:map style:condition="cell-content()=922" style:apply-style-name="cfsi3399aa" style:base-cell-address="工作表1.B1"/>
      <style:map style:condition="cell-content()=923" style:apply-style-name="cfsi3399bb" style:base-cell-address="工作表1.B1"/>
      <style:map style:condition="cell-content()=924" style:apply-style-name="cfsi3399cc" style:base-cell-address="工作表1.B1"/>
      <style:map style:condition="cell-content()=925" style:apply-style-name="cfsi3399dd" style:base-cell-address="工作表1.B1"/>
      <style:map style:condition="cell-content()=926" style:apply-style-name="cfsi3399ee" style:base-cell-address="工作表1.B1"/>
      <style:map style:condition="cell-content()=927" style:apply-style-name="cfsi3399ff" style:base-cell-address="工作表1.B1"/>
      <style:map style:condition="cell-content()=928" style:apply-style-name="cfsi33aa00" style:base-cell-address="工作表1.B1"/>
      <style:map style:condition="cell-content()=929" style:apply-style-name="cfsi33aa11" style:base-cell-address="工作表1.B1"/>
      <style:map style:condition="cell-content()=930" style:apply-style-name="cfsi33aa22" style:base-cell-address="工作表1.B1"/>
      <style:map style:condition="cell-content()=931" style:apply-style-name="cfsi33aa33" style:base-cell-address="工作表1.B1"/>
      <style:map style:condition="cell-content()=932" style:apply-style-name="cfsi33aa44" style:base-cell-address="工作表1.B1"/>
      <style:map style:condition="cell-content()=933" style:apply-style-name="cfsi33aa55" style:base-cell-address="工作表1.B1"/>
      <style:map style:condition="cell-content()=934" style:apply-style-name="cfsi33aa66" style:base-cell-address="工作表1.B1"/>
      <style:map style:condition="cell-content()=935" style:apply-style-name="cfsi33aa77" style:base-cell-address="工作表1.B1"/>
      <style:map style:condition="cell-content()=936" style:apply-style-name="cfsi33aa88" style:base-cell-address="工作表1.B1"/>
      <style:map style:condition="cell-content()=937" style:apply-style-name="cfsi33aa99" style:base-cell-address="工作表1.B1"/>
      <style:map style:condition="cell-content()=938" style:apply-style-name="cfsi33aaaa" style:base-cell-address="工作表1.B1"/>
      <style:map style:condition="cell-content()=939" style:apply-style-name="cfsi33aabb" style:base-cell-address="工作表1.B1"/>
      <style:map style:condition="cell-content()=940" style:apply-style-name="cfsi33aacc" style:base-cell-address="工作表1.B1"/>
      <style:map style:condition="cell-content()=941" style:apply-style-name="cfsi33aadd" style:base-cell-address="工作表1.B1"/>
      <style:map style:condition="cell-content()=942" style:apply-style-name="cfsi33aaee" style:base-cell-address="工作表1.B1"/>
      <style:map style:condition="cell-content()=943" style:apply-style-name="cfsi33aaff" style:base-cell-address="工作表1.B1"/>
      <style:map style:condition="cell-content()=944" style:apply-style-name="cfsi33bb00" style:base-cell-address="工作表1.B1"/>
      <style:map style:condition="cell-content()=945" style:apply-style-name="cfsi33bb11" style:base-cell-address="工作表1.B1"/>
      <style:map style:condition="cell-content()=946" style:apply-style-name="cfsi33bb22" style:base-cell-address="工作表1.B1"/>
      <style:map style:condition="cell-content()=947" style:apply-style-name="cfsi33bb33" style:base-cell-address="工作表1.B1"/>
      <style:map style:condition="cell-content()=948" style:apply-style-name="cfsi33bb44" style:base-cell-address="工作表1.B1"/>
      <style:map style:condition="cell-content()=949" style:apply-style-name="cfsi33bb55" style:base-cell-address="工作表1.B1"/>
      <style:map style:condition="cell-content()=950" style:apply-style-name="cfsi33bb66" style:base-cell-address="工作表1.B1"/>
      <style:map style:condition="cell-content()=951" style:apply-style-name="cfsi33bb77" style:base-cell-address="工作表1.B1"/>
      <style:map style:condition="cell-content()=952" style:apply-style-name="cfsi33bb88" style:base-cell-address="工作表1.B1"/>
      <style:map style:condition="cell-content()=953" style:apply-style-name="cfsi33bb99" style:base-cell-address="工作表1.B1"/>
      <style:map style:condition="cell-content()=954" style:apply-style-name="cfsi33bbaa" style:base-cell-address="工作表1.B1"/>
      <style:map style:condition="cell-content()=955" style:apply-style-name="cfsi33bbbb" style:base-cell-address="工作表1.B1"/>
      <style:map style:condition="cell-content()=956" style:apply-style-name="cfsi33bbcc" style:base-cell-address="工作表1.B1"/>
      <style:map style:condition="cell-content()=957" style:apply-style-name="cfsi33bbdd" style:base-cell-address="工作表1.B1"/>
      <style:map style:condition="cell-content()=958" style:apply-style-name="cfsi33bbee" style:base-cell-address="工作表1.B1"/>
      <style:map style:condition="cell-content()=959" style:apply-style-name="cfsi33bbff" style:base-cell-address="工作表1.B1"/>
      <style:map style:condition="cell-content()=960" style:apply-style-name="cfsi33cc00" style:base-cell-address="工作表1.B1"/>
      <style:map style:condition="cell-content()=961" style:apply-style-name="cfsi33cc11" style:base-cell-address="工作表1.B1"/>
      <style:map style:condition="cell-content()=962" style:apply-style-name="cfsi33cc22" style:base-cell-address="工作表1.B1"/>
      <style:map style:condition="cell-content()=963" style:apply-style-name="cfsi33cc33" style:base-cell-address="工作表1.B1"/>
      <style:map style:condition="cell-content()=964" style:apply-style-name="cfsi33cc44" style:base-cell-address="工作表1.B1"/>
      <style:map style:condition="cell-content()=965" style:apply-style-name="cfsi33cc55" style:base-cell-address="工作表1.B1"/>
      <style:map style:condition="cell-content()=966" style:apply-style-name="cfsi33cc66" style:base-cell-address="工作表1.B1"/>
      <style:map style:condition="cell-content()=967" style:apply-style-name="cfsi33cc77" style:base-cell-address="工作表1.B1"/>
      <style:map style:condition="cell-content()=968" style:apply-style-name="cfsi33cc88" style:base-cell-address="工作表1.B1"/>
      <style:map style:condition="cell-content()=969" style:apply-style-name="cfsi33cc99" style:base-cell-address="工作表1.B1"/>
      <style:map style:condition="cell-content()=970" style:apply-style-name="cfsi33ccaa" style:base-cell-address="工作表1.B1"/>
      <style:map style:condition="cell-content()=971" style:apply-style-name="cfsi33ccbb" style:base-cell-address="工作表1.B1"/>
      <style:map style:condition="cell-content()=972" style:apply-style-name="cfsi33cccc" style:base-cell-address="工作表1.B1"/>
      <style:map style:condition="cell-content()=973" style:apply-style-name="cfsi33ccdd" style:base-cell-address="工作表1.B1"/>
      <style:map style:condition="cell-content()=974" style:apply-style-name="cfsi33ccee" style:base-cell-address="工作表1.B1"/>
      <style:map style:condition="cell-content()=975" style:apply-style-name="cfsi33ccff" style:base-cell-address="工作表1.B1"/>
      <style:map style:condition="cell-content()=976" style:apply-style-name="cfsi33dd00" style:base-cell-address="工作表1.B1"/>
      <style:map style:condition="cell-content()=977" style:apply-style-name="cfsi33dd11" style:base-cell-address="工作表1.B1"/>
      <style:map style:condition="cell-content()=978" style:apply-style-name="cfsi33dd22" style:base-cell-address="工作表1.B1"/>
      <style:map style:condition="cell-content()=979" style:apply-style-name="cfsi33dd33" style:base-cell-address="工作表1.B1"/>
      <style:map style:condition="cell-content()=980" style:apply-style-name="cfsi33dd44" style:base-cell-address="工作表1.B1"/>
      <style:map style:condition="cell-content()=981" style:apply-style-name="cfsi33dd55" style:base-cell-address="工作表1.B1"/>
      <style:map style:condition="cell-content()=982" style:apply-style-name="cfsi33dd66" style:base-cell-address="工作表1.B1"/>
      <style:map style:condition="cell-content()=983" style:apply-style-name="cfsi33dd77" style:base-cell-address="工作表1.B1"/>
      <style:map style:condition="cell-content()=984" style:apply-style-name="cfsi33dd88" style:base-cell-address="工作表1.B1"/>
      <style:map style:condition="cell-content()=985" style:apply-style-name="cfsi33dd99" style:base-cell-address="工作表1.B1"/>
      <style:map style:condition="cell-content()=986" style:apply-style-name="cfsi33ddaa" style:base-cell-address="工作表1.B1"/>
      <style:map style:condition="cell-content()=987" style:apply-style-name="cfsi33ddbb" style:base-cell-address="工作表1.B1"/>
      <style:map style:condition="cell-content()=988" style:apply-style-name="cfsi33ddcc" style:base-cell-address="工作表1.B1"/>
      <style:map style:condition="cell-content()=989" style:apply-style-name="cfsi33dddd" style:base-cell-address="工作表1.B1"/>
      <style:map style:condition="cell-content()=990" style:apply-style-name="cfsi33ddee" style:base-cell-address="工作表1.B1"/>
      <style:map style:condition="cell-content()=991" style:apply-style-name="cfsi33ddff" style:base-cell-address="工作表1.B1"/>
      <style:map style:condition="cell-content()=992" style:apply-style-name="cfsi33ee00" style:base-cell-address="工作表1.B1"/>
      <style:map style:condition="cell-content()=993" style:apply-style-name="cfsi33ee11" style:base-cell-address="工作表1.B1"/>
      <style:map style:condition="cell-content()=994" style:apply-style-name="cfsi33ee22" style:base-cell-address="工作表1.B1"/>
      <style:map style:condition="cell-content()=995" style:apply-style-name="cfsi33ee33" style:base-cell-address="工作表1.B1"/>
      <style:map style:condition="cell-content()=996" style:apply-style-name="cfsi33ee44" style:base-cell-address="工作表1.B1"/>
      <style:map style:condition="cell-content()=997" style:apply-style-name="cfsi33ee55" style:base-cell-address="工作表1.B1"/>
      <style:map style:condition="cell-content()=998" style:apply-style-name="cfsi33ee66" style:base-cell-address="工作表1.B1"/>
      <style:map style:condition="cell-content()=999" style:apply-style-name="cfsi33ee77" style:base-cell-address="工作表1.B1"/>
      <style:map style:condition="cell-content()=1000" style:apply-style-name="cfsi33ee88" style:base-cell-address="工作表1.B1"/>
      <style:map style:condition="cell-content()=1001" style:apply-style-name="cfsi33ee99" style:base-cell-address="工作表1.B1"/>
      <style:map style:condition="cell-content()=1002" style:apply-style-name="cfsi33eeaa" style:base-cell-address="工作表1.B1"/>
      <style:map style:condition="cell-content()=1003" style:apply-style-name="cfsi33eebb" style:base-cell-address="工作表1.B1"/>
      <style:map style:condition="cell-content()=1004" style:apply-style-name="cfsi33eecc" style:base-cell-address="工作表1.B1"/>
      <style:map style:condition="cell-content()=1005" style:apply-style-name="cfsi33eedd" style:base-cell-address="工作表1.B1"/>
      <style:map style:condition="cell-content()=1006" style:apply-style-name="cfsi33eeee" style:base-cell-address="工作表1.B1"/>
      <style:map style:condition="cell-content()=1007" style:apply-style-name="cfsi33eeff" style:base-cell-address="工作表1.B1"/>
      <style:map style:condition="cell-content()=1008" style:apply-style-name="cfsi33ff00" style:base-cell-address="工作表1.B1"/>
      <style:map style:condition="cell-content()=1009" style:apply-style-name="cfsi33ff11" style:base-cell-address="工作表1.B1"/>
      <style:map style:condition="cell-content()=1010" style:apply-style-name="cfsi33ff22" style:base-cell-address="工作表1.B1"/>
      <style:map style:condition="cell-content()=1011" style:apply-style-name="cfsi33ff33" style:base-cell-address="工作表1.B1"/>
      <style:map style:condition="cell-content()=1012" style:apply-style-name="cfsi33ff44" style:base-cell-address="工作表1.B1"/>
      <style:map style:condition="cell-content()=1013" style:apply-style-name="cfsi33ff55" style:base-cell-address="工作表1.B1"/>
      <style:map style:condition="cell-content()=1014" style:apply-style-name="cfsi33ff66" style:base-cell-address="工作表1.B1"/>
      <style:map style:condition="cell-content()=1015" style:apply-style-name="cfsi33ff77" style:base-cell-address="工作表1.B1"/>
      <style:map style:condition="cell-content()=1016" style:apply-style-name="cfsi33ff88" style:base-cell-address="工作表1.B1"/>
      <style:map style:condition="cell-content()=1017" style:apply-style-name="cfsi33ff99" style:base-cell-address="工作表1.B1"/>
      <style:map style:condition="cell-content()=1018" style:apply-style-name="cfsi33ffaa" style:base-cell-address="工作表1.B1"/>
      <style:map style:condition="cell-content()=1019" style:apply-style-name="cfsi33ffbb" style:base-cell-address="工作表1.B1"/>
      <style:map style:condition="cell-content()=1020" style:apply-style-name="cfsi33ffcc" style:base-cell-address="工作表1.B1"/>
      <style:map style:condition="cell-content()=1021" style:apply-style-name="cfsi33ffdd" style:base-cell-address="工作表1.B1"/>
      <style:map style:condition="cell-content()=1022" style:apply-style-name="cfsi33ffee" style:base-cell-address="工作表1.B1"/>
      <style:map style:condition="cell-content()=1023" style:apply-style-name="cfsi33ffff" style:base-cell-address="工作表1.B1"/>
      <style:map style:condition="cell-content()=1024" style:apply-style-name="cfsi440000" style:base-cell-address="工作表1.B1"/>
      <style:map style:condition="cell-content()=1025" style:apply-style-name="cfsi440011" style:base-cell-address="工作表1.B1"/>
      <style:map style:condition="cell-content()=1026" style:apply-style-name="cfsi440022" style:base-cell-address="工作表1.B1"/>
      <style:map style:condition="cell-content()=1027" style:apply-style-name="cfsi440033" style:base-cell-address="工作表1.B1"/>
      <style:map style:condition="cell-content()=1028" style:apply-style-name="cfsi440044" style:base-cell-address="工作表1.B1"/>
      <style:map style:condition="cell-content()=1029" style:apply-style-name="cfsi440055" style:base-cell-address="工作表1.B1"/>
      <style:map style:condition="cell-content()=1030" style:apply-style-name="cfsi440066" style:base-cell-address="工作表1.B1"/>
      <style:map style:condition="cell-content()=1031" style:apply-style-name="cfsi440077" style:base-cell-address="工作表1.B1"/>
      <style:map style:condition="cell-content()=1032" style:apply-style-name="cfsi440088" style:base-cell-address="工作表1.B1"/>
      <style:map style:condition="cell-content()=1033" style:apply-style-name="cfsi440099" style:base-cell-address="工作表1.B1"/>
      <style:map style:condition="cell-content()=1034" style:apply-style-name="cfsi4400aa" style:base-cell-address="工作表1.B1"/>
      <style:map style:condition="cell-content()=1035" style:apply-style-name="cfsi4400bb" style:base-cell-address="工作表1.B1"/>
      <style:map style:condition="cell-content()=1036" style:apply-style-name="cfsi4400cc" style:base-cell-address="工作表1.B1"/>
      <style:map style:condition="cell-content()=1037" style:apply-style-name="cfsi4400dd" style:base-cell-address="工作表1.B1"/>
      <style:map style:condition="cell-content()=1038" style:apply-style-name="cfsi4400ee" style:base-cell-address="工作表1.B1"/>
      <style:map style:condition="cell-content()=1039" style:apply-style-name="cfsi4400ff" style:base-cell-address="工作表1.B1"/>
      <style:map style:condition="cell-content()=1040" style:apply-style-name="cfsi441100" style:base-cell-address="工作表1.B1"/>
      <style:map style:condition="cell-content()=1041" style:apply-style-name="cfsi441111" style:base-cell-address="工作表1.B1"/>
      <style:map style:condition="cell-content()=1042" style:apply-style-name="cfsi441122" style:base-cell-address="工作表1.B1"/>
      <style:map style:condition="cell-content()=1043" style:apply-style-name="cfsi441133" style:base-cell-address="工作表1.B1"/>
      <style:map style:condition="cell-content()=1044" style:apply-style-name="cfsi441144" style:base-cell-address="工作表1.B1"/>
      <style:map style:condition="cell-content()=1045" style:apply-style-name="cfsi441155" style:base-cell-address="工作表1.B1"/>
      <style:map style:condition="cell-content()=1046" style:apply-style-name="cfsi441166" style:base-cell-address="工作表1.B1"/>
      <style:map style:condition="cell-content()=1047" style:apply-style-name="cfsi441177" style:base-cell-address="工作表1.B1"/>
      <style:map style:condition="cell-content()=1048" style:apply-style-name="cfsi441188" style:base-cell-address="工作表1.B1"/>
      <style:map style:condition="cell-content()=1049" style:apply-style-name="cfsi441199" style:base-cell-address="工作表1.B1"/>
      <style:map style:condition="cell-content()=1050" style:apply-style-name="cfsi4411aa" style:base-cell-address="工作表1.B1"/>
      <style:map style:condition="cell-content()=1051" style:apply-style-name="cfsi4411bb" style:base-cell-address="工作表1.B1"/>
      <style:map style:condition="cell-content()=1052" style:apply-style-name="cfsi4411cc" style:base-cell-address="工作表1.B1"/>
      <style:map style:condition="cell-content()=1053" style:apply-style-name="cfsi4411dd" style:base-cell-address="工作表1.B1"/>
      <style:map style:condition="cell-content()=1054" style:apply-style-name="cfsi4411ee" style:base-cell-address="工作表1.B1"/>
      <style:map style:condition="cell-content()=1055" style:apply-style-name="cfsi4411ff" style:base-cell-address="工作表1.B1"/>
      <style:map style:condition="cell-content()=1056" style:apply-style-name="cfsi442200" style:base-cell-address="工作表1.B1"/>
      <style:map style:condition="cell-content()=1057" style:apply-style-name="cfsi442211" style:base-cell-address="工作表1.B1"/>
      <style:map style:condition="cell-content()=1058" style:apply-style-name="cfsi442222" style:base-cell-address="工作表1.B1"/>
      <style:map style:condition="cell-content()=1059" style:apply-style-name="cfsi442233" style:base-cell-address="工作表1.B1"/>
      <style:map style:condition="cell-content()=1060" style:apply-style-name="cfsi442244" style:base-cell-address="工作表1.B1"/>
      <style:map style:condition="cell-content()=1061" style:apply-style-name="cfsi442255" style:base-cell-address="工作表1.B1"/>
      <style:map style:condition="cell-content()=1062" style:apply-style-name="cfsi442266" style:base-cell-address="工作表1.B1"/>
      <style:map style:condition="cell-content()=1063" style:apply-style-name="cfsi442277" style:base-cell-address="工作表1.B1"/>
      <style:map style:condition="cell-content()=1064" style:apply-style-name="cfsi442288" style:base-cell-address="工作表1.B1"/>
      <style:map style:condition="cell-content()=1065" style:apply-style-name="cfsi442299" style:base-cell-address="工作表1.B1"/>
      <style:map style:condition="cell-content()=1066" style:apply-style-name="cfsi4422aa" style:base-cell-address="工作表1.B1"/>
      <style:map style:condition="cell-content()=1067" style:apply-style-name="cfsi4422bb" style:base-cell-address="工作表1.B1"/>
      <style:map style:condition="cell-content()=1068" style:apply-style-name="cfsi4422cc" style:base-cell-address="工作表1.B1"/>
      <style:map style:condition="cell-content()=1069" style:apply-style-name="cfsi4422dd" style:base-cell-address="工作表1.B1"/>
      <style:map style:condition="cell-content()=1070" style:apply-style-name="cfsi4422ee" style:base-cell-address="工作表1.B1"/>
      <style:map style:condition="cell-content()=1071" style:apply-style-name="cfsi4422ff" style:base-cell-address="工作表1.B1"/>
      <style:map style:condition="cell-content()=1072" style:apply-style-name="cfsi443300" style:base-cell-address="工作表1.B1"/>
      <style:map style:condition="cell-content()=1073" style:apply-style-name="cfsi443311" style:base-cell-address="工作表1.B1"/>
      <style:map style:condition="cell-content()=1074" style:apply-style-name="cfsi443322" style:base-cell-address="工作表1.B1"/>
      <style:map style:condition="cell-content()=1075" style:apply-style-name="cfsi443333" style:base-cell-address="工作表1.B1"/>
      <style:map style:condition="cell-content()=1076" style:apply-style-name="cfsi443344" style:base-cell-address="工作表1.B1"/>
      <style:map style:condition="cell-content()=1077" style:apply-style-name="cfsi443355" style:base-cell-address="工作表1.B1"/>
      <style:map style:condition="cell-content()=1078" style:apply-style-name="cfsi443366" style:base-cell-address="工作表1.B1"/>
      <style:map style:condition="cell-content()=1079" style:apply-style-name="cfsi443377" style:base-cell-address="工作表1.B1"/>
      <style:map style:condition="cell-content()=1080" style:apply-style-name="cfsi443388" style:base-cell-address="工作表1.B1"/>
      <style:map style:condition="cell-content()=1081" style:apply-style-name="cfsi443399" style:base-cell-address="工作表1.B1"/>
      <style:map style:condition="cell-content()=1082" style:apply-style-name="cfsi4433aa" style:base-cell-address="工作表1.B1"/>
      <style:map style:condition="cell-content()=1083" style:apply-style-name="cfsi4433bb" style:base-cell-address="工作表1.B1"/>
      <style:map style:condition="cell-content()=1084" style:apply-style-name="cfsi4433cc" style:base-cell-address="工作表1.B1"/>
      <style:map style:condition="cell-content()=1085" style:apply-style-name="cfsi4433dd" style:base-cell-address="工作表1.B1"/>
      <style:map style:condition="cell-content()=1086" style:apply-style-name="cfsi4433ee" style:base-cell-address="工作表1.B1"/>
      <style:map style:condition="cell-content()=1087" style:apply-style-name="cfsi4433ff" style:base-cell-address="工作表1.B1"/>
      <style:map style:condition="cell-content()=1088" style:apply-style-name="cfsi444400" style:base-cell-address="工作表1.B1"/>
      <style:map style:condition="cell-content()=1089" style:apply-style-name="cfsi444411" style:base-cell-address="工作表1.B1"/>
      <style:map style:condition="cell-content()=1090" style:apply-style-name="cfsi444422" style:base-cell-address="工作表1.B1"/>
      <style:map style:condition="cell-content()=1091" style:apply-style-name="cfsi444433" style:base-cell-address="工作表1.B1"/>
      <style:map style:condition="cell-content()=1092" style:apply-style-name="cfsi444444" style:base-cell-address="工作表1.B1"/>
      <style:map style:condition="cell-content()=1093" style:apply-style-name="cfsi444455" style:base-cell-address="工作表1.B1"/>
      <style:map style:condition="cell-content()=1094" style:apply-style-name="cfsi444466" style:base-cell-address="工作表1.B1"/>
      <style:map style:condition="cell-content()=1095" style:apply-style-name="cfsi444477" style:base-cell-address="工作表1.B1"/>
      <style:map style:condition="cell-content()=1096" style:apply-style-name="cfsi444488" style:base-cell-address="工作表1.B1"/>
      <style:map style:condition="cell-content()=1097" style:apply-style-name="cfsi444499" style:base-cell-address="工作表1.B1"/>
      <style:map style:condition="cell-content()=1098" style:apply-style-name="cfsi4444aa" style:base-cell-address="工作表1.B1"/>
      <style:map style:condition="cell-content()=1099" style:apply-style-name="cfsi4444bb" style:base-cell-address="工作表1.B1"/>
      <style:map style:condition="cell-content()=1100" style:apply-style-name="cfsi4444cc" style:base-cell-address="工作表1.B1"/>
      <style:map style:condition="cell-content()=1101" style:apply-style-name="cfsi4444dd" style:base-cell-address="工作表1.B1"/>
      <style:map style:condition="cell-content()=1102" style:apply-style-name="cfsi4444ee" style:base-cell-address="工作表1.B1"/>
      <style:map style:condition="cell-content()=1103" style:apply-style-name="cfsi4444ff" style:base-cell-address="工作表1.B1"/>
      <style:map style:condition="cell-content()=1104" style:apply-style-name="cfsi445500" style:base-cell-address="工作表1.B1"/>
      <style:map style:condition="cell-content()=1105" style:apply-style-name="cfsi445511" style:base-cell-address="工作表1.B1"/>
      <style:map style:condition="cell-content()=1106" style:apply-style-name="cfsi445522" style:base-cell-address="工作表1.B1"/>
      <style:map style:condition="cell-content()=1107" style:apply-style-name="cfsi445533" style:base-cell-address="工作表1.B1"/>
      <style:map style:condition="cell-content()=1108" style:apply-style-name="cfsi445544" style:base-cell-address="工作表1.B1"/>
      <style:map style:condition="cell-content()=1109" style:apply-style-name="cfsi445555" style:base-cell-address="工作表1.B1"/>
      <style:map style:condition="cell-content()=1110" style:apply-style-name="cfsi445566" style:base-cell-address="工作表1.B1"/>
      <style:map style:condition="cell-content()=1111" style:apply-style-name="cfsi445577" style:base-cell-address="工作表1.B1"/>
      <style:map style:condition="cell-content()=1112" style:apply-style-name="cfsi445588" style:base-cell-address="工作表1.B1"/>
      <style:map style:condition="cell-content()=1113" style:apply-style-name="cfsi445599" style:base-cell-address="工作表1.B1"/>
      <style:map style:condition="cell-content()=1114" style:apply-style-name="cfsi4455aa" style:base-cell-address="工作表1.B1"/>
      <style:map style:condition="cell-content()=1115" style:apply-style-name="cfsi4455bb" style:base-cell-address="工作表1.B1"/>
      <style:map style:condition="cell-content()=1116" style:apply-style-name="cfsi4455cc" style:base-cell-address="工作表1.B1"/>
      <style:map style:condition="cell-content()=1117" style:apply-style-name="cfsi4455dd" style:base-cell-address="工作表1.B1"/>
      <style:map style:condition="cell-content()=1118" style:apply-style-name="cfsi4455ee" style:base-cell-address="工作表1.B1"/>
      <style:map style:condition="cell-content()=1119" style:apply-style-name="cfsi4455ff" style:base-cell-address="工作表1.B1"/>
      <style:map style:condition="cell-content()=1120" style:apply-style-name="cfsi446600" style:base-cell-address="工作表1.B1"/>
      <style:map style:condition="cell-content()=1121" style:apply-style-name="cfsi446611" style:base-cell-address="工作表1.B1"/>
      <style:map style:condition="cell-content()=1122" style:apply-style-name="cfsi446622" style:base-cell-address="工作表1.B1"/>
      <style:map style:condition="cell-content()=1123" style:apply-style-name="cfsi446633" style:base-cell-address="工作表1.B1"/>
      <style:map style:condition="cell-content()=1124" style:apply-style-name="cfsi446644" style:base-cell-address="工作表1.B1"/>
      <style:map style:condition="cell-content()=1125" style:apply-style-name="cfsi446655" style:base-cell-address="工作表1.B1"/>
      <style:map style:condition="cell-content()=1126" style:apply-style-name="cfsi446666" style:base-cell-address="工作表1.B1"/>
      <style:map style:condition="cell-content()=1127" style:apply-style-name="cfsi446677" style:base-cell-address="工作表1.B1"/>
      <style:map style:condition="cell-content()=1128" style:apply-style-name="cfsi446688" style:base-cell-address="工作表1.B1"/>
      <style:map style:condition="cell-content()=1129" style:apply-style-name="cfsi446699" style:base-cell-address="工作表1.B1"/>
      <style:map style:condition="cell-content()=1130" style:apply-style-name="cfsi4466aa" style:base-cell-address="工作表1.B1"/>
      <style:map style:condition="cell-content()=1131" style:apply-style-name="cfsi4466bb" style:base-cell-address="工作表1.B1"/>
      <style:map style:condition="cell-content()=1132" style:apply-style-name="cfsi4466cc" style:base-cell-address="工作表1.B1"/>
      <style:map style:condition="cell-content()=1133" style:apply-style-name="cfsi4466dd" style:base-cell-address="工作表1.B1"/>
      <style:map style:condition="cell-content()=1134" style:apply-style-name="cfsi4466ee" style:base-cell-address="工作表1.B1"/>
      <style:map style:condition="cell-content()=1135" style:apply-style-name="cfsi4466ff" style:base-cell-address="工作表1.B1"/>
      <style:map style:condition="cell-content()=1136" style:apply-style-name="cfsi447700" style:base-cell-address="工作表1.B1"/>
      <style:map style:condition="cell-content()=1137" style:apply-style-name="cfsi447711" style:base-cell-address="工作表1.B1"/>
      <style:map style:condition="cell-content()=1138" style:apply-style-name="cfsi447722" style:base-cell-address="工作表1.B1"/>
      <style:map style:condition="cell-content()=1139" style:apply-style-name="cfsi447733" style:base-cell-address="工作表1.B1"/>
      <style:map style:condition="cell-content()=1140" style:apply-style-name="cfsi447744" style:base-cell-address="工作表1.B1"/>
      <style:map style:condition="cell-content()=1141" style:apply-style-name="cfsi447755" style:base-cell-address="工作表1.B1"/>
      <style:map style:condition="cell-content()=1142" style:apply-style-name="cfsi447766" style:base-cell-address="工作表1.B1"/>
      <style:map style:condition="cell-content()=1143" style:apply-style-name="cfsi447777" style:base-cell-address="工作表1.B1"/>
      <style:map style:condition="cell-content()=1144" style:apply-style-name="cfsi447788" style:base-cell-address="工作表1.B1"/>
      <style:map style:condition="cell-content()=1145" style:apply-style-name="cfsi447799" style:base-cell-address="工作表1.B1"/>
      <style:map style:condition="cell-content()=1146" style:apply-style-name="cfsi4477aa" style:base-cell-address="工作表1.B1"/>
      <style:map style:condition="cell-content()=1147" style:apply-style-name="cfsi4477bb" style:base-cell-address="工作表1.B1"/>
      <style:map style:condition="cell-content()=1148" style:apply-style-name="cfsi4477cc" style:base-cell-address="工作表1.B1"/>
      <style:map style:condition="cell-content()=1149" style:apply-style-name="cfsi4477dd" style:base-cell-address="工作表1.B1"/>
      <style:map style:condition="cell-content()=1150" style:apply-style-name="cfsi4477ee" style:base-cell-address="工作表1.B1"/>
      <style:map style:condition="cell-content()=1151" style:apply-style-name="cfsi4477ff" style:base-cell-address="工作表1.B1"/>
      <style:map style:condition="cell-content()=1152" style:apply-style-name="cfsi448800" style:base-cell-address="工作表1.B1"/>
      <style:map style:condition="cell-content()=1153" style:apply-style-name="cfsi448811" style:base-cell-address="工作表1.B1"/>
      <style:map style:condition="cell-content()=1154" style:apply-style-name="cfsi448822" style:base-cell-address="工作表1.B1"/>
      <style:map style:condition="cell-content()=1155" style:apply-style-name="cfsi448833" style:base-cell-address="工作表1.B1"/>
      <style:map style:condition="cell-content()=1156" style:apply-style-name="cfsi448844" style:base-cell-address="工作表1.B1"/>
      <style:map style:condition="cell-content()=1157" style:apply-style-name="cfsi448855" style:base-cell-address="工作表1.B1"/>
      <style:map style:condition="cell-content()=1158" style:apply-style-name="cfsi448866" style:base-cell-address="工作表1.B1"/>
      <style:map style:condition="cell-content()=1159" style:apply-style-name="cfsi448877" style:base-cell-address="工作表1.B1"/>
      <style:map style:condition="cell-content()=1160" style:apply-style-name="cfsi448888" style:base-cell-address="工作表1.B1"/>
      <style:map style:condition="cell-content()=1161" style:apply-style-name="cfsi448899" style:base-cell-address="工作表1.B1"/>
      <style:map style:condition="cell-content()=1162" style:apply-style-name="cfsi4488aa" style:base-cell-address="工作表1.B1"/>
      <style:map style:condition="cell-content()=1163" style:apply-style-name="cfsi4488bb" style:base-cell-address="工作表1.B1"/>
      <style:map style:condition="cell-content()=1164" style:apply-style-name="cfsi4488cc" style:base-cell-address="工作表1.B1"/>
      <style:map style:condition="cell-content()=1165" style:apply-style-name="cfsi4488dd" style:base-cell-address="工作表1.B1"/>
      <style:map style:condition="cell-content()=1166" style:apply-style-name="cfsi4488ee" style:base-cell-address="工作表1.B1"/>
      <style:map style:condition="cell-content()=1167" style:apply-style-name="cfsi4488ff" style:base-cell-address="工作表1.B1"/>
      <style:map style:condition="cell-content()=1168" style:apply-style-name="cfsi449900" style:base-cell-address="工作表1.B1"/>
      <style:map style:condition="cell-content()=1169" style:apply-style-name="cfsi449911" style:base-cell-address="工作表1.B1"/>
      <style:map style:condition="cell-content()=1170" style:apply-style-name="cfsi449922" style:base-cell-address="工作表1.B1"/>
      <style:map style:condition="cell-content()=1171" style:apply-style-name="cfsi449933" style:base-cell-address="工作表1.B1"/>
      <style:map style:condition="cell-content()=1172" style:apply-style-name="cfsi449944" style:base-cell-address="工作表1.B1"/>
      <style:map style:condition="cell-content()=1173" style:apply-style-name="cfsi449955" style:base-cell-address="工作表1.B1"/>
      <style:map style:condition="cell-content()=1174" style:apply-style-name="cfsi449966" style:base-cell-address="工作表1.B1"/>
      <style:map style:condition="cell-content()=1175" style:apply-style-name="cfsi449977" style:base-cell-address="工作表1.B1"/>
      <style:map style:condition="cell-content()=1176" style:apply-style-name="cfsi449988" style:base-cell-address="工作表1.B1"/>
      <style:map style:condition="cell-content()=1177" style:apply-style-name="cfsi449999" style:base-cell-address="工作表1.B1"/>
      <style:map style:condition="cell-content()=1178" style:apply-style-name="cfsi4499aa" style:base-cell-address="工作表1.B1"/>
      <style:map style:condition="cell-content()=1179" style:apply-style-name="cfsi4499bb" style:base-cell-address="工作表1.B1"/>
      <style:map style:condition="cell-content()=1180" style:apply-style-name="cfsi4499cc" style:base-cell-address="工作表1.B1"/>
      <style:map style:condition="cell-content()=1181" style:apply-style-name="cfsi4499dd" style:base-cell-address="工作表1.B1"/>
      <style:map style:condition="cell-content()=1182" style:apply-style-name="cfsi4499ee" style:base-cell-address="工作表1.B1"/>
      <style:map style:condition="cell-content()=1183" style:apply-style-name="cfsi4499ff" style:base-cell-address="工作表1.B1"/>
      <style:map style:condition="cell-content()=1184" style:apply-style-name="cfsi44aa00" style:base-cell-address="工作表1.B1"/>
      <style:map style:condition="cell-content()=1185" style:apply-style-name="cfsi44aa11" style:base-cell-address="工作表1.B1"/>
      <style:map style:condition="cell-content()=1186" style:apply-style-name="cfsi44aa22" style:base-cell-address="工作表1.B1"/>
      <style:map style:condition="cell-content()=1187" style:apply-style-name="cfsi44aa33" style:base-cell-address="工作表1.B1"/>
      <style:map style:condition="cell-content()=1188" style:apply-style-name="cfsi44aa44" style:base-cell-address="工作表1.B1"/>
      <style:map style:condition="cell-content()=1189" style:apply-style-name="cfsi44aa55" style:base-cell-address="工作表1.B1"/>
      <style:map style:condition="cell-content()=1190" style:apply-style-name="cfsi44aa66" style:base-cell-address="工作表1.B1"/>
      <style:map style:condition="cell-content()=1191" style:apply-style-name="cfsi44aa77" style:base-cell-address="工作表1.B1"/>
      <style:map style:condition="cell-content()=1192" style:apply-style-name="cfsi44aa88" style:base-cell-address="工作表1.B1"/>
      <style:map style:condition="cell-content()=1193" style:apply-style-name="cfsi44aa99" style:base-cell-address="工作表1.B1"/>
      <style:map style:condition="cell-content()=1194" style:apply-style-name="cfsi44aaaa" style:base-cell-address="工作表1.B1"/>
      <style:map style:condition="cell-content()=1195" style:apply-style-name="cfsi44aabb" style:base-cell-address="工作表1.B1"/>
      <style:map style:condition="cell-content()=1196" style:apply-style-name="cfsi44aacc" style:base-cell-address="工作表1.B1"/>
      <style:map style:condition="cell-content()=1197" style:apply-style-name="cfsi44aadd" style:base-cell-address="工作表1.B1"/>
      <style:map style:condition="cell-content()=1198" style:apply-style-name="cfsi44aaee" style:base-cell-address="工作表1.B1"/>
      <style:map style:condition="cell-content()=1199" style:apply-style-name="cfsi44aaff" style:base-cell-address="工作表1.B1"/>
      <style:map style:condition="cell-content()=1200" style:apply-style-name="cfsi44bb00" style:base-cell-address="工作表1.B1"/>
      <style:map style:condition="cell-content()=1201" style:apply-style-name="cfsi44bb11" style:base-cell-address="工作表1.B1"/>
      <style:map style:condition="cell-content()=1202" style:apply-style-name="cfsi44bb22" style:base-cell-address="工作表1.B1"/>
      <style:map style:condition="cell-content()=1203" style:apply-style-name="cfsi44bb33" style:base-cell-address="工作表1.B1"/>
      <style:map style:condition="cell-content()=1204" style:apply-style-name="cfsi44bb44" style:base-cell-address="工作表1.B1"/>
      <style:map style:condition="cell-content()=1205" style:apply-style-name="cfsi44bb55" style:base-cell-address="工作表1.B1"/>
      <style:map style:condition="cell-content()=1206" style:apply-style-name="cfsi44bb66" style:base-cell-address="工作表1.B1"/>
      <style:map style:condition="cell-content()=1207" style:apply-style-name="cfsi44bb77" style:base-cell-address="工作表1.B1"/>
      <style:map style:condition="cell-content()=1208" style:apply-style-name="cfsi44bb88" style:base-cell-address="工作表1.B1"/>
      <style:map style:condition="cell-content()=1209" style:apply-style-name="cfsi44bb99" style:base-cell-address="工作表1.B1"/>
      <style:map style:condition="cell-content()=1210" style:apply-style-name="cfsi44bbaa" style:base-cell-address="工作表1.B1"/>
      <style:map style:condition="cell-content()=1211" style:apply-style-name="cfsi44bbbb" style:base-cell-address="工作表1.B1"/>
      <style:map style:condition="cell-content()=1212" style:apply-style-name="cfsi44bbcc" style:base-cell-address="工作表1.B1"/>
      <style:map style:condition="cell-content()=1213" style:apply-style-name="cfsi44bbdd" style:base-cell-address="工作表1.B1"/>
      <style:map style:condition="cell-content()=1214" style:apply-style-name="cfsi44bbee" style:base-cell-address="工作表1.B1"/>
      <style:map style:condition="cell-content()=1215" style:apply-style-name="cfsi44bbff" style:base-cell-address="工作表1.B1"/>
      <style:map style:condition="cell-content()=1216" style:apply-style-name="cfsi44cc00" style:base-cell-address="工作表1.B1"/>
      <style:map style:condition="cell-content()=1217" style:apply-style-name="cfsi44cc11" style:base-cell-address="工作表1.B1"/>
      <style:map style:condition="cell-content()=1218" style:apply-style-name="cfsi44cc22" style:base-cell-address="工作表1.B1"/>
      <style:map style:condition="cell-content()=1219" style:apply-style-name="cfsi44cc33" style:base-cell-address="工作表1.B1"/>
      <style:map style:condition="cell-content()=1220" style:apply-style-name="cfsi44cc44" style:base-cell-address="工作表1.B1"/>
      <style:map style:condition="cell-content()=1221" style:apply-style-name="cfsi44cc55" style:base-cell-address="工作表1.B1"/>
      <style:map style:condition="cell-content()=1222" style:apply-style-name="cfsi44cc66" style:base-cell-address="工作表1.B1"/>
      <style:map style:condition="cell-content()=1223" style:apply-style-name="cfsi44cc77" style:base-cell-address="工作表1.B1"/>
      <style:map style:condition="cell-content()=1224" style:apply-style-name="cfsi44cc88" style:base-cell-address="工作表1.B1"/>
      <style:map style:condition="cell-content()=1225" style:apply-style-name="cfsi44cc99" style:base-cell-address="工作表1.B1"/>
      <style:map style:condition="cell-content()=1226" style:apply-style-name="cfsi44ccaa" style:base-cell-address="工作表1.B1"/>
      <style:map style:condition="cell-content()=1227" style:apply-style-name="cfsi44ccbb" style:base-cell-address="工作表1.B1"/>
      <style:map style:condition="cell-content()=1228" style:apply-style-name="cfsi44cccc" style:base-cell-address="工作表1.B1"/>
      <style:map style:condition="cell-content()=1229" style:apply-style-name="cfsi44ccdd" style:base-cell-address="工作表1.B1"/>
      <style:map style:condition="cell-content()=1230" style:apply-style-name="cfsi44ccee" style:base-cell-address="工作表1.B1"/>
      <style:map style:condition="cell-content()=1231" style:apply-style-name="cfsi44ccff" style:base-cell-address="工作表1.B1"/>
      <style:map style:condition="cell-content()=1232" style:apply-style-name="cfsi44dd00" style:base-cell-address="工作表1.B1"/>
      <style:map style:condition="cell-content()=1233" style:apply-style-name="cfsi44dd11" style:base-cell-address="工作表1.B1"/>
      <style:map style:condition="cell-content()=1234" style:apply-style-name="cfsi44dd22" style:base-cell-address="工作表1.B1"/>
      <style:map style:condition="cell-content()=1235" style:apply-style-name="cfsi44dd33" style:base-cell-address="工作表1.B1"/>
      <style:map style:condition="cell-content()=1236" style:apply-style-name="cfsi44dd44" style:base-cell-address="工作表1.B1"/>
      <style:map style:condition="cell-content()=1237" style:apply-style-name="cfsi44dd55" style:base-cell-address="工作表1.B1"/>
      <style:map style:condition="cell-content()=1238" style:apply-style-name="cfsi44dd66" style:base-cell-address="工作表1.B1"/>
      <style:map style:condition="cell-content()=1239" style:apply-style-name="cfsi44dd77" style:base-cell-address="工作表1.B1"/>
      <style:map style:condition="cell-content()=1240" style:apply-style-name="cfsi44dd88" style:base-cell-address="工作表1.B1"/>
      <style:map style:condition="cell-content()=1241" style:apply-style-name="cfsi44dd99" style:base-cell-address="工作表1.B1"/>
      <style:map style:condition="cell-content()=1242" style:apply-style-name="cfsi44ddaa" style:base-cell-address="工作表1.B1"/>
      <style:map style:condition="cell-content()=1243" style:apply-style-name="cfsi44ddbb" style:base-cell-address="工作表1.B1"/>
      <style:map style:condition="cell-content()=1244" style:apply-style-name="cfsi44ddcc" style:base-cell-address="工作表1.B1"/>
      <style:map style:condition="cell-content()=1245" style:apply-style-name="cfsi44dddd" style:base-cell-address="工作表1.B1"/>
      <style:map style:condition="cell-content()=1246" style:apply-style-name="cfsi44ddee" style:base-cell-address="工作表1.B1"/>
      <style:map style:condition="cell-content()=1247" style:apply-style-name="cfsi44ddff" style:base-cell-address="工作表1.B1"/>
      <style:map style:condition="cell-content()=1248" style:apply-style-name="cfsi44ee00" style:base-cell-address="工作表1.B1"/>
      <style:map style:condition="cell-content()=1249" style:apply-style-name="cfsi44ee11" style:base-cell-address="工作表1.B1"/>
      <style:map style:condition="cell-content()=1250" style:apply-style-name="cfsi44ee22" style:base-cell-address="工作表1.B1"/>
      <style:map style:condition="cell-content()=1251" style:apply-style-name="cfsi44ee33" style:base-cell-address="工作表1.B1"/>
      <style:map style:condition="cell-content()=1252" style:apply-style-name="cfsi44ee44" style:base-cell-address="工作表1.B1"/>
      <style:map style:condition="cell-content()=1253" style:apply-style-name="cfsi44ee55" style:base-cell-address="工作表1.B1"/>
      <style:map style:condition="cell-content()=1254" style:apply-style-name="cfsi44ee66" style:base-cell-address="工作表1.B1"/>
      <style:map style:condition="cell-content()=1255" style:apply-style-name="cfsi44ee77" style:base-cell-address="工作表1.B1"/>
      <style:map style:condition="cell-content()=1256" style:apply-style-name="cfsi44ee88" style:base-cell-address="工作表1.B1"/>
      <style:map style:condition="cell-content()=1257" style:apply-style-name="cfsi44ee99" style:base-cell-address="工作表1.B1"/>
      <style:map style:condition="cell-content()=1258" style:apply-style-name="cfsi44eeaa" style:base-cell-address="工作表1.B1"/>
      <style:map style:condition="cell-content()=1259" style:apply-style-name="cfsi44eebb" style:base-cell-address="工作表1.B1"/>
      <style:map style:condition="cell-content()=1260" style:apply-style-name="cfsi44eecc" style:base-cell-address="工作表1.B1"/>
      <style:map style:condition="cell-content()=1261" style:apply-style-name="cfsi44eedd" style:base-cell-address="工作表1.B1"/>
      <style:map style:condition="cell-content()=1262" style:apply-style-name="cfsi44eeee" style:base-cell-address="工作表1.B1"/>
      <style:map style:condition="cell-content()=1263" style:apply-style-name="cfsi44eeff" style:base-cell-address="工作表1.B1"/>
      <style:map style:condition="cell-content()=1264" style:apply-style-name="cfsi44ff00" style:base-cell-address="工作表1.B1"/>
      <style:map style:condition="cell-content()=1265" style:apply-style-name="cfsi44ff11" style:base-cell-address="工作表1.B1"/>
      <style:map style:condition="cell-content()=1266" style:apply-style-name="cfsi44ff22" style:base-cell-address="工作表1.B1"/>
      <style:map style:condition="cell-content()=1267" style:apply-style-name="cfsi44ff33" style:base-cell-address="工作表1.B1"/>
      <style:map style:condition="cell-content()=1268" style:apply-style-name="cfsi44ff44" style:base-cell-address="工作表1.B1"/>
      <style:map style:condition="cell-content()=1269" style:apply-style-name="cfsi44ff55" style:base-cell-address="工作表1.B1"/>
      <style:map style:condition="cell-content()=1270" style:apply-style-name="cfsi44ff66" style:base-cell-address="工作表1.B1"/>
      <style:map style:condition="cell-content()=1271" style:apply-style-name="cfsi44ff77" style:base-cell-address="工作表1.B1"/>
      <style:map style:condition="cell-content()=1272" style:apply-style-name="cfsi44ff88" style:base-cell-address="工作表1.B1"/>
      <style:map style:condition="cell-content()=1273" style:apply-style-name="cfsi44ff99" style:base-cell-address="工作表1.B1"/>
      <style:map style:condition="cell-content()=1274" style:apply-style-name="cfsi44ffaa" style:base-cell-address="工作表1.B1"/>
      <style:map style:condition="cell-content()=1275" style:apply-style-name="cfsi44ffbb" style:base-cell-address="工作表1.B1"/>
      <style:map style:condition="cell-content()=1276" style:apply-style-name="cfsi44ffcc" style:base-cell-address="工作表1.B1"/>
      <style:map style:condition="cell-content()=1277" style:apply-style-name="cfsi44ffdd" style:base-cell-address="工作表1.B1"/>
      <style:map style:condition="cell-content()=1278" style:apply-style-name="cfsi44ffee" style:base-cell-address="工作表1.B1"/>
      <style:map style:condition="cell-content()=1279" style:apply-style-name="cfsi44ffff" style:base-cell-address="工作表1.B1"/>
      <style:map style:condition="cell-content()=1280" style:apply-style-name="cfsi550000" style:base-cell-address="工作表1.B1"/>
      <style:map style:condition="cell-content()=1281" style:apply-style-name="cfsi550011" style:base-cell-address="工作表1.B1"/>
      <style:map style:condition="cell-content()=1282" style:apply-style-name="cfsi550022" style:base-cell-address="工作表1.B1"/>
      <style:map style:condition="cell-content()=1283" style:apply-style-name="cfsi550033" style:base-cell-address="工作表1.B1"/>
      <style:map style:condition="cell-content()=1284" style:apply-style-name="cfsi550044" style:base-cell-address="工作表1.B1"/>
      <style:map style:condition="cell-content()=1285" style:apply-style-name="cfsi550055" style:base-cell-address="工作表1.B1"/>
      <style:map style:condition="cell-content()=1286" style:apply-style-name="cfsi550066" style:base-cell-address="工作表1.B1"/>
      <style:map style:condition="cell-content()=1287" style:apply-style-name="cfsi550077" style:base-cell-address="工作表1.B1"/>
      <style:map style:condition="cell-content()=1288" style:apply-style-name="cfsi550088" style:base-cell-address="工作表1.B1"/>
      <style:map style:condition="cell-content()=1289" style:apply-style-name="cfsi550099" style:base-cell-address="工作表1.B1"/>
      <style:map style:condition="cell-content()=1290" style:apply-style-name="cfsi5500aa" style:base-cell-address="工作表1.B1"/>
      <style:map style:condition="cell-content()=1291" style:apply-style-name="cfsi5500bb" style:base-cell-address="工作表1.B1"/>
      <style:map style:condition="cell-content()=1292" style:apply-style-name="cfsi5500cc" style:base-cell-address="工作表1.B1"/>
      <style:map style:condition="cell-content()=1293" style:apply-style-name="cfsi5500dd" style:base-cell-address="工作表1.B1"/>
      <style:map style:condition="cell-content()=1294" style:apply-style-name="cfsi5500ee" style:base-cell-address="工作表1.B1"/>
      <style:map style:condition="cell-content()=1295" style:apply-style-name="cfsi5500ff" style:base-cell-address="工作表1.B1"/>
      <style:map style:condition="cell-content()=1296" style:apply-style-name="cfsi551100" style:base-cell-address="工作表1.B1"/>
      <style:map style:condition="cell-content()=1297" style:apply-style-name="cfsi551111" style:base-cell-address="工作表1.B1"/>
      <style:map style:condition="cell-content()=1298" style:apply-style-name="cfsi551122" style:base-cell-address="工作表1.B1"/>
      <style:map style:condition="cell-content()=1299" style:apply-style-name="cfsi551133" style:base-cell-address="工作表1.B1"/>
      <style:map style:condition="cell-content()=1300" style:apply-style-name="cfsi551144" style:base-cell-address="工作表1.B1"/>
      <style:map style:condition="cell-content()=1301" style:apply-style-name="cfsi551155" style:base-cell-address="工作表1.B1"/>
      <style:map style:condition="cell-content()=1302" style:apply-style-name="cfsi551166" style:base-cell-address="工作表1.B1"/>
      <style:map style:condition="cell-content()=1303" style:apply-style-name="cfsi551177" style:base-cell-address="工作表1.B1"/>
      <style:map style:condition="cell-content()=1304" style:apply-style-name="cfsi551188" style:base-cell-address="工作表1.B1"/>
      <style:map style:condition="cell-content()=1305" style:apply-style-name="cfsi551199" style:base-cell-address="工作表1.B1"/>
      <style:map style:condition="cell-content()=1306" style:apply-style-name="cfsi5511aa" style:base-cell-address="工作表1.B1"/>
      <style:map style:condition="cell-content()=1307" style:apply-style-name="cfsi5511bb" style:base-cell-address="工作表1.B1"/>
      <style:map style:condition="cell-content()=1308" style:apply-style-name="cfsi5511cc" style:base-cell-address="工作表1.B1"/>
      <style:map style:condition="cell-content()=1309" style:apply-style-name="cfsi5511dd" style:base-cell-address="工作表1.B1"/>
      <style:map style:condition="cell-content()=1310" style:apply-style-name="cfsi5511ee" style:base-cell-address="工作表1.B1"/>
      <style:map style:condition="cell-content()=1311" style:apply-style-name="cfsi5511ff" style:base-cell-address="工作表1.B1"/>
      <style:map style:condition="cell-content()=1312" style:apply-style-name="cfsi552200" style:base-cell-address="工作表1.B1"/>
      <style:map style:condition="cell-content()=1313" style:apply-style-name="cfsi552211" style:base-cell-address="工作表1.B1"/>
      <style:map style:condition="cell-content()=1314" style:apply-style-name="cfsi552222" style:base-cell-address="工作表1.B1"/>
      <style:map style:condition="cell-content()=1315" style:apply-style-name="cfsi552233" style:base-cell-address="工作表1.B1"/>
      <style:map style:condition="cell-content()=1316" style:apply-style-name="cfsi552244" style:base-cell-address="工作表1.B1"/>
      <style:map style:condition="cell-content()=1317" style:apply-style-name="cfsi552255" style:base-cell-address="工作表1.B1"/>
      <style:map style:condition="cell-content()=1318" style:apply-style-name="cfsi552266" style:base-cell-address="工作表1.B1"/>
      <style:map style:condition="cell-content()=1319" style:apply-style-name="cfsi552277" style:base-cell-address="工作表1.B1"/>
      <style:map style:condition="cell-content()=1320" style:apply-style-name="cfsi552288" style:base-cell-address="工作表1.B1"/>
      <style:map style:condition="cell-content()=1321" style:apply-style-name="cfsi552299" style:base-cell-address="工作表1.B1"/>
      <style:map style:condition="cell-content()=1322" style:apply-style-name="cfsi5522aa" style:base-cell-address="工作表1.B1"/>
      <style:map style:condition="cell-content()=1323" style:apply-style-name="cfsi5522bb" style:base-cell-address="工作表1.B1"/>
      <style:map style:condition="cell-content()=1324" style:apply-style-name="cfsi5522cc" style:base-cell-address="工作表1.B1"/>
      <style:map style:condition="cell-content()=1325" style:apply-style-name="cfsi5522dd" style:base-cell-address="工作表1.B1"/>
      <style:map style:condition="cell-content()=1326" style:apply-style-name="cfsi5522ee" style:base-cell-address="工作表1.B1"/>
      <style:map style:condition="cell-content()=1327" style:apply-style-name="cfsi5522ff" style:base-cell-address="工作表1.B1"/>
      <style:map style:condition="cell-content()=1328" style:apply-style-name="cfsi553300" style:base-cell-address="工作表1.B1"/>
      <style:map style:condition="cell-content()=1329" style:apply-style-name="cfsi553311" style:base-cell-address="工作表1.B1"/>
      <style:map style:condition="cell-content()=1330" style:apply-style-name="cfsi553322" style:base-cell-address="工作表1.B1"/>
      <style:map style:condition="cell-content()=1331" style:apply-style-name="cfsi553333" style:base-cell-address="工作表1.B1"/>
      <style:map style:condition="cell-content()=1332" style:apply-style-name="cfsi553344" style:base-cell-address="工作表1.B1"/>
      <style:map style:condition="cell-content()=1333" style:apply-style-name="cfsi553355" style:base-cell-address="工作表1.B1"/>
      <style:map style:condition="cell-content()=1334" style:apply-style-name="cfsi553366" style:base-cell-address="工作表1.B1"/>
      <style:map style:condition="cell-content()=1335" style:apply-style-name="cfsi553377" style:base-cell-address="工作表1.B1"/>
      <style:map style:condition="cell-content()=1336" style:apply-style-name="cfsi553388" style:base-cell-address="工作表1.B1"/>
      <style:map style:condition="cell-content()=1337" style:apply-style-name="cfsi553399" style:base-cell-address="工作表1.B1"/>
      <style:map style:condition="cell-content()=1338" style:apply-style-name="cfsi5533aa" style:base-cell-address="工作表1.B1"/>
      <style:map style:condition="cell-content()=1339" style:apply-style-name="cfsi5533bb" style:base-cell-address="工作表1.B1"/>
      <style:map style:condition="cell-content()=1340" style:apply-style-name="cfsi5533cc" style:base-cell-address="工作表1.B1"/>
      <style:map style:condition="cell-content()=1341" style:apply-style-name="cfsi5533dd" style:base-cell-address="工作表1.B1"/>
      <style:map style:condition="cell-content()=1342" style:apply-style-name="cfsi5533ee" style:base-cell-address="工作表1.B1"/>
      <style:map style:condition="cell-content()=1343" style:apply-style-name="cfsi5533ff" style:base-cell-address="工作表1.B1"/>
      <style:map style:condition="cell-content()=1344" style:apply-style-name="cfsi554400" style:base-cell-address="工作表1.B1"/>
      <style:map style:condition="cell-content()=1345" style:apply-style-name="cfsi554411" style:base-cell-address="工作表1.B1"/>
      <style:map style:condition="cell-content()=1346" style:apply-style-name="cfsi554422" style:base-cell-address="工作表1.B1"/>
      <style:map style:condition="cell-content()=1347" style:apply-style-name="cfsi554433" style:base-cell-address="工作表1.B1"/>
      <style:map style:condition="cell-content()=1348" style:apply-style-name="cfsi554444" style:base-cell-address="工作表1.B1"/>
      <style:map style:condition="cell-content()=1349" style:apply-style-name="cfsi554455" style:base-cell-address="工作表1.B1"/>
      <style:map style:condition="cell-content()=1350" style:apply-style-name="cfsi554466" style:base-cell-address="工作表1.B1"/>
      <style:map style:condition="cell-content()=1351" style:apply-style-name="cfsi554477" style:base-cell-address="工作表1.B1"/>
      <style:map style:condition="cell-content()=1352" style:apply-style-name="cfsi554488" style:base-cell-address="工作表1.B1"/>
      <style:map style:condition="cell-content()=1353" style:apply-style-name="cfsi554499" style:base-cell-address="工作表1.B1"/>
      <style:map style:condition="cell-content()=1354" style:apply-style-name="cfsi5544aa" style:base-cell-address="工作表1.B1"/>
      <style:map style:condition="cell-content()=1355" style:apply-style-name="cfsi5544bb" style:base-cell-address="工作表1.B1"/>
      <style:map style:condition="cell-content()=1356" style:apply-style-name="cfsi5544cc" style:base-cell-address="工作表1.B1"/>
      <style:map style:condition="cell-content()=1357" style:apply-style-name="cfsi5544dd" style:base-cell-address="工作表1.B1"/>
      <style:map style:condition="cell-content()=1358" style:apply-style-name="cfsi5544ee" style:base-cell-address="工作表1.B1"/>
      <style:map style:condition="cell-content()=1359" style:apply-style-name="cfsi5544ff" style:base-cell-address="工作表1.B1"/>
      <style:map style:condition="cell-content()=1360" style:apply-style-name="cfsi555500" style:base-cell-address="工作表1.B1"/>
      <style:map style:condition="cell-content()=1361" style:apply-style-name="cfsi555511" style:base-cell-address="工作表1.B1"/>
      <style:map style:condition="cell-content()=1362" style:apply-style-name="cfsi555522" style:base-cell-address="工作表1.B1"/>
      <style:map style:condition="cell-content()=1363" style:apply-style-name="cfsi555533" style:base-cell-address="工作表1.B1"/>
      <style:map style:condition="cell-content()=1364" style:apply-style-name="cfsi555544" style:base-cell-address="工作表1.B1"/>
      <style:map style:condition="cell-content()=1365" style:apply-style-name="cfsi555555" style:base-cell-address="工作表1.B1"/>
      <style:map style:condition="cell-content()=1366" style:apply-style-name="cfsi555566" style:base-cell-address="工作表1.B1"/>
      <style:map style:condition="cell-content()=1367" style:apply-style-name="cfsi555577" style:base-cell-address="工作表1.B1"/>
      <style:map style:condition="cell-content()=1368" style:apply-style-name="cfsi555588" style:base-cell-address="工作表1.B1"/>
      <style:map style:condition="cell-content()=1369" style:apply-style-name="cfsi555599" style:base-cell-address="工作表1.B1"/>
      <style:map style:condition="cell-content()=1370" style:apply-style-name="cfsi5555aa" style:base-cell-address="工作表1.B1"/>
      <style:map style:condition="cell-content()=1371" style:apply-style-name="cfsi5555bb" style:base-cell-address="工作表1.B1"/>
      <style:map style:condition="cell-content()=1372" style:apply-style-name="cfsi5555cc" style:base-cell-address="工作表1.B1"/>
      <style:map style:condition="cell-content()=1373" style:apply-style-name="cfsi5555dd" style:base-cell-address="工作表1.B1"/>
      <style:map style:condition="cell-content()=1374" style:apply-style-name="cfsi5555ee" style:base-cell-address="工作表1.B1"/>
      <style:map style:condition="cell-content()=1375" style:apply-style-name="cfsi5555ff" style:base-cell-address="工作表1.B1"/>
      <style:map style:condition="cell-content()=1376" style:apply-style-name="cfsi556600" style:base-cell-address="工作表1.B1"/>
      <style:map style:condition="cell-content()=1377" style:apply-style-name="cfsi556611" style:base-cell-address="工作表1.B1"/>
      <style:map style:condition="cell-content()=1378" style:apply-style-name="cfsi556622" style:base-cell-address="工作表1.B1"/>
      <style:map style:condition="cell-content()=1379" style:apply-style-name="cfsi556633" style:base-cell-address="工作表1.B1"/>
      <style:map style:condition="cell-content()=1380" style:apply-style-name="cfsi556644" style:base-cell-address="工作表1.B1"/>
      <style:map style:condition="cell-content()=1381" style:apply-style-name="cfsi556655" style:base-cell-address="工作表1.B1"/>
      <style:map style:condition="cell-content()=1382" style:apply-style-name="cfsi556666" style:base-cell-address="工作表1.B1"/>
      <style:map style:condition="cell-content()=1383" style:apply-style-name="cfsi556677" style:base-cell-address="工作表1.B1"/>
      <style:map style:condition="cell-content()=1384" style:apply-style-name="cfsi556688" style:base-cell-address="工作表1.B1"/>
      <style:map style:condition="cell-content()=1385" style:apply-style-name="cfsi556699" style:base-cell-address="工作表1.B1"/>
      <style:map style:condition="cell-content()=1386" style:apply-style-name="cfsi5566aa" style:base-cell-address="工作表1.B1"/>
      <style:map style:condition="cell-content()=1387" style:apply-style-name="cfsi5566bb" style:base-cell-address="工作表1.B1"/>
      <style:map style:condition="cell-content()=1388" style:apply-style-name="cfsi5566cc" style:base-cell-address="工作表1.B1"/>
      <style:map style:condition="cell-content()=1389" style:apply-style-name="cfsi5566dd" style:base-cell-address="工作表1.B1"/>
      <style:map style:condition="cell-content()=1390" style:apply-style-name="cfsi5566ee" style:base-cell-address="工作表1.B1"/>
      <style:map style:condition="cell-content()=1391" style:apply-style-name="cfsi5566ff" style:base-cell-address="工作表1.B1"/>
      <style:map style:condition="cell-content()=1392" style:apply-style-name="cfsi557700" style:base-cell-address="工作表1.B1"/>
      <style:map style:condition="cell-content()=1393" style:apply-style-name="cfsi557711" style:base-cell-address="工作表1.B1"/>
      <style:map style:condition="cell-content()=1394" style:apply-style-name="cfsi557722" style:base-cell-address="工作表1.B1"/>
      <style:map style:condition="cell-content()=1395" style:apply-style-name="cfsi557733" style:base-cell-address="工作表1.B1"/>
      <style:map style:condition="cell-content()=1396" style:apply-style-name="cfsi557744" style:base-cell-address="工作表1.B1"/>
      <style:map style:condition="cell-content()=1397" style:apply-style-name="cfsi557755" style:base-cell-address="工作表1.B1"/>
      <style:map style:condition="cell-content()=1398" style:apply-style-name="cfsi557766" style:base-cell-address="工作表1.B1"/>
      <style:map style:condition="cell-content()=1399" style:apply-style-name="cfsi557777" style:base-cell-address="工作表1.B1"/>
      <style:map style:condition="cell-content()=1400" style:apply-style-name="cfsi557788" style:base-cell-address="工作表1.B1"/>
      <style:map style:condition="cell-content()=1401" style:apply-style-name="cfsi557799" style:base-cell-address="工作表1.B1"/>
      <style:map style:condition="cell-content()=1402" style:apply-style-name="cfsi5577aa" style:base-cell-address="工作表1.B1"/>
      <style:map style:condition="cell-content()=1403" style:apply-style-name="cfsi5577bb" style:base-cell-address="工作表1.B1"/>
      <style:map style:condition="cell-content()=1404" style:apply-style-name="cfsi5577cc" style:base-cell-address="工作表1.B1"/>
      <style:map style:condition="cell-content()=1405" style:apply-style-name="cfsi5577dd" style:base-cell-address="工作表1.B1"/>
      <style:map style:condition="cell-content()=1406" style:apply-style-name="cfsi5577ee" style:base-cell-address="工作表1.B1"/>
      <style:map style:condition="cell-content()=1407" style:apply-style-name="cfsi5577ff" style:base-cell-address="工作表1.B1"/>
      <style:map style:condition="cell-content()=1408" style:apply-style-name="cfsi558800" style:base-cell-address="工作表1.B1"/>
      <style:map style:condition="cell-content()=1409" style:apply-style-name="cfsi558811" style:base-cell-address="工作表1.B1"/>
      <style:map style:condition="cell-content()=1410" style:apply-style-name="cfsi558822" style:base-cell-address="工作表1.B1"/>
      <style:map style:condition="cell-content()=1411" style:apply-style-name="cfsi558833" style:base-cell-address="工作表1.B1"/>
      <style:map style:condition="cell-content()=1412" style:apply-style-name="cfsi558844" style:base-cell-address="工作表1.B1"/>
      <style:map style:condition="cell-content()=1413" style:apply-style-name="cfsi558855" style:base-cell-address="工作表1.B1"/>
      <style:map style:condition="cell-content()=1414" style:apply-style-name="cfsi558866" style:base-cell-address="工作表1.B1"/>
      <style:map style:condition="cell-content()=1415" style:apply-style-name="cfsi558877" style:base-cell-address="工作表1.B1"/>
      <style:map style:condition="cell-content()=1416" style:apply-style-name="cfsi558888" style:base-cell-address="工作表1.B1"/>
      <style:map style:condition="cell-content()=1417" style:apply-style-name="cfsi558899" style:base-cell-address="工作表1.B1"/>
      <style:map style:condition="cell-content()=1418" style:apply-style-name="cfsi5588aa" style:base-cell-address="工作表1.B1"/>
      <style:map style:condition="cell-content()=1419" style:apply-style-name="cfsi5588bb" style:base-cell-address="工作表1.B1"/>
      <style:map style:condition="cell-content()=1420" style:apply-style-name="cfsi5588cc" style:base-cell-address="工作表1.B1"/>
      <style:map style:condition="cell-content()=1421" style:apply-style-name="cfsi5588dd" style:base-cell-address="工作表1.B1"/>
      <style:map style:condition="cell-content()=1422" style:apply-style-name="cfsi5588ee" style:base-cell-address="工作表1.B1"/>
      <style:map style:condition="cell-content()=1423" style:apply-style-name="cfsi5588ff" style:base-cell-address="工作表1.B1"/>
      <style:map style:condition="cell-content()=1424" style:apply-style-name="cfsi559900" style:base-cell-address="工作表1.B1"/>
      <style:map style:condition="cell-content()=1425" style:apply-style-name="cfsi559911" style:base-cell-address="工作表1.B1"/>
      <style:map style:condition="cell-content()=1426" style:apply-style-name="cfsi559922" style:base-cell-address="工作表1.B1"/>
      <style:map style:condition="cell-content()=1427" style:apply-style-name="cfsi559933" style:base-cell-address="工作表1.B1"/>
      <style:map style:condition="cell-content()=1428" style:apply-style-name="cfsi559944" style:base-cell-address="工作表1.B1"/>
      <style:map style:condition="cell-content()=1429" style:apply-style-name="cfsi559955" style:base-cell-address="工作表1.B1"/>
      <style:map style:condition="cell-content()=1430" style:apply-style-name="cfsi559966" style:base-cell-address="工作表1.B1"/>
      <style:map style:condition="cell-content()=1431" style:apply-style-name="cfsi559977" style:base-cell-address="工作表1.B1"/>
      <style:map style:condition="cell-content()=1432" style:apply-style-name="cfsi559988" style:base-cell-address="工作表1.B1"/>
      <style:map style:condition="cell-content()=1433" style:apply-style-name="cfsi559999" style:base-cell-address="工作表1.B1"/>
      <style:map style:condition="cell-content()=1434" style:apply-style-name="cfsi5599aa" style:base-cell-address="工作表1.B1"/>
      <style:map style:condition="cell-content()=1435" style:apply-style-name="cfsi5599bb" style:base-cell-address="工作表1.B1"/>
      <style:map style:condition="cell-content()=1436" style:apply-style-name="cfsi5599cc" style:base-cell-address="工作表1.B1"/>
      <style:map style:condition="cell-content()=1437" style:apply-style-name="cfsi5599dd" style:base-cell-address="工作表1.B1"/>
      <style:map style:condition="cell-content()=1438" style:apply-style-name="cfsi5599ee" style:base-cell-address="工作表1.B1"/>
      <style:map style:condition="cell-content()=1439" style:apply-style-name="cfsi5599ff" style:base-cell-address="工作表1.B1"/>
      <style:map style:condition="cell-content()=1440" style:apply-style-name="cfsi55aa00" style:base-cell-address="工作表1.B1"/>
      <style:map style:condition="cell-content()=1441" style:apply-style-name="cfsi55aa11" style:base-cell-address="工作表1.B1"/>
      <style:map style:condition="cell-content()=1442" style:apply-style-name="cfsi55aa22" style:base-cell-address="工作表1.B1"/>
      <style:map style:condition="cell-content()=1443" style:apply-style-name="cfsi55aa33" style:base-cell-address="工作表1.B1"/>
      <style:map style:condition="cell-content()=1444" style:apply-style-name="cfsi55aa44" style:base-cell-address="工作表1.B1"/>
      <style:map style:condition="cell-content()=1445" style:apply-style-name="cfsi55aa55" style:base-cell-address="工作表1.B1"/>
      <style:map style:condition="cell-content()=1446" style:apply-style-name="cfsi55aa66" style:base-cell-address="工作表1.B1"/>
      <style:map style:condition="cell-content()=1447" style:apply-style-name="cfsi55aa77" style:base-cell-address="工作表1.B1"/>
      <style:map style:condition="cell-content()=1448" style:apply-style-name="cfsi55aa88" style:base-cell-address="工作表1.B1"/>
      <style:map style:condition="cell-content()=1449" style:apply-style-name="cfsi55aa99" style:base-cell-address="工作表1.B1"/>
      <style:map style:condition="cell-content()=1450" style:apply-style-name="cfsi55aaaa" style:base-cell-address="工作表1.B1"/>
      <style:map style:condition="cell-content()=1451" style:apply-style-name="cfsi55aabb" style:base-cell-address="工作表1.B1"/>
      <style:map style:condition="cell-content()=1452" style:apply-style-name="cfsi55aacc" style:base-cell-address="工作表1.B1"/>
      <style:map style:condition="cell-content()=1453" style:apply-style-name="cfsi55aadd" style:base-cell-address="工作表1.B1"/>
      <style:map style:condition="cell-content()=1454" style:apply-style-name="cfsi55aaee" style:base-cell-address="工作表1.B1"/>
      <style:map style:condition="cell-content()=1455" style:apply-style-name="cfsi55aaff" style:base-cell-address="工作表1.B1"/>
      <style:map style:condition="cell-content()=1456" style:apply-style-name="cfsi55bb00" style:base-cell-address="工作表1.B1"/>
      <style:map style:condition="cell-content()=1457" style:apply-style-name="cfsi55bb11" style:base-cell-address="工作表1.B1"/>
      <style:map style:condition="cell-content()=1458" style:apply-style-name="cfsi55bb22" style:base-cell-address="工作表1.B1"/>
      <style:map style:condition="cell-content()=1459" style:apply-style-name="cfsi55bb33" style:base-cell-address="工作表1.B1"/>
      <style:map style:condition="cell-content()=1460" style:apply-style-name="cfsi55bb44" style:base-cell-address="工作表1.B1"/>
      <style:map style:condition="cell-content()=1461" style:apply-style-name="cfsi55bb55" style:base-cell-address="工作表1.B1"/>
      <style:map style:condition="cell-content()=1462" style:apply-style-name="cfsi55bb66" style:base-cell-address="工作表1.B1"/>
      <style:map style:condition="cell-content()=1463" style:apply-style-name="cfsi55bb77" style:base-cell-address="工作表1.B1"/>
      <style:map style:condition="cell-content()=1464" style:apply-style-name="cfsi55bb88" style:base-cell-address="工作表1.B1"/>
      <style:map style:condition="cell-content()=1465" style:apply-style-name="cfsi55bb99" style:base-cell-address="工作表1.B1"/>
      <style:map style:condition="cell-content()=1466" style:apply-style-name="cfsi55bbaa" style:base-cell-address="工作表1.B1"/>
      <style:map style:condition="cell-content()=1467" style:apply-style-name="cfsi55bbbb" style:base-cell-address="工作表1.B1"/>
      <style:map style:condition="cell-content()=1468" style:apply-style-name="cfsi55bbcc" style:base-cell-address="工作表1.B1"/>
      <style:map style:condition="cell-content()=1469" style:apply-style-name="cfsi55bbdd" style:base-cell-address="工作表1.B1"/>
      <style:map style:condition="cell-content()=1470" style:apply-style-name="cfsi55bbee" style:base-cell-address="工作表1.B1"/>
      <style:map style:condition="cell-content()=1471" style:apply-style-name="cfsi55bbff" style:base-cell-address="工作表1.B1"/>
      <style:map style:condition="cell-content()=1472" style:apply-style-name="cfsi55cc00" style:base-cell-address="工作表1.B1"/>
      <style:map style:condition="cell-content()=1473" style:apply-style-name="cfsi55cc11" style:base-cell-address="工作表1.B1"/>
      <style:map style:condition="cell-content()=1474" style:apply-style-name="cfsi55cc22" style:base-cell-address="工作表1.B1"/>
      <style:map style:condition="cell-content()=1475" style:apply-style-name="cfsi55cc33" style:base-cell-address="工作表1.B1"/>
      <style:map style:condition="cell-content()=1476" style:apply-style-name="cfsi55cc44" style:base-cell-address="工作表1.B1"/>
      <style:map style:condition="cell-content()=1477" style:apply-style-name="cfsi55cc55" style:base-cell-address="工作表1.B1"/>
      <style:map style:condition="cell-content()=1478" style:apply-style-name="cfsi55cc66" style:base-cell-address="工作表1.B1"/>
      <style:map style:condition="cell-content()=1479" style:apply-style-name="cfsi55cc77" style:base-cell-address="工作表1.B1"/>
      <style:map style:condition="cell-content()=1480" style:apply-style-name="cfsi55cc88" style:base-cell-address="工作表1.B1"/>
      <style:map style:condition="cell-content()=1481" style:apply-style-name="cfsi55cc99" style:base-cell-address="工作表1.B1"/>
      <style:map style:condition="cell-content()=1482" style:apply-style-name="cfsi55ccaa" style:base-cell-address="工作表1.B1"/>
      <style:map style:condition="cell-content()=1483" style:apply-style-name="cfsi55ccbb" style:base-cell-address="工作表1.B1"/>
      <style:map style:condition="cell-content()=1484" style:apply-style-name="cfsi55cccc" style:base-cell-address="工作表1.B1"/>
      <style:map style:condition="cell-content()=1485" style:apply-style-name="cfsi55ccdd" style:base-cell-address="工作表1.B1"/>
      <style:map style:condition="cell-content()=1486" style:apply-style-name="cfsi55ccee" style:base-cell-address="工作表1.B1"/>
      <style:map style:condition="cell-content()=1487" style:apply-style-name="cfsi55ccff" style:base-cell-address="工作表1.B1"/>
      <style:map style:condition="cell-content()=1488" style:apply-style-name="cfsi55dd00" style:base-cell-address="工作表1.B1"/>
      <style:map style:condition="cell-content()=1489" style:apply-style-name="cfsi55dd11" style:base-cell-address="工作表1.B1"/>
      <style:map style:condition="cell-content()=1490" style:apply-style-name="cfsi55dd22" style:base-cell-address="工作表1.B1"/>
      <style:map style:condition="cell-content()=1491" style:apply-style-name="cfsi55dd33" style:base-cell-address="工作表1.B1"/>
      <style:map style:condition="cell-content()=1492" style:apply-style-name="cfsi55dd44" style:base-cell-address="工作表1.B1"/>
      <style:map style:condition="cell-content()=1493" style:apply-style-name="cfsi55dd55" style:base-cell-address="工作表1.B1"/>
      <style:map style:condition="cell-content()=1494" style:apply-style-name="cfsi55dd66" style:base-cell-address="工作表1.B1"/>
      <style:map style:condition="cell-content()=1495" style:apply-style-name="cfsi55dd77" style:base-cell-address="工作表1.B1"/>
      <style:map style:condition="cell-content()=1496" style:apply-style-name="cfsi55dd88" style:base-cell-address="工作表1.B1"/>
      <style:map style:condition="cell-content()=1497" style:apply-style-name="cfsi55dd99" style:base-cell-address="工作表1.B1"/>
      <style:map style:condition="cell-content()=1498" style:apply-style-name="cfsi55ddaa" style:base-cell-address="工作表1.B1"/>
      <style:map style:condition="cell-content()=1499" style:apply-style-name="cfsi55ddbb" style:base-cell-address="工作表1.B1"/>
      <style:map style:condition="cell-content()=1500" style:apply-style-name="cfsi55ddcc" style:base-cell-address="工作表1.B1"/>
      <style:map style:condition="cell-content()=1501" style:apply-style-name="cfsi55dddd" style:base-cell-address="工作表1.B1"/>
      <style:map style:condition="cell-content()=1502" style:apply-style-name="cfsi55ddee" style:base-cell-address="工作表1.B1"/>
      <style:map style:condition="cell-content()=1503" style:apply-style-name="cfsi55ddff" style:base-cell-address="工作表1.B1"/>
      <style:map style:condition="cell-content()=1504" style:apply-style-name="cfsi55ee00" style:base-cell-address="工作表1.B1"/>
      <style:map style:condition="cell-content()=1505" style:apply-style-name="cfsi55ee11" style:base-cell-address="工作表1.B1"/>
      <style:map style:condition="cell-content()=1506" style:apply-style-name="cfsi55ee22" style:base-cell-address="工作表1.B1"/>
      <style:map style:condition="cell-content()=1507" style:apply-style-name="cfsi55ee33" style:base-cell-address="工作表1.B1"/>
      <style:map style:condition="cell-content()=1508" style:apply-style-name="cfsi55ee44" style:base-cell-address="工作表1.B1"/>
      <style:map style:condition="cell-content()=1509" style:apply-style-name="cfsi55ee55" style:base-cell-address="工作表1.B1"/>
      <style:map style:condition="cell-content()=1510" style:apply-style-name="cfsi55ee66" style:base-cell-address="工作表1.B1"/>
      <style:map style:condition="cell-content()=1511" style:apply-style-name="cfsi55ee77" style:base-cell-address="工作表1.B1"/>
      <style:map style:condition="cell-content()=1512" style:apply-style-name="cfsi55ee88" style:base-cell-address="工作表1.B1"/>
      <style:map style:condition="cell-content()=1513" style:apply-style-name="cfsi55ee99" style:base-cell-address="工作表1.B1"/>
      <style:map style:condition="cell-content()=1514" style:apply-style-name="cfsi55eeaa" style:base-cell-address="工作表1.B1"/>
      <style:map style:condition="cell-content()=1515" style:apply-style-name="cfsi55eebb" style:base-cell-address="工作表1.B1"/>
      <style:map style:condition="cell-content()=1516" style:apply-style-name="cfsi55eecc" style:base-cell-address="工作表1.B1"/>
      <style:map style:condition="cell-content()=1517" style:apply-style-name="cfsi55eedd" style:base-cell-address="工作表1.B1"/>
      <style:map style:condition="cell-content()=1518" style:apply-style-name="cfsi55eeee" style:base-cell-address="工作表1.B1"/>
      <style:map style:condition="cell-content()=1519" style:apply-style-name="cfsi55eeff" style:base-cell-address="工作表1.B1"/>
      <style:map style:condition="cell-content()=1520" style:apply-style-name="cfsi55ff00" style:base-cell-address="工作表1.B1"/>
      <style:map style:condition="cell-content()=1521" style:apply-style-name="cfsi55ff11" style:base-cell-address="工作表1.B1"/>
      <style:map style:condition="cell-content()=1522" style:apply-style-name="cfsi55ff22" style:base-cell-address="工作表1.B1"/>
      <style:map style:condition="cell-content()=1523" style:apply-style-name="cfsi55ff33" style:base-cell-address="工作表1.B1"/>
      <style:map style:condition="cell-content()=1524" style:apply-style-name="cfsi55ff44" style:base-cell-address="工作表1.B1"/>
      <style:map style:condition="cell-content()=1525" style:apply-style-name="cfsi55ff55" style:base-cell-address="工作表1.B1"/>
      <style:map style:condition="cell-content()=1526" style:apply-style-name="cfsi55ff66" style:base-cell-address="工作表1.B1"/>
      <style:map style:condition="cell-content()=1527" style:apply-style-name="cfsi55ff77" style:base-cell-address="工作表1.B1"/>
      <style:map style:condition="cell-content()=1528" style:apply-style-name="cfsi55ff88" style:base-cell-address="工作表1.B1"/>
      <style:map style:condition="cell-content()=1529" style:apply-style-name="cfsi55ff99" style:base-cell-address="工作表1.B1"/>
      <style:map style:condition="cell-content()=1530" style:apply-style-name="cfsi55ffaa" style:base-cell-address="工作表1.B1"/>
      <style:map style:condition="cell-content()=1531" style:apply-style-name="cfsi55ffbb" style:base-cell-address="工作表1.B1"/>
      <style:map style:condition="cell-content()=1532" style:apply-style-name="cfsi55ffcc" style:base-cell-address="工作表1.B1"/>
      <style:map style:condition="cell-content()=1533" style:apply-style-name="cfsi55ffdd" style:base-cell-address="工作表1.B1"/>
      <style:map style:condition="cell-content()=1534" style:apply-style-name="cfsi55ffee" style:base-cell-address="工作表1.B1"/>
      <style:map style:condition="cell-content()=1535" style:apply-style-name="cfsi55ffff" style:base-cell-address="工作表1.B1"/>
      <style:map style:condition="cell-content()=1536" style:apply-style-name="cfsi660000" style:base-cell-address="工作表1.B1"/>
      <style:map style:condition="cell-content()=1537" style:apply-style-name="cfsi660011" style:base-cell-address="工作表1.B1"/>
      <style:map style:condition="cell-content()=1538" style:apply-style-name="cfsi660022" style:base-cell-address="工作表1.B1"/>
      <style:map style:condition="cell-content()=1539" style:apply-style-name="cfsi660033" style:base-cell-address="工作表1.B1"/>
      <style:map style:condition="cell-content()=1540" style:apply-style-name="cfsi660044" style:base-cell-address="工作表1.B1"/>
      <style:map style:condition="cell-content()=1541" style:apply-style-name="cfsi660055" style:base-cell-address="工作表1.B1"/>
      <style:map style:condition="cell-content()=1542" style:apply-style-name="cfsi660066" style:base-cell-address="工作表1.B1"/>
      <style:map style:condition="cell-content()=1543" style:apply-style-name="cfsi660077" style:base-cell-address="工作表1.B1"/>
      <style:map style:condition="cell-content()=1544" style:apply-style-name="cfsi660088" style:base-cell-address="工作表1.B1"/>
      <style:map style:condition="cell-content()=1545" style:apply-style-name="cfsi660099" style:base-cell-address="工作表1.B1"/>
      <style:map style:condition="cell-content()=1546" style:apply-style-name="cfsi6600aa" style:base-cell-address="工作表1.B1"/>
      <style:map style:condition="cell-content()=1547" style:apply-style-name="cfsi6600bb" style:base-cell-address="工作表1.B1"/>
      <style:map style:condition="cell-content()=1548" style:apply-style-name="cfsi6600cc" style:base-cell-address="工作表1.B1"/>
      <style:map style:condition="cell-content()=1549" style:apply-style-name="cfsi6600dd" style:base-cell-address="工作表1.B1"/>
      <style:map style:condition="cell-content()=1550" style:apply-style-name="cfsi6600ee" style:base-cell-address="工作表1.B1"/>
      <style:map style:condition="cell-content()=1551" style:apply-style-name="cfsi6600ff" style:base-cell-address="工作表1.B1"/>
      <style:map style:condition="cell-content()=1552" style:apply-style-name="cfsi661100" style:base-cell-address="工作表1.B1"/>
      <style:map style:condition="cell-content()=1553" style:apply-style-name="cfsi661111" style:base-cell-address="工作表1.B1"/>
      <style:map style:condition="cell-content()=1554" style:apply-style-name="cfsi661122" style:base-cell-address="工作表1.B1"/>
      <style:map style:condition="cell-content()=1555" style:apply-style-name="cfsi661133" style:base-cell-address="工作表1.B1"/>
      <style:map style:condition="cell-content()=1556" style:apply-style-name="cfsi661144" style:base-cell-address="工作表1.B1"/>
      <style:map style:condition="cell-content()=1557" style:apply-style-name="cfsi661155" style:base-cell-address="工作表1.B1"/>
      <style:map style:condition="cell-content()=1558" style:apply-style-name="cfsi661166" style:base-cell-address="工作表1.B1"/>
      <style:map style:condition="cell-content()=1559" style:apply-style-name="cfsi661177" style:base-cell-address="工作表1.B1"/>
      <style:map style:condition="cell-content()=1560" style:apply-style-name="cfsi661188" style:base-cell-address="工作表1.B1"/>
      <style:map style:condition="cell-content()=1561" style:apply-style-name="cfsi661199" style:base-cell-address="工作表1.B1"/>
      <style:map style:condition="cell-content()=1562" style:apply-style-name="cfsi6611aa" style:base-cell-address="工作表1.B1"/>
      <style:map style:condition="cell-content()=1563" style:apply-style-name="cfsi6611bb" style:base-cell-address="工作表1.B1"/>
      <style:map style:condition="cell-content()=1564" style:apply-style-name="cfsi6611cc" style:base-cell-address="工作表1.B1"/>
      <style:map style:condition="cell-content()=1565" style:apply-style-name="cfsi6611dd" style:base-cell-address="工作表1.B1"/>
      <style:map style:condition="cell-content()=1566" style:apply-style-name="cfsi6611ee" style:base-cell-address="工作表1.B1"/>
      <style:map style:condition="cell-content()=1567" style:apply-style-name="cfsi6611ff" style:base-cell-address="工作表1.B1"/>
      <style:map style:condition="cell-content()=1568" style:apply-style-name="cfsi662200" style:base-cell-address="工作表1.B1"/>
      <style:map style:condition="cell-content()=1569" style:apply-style-name="cfsi662211" style:base-cell-address="工作表1.B1"/>
      <style:map style:condition="cell-content()=1570" style:apply-style-name="cfsi662222" style:base-cell-address="工作表1.B1"/>
      <style:map style:condition="cell-content()=1571" style:apply-style-name="cfsi662233" style:base-cell-address="工作表1.B1"/>
      <style:map style:condition="cell-content()=1572" style:apply-style-name="cfsi662244" style:base-cell-address="工作表1.B1"/>
      <style:map style:condition="cell-content()=1573" style:apply-style-name="cfsi662255" style:base-cell-address="工作表1.B1"/>
      <style:map style:condition="cell-content()=1574" style:apply-style-name="cfsi662266" style:base-cell-address="工作表1.B1"/>
      <style:map style:condition="cell-content()=1575" style:apply-style-name="cfsi662277" style:base-cell-address="工作表1.B1"/>
      <style:map style:condition="cell-content()=1576" style:apply-style-name="cfsi662288" style:base-cell-address="工作表1.B1"/>
      <style:map style:condition="cell-content()=1577" style:apply-style-name="cfsi662299" style:base-cell-address="工作表1.B1"/>
      <style:map style:condition="cell-content()=1578" style:apply-style-name="cfsi6622aa" style:base-cell-address="工作表1.B1"/>
      <style:map style:condition="cell-content()=1579" style:apply-style-name="cfsi6622bb" style:base-cell-address="工作表1.B1"/>
      <style:map style:condition="cell-content()=1580" style:apply-style-name="cfsi6622cc" style:base-cell-address="工作表1.B1"/>
      <style:map style:condition="cell-content()=1581" style:apply-style-name="cfsi6622dd" style:base-cell-address="工作表1.B1"/>
      <style:map style:condition="cell-content()=1582" style:apply-style-name="cfsi6622ee" style:base-cell-address="工作表1.B1"/>
      <style:map style:condition="cell-content()=1583" style:apply-style-name="cfsi6622ff" style:base-cell-address="工作表1.B1"/>
      <style:map style:condition="cell-content()=1584" style:apply-style-name="cfsi663300" style:base-cell-address="工作表1.B1"/>
      <style:map style:condition="cell-content()=1585" style:apply-style-name="cfsi663311" style:base-cell-address="工作表1.B1"/>
      <style:map style:condition="cell-content()=1586" style:apply-style-name="cfsi663322" style:base-cell-address="工作表1.B1"/>
      <style:map style:condition="cell-content()=1587" style:apply-style-name="cfsi663333" style:base-cell-address="工作表1.B1"/>
      <style:map style:condition="cell-content()=1588" style:apply-style-name="cfsi663344" style:base-cell-address="工作表1.B1"/>
      <style:map style:condition="cell-content()=1589" style:apply-style-name="cfsi663355" style:base-cell-address="工作表1.B1"/>
      <style:map style:condition="cell-content()=1590" style:apply-style-name="cfsi663366" style:base-cell-address="工作表1.B1"/>
      <style:map style:condition="cell-content()=1591" style:apply-style-name="cfsi663377" style:base-cell-address="工作表1.B1"/>
      <style:map style:condition="cell-content()=1592" style:apply-style-name="cfsi663388" style:base-cell-address="工作表1.B1"/>
      <style:map style:condition="cell-content()=1593" style:apply-style-name="cfsi663399" style:base-cell-address="工作表1.B1"/>
      <style:map style:condition="cell-content()=1594" style:apply-style-name="cfsi6633aa" style:base-cell-address="工作表1.B1"/>
      <style:map style:condition="cell-content()=1595" style:apply-style-name="cfsi6633bb" style:base-cell-address="工作表1.B1"/>
      <style:map style:condition="cell-content()=1596" style:apply-style-name="cfsi6633cc" style:base-cell-address="工作表1.B1"/>
      <style:map style:condition="cell-content()=1597" style:apply-style-name="cfsi6633dd" style:base-cell-address="工作表1.B1"/>
      <style:map style:condition="cell-content()=1598" style:apply-style-name="cfsi6633ee" style:base-cell-address="工作表1.B1"/>
      <style:map style:condition="cell-content()=1599" style:apply-style-name="cfsi6633ff" style:base-cell-address="工作表1.B1"/>
      <style:map style:condition="cell-content()=1600" style:apply-style-name="cfsi664400" style:base-cell-address="工作表1.B1"/>
      <style:map style:condition="cell-content()=1601" style:apply-style-name="cfsi664411" style:base-cell-address="工作表1.B1"/>
      <style:map style:condition="cell-content()=1602" style:apply-style-name="cfsi664422" style:base-cell-address="工作表1.B1"/>
      <style:map style:condition="cell-content()=1603" style:apply-style-name="cfsi664433" style:base-cell-address="工作表1.B1"/>
      <style:map style:condition="cell-content()=1604" style:apply-style-name="cfsi664444" style:base-cell-address="工作表1.B1"/>
      <style:map style:condition="cell-content()=1605" style:apply-style-name="cfsi664455" style:base-cell-address="工作表1.B1"/>
      <style:map style:condition="cell-content()=1606" style:apply-style-name="cfsi664466" style:base-cell-address="工作表1.B1"/>
      <style:map style:condition="cell-content()=1607" style:apply-style-name="cfsi664477" style:base-cell-address="工作表1.B1"/>
      <style:map style:condition="cell-content()=1608" style:apply-style-name="cfsi664488" style:base-cell-address="工作表1.B1"/>
      <style:map style:condition="cell-content()=1609" style:apply-style-name="cfsi664499" style:base-cell-address="工作表1.B1"/>
      <style:map style:condition="cell-content()=1610" style:apply-style-name="cfsi6644aa" style:base-cell-address="工作表1.B1"/>
      <style:map style:condition="cell-content()=1611" style:apply-style-name="cfsi6644bb" style:base-cell-address="工作表1.B1"/>
      <style:map style:condition="cell-content()=1612" style:apply-style-name="cfsi6644cc" style:base-cell-address="工作表1.B1"/>
      <style:map style:condition="cell-content()=1613" style:apply-style-name="cfsi6644dd" style:base-cell-address="工作表1.B1"/>
      <style:map style:condition="cell-content()=1614" style:apply-style-name="cfsi6644ee" style:base-cell-address="工作表1.B1"/>
      <style:map style:condition="cell-content()=1615" style:apply-style-name="cfsi6644ff" style:base-cell-address="工作表1.B1"/>
      <style:map style:condition="cell-content()=1616" style:apply-style-name="cfsi665500" style:base-cell-address="工作表1.B1"/>
      <style:map style:condition="cell-content()=1617" style:apply-style-name="cfsi665511" style:base-cell-address="工作表1.B1"/>
      <style:map style:condition="cell-content()=1618" style:apply-style-name="cfsi665522" style:base-cell-address="工作表1.B1"/>
      <style:map style:condition="cell-content()=1619" style:apply-style-name="cfsi665533" style:base-cell-address="工作表1.B1"/>
      <style:map style:condition="cell-content()=1620" style:apply-style-name="cfsi665544" style:base-cell-address="工作表1.B1"/>
      <style:map style:condition="cell-content()=1621" style:apply-style-name="cfsi665555" style:base-cell-address="工作表1.B1"/>
      <style:map style:condition="cell-content()=1622" style:apply-style-name="cfsi665566" style:base-cell-address="工作表1.B1"/>
      <style:map style:condition="cell-content()=1623" style:apply-style-name="cfsi665577" style:base-cell-address="工作表1.B1"/>
      <style:map style:condition="cell-content()=1624" style:apply-style-name="cfsi665588" style:base-cell-address="工作表1.B1"/>
      <style:map style:condition="cell-content()=1625" style:apply-style-name="cfsi665599" style:base-cell-address="工作表1.B1"/>
      <style:map style:condition="cell-content()=1626" style:apply-style-name="cfsi6655aa" style:base-cell-address="工作表1.B1"/>
      <style:map style:condition="cell-content()=1627" style:apply-style-name="cfsi6655bb" style:base-cell-address="工作表1.B1"/>
      <style:map style:condition="cell-content()=1628" style:apply-style-name="cfsi6655cc" style:base-cell-address="工作表1.B1"/>
      <style:map style:condition="cell-content()=1629" style:apply-style-name="cfsi6655dd" style:base-cell-address="工作表1.B1"/>
      <style:map style:condition="cell-content()=1630" style:apply-style-name="cfsi6655ee" style:base-cell-address="工作表1.B1"/>
      <style:map style:condition="cell-content()=1631" style:apply-style-name="cfsi6655ff" style:base-cell-address="工作表1.B1"/>
      <style:map style:condition="cell-content()=1632" style:apply-style-name="cfsi666600" style:base-cell-address="工作表1.B1"/>
      <style:map style:condition="cell-content()=1633" style:apply-style-name="cfsi666611" style:base-cell-address="工作表1.B1"/>
      <style:map style:condition="cell-content()=1634" style:apply-style-name="cfsi666622" style:base-cell-address="工作表1.B1"/>
      <style:map style:condition="cell-content()=1635" style:apply-style-name="cfsi666633" style:base-cell-address="工作表1.B1"/>
      <style:map style:condition="cell-content()=1636" style:apply-style-name="cfsi666644" style:base-cell-address="工作表1.B1"/>
      <style:map style:condition="cell-content()=1637" style:apply-style-name="cfsi666655" style:base-cell-address="工作表1.B1"/>
      <style:map style:condition="cell-content()=1638" style:apply-style-name="cfsi666666" style:base-cell-address="工作表1.B1"/>
      <style:map style:condition="cell-content()=1639" style:apply-style-name="cfsi666677" style:base-cell-address="工作表1.B1"/>
      <style:map style:condition="cell-content()=1640" style:apply-style-name="cfsi666688" style:base-cell-address="工作表1.B1"/>
      <style:map style:condition="cell-content()=1641" style:apply-style-name="cfsi666699" style:base-cell-address="工作表1.B1"/>
      <style:map style:condition="cell-content()=1642" style:apply-style-name="cfsi6666aa" style:base-cell-address="工作表1.B1"/>
      <style:map style:condition="cell-content()=1643" style:apply-style-name="cfsi6666bb" style:base-cell-address="工作表1.B1"/>
      <style:map style:condition="cell-content()=1644" style:apply-style-name="cfsi6666cc" style:base-cell-address="工作表1.B1"/>
      <style:map style:condition="cell-content()=1645" style:apply-style-name="cfsi6666dd" style:base-cell-address="工作表1.B1"/>
      <style:map style:condition="cell-content()=1646" style:apply-style-name="cfsi6666ee" style:base-cell-address="工作表1.B1"/>
      <style:map style:condition="cell-content()=1647" style:apply-style-name="cfsi6666ff" style:base-cell-address="工作表1.B1"/>
      <style:map style:condition="cell-content()=1648" style:apply-style-name="cfsi667700" style:base-cell-address="工作表1.B1"/>
      <style:map style:condition="cell-content()=1649" style:apply-style-name="cfsi667711" style:base-cell-address="工作表1.B1"/>
      <style:map style:condition="cell-content()=1650" style:apply-style-name="cfsi667722" style:base-cell-address="工作表1.B1"/>
      <style:map style:condition="cell-content()=1651" style:apply-style-name="cfsi667733" style:base-cell-address="工作表1.B1"/>
      <style:map style:condition="cell-content()=1652" style:apply-style-name="cfsi667744" style:base-cell-address="工作表1.B1"/>
      <style:map style:condition="cell-content()=1653" style:apply-style-name="cfsi667755" style:base-cell-address="工作表1.B1"/>
      <style:map style:condition="cell-content()=1654" style:apply-style-name="cfsi667766" style:base-cell-address="工作表1.B1"/>
      <style:map style:condition="cell-content()=1655" style:apply-style-name="cfsi667777" style:base-cell-address="工作表1.B1"/>
      <style:map style:condition="cell-content()=1656" style:apply-style-name="cfsi667788" style:base-cell-address="工作表1.B1"/>
      <style:map style:condition="cell-content()=1657" style:apply-style-name="cfsi667799" style:base-cell-address="工作表1.B1"/>
      <style:map style:condition="cell-content()=1658" style:apply-style-name="cfsi6677aa" style:base-cell-address="工作表1.B1"/>
      <style:map style:condition="cell-content()=1659" style:apply-style-name="cfsi6677bb" style:base-cell-address="工作表1.B1"/>
      <style:map style:condition="cell-content()=1660" style:apply-style-name="cfsi6677cc" style:base-cell-address="工作表1.B1"/>
      <style:map style:condition="cell-content()=1661" style:apply-style-name="cfsi6677dd" style:base-cell-address="工作表1.B1"/>
      <style:map style:condition="cell-content()=1662" style:apply-style-name="cfsi6677ee" style:base-cell-address="工作表1.B1"/>
      <style:map style:condition="cell-content()=1663" style:apply-style-name="cfsi6677ff" style:base-cell-address="工作表1.B1"/>
      <style:map style:condition="cell-content()=1664" style:apply-style-name="cfsi668800" style:base-cell-address="工作表1.B1"/>
      <style:map style:condition="cell-content()=1665" style:apply-style-name="cfsi668811" style:base-cell-address="工作表1.B1"/>
      <style:map style:condition="cell-content()=1666" style:apply-style-name="cfsi668822" style:base-cell-address="工作表1.B1"/>
      <style:map style:condition="cell-content()=1667" style:apply-style-name="cfsi668833" style:base-cell-address="工作表1.B1"/>
      <style:map style:condition="cell-content()=1668" style:apply-style-name="cfsi668844" style:base-cell-address="工作表1.B1"/>
      <style:map style:condition="cell-content()=1669" style:apply-style-name="cfsi668855" style:base-cell-address="工作表1.B1"/>
      <style:map style:condition="cell-content()=1670" style:apply-style-name="cfsi668866" style:base-cell-address="工作表1.B1"/>
      <style:map style:condition="cell-content()=1671" style:apply-style-name="cfsi668877" style:base-cell-address="工作表1.B1"/>
      <style:map style:condition="cell-content()=1672" style:apply-style-name="cfsi668888" style:base-cell-address="工作表1.B1"/>
      <style:map style:condition="cell-content()=1673" style:apply-style-name="cfsi668899" style:base-cell-address="工作表1.B1"/>
      <style:map style:condition="cell-content()=1674" style:apply-style-name="cfsi6688aa" style:base-cell-address="工作表1.B1"/>
      <style:map style:condition="cell-content()=1675" style:apply-style-name="cfsi6688bb" style:base-cell-address="工作表1.B1"/>
      <style:map style:condition="cell-content()=1676" style:apply-style-name="cfsi6688cc" style:base-cell-address="工作表1.B1"/>
      <style:map style:condition="cell-content()=1677" style:apply-style-name="cfsi6688dd" style:base-cell-address="工作表1.B1"/>
      <style:map style:condition="cell-content()=1678" style:apply-style-name="cfsi6688ee" style:base-cell-address="工作表1.B1"/>
      <style:map style:condition="cell-content()=1679" style:apply-style-name="cfsi6688ff" style:base-cell-address="工作表1.B1"/>
      <style:map style:condition="cell-content()=1680" style:apply-style-name="cfsi669900" style:base-cell-address="工作表1.B1"/>
      <style:map style:condition="cell-content()=1681" style:apply-style-name="cfsi669911" style:base-cell-address="工作表1.B1"/>
      <style:map style:condition="cell-content()=1682" style:apply-style-name="cfsi669922" style:base-cell-address="工作表1.B1"/>
      <style:map style:condition="cell-content()=1683" style:apply-style-name="cfsi669933" style:base-cell-address="工作表1.B1"/>
      <style:map style:condition="cell-content()=1684" style:apply-style-name="cfsi669944" style:base-cell-address="工作表1.B1"/>
      <style:map style:condition="cell-content()=1685" style:apply-style-name="cfsi669955" style:base-cell-address="工作表1.B1"/>
      <style:map style:condition="cell-content()=1686" style:apply-style-name="cfsi669966" style:base-cell-address="工作表1.B1"/>
      <style:map style:condition="cell-content()=1687" style:apply-style-name="cfsi669977" style:base-cell-address="工作表1.B1"/>
      <style:map style:condition="cell-content()=1688" style:apply-style-name="cfsi669988" style:base-cell-address="工作表1.B1"/>
      <style:map style:condition="cell-content()=1689" style:apply-style-name="cfsi669999" style:base-cell-address="工作表1.B1"/>
      <style:map style:condition="cell-content()=1690" style:apply-style-name="cfsi6699aa" style:base-cell-address="工作表1.B1"/>
      <style:map style:condition="cell-content()=1691" style:apply-style-name="cfsi6699bb" style:base-cell-address="工作表1.B1"/>
      <style:map style:condition="cell-content()=1692" style:apply-style-name="cfsi6699cc" style:base-cell-address="工作表1.B1"/>
      <style:map style:condition="cell-content()=1693" style:apply-style-name="cfsi6699dd" style:base-cell-address="工作表1.B1"/>
      <style:map style:condition="cell-content()=1694" style:apply-style-name="cfsi6699ee" style:base-cell-address="工作表1.B1"/>
      <style:map style:condition="cell-content()=1695" style:apply-style-name="cfsi6699ff" style:base-cell-address="工作表1.B1"/>
      <style:map style:condition="cell-content()=1696" style:apply-style-name="cfsi66aa00" style:base-cell-address="工作表1.B1"/>
      <style:map style:condition="cell-content()=1697" style:apply-style-name="cfsi66aa11" style:base-cell-address="工作表1.B1"/>
      <style:map style:condition="cell-content()=1698" style:apply-style-name="cfsi66aa22" style:base-cell-address="工作表1.B1"/>
      <style:map style:condition="cell-content()=1699" style:apply-style-name="cfsi66aa33" style:base-cell-address="工作表1.B1"/>
      <style:map style:condition="cell-content()=1700" style:apply-style-name="cfsi66aa44" style:base-cell-address="工作表1.B1"/>
      <style:map style:condition="cell-content()=1701" style:apply-style-name="cfsi66aa55" style:base-cell-address="工作表1.B1"/>
      <style:map style:condition="cell-content()=1702" style:apply-style-name="cfsi66aa66" style:base-cell-address="工作表1.B1"/>
      <style:map style:condition="cell-content()=1703" style:apply-style-name="cfsi66aa77" style:base-cell-address="工作表1.B1"/>
      <style:map style:condition="cell-content()=1704" style:apply-style-name="cfsi66aa88" style:base-cell-address="工作表1.B1"/>
      <style:map style:condition="cell-content()=1705" style:apply-style-name="cfsi66aa99" style:base-cell-address="工作表1.B1"/>
      <style:map style:condition="cell-content()=1706" style:apply-style-name="cfsi66aaaa" style:base-cell-address="工作表1.B1"/>
      <style:map style:condition="cell-content()=1707" style:apply-style-name="cfsi66aabb" style:base-cell-address="工作表1.B1"/>
      <style:map style:condition="cell-content()=1708" style:apply-style-name="cfsi66aacc" style:base-cell-address="工作表1.B1"/>
      <style:map style:condition="cell-content()=1709" style:apply-style-name="cfsi66aadd" style:base-cell-address="工作表1.B1"/>
      <style:map style:condition="cell-content()=1710" style:apply-style-name="cfsi66aaee" style:base-cell-address="工作表1.B1"/>
      <style:map style:condition="cell-content()=1711" style:apply-style-name="cfsi66aaff" style:base-cell-address="工作表1.B1"/>
      <style:map style:condition="cell-content()=1712" style:apply-style-name="cfsi66bb00" style:base-cell-address="工作表1.B1"/>
      <style:map style:condition="cell-content()=1713" style:apply-style-name="cfsi66bb11" style:base-cell-address="工作表1.B1"/>
      <style:map style:condition="cell-content()=1714" style:apply-style-name="cfsi66bb22" style:base-cell-address="工作表1.B1"/>
      <style:map style:condition="cell-content()=1715" style:apply-style-name="cfsi66bb33" style:base-cell-address="工作表1.B1"/>
      <style:map style:condition="cell-content()=1716" style:apply-style-name="cfsi66bb44" style:base-cell-address="工作表1.B1"/>
      <style:map style:condition="cell-content()=1717" style:apply-style-name="cfsi66bb55" style:base-cell-address="工作表1.B1"/>
      <style:map style:condition="cell-content()=1718" style:apply-style-name="cfsi66bb66" style:base-cell-address="工作表1.B1"/>
      <style:map style:condition="cell-content()=1719" style:apply-style-name="cfsi66bb77" style:base-cell-address="工作表1.B1"/>
      <style:map style:condition="cell-content()=1720" style:apply-style-name="cfsi66bb88" style:base-cell-address="工作表1.B1"/>
      <style:map style:condition="cell-content()=1721" style:apply-style-name="cfsi66bb99" style:base-cell-address="工作表1.B1"/>
      <style:map style:condition="cell-content()=1722" style:apply-style-name="cfsi66bbaa" style:base-cell-address="工作表1.B1"/>
      <style:map style:condition="cell-content()=1723" style:apply-style-name="cfsi66bbbb" style:base-cell-address="工作表1.B1"/>
      <style:map style:condition="cell-content()=1724" style:apply-style-name="cfsi66bbcc" style:base-cell-address="工作表1.B1"/>
      <style:map style:condition="cell-content()=1725" style:apply-style-name="cfsi66bbdd" style:base-cell-address="工作表1.B1"/>
      <style:map style:condition="cell-content()=1726" style:apply-style-name="cfsi66bbee" style:base-cell-address="工作表1.B1"/>
      <style:map style:condition="cell-content()=1727" style:apply-style-name="cfsi66bbff" style:base-cell-address="工作表1.B1"/>
      <style:map style:condition="cell-content()=1728" style:apply-style-name="cfsi66cc00" style:base-cell-address="工作表1.B1"/>
      <style:map style:condition="cell-content()=1729" style:apply-style-name="cfsi66cc11" style:base-cell-address="工作表1.B1"/>
      <style:map style:condition="cell-content()=1730" style:apply-style-name="cfsi66cc22" style:base-cell-address="工作表1.B1"/>
      <style:map style:condition="cell-content()=1731" style:apply-style-name="cfsi66cc33" style:base-cell-address="工作表1.B1"/>
      <style:map style:condition="cell-content()=1732" style:apply-style-name="cfsi66cc44" style:base-cell-address="工作表1.B1"/>
      <style:map style:condition="cell-content()=1733" style:apply-style-name="cfsi66cc55" style:base-cell-address="工作表1.B1"/>
      <style:map style:condition="cell-content()=1734" style:apply-style-name="cfsi66cc66" style:base-cell-address="工作表1.B1"/>
      <style:map style:condition="cell-content()=1735" style:apply-style-name="cfsi66cc77" style:base-cell-address="工作表1.B1"/>
      <style:map style:condition="cell-content()=1736" style:apply-style-name="cfsi66cc88" style:base-cell-address="工作表1.B1"/>
      <style:map style:condition="cell-content()=1737" style:apply-style-name="cfsi66cc99" style:base-cell-address="工作表1.B1"/>
      <style:map style:condition="cell-content()=1738" style:apply-style-name="cfsi66ccaa" style:base-cell-address="工作表1.B1"/>
      <style:map style:condition="cell-content()=1739" style:apply-style-name="cfsi66ccbb" style:base-cell-address="工作表1.B1"/>
      <style:map style:condition="cell-content()=1740" style:apply-style-name="cfsi66cccc" style:base-cell-address="工作表1.B1"/>
      <style:map style:condition="cell-content()=1741" style:apply-style-name="cfsi66ccdd" style:base-cell-address="工作表1.B1"/>
      <style:map style:condition="cell-content()=1742" style:apply-style-name="cfsi66ccee" style:base-cell-address="工作表1.B1"/>
      <style:map style:condition="cell-content()=1743" style:apply-style-name="cfsi66ccff" style:base-cell-address="工作表1.B1"/>
      <style:map style:condition="cell-content()=1744" style:apply-style-name="cfsi66dd00" style:base-cell-address="工作表1.B1"/>
      <style:map style:condition="cell-content()=1745" style:apply-style-name="cfsi66dd11" style:base-cell-address="工作表1.B1"/>
      <style:map style:condition="cell-content()=1746" style:apply-style-name="cfsi66dd22" style:base-cell-address="工作表1.B1"/>
      <style:map style:condition="cell-content()=1747" style:apply-style-name="cfsi66dd33" style:base-cell-address="工作表1.B1"/>
      <style:map style:condition="cell-content()=1748" style:apply-style-name="cfsi66dd44" style:base-cell-address="工作表1.B1"/>
      <style:map style:condition="cell-content()=1749" style:apply-style-name="cfsi66dd55" style:base-cell-address="工作表1.B1"/>
      <style:map style:condition="cell-content()=1750" style:apply-style-name="cfsi66dd66" style:base-cell-address="工作表1.B1"/>
      <style:map style:condition="cell-content()=1751" style:apply-style-name="cfsi66dd77" style:base-cell-address="工作表1.B1"/>
      <style:map style:condition="cell-content()=1752" style:apply-style-name="cfsi66dd88" style:base-cell-address="工作表1.B1"/>
      <style:map style:condition="cell-content()=1753" style:apply-style-name="cfsi66dd99" style:base-cell-address="工作表1.B1"/>
      <style:map style:condition="cell-content()=1754" style:apply-style-name="cfsi66ddaa" style:base-cell-address="工作表1.B1"/>
      <style:map style:condition="cell-content()=1755" style:apply-style-name="cfsi66ddbb" style:base-cell-address="工作表1.B1"/>
      <style:map style:condition="cell-content()=1756" style:apply-style-name="cfsi66ddcc" style:base-cell-address="工作表1.B1"/>
      <style:map style:condition="cell-content()=1757" style:apply-style-name="cfsi66dddd" style:base-cell-address="工作表1.B1"/>
      <style:map style:condition="cell-content()=1758" style:apply-style-name="cfsi66ddee" style:base-cell-address="工作表1.B1"/>
      <style:map style:condition="cell-content()=1759" style:apply-style-name="cfsi66ddff" style:base-cell-address="工作表1.B1"/>
      <style:map style:condition="cell-content()=1760" style:apply-style-name="cfsi66ee00" style:base-cell-address="工作表1.B1"/>
      <style:map style:condition="cell-content()=1761" style:apply-style-name="cfsi66ee11" style:base-cell-address="工作表1.B1"/>
      <style:map style:condition="cell-content()=1762" style:apply-style-name="cfsi66ee22" style:base-cell-address="工作表1.B1"/>
      <style:map style:condition="cell-content()=1763" style:apply-style-name="cfsi66ee33" style:base-cell-address="工作表1.B1"/>
      <style:map style:condition="cell-content()=1764" style:apply-style-name="cfsi66ee44" style:base-cell-address="工作表1.B1"/>
      <style:map style:condition="cell-content()=1765" style:apply-style-name="cfsi66ee55" style:base-cell-address="工作表1.B1"/>
      <style:map style:condition="cell-content()=1766" style:apply-style-name="cfsi66ee66" style:base-cell-address="工作表1.B1"/>
      <style:map style:condition="cell-content()=1767" style:apply-style-name="cfsi66ee77" style:base-cell-address="工作表1.B1"/>
      <style:map style:condition="cell-content()=1768" style:apply-style-name="cfsi66ee88" style:base-cell-address="工作表1.B1"/>
      <style:map style:condition="cell-content()=1769" style:apply-style-name="cfsi66ee99" style:base-cell-address="工作表1.B1"/>
      <style:map style:condition="cell-content()=1770" style:apply-style-name="cfsi66eeaa" style:base-cell-address="工作表1.B1"/>
      <style:map style:condition="cell-content()=1771" style:apply-style-name="cfsi66eebb" style:base-cell-address="工作表1.B1"/>
      <style:map style:condition="cell-content()=1772" style:apply-style-name="cfsi66eecc" style:base-cell-address="工作表1.B1"/>
      <style:map style:condition="cell-content()=1773" style:apply-style-name="cfsi66eedd" style:base-cell-address="工作表1.B1"/>
      <style:map style:condition="cell-content()=1774" style:apply-style-name="cfsi66eeee" style:base-cell-address="工作表1.B1"/>
      <style:map style:condition="cell-content()=1775" style:apply-style-name="cfsi66eeff" style:base-cell-address="工作表1.B1"/>
      <style:map style:condition="cell-content()=1776" style:apply-style-name="cfsi66ff00" style:base-cell-address="工作表1.B1"/>
      <style:map style:condition="cell-content()=1777" style:apply-style-name="cfsi66ff11" style:base-cell-address="工作表1.B1"/>
      <style:map style:condition="cell-content()=1778" style:apply-style-name="cfsi66ff22" style:base-cell-address="工作表1.B1"/>
      <style:map style:condition="cell-content()=1779" style:apply-style-name="cfsi66ff33" style:base-cell-address="工作表1.B1"/>
      <style:map style:condition="cell-content()=1780" style:apply-style-name="cfsi66ff44" style:base-cell-address="工作表1.B1"/>
      <style:map style:condition="cell-content()=1781" style:apply-style-name="cfsi66ff55" style:base-cell-address="工作表1.B1"/>
      <style:map style:condition="cell-content()=1782" style:apply-style-name="cfsi66ff66" style:base-cell-address="工作表1.B1"/>
      <style:map style:condition="cell-content()=1783" style:apply-style-name="cfsi66ff77" style:base-cell-address="工作表1.B1"/>
      <style:map style:condition="cell-content()=1784" style:apply-style-name="cfsi66ff88" style:base-cell-address="工作表1.B1"/>
      <style:map style:condition="cell-content()=1785" style:apply-style-name="cfsi66ff99" style:base-cell-address="工作表1.B1"/>
      <style:map style:condition="cell-content()=1786" style:apply-style-name="cfsi66ffaa" style:base-cell-address="工作表1.B1"/>
      <style:map style:condition="cell-content()=1787" style:apply-style-name="cfsi66ffbb" style:base-cell-address="工作表1.B1"/>
      <style:map style:condition="cell-content()=1788" style:apply-style-name="cfsi66ffcc" style:base-cell-address="工作表1.B1"/>
      <style:map style:condition="cell-content()=1789" style:apply-style-name="cfsi66ffdd" style:base-cell-address="工作表1.B1"/>
      <style:map style:condition="cell-content()=1790" style:apply-style-name="cfsi66ffee" style:base-cell-address="工作表1.B1"/>
      <style:map style:condition="cell-content()=1791" style:apply-style-name="cfsi66ffff" style:base-cell-address="工作表1.B1"/>
      <style:map style:condition="cell-content()=1792" style:apply-style-name="cfsi770000" style:base-cell-address="工作表1.B1"/>
      <style:map style:condition="cell-content()=1793" style:apply-style-name="cfsi770011" style:base-cell-address="工作表1.B1"/>
      <style:map style:condition="cell-content()=1794" style:apply-style-name="cfsi770022" style:base-cell-address="工作表1.B1"/>
      <style:map style:condition="cell-content()=1795" style:apply-style-name="cfsi770033" style:base-cell-address="工作表1.B1"/>
      <style:map style:condition="cell-content()=1796" style:apply-style-name="cfsi770044" style:base-cell-address="工作表1.B1"/>
      <style:map style:condition="cell-content()=1797" style:apply-style-name="cfsi770055" style:base-cell-address="工作表1.B1"/>
      <style:map style:condition="cell-content()=1798" style:apply-style-name="cfsi770066" style:base-cell-address="工作表1.B1"/>
      <style:map style:condition="cell-content()=1799" style:apply-style-name="cfsi770077" style:base-cell-address="工作表1.B1"/>
      <style:map style:condition="cell-content()=1800" style:apply-style-name="cfsi770088" style:base-cell-address="工作表1.B1"/>
      <style:map style:condition="cell-content()=1801" style:apply-style-name="cfsi770099" style:base-cell-address="工作表1.B1"/>
      <style:map style:condition="cell-content()=1802" style:apply-style-name="cfsi7700aa" style:base-cell-address="工作表1.B1"/>
      <style:map style:condition="cell-content()=1803" style:apply-style-name="cfsi7700bb" style:base-cell-address="工作表1.B1"/>
      <style:map style:condition="cell-content()=1804" style:apply-style-name="cfsi7700cc" style:base-cell-address="工作表1.B1"/>
      <style:map style:condition="cell-content()=1805" style:apply-style-name="cfsi7700dd" style:base-cell-address="工作表1.B1"/>
      <style:map style:condition="cell-content()=1806" style:apply-style-name="cfsi7700ee" style:base-cell-address="工作表1.B1"/>
      <style:map style:condition="cell-content()=1807" style:apply-style-name="cfsi7700ff" style:base-cell-address="工作表1.B1"/>
      <style:map style:condition="cell-content()=1808" style:apply-style-name="cfsi771100" style:base-cell-address="工作表1.B1"/>
      <style:map style:condition="cell-content()=1809" style:apply-style-name="cfsi771111" style:base-cell-address="工作表1.B1"/>
      <style:map style:condition="cell-content()=1810" style:apply-style-name="cfsi771122" style:base-cell-address="工作表1.B1"/>
      <style:map style:condition="cell-content()=1811" style:apply-style-name="cfsi771133" style:base-cell-address="工作表1.B1"/>
      <style:map style:condition="cell-content()=1812" style:apply-style-name="cfsi771144" style:base-cell-address="工作表1.B1"/>
      <style:map style:condition="cell-content()=1813" style:apply-style-name="cfsi771155" style:base-cell-address="工作表1.B1"/>
      <style:map style:condition="cell-content()=1814" style:apply-style-name="cfsi771166" style:base-cell-address="工作表1.B1"/>
      <style:map style:condition="cell-content()=1815" style:apply-style-name="cfsi771177" style:base-cell-address="工作表1.B1"/>
      <style:map style:condition="cell-content()=1816" style:apply-style-name="cfsi771188" style:base-cell-address="工作表1.B1"/>
      <style:map style:condition="cell-content()=1817" style:apply-style-name="cfsi771199" style:base-cell-address="工作表1.B1"/>
      <style:map style:condition="cell-content()=1818" style:apply-style-name="cfsi7711aa" style:base-cell-address="工作表1.B1"/>
      <style:map style:condition="cell-content()=1819" style:apply-style-name="cfsi7711bb" style:base-cell-address="工作表1.B1"/>
      <style:map style:condition="cell-content()=1820" style:apply-style-name="cfsi7711cc" style:base-cell-address="工作表1.B1"/>
      <style:map style:condition="cell-content()=1821" style:apply-style-name="cfsi7711dd" style:base-cell-address="工作表1.B1"/>
      <style:map style:condition="cell-content()=1822" style:apply-style-name="cfsi7711ee" style:base-cell-address="工作表1.B1"/>
      <style:map style:condition="cell-content()=1823" style:apply-style-name="cfsi7711ff" style:base-cell-address="工作表1.B1"/>
      <style:map style:condition="cell-content()=1824" style:apply-style-name="cfsi772200" style:base-cell-address="工作表1.B1"/>
      <style:map style:condition="cell-content()=1825" style:apply-style-name="cfsi772211" style:base-cell-address="工作表1.B1"/>
      <style:map style:condition="cell-content()=1826" style:apply-style-name="cfsi772222" style:base-cell-address="工作表1.B1"/>
      <style:map style:condition="cell-content()=1827" style:apply-style-name="cfsi772233" style:base-cell-address="工作表1.B1"/>
      <style:map style:condition="cell-content()=1828" style:apply-style-name="cfsi772244" style:base-cell-address="工作表1.B1"/>
      <style:map style:condition="cell-content()=1829" style:apply-style-name="cfsi772255" style:base-cell-address="工作表1.B1"/>
      <style:map style:condition="cell-content()=1830" style:apply-style-name="cfsi772266" style:base-cell-address="工作表1.B1"/>
      <style:map style:condition="cell-content()=1831" style:apply-style-name="cfsi772277" style:base-cell-address="工作表1.B1"/>
      <style:map style:condition="cell-content()=1832" style:apply-style-name="cfsi772288" style:base-cell-address="工作表1.B1"/>
      <style:map style:condition="cell-content()=1833" style:apply-style-name="cfsi772299" style:base-cell-address="工作表1.B1"/>
      <style:map style:condition="cell-content()=1834" style:apply-style-name="cfsi7722aa" style:base-cell-address="工作表1.B1"/>
      <style:map style:condition="cell-content()=1835" style:apply-style-name="cfsi7722bb" style:base-cell-address="工作表1.B1"/>
      <style:map style:condition="cell-content()=1836" style:apply-style-name="cfsi7722cc" style:base-cell-address="工作表1.B1"/>
      <style:map style:condition="cell-content()=1837" style:apply-style-name="cfsi7722dd" style:base-cell-address="工作表1.B1"/>
      <style:map style:condition="cell-content()=1838" style:apply-style-name="cfsi7722ee" style:base-cell-address="工作表1.B1"/>
      <style:map style:condition="cell-content()=1839" style:apply-style-name="cfsi7722ff" style:base-cell-address="工作表1.B1"/>
      <style:map style:condition="cell-content()=1840" style:apply-style-name="cfsi773300" style:base-cell-address="工作表1.B1"/>
      <style:map style:condition="cell-content()=1841" style:apply-style-name="cfsi773311" style:base-cell-address="工作表1.B1"/>
      <style:map style:condition="cell-content()=1842" style:apply-style-name="cfsi773322" style:base-cell-address="工作表1.B1"/>
      <style:map style:condition="cell-content()=1843" style:apply-style-name="cfsi773333" style:base-cell-address="工作表1.B1"/>
      <style:map style:condition="cell-content()=1844" style:apply-style-name="cfsi773344" style:base-cell-address="工作表1.B1"/>
      <style:map style:condition="cell-content()=1845" style:apply-style-name="cfsi773355" style:base-cell-address="工作表1.B1"/>
      <style:map style:condition="cell-content()=1846" style:apply-style-name="cfsi773366" style:base-cell-address="工作表1.B1"/>
      <style:map style:condition="cell-content()=1847" style:apply-style-name="cfsi773377" style:base-cell-address="工作表1.B1"/>
      <style:map style:condition="cell-content()=1848" style:apply-style-name="cfsi773388" style:base-cell-address="工作表1.B1"/>
      <style:map style:condition="cell-content()=1849" style:apply-style-name="cfsi773399" style:base-cell-address="工作表1.B1"/>
      <style:map style:condition="cell-content()=1850" style:apply-style-name="cfsi7733aa" style:base-cell-address="工作表1.B1"/>
      <style:map style:condition="cell-content()=1851" style:apply-style-name="cfsi7733bb" style:base-cell-address="工作表1.B1"/>
      <style:map style:condition="cell-content()=1852" style:apply-style-name="cfsi7733cc" style:base-cell-address="工作表1.B1"/>
      <style:map style:condition="cell-content()=1853" style:apply-style-name="cfsi7733dd" style:base-cell-address="工作表1.B1"/>
      <style:map style:condition="cell-content()=1854" style:apply-style-name="cfsi7733ee" style:base-cell-address="工作表1.B1"/>
      <style:map style:condition="cell-content()=1855" style:apply-style-name="cfsi7733ff" style:base-cell-address="工作表1.B1"/>
      <style:map style:condition="cell-content()=1856" style:apply-style-name="cfsi774400" style:base-cell-address="工作表1.B1"/>
      <style:map style:condition="cell-content()=1857" style:apply-style-name="cfsi774411" style:base-cell-address="工作表1.B1"/>
      <style:map style:condition="cell-content()=1858" style:apply-style-name="cfsi774422" style:base-cell-address="工作表1.B1"/>
      <style:map style:condition="cell-content()=1859" style:apply-style-name="cfsi774433" style:base-cell-address="工作表1.B1"/>
      <style:map style:condition="cell-content()=1860" style:apply-style-name="cfsi774444" style:base-cell-address="工作表1.B1"/>
      <style:map style:condition="cell-content()=1861" style:apply-style-name="cfsi774455" style:base-cell-address="工作表1.B1"/>
      <style:map style:condition="cell-content()=1862" style:apply-style-name="cfsi774466" style:base-cell-address="工作表1.B1"/>
      <style:map style:condition="cell-content()=1863" style:apply-style-name="cfsi774477" style:base-cell-address="工作表1.B1"/>
      <style:map style:condition="cell-content()=1864" style:apply-style-name="cfsi774488" style:base-cell-address="工作表1.B1"/>
      <style:map style:condition="cell-content()=1865" style:apply-style-name="cfsi774499" style:base-cell-address="工作表1.B1"/>
      <style:map style:condition="cell-content()=1866" style:apply-style-name="cfsi7744aa" style:base-cell-address="工作表1.B1"/>
      <style:map style:condition="cell-content()=1867" style:apply-style-name="cfsi7744bb" style:base-cell-address="工作表1.B1"/>
      <style:map style:condition="cell-content()=1868" style:apply-style-name="cfsi7744cc" style:base-cell-address="工作表1.B1"/>
      <style:map style:condition="cell-content()=1869" style:apply-style-name="cfsi7744dd" style:base-cell-address="工作表1.B1"/>
      <style:map style:condition="cell-content()=1870" style:apply-style-name="cfsi7744ee" style:base-cell-address="工作表1.B1"/>
      <style:map style:condition="cell-content()=1871" style:apply-style-name="cfsi7744ff" style:base-cell-address="工作表1.B1"/>
      <style:map style:condition="cell-content()=1872" style:apply-style-name="cfsi775500" style:base-cell-address="工作表1.B1"/>
      <style:map style:condition="cell-content()=1873" style:apply-style-name="cfsi775511" style:base-cell-address="工作表1.B1"/>
      <style:map style:condition="cell-content()=1874" style:apply-style-name="cfsi775522" style:base-cell-address="工作表1.B1"/>
      <style:map style:condition="cell-content()=1875" style:apply-style-name="cfsi775533" style:base-cell-address="工作表1.B1"/>
      <style:map style:condition="cell-content()=1876" style:apply-style-name="cfsi775544" style:base-cell-address="工作表1.B1"/>
      <style:map style:condition="cell-content()=1877" style:apply-style-name="cfsi775555" style:base-cell-address="工作表1.B1"/>
      <style:map style:condition="cell-content()=1878" style:apply-style-name="cfsi775566" style:base-cell-address="工作表1.B1"/>
      <style:map style:condition="cell-content()=1879" style:apply-style-name="cfsi775577" style:base-cell-address="工作表1.B1"/>
      <style:map style:condition="cell-content()=1880" style:apply-style-name="cfsi775588" style:base-cell-address="工作表1.B1"/>
      <style:map style:condition="cell-content()=1881" style:apply-style-name="cfsi775599" style:base-cell-address="工作表1.B1"/>
      <style:map style:condition="cell-content()=1882" style:apply-style-name="cfsi7755aa" style:base-cell-address="工作表1.B1"/>
      <style:map style:condition="cell-content()=1883" style:apply-style-name="cfsi7755bb" style:base-cell-address="工作表1.B1"/>
      <style:map style:condition="cell-content()=1884" style:apply-style-name="cfsi7755cc" style:base-cell-address="工作表1.B1"/>
      <style:map style:condition="cell-content()=1885" style:apply-style-name="cfsi7755dd" style:base-cell-address="工作表1.B1"/>
      <style:map style:condition="cell-content()=1886" style:apply-style-name="cfsi7755ee" style:base-cell-address="工作表1.B1"/>
      <style:map style:condition="cell-content()=1887" style:apply-style-name="cfsi7755ff" style:base-cell-address="工作表1.B1"/>
      <style:map style:condition="cell-content()=1888" style:apply-style-name="cfsi776600" style:base-cell-address="工作表1.B1"/>
      <style:map style:condition="cell-content()=1889" style:apply-style-name="cfsi776611" style:base-cell-address="工作表1.B1"/>
      <style:map style:condition="cell-content()=1890" style:apply-style-name="cfsi776622" style:base-cell-address="工作表1.B1"/>
      <style:map style:condition="cell-content()=1891" style:apply-style-name="cfsi776633" style:base-cell-address="工作表1.B1"/>
      <style:map style:condition="cell-content()=1892" style:apply-style-name="cfsi776644" style:base-cell-address="工作表1.B1"/>
      <style:map style:condition="cell-content()=1893" style:apply-style-name="cfsi776655" style:base-cell-address="工作表1.B1"/>
      <style:map style:condition="cell-content()=1894" style:apply-style-name="cfsi776666" style:base-cell-address="工作表1.B1"/>
      <style:map style:condition="cell-content()=1895" style:apply-style-name="cfsi776677" style:base-cell-address="工作表1.B1"/>
      <style:map style:condition="cell-content()=1896" style:apply-style-name="cfsi776688" style:base-cell-address="工作表1.B1"/>
      <style:map style:condition="cell-content()=1897" style:apply-style-name="cfsi776699" style:base-cell-address="工作表1.B1"/>
      <style:map style:condition="cell-content()=1898" style:apply-style-name="cfsi7766aa" style:base-cell-address="工作表1.B1"/>
      <style:map style:condition="cell-content()=1899" style:apply-style-name="cfsi7766bb" style:base-cell-address="工作表1.B1"/>
      <style:map style:condition="cell-content()=1900" style:apply-style-name="cfsi7766cc" style:base-cell-address="工作表1.B1"/>
      <style:map style:condition="cell-content()=1901" style:apply-style-name="cfsi7766dd" style:base-cell-address="工作表1.B1"/>
      <style:map style:condition="cell-content()=1902" style:apply-style-name="cfsi7766ee" style:base-cell-address="工作表1.B1"/>
      <style:map style:condition="cell-content()=1903" style:apply-style-name="cfsi7766ff" style:base-cell-address="工作表1.B1"/>
      <style:map style:condition="cell-content()=1904" style:apply-style-name="cfsi777700" style:base-cell-address="工作表1.B1"/>
      <style:map style:condition="cell-content()=1905" style:apply-style-name="cfsi777711" style:base-cell-address="工作表1.B1"/>
      <style:map style:condition="cell-content()=1906" style:apply-style-name="cfsi777722" style:base-cell-address="工作表1.B1"/>
      <style:map style:condition="cell-content()=1907" style:apply-style-name="cfsi777733" style:base-cell-address="工作表1.B1"/>
      <style:map style:condition="cell-content()=1908" style:apply-style-name="cfsi777744" style:base-cell-address="工作表1.B1"/>
      <style:map style:condition="cell-content()=1909" style:apply-style-name="cfsi777755" style:base-cell-address="工作表1.B1"/>
      <style:map style:condition="cell-content()=1910" style:apply-style-name="cfsi777766" style:base-cell-address="工作表1.B1"/>
      <style:map style:condition="cell-content()=1911" style:apply-style-name="cfsi777777" style:base-cell-address="工作表1.B1"/>
      <style:map style:condition="cell-content()=1912" style:apply-style-name="cfsi777788" style:base-cell-address="工作表1.B1"/>
      <style:map style:condition="cell-content()=1913" style:apply-style-name="cfsi777799" style:base-cell-address="工作表1.B1"/>
      <style:map style:condition="cell-content()=1914" style:apply-style-name="cfsi7777aa" style:base-cell-address="工作表1.B1"/>
      <style:map style:condition="cell-content()=1915" style:apply-style-name="cfsi7777bb" style:base-cell-address="工作表1.B1"/>
      <style:map style:condition="cell-content()=1916" style:apply-style-name="cfsi7777cc" style:base-cell-address="工作表1.B1"/>
      <style:map style:condition="cell-content()=1917" style:apply-style-name="cfsi7777dd" style:base-cell-address="工作表1.B1"/>
      <style:map style:condition="cell-content()=1918" style:apply-style-name="cfsi7777ee" style:base-cell-address="工作表1.B1"/>
      <style:map style:condition="cell-content()=1919" style:apply-style-name="cfsi7777ff" style:base-cell-address="工作表1.B1"/>
      <style:map style:condition="cell-content()=1920" style:apply-style-name="cfsi778800" style:base-cell-address="工作表1.B1"/>
      <style:map style:condition="cell-content()=1921" style:apply-style-name="cfsi778811" style:base-cell-address="工作表1.B1"/>
      <style:map style:condition="cell-content()=1922" style:apply-style-name="cfsi778822" style:base-cell-address="工作表1.B1"/>
      <style:map style:condition="cell-content()=1923" style:apply-style-name="cfsi778833" style:base-cell-address="工作表1.B1"/>
      <style:map style:condition="cell-content()=1924" style:apply-style-name="cfsi778844" style:base-cell-address="工作表1.B1"/>
      <style:map style:condition="cell-content()=1925" style:apply-style-name="cfsi778855" style:base-cell-address="工作表1.B1"/>
      <style:map style:condition="cell-content()=1926" style:apply-style-name="cfsi778866" style:base-cell-address="工作表1.B1"/>
      <style:map style:condition="cell-content()=1927" style:apply-style-name="cfsi778877" style:base-cell-address="工作表1.B1"/>
      <style:map style:condition="cell-content()=1928" style:apply-style-name="cfsi778888" style:base-cell-address="工作表1.B1"/>
      <style:map style:condition="cell-content()=1929" style:apply-style-name="cfsi778899" style:base-cell-address="工作表1.B1"/>
      <style:map style:condition="cell-content()=1930" style:apply-style-name="cfsi7788aa" style:base-cell-address="工作表1.B1"/>
      <style:map style:condition="cell-content()=1931" style:apply-style-name="cfsi7788bb" style:base-cell-address="工作表1.B1"/>
      <style:map style:condition="cell-content()=1932" style:apply-style-name="cfsi7788cc" style:base-cell-address="工作表1.B1"/>
      <style:map style:condition="cell-content()=1933" style:apply-style-name="cfsi7788dd" style:base-cell-address="工作表1.B1"/>
      <style:map style:condition="cell-content()=1934" style:apply-style-name="cfsi7788ee" style:base-cell-address="工作表1.B1"/>
      <style:map style:condition="cell-content()=1935" style:apply-style-name="cfsi7788ff" style:base-cell-address="工作表1.B1"/>
      <style:map style:condition="cell-content()=1936" style:apply-style-name="cfsi779900" style:base-cell-address="工作表1.B1"/>
      <style:map style:condition="cell-content()=1937" style:apply-style-name="cfsi779911" style:base-cell-address="工作表1.B1"/>
      <style:map style:condition="cell-content()=1938" style:apply-style-name="cfsi779922" style:base-cell-address="工作表1.B1"/>
      <style:map style:condition="cell-content()=1939" style:apply-style-name="cfsi779933" style:base-cell-address="工作表1.B1"/>
      <style:map style:condition="cell-content()=1940" style:apply-style-name="cfsi779944" style:base-cell-address="工作表1.B1"/>
      <style:map style:condition="cell-content()=1941" style:apply-style-name="cfsi779955" style:base-cell-address="工作表1.B1"/>
      <style:map style:condition="cell-content()=1942" style:apply-style-name="cfsi779966" style:base-cell-address="工作表1.B1"/>
      <style:map style:condition="cell-content()=1943" style:apply-style-name="cfsi779977" style:base-cell-address="工作表1.B1"/>
      <style:map style:condition="cell-content()=1944" style:apply-style-name="cfsi779988" style:base-cell-address="工作表1.B1"/>
      <style:map style:condition="cell-content()=1945" style:apply-style-name="cfsi779999" style:base-cell-address="工作表1.B1"/>
      <style:map style:condition="cell-content()=1946" style:apply-style-name="cfsi7799aa" style:base-cell-address="工作表1.B1"/>
      <style:map style:condition="cell-content()=1947" style:apply-style-name="cfsi7799bb" style:base-cell-address="工作表1.B1"/>
      <style:map style:condition="cell-content()=1948" style:apply-style-name="cfsi7799cc" style:base-cell-address="工作表1.B1"/>
      <style:map style:condition="cell-content()=1949" style:apply-style-name="cfsi7799dd" style:base-cell-address="工作表1.B1"/>
      <style:map style:condition="cell-content()=1950" style:apply-style-name="cfsi7799ee" style:base-cell-address="工作表1.B1"/>
      <style:map style:condition="cell-content()=1951" style:apply-style-name="cfsi7799ff" style:base-cell-address="工作表1.B1"/>
      <style:map style:condition="cell-content()=1952" style:apply-style-name="cfsi77aa00" style:base-cell-address="工作表1.B1"/>
      <style:map style:condition="cell-content()=1953" style:apply-style-name="cfsi77aa11" style:base-cell-address="工作表1.B1"/>
      <style:map style:condition="cell-content()=1954" style:apply-style-name="cfsi77aa22" style:base-cell-address="工作表1.B1"/>
      <style:map style:condition="cell-content()=1955" style:apply-style-name="cfsi77aa33" style:base-cell-address="工作表1.B1"/>
      <style:map style:condition="cell-content()=1956" style:apply-style-name="cfsi77aa44" style:base-cell-address="工作表1.B1"/>
      <style:map style:condition="cell-content()=1957" style:apply-style-name="cfsi77aa55" style:base-cell-address="工作表1.B1"/>
      <style:map style:condition="cell-content()=1958" style:apply-style-name="cfsi77aa66" style:base-cell-address="工作表1.B1"/>
      <style:map style:condition="cell-content()=1959" style:apply-style-name="cfsi77aa77" style:base-cell-address="工作表1.B1"/>
      <style:map style:condition="cell-content()=1960" style:apply-style-name="cfsi77aa88" style:base-cell-address="工作表1.B1"/>
      <style:map style:condition="cell-content()=1961" style:apply-style-name="cfsi77aa99" style:base-cell-address="工作表1.B1"/>
      <style:map style:condition="cell-content()=1962" style:apply-style-name="cfsi77aaaa" style:base-cell-address="工作表1.B1"/>
      <style:map style:condition="cell-content()=1963" style:apply-style-name="cfsi77aabb" style:base-cell-address="工作表1.B1"/>
      <style:map style:condition="cell-content()=1964" style:apply-style-name="cfsi77aacc" style:base-cell-address="工作表1.B1"/>
      <style:map style:condition="cell-content()=1965" style:apply-style-name="cfsi77aadd" style:base-cell-address="工作表1.B1"/>
      <style:map style:condition="cell-content()=1966" style:apply-style-name="cfsi77aaee" style:base-cell-address="工作表1.B1"/>
      <style:map style:condition="cell-content()=1967" style:apply-style-name="cfsi77aaff" style:base-cell-address="工作表1.B1"/>
      <style:map style:condition="cell-content()=1968" style:apply-style-name="cfsi77bb00" style:base-cell-address="工作表1.B1"/>
      <style:map style:condition="cell-content()=1969" style:apply-style-name="cfsi77bb11" style:base-cell-address="工作表1.B1"/>
      <style:map style:condition="cell-content()=1970" style:apply-style-name="cfsi77bb22" style:base-cell-address="工作表1.B1"/>
      <style:map style:condition="cell-content()=1971" style:apply-style-name="cfsi77bb33" style:base-cell-address="工作表1.B1"/>
      <style:map style:condition="cell-content()=1972" style:apply-style-name="cfsi77bb44" style:base-cell-address="工作表1.B1"/>
      <style:map style:condition="cell-content()=1973" style:apply-style-name="cfsi77bb55" style:base-cell-address="工作表1.B1"/>
      <style:map style:condition="cell-content()=1974" style:apply-style-name="cfsi77bb66" style:base-cell-address="工作表1.B1"/>
      <style:map style:condition="cell-content()=1975" style:apply-style-name="cfsi77bb77" style:base-cell-address="工作表1.B1"/>
      <style:map style:condition="cell-content()=1976" style:apply-style-name="cfsi77bb88" style:base-cell-address="工作表1.B1"/>
      <style:map style:condition="cell-content()=1977" style:apply-style-name="cfsi77bb99" style:base-cell-address="工作表1.B1"/>
      <style:map style:condition="cell-content()=1978" style:apply-style-name="cfsi77bbaa" style:base-cell-address="工作表1.B1"/>
      <style:map style:condition="cell-content()=1979" style:apply-style-name="cfsi77bbbb" style:base-cell-address="工作表1.B1"/>
      <style:map style:condition="cell-content()=1980" style:apply-style-name="cfsi77bbcc" style:base-cell-address="工作表1.B1"/>
      <style:map style:condition="cell-content()=1981" style:apply-style-name="cfsi77bbdd" style:base-cell-address="工作表1.B1"/>
      <style:map style:condition="cell-content()=1982" style:apply-style-name="cfsi77bbee" style:base-cell-address="工作表1.B1"/>
      <style:map style:condition="cell-content()=1983" style:apply-style-name="cfsi77bbff" style:base-cell-address="工作表1.B1"/>
      <style:map style:condition="cell-content()=1984" style:apply-style-name="cfsi77cc00" style:base-cell-address="工作表1.B1"/>
      <style:map style:condition="cell-content()=1985" style:apply-style-name="cfsi77cc11" style:base-cell-address="工作表1.B1"/>
      <style:map style:condition="cell-content()=1986" style:apply-style-name="cfsi77cc22" style:base-cell-address="工作表1.B1"/>
      <style:map style:condition="cell-content()=1987" style:apply-style-name="cfsi77cc33" style:base-cell-address="工作表1.B1"/>
      <style:map style:condition="cell-content()=1988" style:apply-style-name="cfsi77cc44" style:base-cell-address="工作表1.B1"/>
      <style:map style:condition="cell-content()=1989" style:apply-style-name="cfsi77cc55" style:base-cell-address="工作表1.B1"/>
      <style:map style:condition="cell-content()=1990" style:apply-style-name="cfsi77cc66" style:base-cell-address="工作表1.B1"/>
      <style:map style:condition="cell-content()=1991" style:apply-style-name="cfsi77cc77" style:base-cell-address="工作表1.B1"/>
      <style:map style:condition="cell-content()=1992" style:apply-style-name="cfsi77cc88" style:base-cell-address="工作表1.B1"/>
      <style:map style:condition="cell-content()=1993" style:apply-style-name="cfsi77cc99" style:base-cell-address="工作表1.B1"/>
      <style:map style:condition="cell-content()=1994" style:apply-style-name="cfsi77ccaa" style:base-cell-address="工作表1.B1"/>
      <style:map style:condition="cell-content()=1995" style:apply-style-name="cfsi77ccbb" style:base-cell-address="工作表1.B1"/>
      <style:map style:condition="cell-content()=1996" style:apply-style-name="cfsi77cccc" style:base-cell-address="工作表1.B1"/>
      <style:map style:condition="cell-content()=1997" style:apply-style-name="cfsi77ccdd" style:base-cell-address="工作表1.B1"/>
      <style:map style:condition="cell-content()=1998" style:apply-style-name="cfsi77ccee" style:base-cell-address="工作表1.B1"/>
      <style:map style:condition="cell-content()=1999" style:apply-style-name="cfsi77ccff" style:base-cell-address="工作表1.B1"/>
      <style:map style:condition="cell-content()=2000" style:apply-style-name="cfsi77dd00" style:base-cell-address="工作表1.B1"/>
      <style:map style:condition="cell-content()=2001" style:apply-style-name="cfsi77dd11" style:base-cell-address="工作表1.B1"/>
      <style:map style:condition="cell-content()=2002" style:apply-style-name="cfsi77dd22" style:base-cell-address="工作表1.B1"/>
      <style:map style:condition="cell-content()=2003" style:apply-style-name="cfsi77dd33" style:base-cell-address="工作表1.B1"/>
      <style:map style:condition="cell-content()=2004" style:apply-style-name="cfsi77dd44" style:base-cell-address="工作表1.B1"/>
      <style:map style:condition="cell-content()=2005" style:apply-style-name="cfsi77dd55" style:base-cell-address="工作表1.B1"/>
      <style:map style:condition="cell-content()=2006" style:apply-style-name="cfsi77dd66" style:base-cell-address="工作表1.B1"/>
      <style:map style:condition="cell-content()=2007" style:apply-style-name="cfsi77dd77" style:base-cell-address="工作表1.B1"/>
      <style:map style:condition="cell-content()=2008" style:apply-style-name="cfsi77dd88" style:base-cell-address="工作表1.B1"/>
      <style:map style:condition="cell-content()=2009" style:apply-style-name="cfsi77dd99" style:base-cell-address="工作表1.B1"/>
      <style:map style:condition="cell-content()=2010" style:apply-style-name="cfsi77ddaa" style:base-cell-address="工作表1.B1"/>
      <style:map style:condition="cell-content()=2011" style:apply-style-name="cfsi77ddbb" style:base-cell-address="工作表1.B1"/>
      <style:map style:condition="cell-content()=2012" style:apply-style-name="cfsi77ddcc" style:base-cell-address="工作表1.B1"/>
      <style:map style:condition="cell-content()=2013" style:apply-style-name="cfsi77dddd" style:base-cell-address="工作表1.B1"/>
      <style:map style:condition="cell-content()=2014" style:apply-style-name="cfsi77ddee" style:base-cell-address="工作表1.B1"/>
      <style:map style:condition="cell-content()=2015" style:apply-style-name="cfsi77ddff" style:base-cell-address="工作表1.B1"/>
      <style:map style:condition="cell-content()=2016" style:apply-style-name="cfsi77ee00" style:base-cell-address="工作表1.B1"/>
      <style:map style:condition="cell-content()=2017" style:apply-style-name="cfsi77ee11" style:base-cell-address="工作表1.B1"/>
      <style:map style:condition="cell-content()=2018" style:apply-style-name="cfsi77ee22" style:base-cell-address="工作表1.B1"/>
      <style:map style:condition="cell-content()=2019" style:apply-style-name="cfsi77ee33" style:base-cell-address="工作表1.B1"/>
      <style:map style:condition="cell-content()=2020" style:apply-style-name="cfsi77ee44" style:base-cell-address="工作表1.B1"/>
      <style:map style:condition="cell-content()=2021" style:apply-style-name="cfsi77ee55" style:base-cell-address="工作表1.B1"/>
      <style:map style:condition="cell-content()=2022" style:apply-style-name="cfsi77ee66" style:base-cell-address="工作表1.B1"/>
      <style:map style:condition="cell-content()=2023" style:apply-style-name="cfsi77ee77" style:base-cell-address="工作表1.B1"/>
      <style:map style:condition="cell-content()=2024" style:apply-style-name="cfsi77ee88" style:base-cell-address="工作表1.B1"/>
      <style:map style:condition="cell-content()=2025" style:apply-style-name="cfsi77ee99" style:base-cell-address="工作表1.B1"/>
      <style:map style:condition="cell-content()=2026" style:apply-style-name="cfsi77eeaa" style:base-cell-address="工作表1.B1"/>
      <style:map style:condition="cell-content()=2027" style:apply-style-name="cfsi77eebb" style:base-cell-address="工作表1.B1"/>
      <style:map style:condition="cell-content()=2028" style:apply-style-name="cfsi77eecc" style:base-cell-address="工作表1.B1"/>
      <style:map style:condition="cell-content()=2029" style:apply-style-name="cfsi77eedd" style:base-cell-address="工作表1.B1"/>
      <style:map style:condition="cell-content()=2030" style:apply-style-name="cfsi77eeee" style:base-cell-address="工作表1.B1"/>
      <style:map style:condition="cell-content()=2031" style:apply-style-name="cfsi77eeff" style:base-cell-address="工作表1.B1"/>
      <style:map style:condition="cell-content()=2032" style:apply-style-name="cfsi77ff00" style:base-cell-address="工作表1.B1"/>
      <style:map style:condition="cell-content()=2033" style:apply-style-name="cfsi77ff11" style:base-cell-address="工作表1.B1"/>
      <style:map style:condition="cell-content()=2034" style:apply-style-name="cfsi77ff22" style:base-cell-address="工作表1.B1"/>
      <style:map style:condition="cell-content()=2035" style:apply-style-name="cfsi77ff33" style:base-cell-address="工作表1.B1"/>
      <style:map style:condition="cell-content()=2036" style:apply-style-name="cfsi77ff44" style:base-cell-address="工作表1.B1"/>
      <style:map style:condition="cell-content()=2037" style:apply-style-name="cfsi77ff55" style:base-cell-address="工作表1.B1"/>
      <style:map style:condition="cell-content()=2038" style:apply-style-name="cfsi77ff66" style:base-cell-address="工作表1.B1"/>
      <style:map style:condition="cell-content()=2039" style:apply-style-name="cfsi77ff77" style:base-cell-address="工作表1.B1"/>
      <style:map style:condition="cell-content()=2040" style:apply-style-name="cfsi77ff88" style:base-cell-address="工作表1.B1"/>
      <style:map style:condition="cell-content()=2041" style:apply-style-name="cfsi77ff99" style:base-cell-address="工作表1.B1"/>
      <style:map style:condition="cell-content()=2042" style:apply-style-name="cfsi77ffaa" style:base-cell-address="工作表1.B1"/>
      <style:map style:condition="cell-content()=2043" style:apply-style-name="cfsi77ffbb" style:base-cell-address="工作表1.B1"/>
      <style:map style:condition="cell-content()=2044" style:apply-style-name="cfsi77ffcc" style:base-cell-address="工作表1.B1"/>
      <style:map style:condition="cell-content()=2045" style:apply-style-name="cfsi77ffdd" style:base-cell-address="工作表1.B1"/>
      <style:map style:condition="cell-content()=2046" style:apply-style-name="cfsi77ffee" style:base-cell-address="工作表1.B1"/>
      <style:map style:condition="cell-content()=2047" style:apply-style-name="cfsi77ffff" style:base-cell-address="工作表1.B1"/>
      <style:map style:condition="cell-content()=2048" style:apply-style-name="cfsi880000" style:base-cell-address="工作表1.B1"/>
      <style:map style:condition="cell-content()=2049" style:apply-style-name="cfsi880011" style:base-cell-address="工作表1.B1"/>
      <style:map style:condition="cell-content()=2050" style:apply-style-name="cfsi880022" style:base-cell-address="工作表1.B1"/>
      <style:map style:condition="cell-content()=2051" style:apply-style-name="cfsi880033" style:base-cell-address="工作表1.B1"/>
      <style:map style:condition="cell-content()=2052" style:apply-style-name="cfsi880044" style:base-cell-address="工作表1.B1"/>
      <style:map style:condition="cell-content()=2053" style:apply-style-name="cfsi880055" style:base-cell-address="工作表1.B1"/>
      <style:map style:condition="cell-content()=2054" style:apply-style-name="cfsi880066" style:base-cell-address="工作表1.B1"/>
      <style:map style:condition="cell-content()=2055" style:apply-style-name="cfsi880077" style:base-cell-address="工作表1.B1"/>
      <style:map style:condition="cell-content()=2056" style:apply-style-name="cfsi880088" style:base-cell-address="工作表1.B1"/>
      <style:map style:condition="cell-content()=2057" style:apply-style-name="cfsi880099" style:base-cell-address="工作表1.B1"/>
      <style:map style:condition="cell-content()=2058" style:apply-style-name="cfsi8800aa" style:base-cell-address="工作表1.B1"/>
      <style:map style:condition="cell-content()=2059" style:apply-style-name="cfsi8800bb" style:base-cell-address="工作表1.B1"/>
      <style:map style:condition="cell-content()=2060" style:apply-style-name="cfsi8800cc" style:base-cell-address="工作表1.B1"/>
      <style:map style:condition="cell-content()=2061" style:apply-style-name="cfsi8800dd" style:base-cell-address="工作表1.B1"/>
      <style:map style:condition="cell-content()=2062" style:apply-style-name="cfsi8800ee" style:base-cell-address="工作表1.B1"/>
      <style:map style:condition="cell-content()=2063" style:apply-style-name="cfsi8800ff" style:base-cell-address="工作表1.B1"/>
      <style:map style:condition="cell-content()=2064" style:apply-style-name="cfsi881100" style:base-cell-address="工作表1.B1"/>
      <style:map style:condition="cell-content()=2065" style:apply-style-name="cfsi881111" style:base-cell-address="工作表1.B1"/>
      <style:map style:condition="cell-content()=2066" style:apply-style-name="cfsi881122" style:base-cell-address="工作表1.B1"/>
      <style:map style:condition="cell-content()=2067" style:apply-style-name="cfsi881133" style:base-cell-address="工作表1.B1"/>
      <style:map style:condition="cell-content()=2068" style:apply-style-name="cfsi881144" style:base-cell-address="工作表1.B1"/>
      <style:map style:condition="cell-content()=2069" style:apply-style-name="cfsi881155" style:base-cell-address="工作表1.B1"/>
      <style:map style:condition="cell-content()=2070" style:apply-style-name="cfsi881166" style:base-cell-address="工作表1.B1"/>
      <style:map style:condition="cell-content()=2071" style:apply-style-name="cfsi881177" style:base-cell-address="工作表1.B1"/>
      <style:map style:condition="cell-content()=2072" style:apply-style-name="cfsi881188" style:base-cell-address="工作表1.B1"/>
      <style:map style:condition="cell-content()=2073" style:apply-style-name="cfsi881199" style:base-cell-address="工作表1.B1"/>
      <style:map style:condition="cell-content()=2074" style:apply-style-name="cfsi8811aa" style:base-cell-address="工作表1.B1"/>
      <style:map style:condition="cell-content()=2075" style:apply-style-name="cfsi8811bb" style:base-cell-address="工作表1.B1"/>
      <style:map style:condition="cell-content()=2076" style:apply-style-name="cfsi8811cc" style:base-cell-address="工作表1.B1"/>
      <style:map style:condition="cell-content()=2077" style:apply-style-name="cfsi8811dd" style:base-cell-address="工作表1.B1"/>
      <style:map style:condition="cell-content()=2078" style:apply-style-name="cfsi8811ee" style:base-cell-address="工作表1.B1"/>
      <style:map style:condition="cell-content()=2079" style:apply-style-name="cfsi8811ff" style:base-cell-address="工作表1.B1"/>
      <style:map style:condition="cell-content()=2080" style:apply-style-name="cfsi882200" style:base-cell-address="工作表1.B1"/>
      <style:map style:condition="cell-content()=2081" style:apply-style-name="cfsi882211" style:base-cell-address="工作表1.B1"/>
      <style:map style:condition="cell-content()=2082" style:apply-style-name="cfsi882222" style:base-cell-address="工作表1.B1"/>
      <style:map style:condition="cell-content()=2083" style:apply-style-name="cfsi882233" style:base-cell-address="工作表1.B1"/>
      <style:map style:condition="cell-content()=2084" style:apply-style-name="cfsi882244" style:base-cell-address="工作表1.B1"/>
      <style:map style:condition="cell-content()=2085" style:apply-style-name="cfsi882255" style:base-cell-address="工作表1.B1"/>
      <style:map style:condition="cell-content()=2086" style:apply-style-name="cfsi882266" style:base-cell-address="工作表1.B1"/>
      <style:map style:condition="cell-content()=2087" style:apply-style-name="cfsi882277" style:base-cell-address="工作表1.B1"/>
      <style:map style:condition="cell-content()=2088" style:apply-style-name="cfsi882288" style:base-cell-address="工作表1.B1"/>
      <style:map style:condition="cell-content()=2089" style:apply-style-name="cfsi882299" style:base-cell-address="工作表1.B1"/>
      <style:map style:condition="cell-content()=2090" style:apply-style-name="cfsi8822aa" style:base-cell-address="工作表1.B1"/>
      <style:map style:condition="cell-content()=2091" style:apply-style-name="cfsi8822bb" style:base-cell-address="工作表1.B1"/>
      <style:map style:condition="cell-content()=2092" style:apply-style-name="cfsi8822cc" style:base-cell-address="工作表1.B1"/>
      <style:map style:condition="cell-content()=2093" style:apply-style-name="cfsi8822dd" style:base-cell-address="工作表1.B1"/>
      <style:map style:condition="cell-content()=2094" style:apply-style-name="cfsi8822ee" style:base-cell-address="工作表1.B1"/>
      <style:map style:condition="cell-content()=2095" style:apply-style-name="cfsi8822ff" style:base-cell-address="工作表1.B1"/>
      <style:map style:condition="cell-content()=2096" style:apply-style-name="cfsi883300" style:base-cell-address="工作表1.B1"/>
      <style:map style:condition="cell-content()=2097" style:apply-style-name="cfsi883311" style:base-cell-address="工作表1.B1"/>
      <style:map style:condition="cell-content()=2098" style:apply-style-name="cfsi883322" style:base-cell-address="工作表1.B1"/>
      <style:map style:condition="cell-content()=2099" style:apply-style-name="cfsi883333" style:base-cell-address="工作表1.B1"/>
      <style:map style:condition="cell-content()=2100" style:apply-style-name="cfsi883344" style:base-cell-address="工作表1.B1"/>
      <style:map style:condition="cell-content()=2101" style:apply-style-name="cfsi883355" style:base-cell-address="工作表1.B1"/>
      <style:map style:condition="cell-content()=2102" style:apply-style-name="cfsi883366" style:base-cell-address="工作表1.B1"/>
      <style:map style:condition="cell-content()=2103" style:apply-style-name="cfsi883377" style:base-cell-address="工作表1.B1"/>
      <style:map style:condition="cell-content()=2104" style:apply-style-name="cfsi883388" style:base-cell-address="工作表1.B1"/>
      <style:map style:condition="cell-content()=2105" style:apply-style-name="cfsi883399" style:base-cell-address="工作表1.B1"/>
      <style:map style:condition="cell-content()=2106" style:apply-style-name="cfsi8833aa" style:base-cell-address="工作表1.B1"/>
      <style:map style:condition="cell-content()=2107" style:apply-style-name="cfsi8833bb" style:base-cell-address="工作表1.B1"/>
      <style:map style:condition="cell-content()=2108" style:apply-style-name="cfsi8833cc" style:base-cell-address="工作表1.B1"/>
      <style:map style:condition="cell-content()=2109" style:apply-style-name="cfsi8833dd" style:base-cell-address="工作表1.B1"/>
      <style:map style:condition="cell-content()=2110" style:apply-style-name="cfsi8833ee" style:base-cell-address="工作表1.B1"/>
      <style:map style:condition="cell-content()=2111" style:apply-style-name="cfsi8833ff" style:base-cell-address="工作表1.B1"/>
      <style:map style:condition="cell-content()=2112" style:apply-style-name="cfsi884400" style:base-cell-address="工作表1.B1"/>
      <style:map style:condition="cell-content()=2113" style:apply-style-name="cfsi884411" style:base-cell-address="工作表1.B1"/>
      <style:map style:condition="cell-content()=2114" style:apply-style-name="cfsi884422" style:base-cell-address="工作表1.B1"/>
      <style:map style:condition="cell-content()=2115" style:apply-style-name="cfsi884433" style:base-cell-address="工作表1.B1"/>
      <style:map style:condition="cell-content()=2116" style:apply-style-name="cfsi884444" style:base-cell-address="工作表1.B1"/>
      <style:map style:condition="cell-content()=2117" style:apply-style-name="cfsi884455" style:base-cell-address="工作表1.B1"/>
      <style:map style:condition="cell-content()=2118" style:apply-style-name="cfsi884466" style:base-cell-address="工作表1.B1"/>
      <style:map style:condition="cell-content()=2119" style:apply-style-name="cfsi884477" style:base-cell-address="工作表1.B1"/>
      <style:map style:condition="cell-content()=2120" style:apply-style-name="cfsi884488" style:base-cell-address="工作表1.B1"/>
      <style:map style:condition="cell-content()=2121" style:apply-style-name="cfsi884499" style:base-cell-address="工作表1.B1"/>
      <style:map style:condition="cell-content()=2122" style:apply-style-name="cfsi8844aa" style:base-cell-address="工作表1.B1"/>
      <style:map style:condition="cell-content()=2123" style:apply-style-name="cfsi8844bb" style:base-cell-address="工作表1.B1"/>
      <style:map style:condition="cell-content()=2124" style:apply-style-name="cfsi8844cc" style:base-cell-address="工作表1.B1"/>
      <style:map style:condition="cell-content()=2125" style:apply-style-name="cfsi8844dd" style:base-cell-address="工作表1.B1"/>
      <style:map style:condition="cell-content()=2126" style:apply-style-name="cfsi8844ee" style:base-cell-address="工作表1.B1"/>
      <style:map style:condition="cell-content()=2127" style:apply-style-name="cfsi8844ff" style:base-cell-address="工作表1.B1"/>
      <style:map style:condition="cell-content()=2128" style:apply-style-name="cfsi885500" style:base-cell-address="工作表1.B1"/>
      <style:map style:condition="cell-content()=2129" style:apply-style-name="cfsi885511" style:base-cell-address="工作表1.B1"/>
      <style:map style:condition="cell-content()=2130" style:apply-style-name="cfsi885522" style:base-cell-address="工作表1.B1"/>
      <style:map style:condition="cell-content()=2131" style:apply-style-name="cfsi885533" style:base-cell-address="工作表1.B1"/>
      <style:map style:condition="cell-content()=2132" style:apply-style-name="cfsi885544" style:base-cell-address="工作表1.B1"/>
      <style:map style:condition="cell-content()=2133" style:apply-style-name="cfsi885555" style:base-cell-address="工作表1.B1"/>
      <style:map style:condition="cell-content()=2134" style:apply-style-name="cfsi885566" style:base-cell-address="工作表1.B1"/>
      <style:map style:condition="cell-content()=2135" style:apply-style-name="cfsi885577" style:base-cell-address="工作表1.B1"/>
      <style:map style:condition="cell-content()=2136" style:apply-style-name="cfsi885588" style:base-cell-address="工作表1.B1"/>
      <style:map style:condition="cell-content()=2137" style:apply-style-name="cfsi885599" style:base-cell-address="工作表1.B1"/>
      <style:map style:condition="cell-content()=2138" style:apply-style-name="cfsi8855aa" style:base-cell-address="工作表1.B1"/>
      <style:map style:condition="cell-content()=2139" style:apply-style-name="cfsi8855bb" style:base-cell-address="工作表1.B1"/>
      <style:map style:condition="cell-content()=2140" style:apply-style-name="cfsi8855cc" style:base-cell-address="工作表1.B1"/>
      <style:map style:condition="cell-content()=2141" style:apply-style-name="cfsi8855dd" style:base-cell-address="工作表1.B1"/>
      <style:map style:condition="cell-content()=2142" style:apply-style-name="cfsi8855ee" style:base-cell-address="工作表1.B1"/>
      <style:map style:condition="cell-content()=2143" style:apply-style-name="cfsi8855ff" style:base-cell-address="工作表1.B1"/>
      <style:map style:condition="cell-content()=2144" style:apply-style-name="cfsi886600" style:base-cell-address="工作表1.B1"/>
      <style:map style:condition="cell-content()=2145" style:apply-style-name="cfsi886611" style:base-cell-address="工作表1.B1"/>
      <style:map style:condition="cell-content()=2146" style:apply-style-name="cfsi886622" style:base-cell-address="工作表1.B1"/>
      <style:map style:condition="cell-content()=2147" style:apply-style-name="cfsi886633" style:base-cell-address="工作表1.B1"/>
      <style:map style:condition="cell-content()=2148" style:apply-style-name="cfsi886644" style:base-cell-address="工作表1.B1"/>
      <style:map style:condition="cell-content()=2149" style:apply-style-name="cfsi886655" style:base-cell-address="工作表1.B1"/>
      <style:map style:condition="cell-content()=2150" style:apply-style-name="cfsi886666" style:base-cell-address="工作表1.B1"/>
      <style:map style:condition="cell-content()=2151" style:apply-style-name="cfsi886677" style:base-cell-address="工作表1.B1"/>
      <style:map style:condition="cell-content()=2152" style:apply-style-name="cfsi886688" style:base-cell-address="工作表1.B1"/>
      <style:map style:condition="cell-content()=2153" style:apply-style-name="cfsi886699" style:base-cell-address="工作表1.B1"/>
      <style:map style:condition="cell-content()=2154" style:apply-style-name="cfsi8866aa" style:base-cell-address="工作表1.B1"/>
      <style:map style:condition="cell-content()=2155" style:apply-style-name="cfsi8866bb" style:base-cell-address="工作表1.B1"/>
      <style:map style:condition="cell-content()=2156" style:apply-style-name="cfsi8866cc" style:base-cell-address="工作表1.B1"/>
      <style:map style:condition="cell-content()=2157" style:apply-style-name="cfsi8866dd" style:base-cell-address="工作表1.B1"/>
      <style:map style:condition="cell-content()=2158" style:apply-style-name="cfsi8866ee" style:base-cell-address="工作表1.B1"/>
      <style:map style:condition="cell-content()=2159" style:apply-style-name="cfsi8866ff" style:base-cell-address="工作表1.B1"/>
      <style:map style:condition="cell-content()=2160" style:apply-style-name="cfsi887700" style:base-cell-address="工作表1.B1"/>
      <style:map style:condition="cell-content()=2161" style:apply-style-name="cfsi887711" style:base-cell-address="工作表1.B1"/>
      <style:map style:condition="cell-content()=2162" style:apply-style-name="cfsi887722" style:base-cell-address="工作表1.B1"/>
      <style:map style:condition="cell-content()=2163" style:apply-style-name="cfsi887733" style:base-cell-address="工作表1.B1"/>
      <style:map style:condition="cell-content()=2164" style:apply-style-name="cfsi887744" style:base-cell-address="工作表1.B1"/>
      <style:map style:condition="cell-content()=2165" style:apply-style-name="cfsi887755" style:base-cell-address="工作表1.B1"/>
      <style:map style:condition="cell-content()=2166" style:apply-style-name="cfsi887766" style:base-cell-address="工作表1.B1"/>
      <style:map style:condition="cell-content()=2167" style:apply-style-name="cfsi887777" style:base-cell-address="工作表1.B1"/>
      <style:map style:condition="cell-content()=2168" style:apply-style-name="cfsi887788" style:base-cell-address="工作表1.B1"/>
      <style:map style:condition="cell-content()=2169" style:apply-style-name="cfsi887799" style:base-cell-address="工作表1.B1"/>
      <style:map style:condition="cell-content()=2170" style:apply-style-name="cfsi8877aa" style:base-cell-address="工作表1.B1"/>
      <style:map style:condition="cell-content()=2171" style:apply-style-name="cfsi8877bb" style:base-cell-address="工作表1.B1"/>
      <style:map style:condition="cell-content()=2172" style:apply-style-name="cfsi8877cc" style:base-cell-address="工作表1.B1"/>
      <style:map style:condition="cell-content()=2173" style:apply-style-name="cfsi8877dd" style:base-cell-address="工作表1.B1"/>
      <style:map style:condition="cell-content()=2174" style:apply-style-name="cfsi8877ee" style:base-cell-address="工作表1.B1"/>
      <style:map style:condition="cell-content()=2175" style:apply-style-name="cfsi8877ff" style:base-cell-address="工作表1.B1"/>
      <style:map style:condition="cell-content()=2176" style:apply-style-name="cfsi888800" style:base-cell-address="工作表1.B1"/>
      <style:map style:condition="cell-content()=2177" style:apply-style-name="cfsi888811" style:base-cell-address="工作表1.B1"/>
      <style:map style:condition="cell-content()=2178" style:apply-style-name="cfsi888822" style:base-cell-address="工作表1.B1"/>
      <style:map style:condition="cell-content()=2179" style:apply-style-name="cfsi888833" style:base-cell-address="工作表1.B1"/>
      <style:map style:condition="cell-content()=2180" style:apply-style-name="cfsi888844" style:base-cell-address="工作表1.B1"/>
      <style:map style:condition="cell-content()=2181" style:apply-style-name="cfsi888855" style:base-cell-address="工作表1.B1"/>
      <style:map style:condition="cell-content()=2182" style:apply-style-name="cfsi888866" style:base-cell-address="工作表1.B1"/>
      <style:map style:condition="cell-content()=2183" style:apply-style-name="cfsi888877" style:base-cell-address="工作表1.B1"/>
      <style:map style:condition="cell-content()=2184" style:apply-style-name="cfsi888888" style:base-cell-address="工作表1.B1"/>
      <style:map style:condition="cell-content()=2185" style:apply-style-name="cfsi888899" style:base-cell-address="工作表1.B1"/>
      <style:map style:condition="cell-content()=2186" style:apply-style-name="cfsi8888aa" style:base-cell-address="工作表1.B1"/>
      <style:map style:condition="cell-content()=2187" style:apply-style-name="cfsi8888bb" style:base-cell-address="工作表1.B1"/>
      <style:map style:condition="cell-content()=2188" style:apply-style-name="cfsi8888cc" style:base-cell-address="工作表1.B1"/>
      <style:map style:condition="cell-content()=2189" style:apply-style-name="cfsi8888dd" style:base-cell-address="工作表1.B1"/>
      <style:map style:condition="cell-content()=2190" style:apply-style-name="cfsi8888ee" style:base-cell-address="工作表1.B1"/>
      <style:map style:condition="cell-content()=2191" style:apply-style-name="cfsi8888ff" style:base-cell-address="工作表1.B1"/>
      <style:map style:condition="cell-content()=2192" style:apply-style-name="cfsi889900" style:base-cell-address="工作表1.B1"/>
      <style:map style:condition="cell-content()=2193" style:apply-style-name="cfsi889911" style:base-cell-address="工作表1.B1"/>
      <style:map style:condition="cell-content()=2194" style:apply-style-name="cfsi889922" style:base-cell-address="工作表1.B1"/>
      <style:map style:condition="cell-content()=2195" style:apply-style-name="cfsi889933" style:base-cell-address="工作表1.B1"/>
      <style:map style:condition="cell-content()=2196" style:apply-style-name="cfsi889944" style:base-cell-address="工作表1.B1"/>
      <style:map style:condition="cell-content()=2197" style:apply-style-name="cfsi889955" style:base-cell-address="工作表1.B1"/>
      <style:map style:condition="cell-content()=2198" style:apply-style-name="cfsi889966" style:base-cell-address="工作表1.B1"/>
      <style:map style:condition="cell-content()=2199" style:apply-style-name="cfsi889977" style:base-cell-address="工作表1.B1"/>
      <style:map style:condition="cell-content()=2200" style:apply-style-name="cfsi889988" style:base-cell-address="工作表1.B1"/>
      <style:map style:condition="cell-content()=2201" style:apply-style-name="cfsi889999" style:base-cell-address="工作表1.B1"/>
      <style:map style:condition="cell-content()=2202" style:apply-style-name="cfsi8899aa" style:base-cell-address="工作表1.B1"/>
      <style:map style:condition="cell-content()=2203" style:apply-style-name="cfsi8899bb" style:base-cell-address="工作表1.B1"/>
      <style:map style:condition="cell-content()=2204" style:apply-style-name="cfsi8899cc" style:base-cell-address="工作表1.B1"/>
      <style:map style:condition="cell-content()=2205" style:apply-style-name="cfsi8899dd" style:base-cell-address="工作表1.B1"/>
      <style:map style:condition="cell-content()=2206" style:apply-style-name="cfsi8899ee" style:base-cell-address="工作表1.B1"/>
      <style:map style:condition="cell-content()=2207" style:apply-style-name="cfsi8899ff" style:base-cell-address="工作表1.B1"/>
      <style:map style:condition="cell-content()=2208" style:apply-style-name="cfsi88aa00" style:base-cell-address="工作表1.B1"/>
      <style:map style:condition="cell-content()=2209" style:apply-style-name="cfsi88aa11" style:base-cell-address="工作表1.B1"/>
      <style:map style:condition="cell-content()=2210" style:apply-style-name="cfsi88aa22" style:base-cell-address="工作表1.B1"/>
      <style:map style:condition="cell-content()=2211" style:apply-style-name="cfsi88aa33" style:base-cell-address="工作表1.B1"/>
      <style:map style:condition="cell-content()=2212" style:apply-style-name="cfsi88aa44" style:base-cell-address="工作表1.B1"/>
      <style:map style:condition="cell-content()=2213" style:apply-style-name="cfsi88aa55" style:base-cell-address="工作表1.B1"/>
      <style:map style:condition="cell-content()=2214" style:apply-style-name="cfsi88aa66" style:base-cell-address="工作表1.B1"/>
      <style:map style:condition="cell-content()=2215" style:apply-style-name="cfsi88aa77" style:base-cell-address="工作表1.B1"/>
      <style:map style:condition="cell-content()=2216" style:apply-style-name="cfsi88aa88" style:base-cell-address="工作表1.B1"/>
      <style:map style:condition="cell-content()=2217" style:apply-style-name="cfsi88aa99" style:base-cell-address="工作表1.B1"/>
      <style:map style:condition="cell-content()=2218" style:apply-style-name="cfsi88aaaa" style:base-cell-address="工作表1.B1"/>
      <style:map style:condition="cell-content()=2219" style:apply-style-name="cfsi88aabb" style:base-cell-address="工作表1.B1"/>
      <style:map style:condition="cell-content()=2220" style:apply-style-name="cfsi88aacc" style:base-cell-address="工作表1.B1"/>
      <style:map style:condition="cell-content()=2221" style:apply-style-name="cfsi88aadd" style:base-cell-address="工作表1.B1"/>
      <style:map style:condition="cell-content()=2222" style:apply-style-name="cfsi88aaee" style:base-cell-address="工作表1.B1"/>
      <style:map style:condition="cell-content()=2223" style:apply-style-name="cfsi88aaff" style:base-cell-address="工作表1.B1"/>
      <style:map style:condition="cell-content()=2224" style:apply-style-name="cfsi88bb00" style:base-cell-address="工作表1.B1"/>
      <style:map style:condition="cell-content()=2225" style:apply-style-name="cfsi88bb11" style:base-cell-address="工作表1.B1"/>
      <style:map style:condition="cell-content()=2226" style:apply-style-name="cfsi88bb22" style:base-cell-address="工作表1.B1"/>
      <style:map style:condition="cell-content()=2227" style:apply-style-name="cfsi88bb33" style:base-cell-address="工作表1.B1"/>
      <style:map style:condition="cell-content()=2228" style:apply-style-name="cfsi88bb44" style:base-cell-address="工作表1.B1"/>
      <style:map style:condition="cell-content()=2229" style:apply-style-name="cfsi88bb55" style:base-cell-address="工作表1.B1"/>
      <style:map style:condition="cell-content()=2230" style:apply-style-name="cfsi88bb66" style:base-cell-address="工作表1.B1"/>
      <style:map style:condition="cell-content()=2231" style:apply-style-name="cfsi88bb77" style:base-cell-address="工作表1.B1"/>
      <style:map style:condition="cell-content()=2232" style:apply-style-name="cfsi88bb88" style:base-cell-address="工作表1.B1"/>
      <style:map style:condition="cell-content()=2233" style:apply-style-name="cfsi88bb99" style:base-cell-address="工作表1.B1"/>
      <style:map style:condition="cell-content()=2234" style:apply-style-name="cfsi88bbaa" style:base-cell-address="工作表1.B1"/>
      <style:map style:condition="cell-content()=2235" style:apply-style-name="cfsi88bbbb" style:base-cell-address="工作表1.B1"/>
      <style:map style:condition="cell-content()=2236" style:apply-style-name="cfsi88bbcc" style:base-cell-address="工作表1.B1"/>
      <style:map style:condition="cell-content()=2237" style:apply-style-name="cfsi88bbdd" style:base-cell-address="工作表1.B1"/>
      <style:map style:condition="cell-content()=2238" style:apply-style-name="cfsi88bbee" style:base-cell-address="工作表1.B1"/>
      <style:map style:condition="cell-content()=2239" style:apply-style-name="cfsi88bbff" style:base-cell-address="工作表1.B1"/>
      <style:map style:condition="cell-content()=2240" style:apply-style-name="cfsi88cc00" style:base-cell-address="工作表1.B1"/>
      <style:map style:condition="cell-content()=2241" style:apply-style-name="cfsi88cc11" style:base-cell-address="工作表1.B1"/>
      <style:map style:condition="cell-content()=2242" style:apply-style-name="cfsi88cc22" style:base-cell-address="工作表1.B1"/>
      <style:map style:condition="cell-content()=2243" style:apply-style-name="cfsi88cc33" style:base-cell-address="工作表1.B1"/>
      <style:map style:condition="cell-content()=2244" style:apply-style-name="cfsi88cc44" style:base-cell-address="工作表1.B1"/>
      <style:map style:condition="cell-content()=2245" style:apply-style-name="cfsi88cc55" style:base-cell-address="工作表1.B1"/>
      <style:map style:condition="cell-content()=2246" style:apply-style-name="cfsi88cc66" style:base-cell-address="工作表1.B1"/>
      <style:map style:condition="cell-content()=2247" style:apply-style-name="cfsi88cc77" style:base-cell-address="工作表1.B1"/>
      <style:map style:condition="cell-content()=2248" style:apply-style-name="cfsi88cc88" style:base-cell-address="工作表1.B1"/>
      <style:map style:condition="cell-content()=2249" style:apply-style-name="cfsi88cc99" style:base-cell-address="工作表1.B1"/>
      <style:map style:condition="cell-content()=2250" style:apply-style-name="cfsi88ccaa" style:base-cell-address="工作表1.B1"/>
      <style:map style:condition="cell-content()=2251" style:apply-style-name="cfsi88ccbb" style:base-cell-address="工作表1.B1"/>
      <style:map style:condition="cell-content()=2252" style:apply-style-name="cfsi88cccc" style:base-cell-address="工作表1.B1"/>
      <style:map style:condition="cell-content()=2253" style:apply-style-name="cfsi88ccdd" style:base-cell-address="工作表1.B1"/>
      <style:map style:condition="cell-content()=2254" style:apply-style-name="cfsi88ccee" style:base-cell-address="工作表1.B1"/>
      <style:map style:condition="cell-content()=2255" style:apply-style-name="cfsi88ccff" style:base-cell-address="工作表1.B1"/>
      <style:map style:condition="cell-content()=2256" style:apply-style-name="cfsi88dd00" style:base-cell-address="工作表1.B1"/>
      <style:map style:condition="cell-content()=2257" style:apply-style-name="cfsi88dd11" style:base-cell-address="工作表1.B1"/>
      <style:map style:condition="cell-content()=2258" style:apply-style-name="cfsi88dd22" style:base-cell-address="工作表1.B1"/>
      <style:map style:condition="cell-content()=2259" style:apply-style-name="cfsi88dd33" style:base-cell-address="工作表1.B1"/>
      <style:map style:condition="cell-content()=2260" style:apply-style-name="cfsi88dd44" style:base-cell-address="工作表1.B1"/>
      <style:map style:condition="cell-content()=2261" style:apply-style-name="cfsi88dd55" style:base-cell-address="工作表1.B1"/>
      <style:map style:condition="cell-content()=2262" style:apply-style-name="cfsi88dd66" style:base-cell-address="工作表1.B1"/>
      <style:map style:condition="cell-content()=2263" style:apply-style-name="cfsi88dd77" style:base-cell-address="工作表1.B1"/>
      <style:map style:condition="cell-content()=2264" style:apply-style-name="cfsi88dd88" style:base-cell-address="工作表1.B1"/>
      <style:map style:condition="cell-content()=2265" style:apply-style-name="cfsi88dd99" style:base-cell-address="工作表1.B1"/>
      <style:map style:condition="cell-content()=2266" style:apply-style-name="cfsi88ddaa" style:base-cell-address="工作表1.B1"/>
      <style:map style:condition="cell-content()=2267" style:apply-style-name="cfsi88ddbb" style:base-cell-address="工作表1.B1"/>
      <style:map style:condition="cell-content()=2268" style:apply-style-name="cfsi88ddcc" style:base-cell-address="工作表1.B1"/>
      <style:map style:condition="cell-content()=2269" style:apply-style-name="cfsi88dddd" style:base-cell-address="工作表1.B1"/>
      <style:map style:condition="cell-content()=2270" style:apply-style-name="cfsi88ddee" style:base-cell-address="工作表1.B1"/>
      <style:map style:condition="cell-content()=2271" style:apply-style-name="cfsi88ddff" style:base-cell-address="工作表1.B1"/>
      <style:map style:condition="cell-content()=2272" style:apply-style-name="cfsi88ee00" style:base-cell-address="工作表1.B1"/>
      <style:map style:condition="cell-content()=2273" style:apply-style-name="cfsi88ee11" style:base-cell-address="工作表1.B1"/>
      <style:map style:condition="cell-content()=2274" style:apply-style-name="cfsi88ee22" style:base-cell-address="工作表1.B1"/>
      <style:map style:condition="cell-content()=2275" style:apply-style-name="cfsi88ee33" style:base-cell-address="工作表1.B1"/>
      <style:map style:condition="cell-content()=2276" style:apply-style-name="cfsi88ee44" style:base-cell-address="工作表1.B1"/>
      <style:map style:condition="cell-content()=2277" style:apply-style-name="cfsi88ee55" style:base-cell-address="工作表1.B1"/>
      <style:map style:condition="cell-content()=2278" style:apply-style-name="cfsi88ee66" style:base-cell-address="工作表1.B1"/>
      <style:map style:condition="cell-content()=2279" style:apply-style-name="cfsi88ee77" style:base-cell-address="工作表1.B1"/>
      <style:map style:condition="cell-content()=2280" style:apply-style-name="cfsi88ee88" style:base-cell-address="工作表1.B1"/>
      <style:map style:condition="cell-content()=2281" style:apply-style-name="cfsi88ee99" style:base-cell-address="工作表1.B1"/>
      <style:map style:condition="cell-content()=2282" style:apply-style-name="cfsi88eeaa" style:base-cell-address="工作表1.B1"/>
      <style:map style:condition="cell-content()=2283" style:apply-style-name="cfsi88eebb" style:base-cell-address="工作表1.B1"/>
      <style:map style:condition="cell-content()=2284" style:apply-style-name="cfsi88eecc" style:base-cell-address="工作表1.B1"/>
      <style:map style:condition="cell-content()=2285" style:apply-style-name="cfsi88eedd" style:base-cell-address="工作表1.B1"/>
      <style:map style:condition="cell-content()=2286" style:apply-style-name="cfsi88eeee" style:base-cell-address="工作表1.B1"/>
      <style:map style:condition="cell-content()=2287" style:apply-style-name="cfsi88eeff" style:base-cell-address="工作表1.B1"/>
      <style:map style:condition="cell-content()=2288" style:apply-style-name="cfsi88ff00" style:base-cell-address="工作表1.B1"/>
      <style:map style:condition="cell-content()=2289" style:apply-style-name="cfsi88ff11" style:base-cell-address="工作表1.B1"/>
      <style:map style:condition="cell-content()=2290" style:apply-style-name="cfsi88ff22" style:base-cell-address="工作表1.B1"/>
      <style:map style:condition="cell-content()=2291" style:apply-style-name="cfsi88ff33" style:base-cell-address="工作表1.B1"/>
      <style:map style:condition="cell-content()=2292" style:apply-style-name="cfsi88ff44" style:base-cell-address="工作表1.B1"/>
      <style:map style:condition="cell-content()=2293" style:apply-style-name="cfsi88ff55" style:base-cell-address="工作表1.B1"/>
      <style:map style:condition="cell-content()=2294" style:apply-style-name="cfsi88ff66" style:base-cell-address="工作表1.B1"/>
      <style:map style:condition="cell-content()=2295" style:apply-style-name="cfsi88ff77" style:base-cell-address="工作表1.B1"/>
      <style:map style:condition="cell-content()=2296" style:apply-style-name="cfsi88ff88" style:base-cell-address="工作表1.B1"/>
      <style:map style:condition="cell-content()=2297" style:apply-style-name="cfsi88ff99" style:base-cell-address="工作表1.B1"/>
      <style:map style:condition="cell-content()=2298" style:apply-style-name="cfsi88ffaa" style:base-cell-address="工作表1.B1"/>
      <style:map style:condition="cell-content()=2299" style:apply-style-name="cfsi88ffbb" style:base-cell-address="工作表1.B1"/>
      <style:map style:condition="cell-content()=2300" style:apply-style-name="cfsi88ffcc" style:base-cell-address="工作表1.B1"/>
      <style:map style:condition="cell-content()=2301" style:apply-style-name="cfsi88ffdd" style:base-cell-address="工作表1.B1"/>
      <style:map style:condition="cell-content()=2302" style:apply-style-name="cfsi88ffee" style:base-cell-address="工作表1.B1"/>
      <style:map style:condition="cell-content()=2303" style:apply-style-name="cfsi88ffff" style:base-cell-address="工作表1.B1"/>
      <style:map style:condition="cell-content()=2304" style:apply-style-name="cfsi990000" style:base-cell-address="工作表1.B1"/>
      <style:map style:condition="cell-content()=2305" style:apply-style-name="cfsi990011" style:base-cell-address="工作表1.B1"/>
      <style:map style:condition="cell-content()=2306" style:apply-style-name="cfsi990022" style:base-cell-address="工作表1.B1"/>
      <style:map style:condition="cell-content()=2307" style:apply-style-name="cfsi990033" style:base-cell-address="工作表1.B1"/>
      <style:map style:condition="cell-content()=2308" style:apply-style-name="cfsi990044" style:base-cell-address="工作表1.B1"/>
      <style:map style:condition="cell-content()=2309" style:apply-style-name="cfsi990055" style:base-cell-address="工作表1.B1"/>
      <style:map style:condition="cell-content()=2310" style:apply-style-name="cfsi990066" style:base-cell-address="工作表1.B1"/>
      <style:map style:condition="cell-content()=2311" style:apply-style-name="cfsi990077" style:base-cell-address="工作表1.B1"/>
      <style:map style:condition="cell-content()=2312" style:apply-style-name="cfsi990088" style:base-cell-address="工作表1.B1"/>
      <style:map style:condition="cell-content()=2313" style:apply-style-name="cfsi990099" style:base-cell-address="工作表1.B1"/>
      <style:map style:condition="cell-content()=2314" style:apply-style-name="cfsi9900aa" style:base-cell-address="工作表1.B1"/>
      <style:map style:condition="cell-content()=2315" style:apply-style-name="cfsi9900bb" style:base-cell-address="工作表1.B1"/>
      <style:map style:condition="cell-content()=2316" style:apply-style-name="cfsi9900cc" style:base-cell-address="工作表1.B1"/>
      <style:map style:condition="cell-content()=2317" style:apply-style-name="cfsi9900dd" style:base-cell-address="工作表1.B1"/>
      <style:map style:condition="cell-content()=2318" style:apply-style-name="cfsi9900ee" style:base-cell-address="工作表1.B1"/>
      <style:map style:condition="cell-content()=2319" style:apply-style-name="cfsi9900ff" style:base-cell-address="工作表1.B1"/>
      <style:map style:condition="cell-content()=2320" style:apply-style-name="cfsi991100" style:base-cell-address="工作表1.B1"/>
      <style:map style:condition="cell-content()=2321" style:apply-style-name="cfsi991111" style:base-cell-address="工作表1.B1"/>
      <style:map style:condition="cell-content()=2322" style:apply-style-name="cfsi991122" style:base-cell-address="工作表1.B1"/>
      <style:map style:condition="cell-content()=2323" style:apply-style-name="cfsi991133" style:base-cell-address="工作表1.B1"/>
      <style:map style:condition="cell-content()=2324" style:apply-style-name="cfsi991144" style:base-cell-address="工作表1.B1"/>
      <style:map style:condition="cell-content()=2325" style:apply-style-name="cfsi991155" style:base-cell-address="工作表1.B1"/>
      <style:map style:condition="cell-content()=2326" style:apply-style-name="cfsi991166" style:base-cell-address="工作表1.B1"/>
      <style:map style:condition="cell-content()=2327" style:apply-style-name="cfsi991177" style:base-cell-address="工作表1.B1"/>
      <style:map style:condition="cell-content()=2328" style:apply-style-name="cfsi991188" style:base-cell-address="工作表1.B1"/>
      <style:map style:condition="cell-content()=2329" style:apply-style-name="cfsi991199" style:base-cell-address="工作表1.B1"/>
      <style:map style:condition="cell-content()=2330" style:apply-style-name="cfsi9911aa" style:base-cell-address="工作表1.B1"/>
      <style:map style:condition="cell-content()=2331" style:apply-style-name="cfsi9911bb" style:base-cell-address="工作表1.B1"/>
      <style:map style:condition="cell-content()=2332" style:apply-style-name="cfsi9911cc" style:base-cell-address="工作表1.B1"/>
      <style:map style:condition="cell-content()=2333" style:apply-style-name="cfsi9911dd" style:base-cell-address="工作表1.B1"/>
      <style:map style:condition="cell-content()=2334" style:apply-style-name="cfsi9911ee" style:base-cell-address="工作表1.B1"/>
      <style:map style:condition="cell-content()=2335" style:apply-style-name="cfsi9911ff" style:base-cell-address="工作表1.B1"/>
      <style:map style:condition="cell-content()=2336" style:apply-style-name="cfsi992200" style:base-cell-address="工作表1.B1"/>
      <style:map style:condition="cell-content()=2337" style:apply-style-name="cfsi992211" style:base-cell-address="工作表1.B1"/>
      <style:map style:condition="cell-content()=2338" style:apply-style-name="cfsi992222" style:base-cell-address="工作表1.B1"/>
      <style:map style:condition="cell-content()=2339" style:apply-style-name="cfsi992233" style:base-cell-address="工作表1.B1"/>
      <style:map style:condition="cell-content()=2340" style:apply-style-name="cfsi992244" style:base-cell-address="工作表1.B1"/>
      <style:map style:condition="cell-content()=2341" style:apply-style-name="cfsi992255" style:base-cell-address="工作表1.B1"/>
      <style:map style:condition="cell-content()=2342" style:apply-style-name="cfsi992266" style:base-cell-address="工作表1.B1"/>
      <style:map style:condition="cell-content()=2343" style:apply-style-name="cfsi992277" style:base-cell-address="工作表1.B1"/>
      <style:map style:condition="cell-content()=2344" style:apply-style-name="cfsi992288" style:base-cell-address="工作表1.B1"/>
      <style:map style:condition="cell-content()=2345" style:apply-style-name="cfsi992299" style:base-cell-address="工作表1.B1"/>
      <style:map style:condition="cell-content()=2346" style:apply-style-name="cfsi9922aa" style:base-cell-address="工作表1.B1"/>
      <style:map style:condition="cell-content()=2347" style:apply-style-name="cfsi9922bb" style:base-cell-address="工作表1.B1"/>
      <style:map style:condition="cell-content()=2348" style:apply-style-name="cfsi9922cc" style:base-cell-address="工作表1.B1"/>
      <style:map style:condition="cell-content()=2349" style:apply-style-name="cfsi9922dd" style:base-cell-address="工作表1.B1"/>
      <style:map style:condition="cell-content()=2350" style:apply-style-name="cfsi9922ee" style:base-cell-address="工作表1.B1"/>
      <style:map style:condition="cell-content()=2351" style:apply-style-name="cfsi9922ff" style:base-cell-address="工作表1.B1"/>
      <style:map style:condition="cell-content()=2352" style:apply-style-name="cfsi993300" style:base-cell-address="工作表1.B1"/>
      <style:map style:condition="cell-content()=2353" style:apply-style-name="cfsi993311" style:base-cell-address="工作表1.B1"/>
      <style:map style:condition="cell-content()=2354" style:apply-style-name="cfsi993322" style:base-cell-address="工作表1.B1"/>
      <style:map style:condition="cell-content()=2355" style:apply-style-name="cfsi993333" style:base-cell-address="工作表1.B1"/>
      <style:map style:condition="cell-content()=2356" style:apply-style-name="cfsi993344" style:base-cell-address="工作表1.B1"/>
      <style:map style:condition="cell-content()=2357" style:apply-style-name="cfsi993355" style:base-cell-address="工作表1.B1"/>
      <style:map style:condition="cell-content()=2358" style:apply-style-name="cfsi993366" style:base-cell-address="工作表1.B1"/>
      <style:map style:condition="cell-content()=2359" style:apply-style-name="cfsi993377" style:base-cell-address="工作表1.B1"/>
      <style:map style:condition="cell-content()=2360" style:apply-style-name="cfsi993388" style:base-cell-address="工作表1.B1"/>
      <style:map style:condition="cell-content()=2361" style:apply-style-name="cfsi993399" style:base-cell-address="工作表1.B1"/>
      <style:map style:condition="cell-content()=2362" style:apply-style-name="cfsi9933aa" style:base-cell-address="工作表1.B1"/>
      <style:map style:condition="cell-content()=2363" style:apply-style-name="cfsi9933bb" style:base-cell-address="工作表1.B1"/>
      <style:map style:condition="cell-content()=2364" style:apply-style-name="cfsi9933cc" style:base-cell-address="工作表1.B1"/>
      <style:map style:condition="cell-content()=2365" style:apply-style-name="cfsi9933dd" style:base-cell-address="工作表1.B1"/>
      <style:map style:condition="cell-content()=2366" style:apply-style-name="cfsi9933ee" style:base-cell-address="工作表1.B1"/>
      <style:map style:condition="cell-content()=2367" style:apply-style-name="cfsi9933ff" style:base-cell-address="工作表1.B1"/>
      <style:map style:condition="cell-content()=2368" style:apply-style-name="cfsi994400" style:base-cell-address="工作表1.B1"/>
      <style:map style:condition="cell-content()=2369" style:apply-style-name="cfsi994411" style:base-cell-address="工作表1.B1"/>
      <style:map style:condition="cell-content()=2370" style:apply-style-name="cfsi994422" style:base-cell-address="工作表1.B1"/>
      <style:map style:condition="cell-content()=2371" style:apply-style-name="cfsi994433" style:base-cell-address="工作表1.B1"/>
      <style:map style:condition="cell-content()=2372" style:apply-style-name="cfsi994444" style:base-cell-address="工作表1.B1"/>
      <style:map style:condition="cell-content()=2373" style:apply-style-name="cfsi994455" style:base-cell-address="工作表1.B1"/>
      <style:map style:condition="cell-content()=2374" style:apply-style-name="cfsi994466" style:base-cell-address="工作表1.B1"/>
      <style:map style:condition="cell-content()=2375" style:apply-style-name="cfsi994477" style:base-cell-address="工作表1.B1"/>
      <style:map style:condition="cell-content()=2376" style:apply-style-name="cfsi994488" style:base-cell-address="工作表1.B1"/>
      <style:map style:condition="cell-content()=2377" style:apply-style-name="cfsi994499" style:base-cell-address="工作表1.B1"/>
      <style:map style:condition="cell-content()=2378" style:apply-style-name="cfsi9944aa" style:base-cell-address="工作表1.B1"/>
      <style:map style:condition="cell-content()=2379" style:apply-style-name="cfsi9944bb" style:base-cell-address="工作表1.B1"/>
      <style:map style:condition="cell-content()=2380" style:apply-style-name="cfsi9944cc" style:base-cell-address="工作表1.B1"/>
      <style:map style:condition="cell-content()=2381" style:apply-style-name="cfsi9944dd" style:base-cell-address="工作表1.B1"/>
      <style:map style:condition="cell-content()=2382" style:apply-style-name="cfsi9944ee" style:base-cell-address="工作表1.B1"/>
      <style:map style:condition="cell-content()=2383" style:apply-style-name="cfsi9944ff" style:base-cell-address="工作表1.B1"/>
      <style:map style:condition="cell-content()=2384" style:apply-style-name="cfsi995500" style:base-cell-address="工作表1.B1"/>
      <style:map style:condition="cell-content()=2385" style:apply-style-name="cfsi995511" style:base-cell-address="工作表1.B1"/>
      <style:map style:condition="cell-content()=2386" style:apply-style-name="cfsi995522" style:base-cell-address="工作表1.B1"/>
      <style:map style:condition="cell-content()=2387" style:apply-style-name="cfsi995533" style:base-cell-address="工作表1.B1"/>
      <style:map style:condition="cell-content()=2388" style:apply-style-name="cfsi995544" style:base-cell-address="工作表1.B1"/>
      <style:map style:condition="cell-content()=2389" style:apply-style-name="cfsi995555" style:base-cell-address="工作表1.B1"/>
      <style:map style:condition="cell-content()=2390" style:apply-style-name="cfsi995566" style:base-cell-address="工作表1.B1"/>
      <style:map style:condition="cell-content()=2391" style:apply-style-name="cfsi995577" style:base-cell-address="工作表1.B1"/>
      <style:map style:condition="cell-content()=2392" style:apply-style-name="cfsi995588" style:base-cell-address="工作表1.B1"/>
      <style:map style:condition="cell-content()=2393" style:apply-style-name="cfsi995599" style:base-cell-address="工作表1.B1"/>
      <style:map style:condition="cell-content()=2394" style:apply-style-name="cfsi9955aa" style:base-cell-address="工作表1.B1"/>
      <style:map style:condition="cell-content()=2395" style:apply-style-name="cfsi9955bb" style:base-cell-address="工作表1.B1"/>
      <style:map style:condition="cell-content()=2396" style:apply-style-name="cfsi9955cc" style:base-cell-address="工作表1.B1"/>
      <style:map style:condition="cell-content()=2397" style:apply-style-name="cfsi9955dd" style:base-cell-address="工作表1.B1"/>
      <style:map style:condition="cell-content()=2398" style:apply-style-name="cfsi9955ee" style:base-cell-address="工作表1.B1"/>
      <style:map style:condition="cell-content()=2399" style:apply-style-name="cfsi9955ff" style:base-cell-address="工作表1.B1"/>
      <style:map style:condition="cell-content()=2400" style:apply-style-name="cfsi996600" style:base-cell-address="工作表1.B1"/>
      <style:map style:condition="cell-content()=2401" style:apply-style-name="cfsi996611" style:base-cell-address="工作表1.B1"/>
      <style:map style:condition="cell-content()=2402" style:apply-style-name="cfsi996622" style:base-cell-address="工作表1.B1"/>
      <style:map style:condition="cell-content()=2403" style:apply-style-name="cfsi996633" style:base-cell-address="工作表1.B1"/>
      <style:map style:condition="cell-content()=2404" style:apply-style-name="cfsi996644" style:base-cell-address="工作表1.B1"/>
      <style:map style:condition="cell-content()=2405" style:apply-style-name="cfsi996655" style:base-cell-address="工作表1.B1"/>
      <style:map style:condition="cell-content()=2406" style:apply-style-name="cfsi996666" style:base-cell-address="工作表1.B1"/>
      <style:map style:condition="cell-content()=2407" style:apply-style-name="cfsi996677" style:base-cell-address="工作表1.B1"/>
      <style:map style:condition="cell-content()=2408" style:apply-style-name="cfsi996688" style:base-cell-address="工作表1.B1"/>
      <style:map style:condition="cell-content()=2409" style:apply-style-name="cfsi996699" style:base-cell-address="工作表1.B1"/>
      <style:map style:condition="cell-content()=2410" style:apply-style-name="cfsi9966aa" style:base-cell-address="工作表1.B1"/>
      <style:map style:condition="cell-content()=2411" style:apply-style-name="cfsi9966bb" style:base-cell-address="工作表1.B1"/>
      <style:map style:condition="cell-content()=2412" style:apply-style-name="cfsi9966cc" style:base-cell-address="工作表1.B1"/>
      <style:map style:condition="cell-content()=2413" style:apply-style-name="cfsi9966dd" style:base-cell-address="工作表1.B1"/>
      <style:map style:condition="cell-content()=2414" style:apply-style-name="cfsi9966ee" style:base-cell-address="工作表1.B1"/>
      <style:map style:condition="cell-content()=2415" style:apply-style-name="cfsi9966ff" style:base-cell-address="工作表1.B1"/>
      <style:map style:condition="cell-content()=2416" style:apply-style-name="cfsi997700" style:base-cell-address="工作表1.B1"/>
      <style:map style:condition="cell-content()=2417" style:apply-style-name="cfsi997711" style:base-cell-address="工作表1.B1"/>
      <style:map style:condition="cell-content()=2418" style:apply-style-name="cfsi997722" style:base-cell-address="工作表1.B1"/>
      <style:map style:condition="cell-content()=2419" style:apply-style-name="cfsi997733" style:base-cell-address="工作表1.B1"/>
      <style:map style:condition="cell-content()=2420" style:apply-style-name="cfsi997744" style:base-cell-address="工作表1.B1"/>
      <style:map style:condition="cell-content()=2421" style:apply-style-name="cfsi997755" style:base-cell-address="工作表1.B1"/>
      <style:map style:condition="cell-content()=2422" style:apply-style-name="cfsi997766" style:base-cell-address="工作表1.B1"/>
      <style:map style:condition="cell-content()=2423" style:apply-style-name="cfsi997777" style:base-cell-address="工作表1.B1"/>
      <style:map style:condition="cell-content()=2424" style:apply-style-name="cfsi997788" style:base-cell-address="工作表1.B1"/>
      <style:map style:condition="cell-content()=2425" style:apply-style-name="cfsi997799" style:base-cell-address="工作表1.B1"/>
      <style:map style:condition="cell-content()=2426" style:apply-style-name="cfsi9977aa" style:base-cell-address="工作表1.B1"/>
      <style:map style:condition="cell-content()=2427" style:apply-style-name="cfsi9977bb" style:base-cell-address="工作表1.B1"/>
      <style:map style:condition="cell-content()=2428" style:apply-style-name="cfsi9977cc" style:base-cell-address="工作表1.B1"/>
      <style:map style:condition="cell-content()=2429" style:apply-style-name="cfsi9977dd" style:base-cell-address="工作表1.B1"/>
      <style:map style:condition="cell-content()=2430" style:apply-style-name="cfsi9977ee" style:base-cell-address="工作表1.B1"/>
      <style:map style:condition="cell-content()=2431" style:apply-style-name="cfsi9977ff" style:base-cell-address="工作表1.B1"/>
      <style:map style:condition="cell-content()=2432" style:apply-style-name="cfsi998800" style:base-cell-address="工作表1.B1"/>
      <style:map style:condition="cell-content()=2433" style:apply-style-name="cfsi998811" style:base-cell-address="工作表1.B1"/>
      <style:map style:condition="cell-content()=2434" style:apply-style-name="cfsi998822" style:base-cell-address="工作表1.B1"/>
      <style:map style:condition="cell-content()=2435" style:apply-style-name="cfsi998833" style:base-cell-address="工作表1.B1"/>
      <style:map style:condition="cell-content()=2436" style:apply-style-name="cfsi998844" style:base-cell-address="工作表1.B1"/>
      <style:map style:condition="cell-content()=2437" style:apply-style-name="cfsi998855" style:base-cell-address="工作表1.B1"/>
      <style:map style:condition="cell-content()=2438" style:apply-style-name="cfsi998866" style:base-cell-address="工作表1.B1"/>
      <style:map style:condition="cell-content()=2439" style:apply-style-name="cfsi998877" style:base-cell-address="工作表1.B1"/>
      <style:map style:condition="cell-content()=2440" style:apply-style-name="cfsi998888" style:base-cell-address="工作表1.B1"/>
      <style:map style:condition="cell-content()=2441" style:apply-style-name="cfsi998899" style:base-cell-address="工作表1.B1"/>
      <style:map style:condition="cell-content()=2442" style:apply-style-name="cfsi9988aa" style:base-cell-address="工作表1.B1"/>
      <style:map style:condition="cell-content()=2443" style:apply-style-name="cfsi9988bb" style:base-cell-address="工作表1.B1"/>
      <style:map style:condition="cell-content()=2444" style:apply-style-name="cfsi9988cc" style:base-cell-address="工作表1.B1"/>
      <style:map style:condition="cell-content()=2445" style:apply-style-name="cfsi9988dd" style:base-cell-address="工作表1.B1"/>
      <style:map style:condition="cell-content()=2446" style:apply-style-name="cfsi9988ee" style:base-cell-address="工作表1.B1"/>
      <style:map style:condition="cell-content()=2447" style:apply-style-name="cfsi9988ff" style:base-cell-address="工作表1.B1"/>
      <style:map style:condition="cell-content()=2448" style:apply-style-name="cfsi999900" style:base-cell-address="工作表1.B1"/>
      <style:map style:condition="cell-content()=2449" style:apply-style-name="cfsi999911" style:base-cell-address="工作表1.B1"/>
      <style:map style:condition="cell-content()=2450" style:apply-style-name="cfsi999922" style:base-cell-address="工作表1.B1"/>
      <style:map style:condition="cell-content()=2451" style:apply-style-name="cfsi999933" style:base-cell-address="工作表1.B1"/>
      <style:map style:condition="cell-content()=2452" style:apply-style-name="cfsi999944" style:base-cell-address="工作表1.B1"/>
      <style:map style:condition="cell-content()=2453" style:apply-style-name="cfsi999955" style:base-cell-address="工作表1.B1"/>
      <style:map style:condition="cell-content()=2454" style:apply-style-name="cfsi999966" style:base-cell-address="工作表1.B1"/>
      <style:map style:condition="cell-content()=2455" style:apply-style-name="cfsi999977" style:base-cell-address="工作表1.B1"/>
      <style:map style:condition="cell-content()=2456" style:apply-style-name="cfsi999988" style:base-cell-address="工作表1.B1"/>
      <style:map style:condition="cell-content()=2457" style:apply-style-name="cfsi999999" style:base-cell-address="工作表1.B1"/>
      <style:map style:condition="cell-content()=2458" style:apply-style-name="cfsi9999aa" style:base-cell-address="工作表1.B1"/>
      <style:map style:condition="cell-content()=2459" style:apply-style-name="cfsi9999bb" style:base-cell-address="工作表1.B1"/>
      <style:map style:condition="cell-content()=2460" style:apply-style-name="cfsi9999cc" style:base-cell-address="工作表1.B1"/>
      <style:map style:condition="cell-content()=2461" style:apply-style-name="cfsi9999dd" style:base-cell-address="工作表1.B1"/>
      <style:map style:condition="cell-content()=2462" style:apply-style-name="cfsi9999ee" style:base-cell-address="工作表1.B1"/>
      <style:map style:condition="cell-content()=2463" style:apply-style-name="cfsi9999ff" style:base-cell-address="工作表1.B1"/>
      <style:map style:condition="cell-content()=2464" style:apply-style-name="cfsi99aa00" style:base-cell-address="工作表1.B1"/>
      <style:map style:condition="cell-content()=2465" style:apply-style-name="cfsi99aa11" style:base-cell-address="工作表1.B1"/>
      <style:map style:condition="cell-content()=2466" style:apply-style-name="cfsi99aa22" style:base-cell-address="工作表1.B1"/>
      <style:map style:condition="cell-content()=2467" style:apply-style-name="cfsi99aa33" style:base-cell-address="工作表1.B1"/>
      <style:map style:condition="cell-content()=2468" style:apply-style-name="cfsi99aa44" style:base-cell-address="工作表1.B1"/>
      <style:map style:condition="cell-content()=2469" style:apply-style-name="cfsi99aa55" style:base-cell-address="工作表1.B1"/>
      <style:map style:condition="cell-content()=2470" style:apply-style-name="cfsi99aa66" style:base-cell-address="工作表1.B1"/>
      <style:map style:condition="cell-content()=2471" style:apply-style-name="cfsi99aa77" style:base-cell-address="工作表1.B1"/>
      <style:map style:condition="cell-content()=2472" style:apply-style-name="cfsi99aa88" style:base-cell-address="工作表1.B1"/>
      <style:map style:condition="cell-content()=2473" style:apply-style-name="cfsi99aa99" style:base-cell-address="工作表1.B1"/>
      <style:map style:condition="cell-content()=2474" style:apply-style-name="cfsi99aaaa" style:base-cell-address="工作表1.B1"/>
      <style:map style:condition="cell-content()=2475" style:apply-style-name="cfsi99aabb" style:base-cell-address="工作表1.B1"/>
      <style:map style:condition="cell-content()=2476" style:apply-style-name="cfsi99aacc" style:base-cell-address="工作表1.B1"/>
      <style:map style:condition="cell-content()=2477" style:apply-style-name="cfsi99aadd" style:base-cell-address="工作表1.B1"/>
      <style:map style:condition="cell-content()=2478" style:apply-style-name="cfsi99aaee" style:base-cell-address="工作表1.B1"/>
      <style:map style:condition="cell-content()=2479" style:apply-style-name="cfsi99aaff" style:base-cell-address="工作表1.B1"/>
      <style:map style:condition="cell-content()=2480" style:apply-style-name="cfsi99bb00" style:base-cell-address="工作表1.B1"/>
      <style:map style:condition="cell-content()=2481" style:apply-style-name="cfsi99bb11" style:base-cell-address="工作表1.B1"/>
      <style:map style:condition="cell-content()=2482" style:apply-style-name="cfsi99bb22" style:base-cell-address="工作表1.B1"/>
      <style:map style:condition="cell-content()=2483" style:apply-style-name="cfsi99bb33" style:base-cell-address="工作表1.B1"/>
      <style:map style:condition="cell-content()=2484" style:apply-style-name="cfsi99bb44" style:base-cell-address="工作表1.B1"/>
      <style:map style:condition="cell-content()=2485" style:apply-style-name="cfsi99bb55" style:base-cell-address="工作表1.B1"/>
      <style:map style:condition="cell-content()=2486" style:apply-style-name="cfsi99bb66" style:base-cell-address="工作表1.B1"/>
      <style:map style:condition="cell-content()=2487" style:apply-style-name="cfsi99bb77" style:base-cell-address="工作表1.B1"/>
      <style:map style:condition="cell-content()=2488" style:apply-style-name="cfsi99bb88" style:base-cell-address="工作表1.B1"/>
      <style:map style:condition="cell-content()=2489" style:apply-style-name="cfsi99bb99" style:base-cell-address="工作表1.B1"/>
      <style:map style:condition="cell-content()=2490" style:apply-style-name="cfsi99bbaa" style:base-cell-address="工作表1.B1"/>
      <style:map style:condition="cell-content()=2491" style:apply-style-name="cfsi99bbbb" style:base-cell-address="工作表1.B1"/>
      <style:map style:condition="cell-content()=2492" style:apply-style-name="cfsi99bbcc" style:base-cell-address="工作表1.B1"/>
      <style:map style:condition="cell-content()=2493" style:apply-style-name="cfsi99bbdd" style:base-cell-address="工作表1.B1"/>
      <style:map style:condition="cell-content()=2494" style:apply-style-name="cfsi99bbee" style:base-cell-address="工作表1.B1"/>
      <style:map style:condition="cell-content()=2495" style:apply-style-name="cfsi99bbff" style:base-cell-address="工作表1.B1"/>
      <style:map style:condition="cell-content()=2496" style:apply-style-name="cfsi99cc00" style:base-cell-address="工作表1.B1"/>
      <style:map style:condition="cell-content()=2497" style:apply-style-name="cfsi99cc11" style:base-cell-address="工作表1.B1"/>
      <style:map style:condition="cell-content()=2498" style:apply-style-name="cfsi99cc22" style:base-cell-address="工作表1.B1"/>
      <style:map style:condition="cell-content()=2499" style:apply-style-name="cfsi99cc33" style:base-cell-address="工作表1.B1"/>
      <style:map style:condition="cell-content()=2500" style:apply-style-name="cfsi99cc44" style:base-cell-address="工作表1.B1"/>
      <style:map style:condition="cell-content()=2501" style:apply-style-name="cfsi99cc55" style:base-cell-address="工作表1.B1"/>
      <style:map style:condition="cell-content()=2502" style:apply-style-name="cfsi99cc66" style:base-cell-address="工作表1.B1"/>
      <style:map style:condition="cell-content()=2503" style:apply-style-name="cfsi99cc77" style:base-cell-address="工作表1.B1"/>
      <style:map style:condition="cell-content()=2504" style:apply-style-name="cfsi99cc88" style:base-cell-address="工作表1.B1"/>
      <style:map style:condition="cell-content()=2505" style:apply-style-name="cfsi99cc99" style:base-cell-address="工作表1.B1"/>
      <style:map style:condition="cell-content()=2506" style:apply-style-name="cfsi99ccaa" style:base-cell-address="工作表1.B1"/>
      <style:map style:condition="cell-content()=2507" style:apply-style-name="cfsi99ccbb" style:base-cell-address="工作表1.B1"/>
      <style:map style:condition="cell-content()=2508" style:apply-style-name="cfsi99cccc" style:base-cell-address="工作表1.B1"/>
      <style:map style:condition="cell-content()=2509" style:apply-style-name="cfsi99ccdd" style:base-cell-address="工作表1.B1"/>
      <style:map style:condition="cell-content()=2510" style:apply-style-name="cfsi99ccee" style:base-cell-address="工作表1.B1"/>
      <style:map style:condition="cell-content()=2511" style:apply-style-name="cfsi99ccff" style:base-cell-address="工作表1.B1"/>
      <style:map style:condition="cell-content()=2512" style:apply-style-name="cfsi99dd00" style:base-cell-address="工作表1.B1"/>
      <style:map style:condition="cell-content()=2513" style:apply-style-name="cfsi99dd11" style:base-cell-address="工作表1.B1"/>
      <style:map style:condition="cell-content()=2514" style:apply-style-name="cfsi99dd22" style:base-cell-address="工作表1.B1"/>
      <style:map style:condition="cell-content()=2515" style:apply-style-name="cfsi99dd33" style:base-cell-address="工作表1.B1"/>
      <style:map style:condition="cell-content()=2516" style:apply-style-name="cfsi99dd44" style:base-cell-address="工作表1.B1"/>
      <style:map style:condition="cell-content()=2517" style:apply-style-name="cfsi99dd55" style:base-cell-address="工作表1.B1"/>
      <style:map style:condition="cell-content()=2518" style:apply-style-name="cfsi99dd66" style:base-cell-address="工作表1.B1"/>
      <style:map style:condition="cell-content()=2519" style:apply-style-name="cfsi99dd77" style:base-cell-address="工作表1.B1"/>
      <style:map style:condition="cell-content()=2520" style:apply-style-name="cfsi99dd88" style:base-cell-address="工作表1.B1"/>
      <style:map style:condition="cell-content()=2521" style:apply-style-name="cfsi99dd99" style:base-cell-address="工作表1.B1"/>
      <style:map style:condition="cell-content()=2522" style:apply-style-name="cfsi99ddaa" style:base-cell-address="工作表1.B1"/>
      <style:map style:condition="cell-content()=2523" style:apply-style-name="cfsi99ddbb" style:base-cell-address="工作表1.B1"/>
      <style:map style:condition="cell-content()=2524" style:apply-style-name="cfsi99ddcc" style:base-cell-address="工作表1.B1"/>
      <style:map style:condition="cell-content()=2525" style:apply-style-name="cfsi99dddd" style:base-cell-address="工作表1.B1"/>
      <style:map style:condition="cell-content()=2526" style:apply-style-name="cfsi99ddee" style:base-cell-address="工作表1.B1"/>
      <style:map style:condition="cell-content()=2527" style:apply-style-name="cfsi99ddff" style:base-cell-address="工作表1.B1"/>
      <style:map style:condition="cell-content()=2528" style:apply-style-name="cfsi99ee00" style:base-cell-address="工作表1.B1"/>
      <style:map style:condition="cell-content()=2529" style:apply-style-name="cfsi99ee11" style:base-cell-address="工作表1.B1"/>
      <style:map style:condition="cell-content()=2530" style:apply-style-name="cfsi99ee22" style:base-cell-address="工作表1.B1"/>
      <style:map style:condition="cell-content()=2531" style:apply-style-name="cfsi99ee33" style:base-cell-address="工作表1.B1"/>
      <style:map style:condition="cell-content()=2532" style:apply-style-name="cfsi99ee44" style:base-cell-address="工作表1.B1"/>
      <style:map style:condition="cell-content()=2533" style:apply-style-name="cfsi99ee55" style:base-cell-address="工作表1.B1"/>
      <style:map style:condition="cell-content()=2534" style:apply-style-name="cfsi99ee66" style:base-cell-address="工作表1.B1"/>
      <style:map style:condition="cell-content()=2535" style:apply-style-name="cfsi99ee77" style:base-cell-address="工作表1.B1"/>
      <style:map style:condition="cell-content()=2536" style:apply-style-name="cfsi99ee88" style:base-cell-address="工作表1.B1"/>
      <style:map style:condition="cell-content()=2537" style:apply-style-name="cfsi99ee99" style:base-cell-address="工作表1.B1"/>
      <style:map style:condition="cell-content()=2538" style:apply-style-name="cfsi99eeaa" style:base-cell-address="工作表1.B1"/>
      <style:map style:condition="cell-content()=2539" style:apply-style-name="cfsi99eebb" style:base-cell-address="工作表1.B1"/>
      <style:map style:condition="cell-content()=2540" style:apply-style-name="cfsi99eecc" style:base-cell-address="工作表1.B1"/>
      <style:map style:condition="cell-content()=2541" style:apply-style-name="cfsi99eedd" style:base-cell-address="工作表1.B1"/>
      <style:map style:condition="cell-content()=2542" style:apply-style-name="cfsi99eeee" style:base-cell-address="工作表1.B1"/>
      <style:map style:condition="cell-content()=2543" style:apply-style-name="cfsi99eeff" style:base-cell-address="工作表1.B1"/>
      <style:map style:condition="cell-content()=2544" style:apply-style-name="cfsi99ff00" style:base-cell-address="工作表1.B1"/>
      <style:map style:condition="cell-content()=2545" style:apply-style-name="cfsi99ff11" style:base-cell-address="工作表1.B1"/>
      <style:map style:condition="cell-content()=2546" style:apply-style-name="cfsi99ff22" style:base-cell-address="工作表1.B1"/>
      <style:map style:condition="cell-content()=2547" style:apply-style-name="cfsi99ff33" style:base-cell-address="工作表1.B1"/>
      <style:map style:condition="cell-content()=2548" style:apply-style-name="cfsi99ff44" style:base-cell-address="工作表1.B1"/>
      <style:map style:condition="cell-content()=2549" style:apply-style-name="cfsi99ff55" style:base-cell-address="工作表1.B1"/>
      <style:map style:condition="cell-content()=2550" style:apply-style-name="cfsi99ff66" style:base-cell-address="工作表1.B1"/>
      <style:map style:condition="cell-content()=2551" style:apply-style-name="cfsi99ff77" style:base-cell-address="工作表1.B1"/>
      <style:map style:condition="cell-content()=2552" style:apply-style-name="cfsi99ff88" style:base-cell-address="工作表1.B1"/>
      <style:map style:condition="cell-content()=2553" style:apply-style-name="cfsi99ff99" style:base-cell-address="工作表1.B1"/>
      <style:map style:condition="cell-content()=2554" style:apply-style-name="cfsi99ffaa" style:base-cell-address="工作表1.B1"/>
      <style:map style:condition="cell-content()=2555" style:apply-style-name="cfsi99ffbb" style:base-cell-address="工作表1.B1"/>
      <style:map style:condition="cell-content()=2556" style:apply-style-name="cfsi99ffcc" style:base-cell-address="工作表1.B1"/>
      <style:map style:condition="cell-content()=2557" style:apply-style-name="cfsi99ffdd" style:base-cell-address="工作表1.B1"/>
      <style:map style:condition="cell-content()=2558" style:apply-style-name="cfsi99ffee" style:base-cell-address="工作表1.B1"/>
      <style:map style:condition="cell-content()=2559" style:apply-style-name="cfsi99ffff" style:base-cell-address="工作表1.B1"/>
      <style:map style:condition="cell-content()=2560" style:apply-style-name="cfsiaa0000" style:base-cell-address="工作表1.B1"/>
      <style:map style:condition="cell-content()=2561" style:apply-style-name="cfsiaa0011" style:base-cell-address="工作表1.B1"/>
      <style:map style:condition="cell-content()=2562" style:apply-style-name="cfsiaa0022" style:base-cell-address="工作表1.B1"/>
      <style:map style:condition="cell-content()=2563" style:apply-style-name="cfsiaa0033" style:base-cell-address="工作表1.B1"/>
      <style:map style:condition="cell-content()=2564" style:apply-style-name="cfsiaa0044" style:base-cell-address="工作表1.B1"/>
      <style:map style:condition="cell-content()=2565" style:apply-style-name="cfsiaa0055" style:base-cell-address="工作表1.B1"/>
      <style:map style:condition="cell-content()=2566" style:apply-style-name="cfsiaa0066" style:base-cell-address="工作表1.B1"/>
      <style:map style:condition="cell-content()=2567" style:apply-style-name="cfsiaa0077" style:base-cell-address="工作表1.B1"/>
      <style:map style:condition="cell-content()=2568" style:apply-style-name="cfsiaa0088" style:base-cell-address="工作表1.B1"/>
      <style:map style:condition="cell-content()=2569" style:apply-style-name="cfsiaa0099" style:base-cell-address="工作表1.B1"/>
      <style:map style:condition="cell-content()=2570" style:apply-style-name="cfsiaa00aa" style:base-cell-address="工作表1.B1"/>
      <style:map style:condition="cell-content()=2571" style:apply-style-name="cfsiaa00bb" style:base-cell-address="工作表1.B1"/>
      <style:map style:condition="cell-content()=2572" style:apply-style-name="cfsiaa00cc" style:base-cell-address="工作表1.B1"/>
      <style:map style:condition="cell-content()=2573" style:apply-style-name="cfsiaa00dd" style:base-cell-address="工作表1.B1"/>
      <style:map style:condition="cell-content()=2574" style:apply-style-name="cfsiaa00ee" style:base-cell-address="工作表1.B1"/>
      <style:map style:condition="cell-content()=2575" style:apply-style-name="cfsiaa00ff" style:base-cell-address="工作表1.B1"/>
      <style:map style:condition="cell-content()=2576" style:apply-style-name="cfsiaa1100" style:base-cell-address="工作表1.B1"/>
      <style:map style:condition="cell-content()=2577" style:apply-style-name="cfsiaa1111" style:base-cell-address="工作表1.B1"/>
      <style:map style:condition="cell-content()=2578" style:apply-style-name="cfsiaa1122" style:base-cell-address="工作表1.B1"/>
      <style:map style:condition="cell-content()=2579" style:apply-style-name="cfsiaa1133" style:base-cell-address="工作表1.B1"/>
      <style:map style:condition="cell-content()=2580" style:apply-style-name="cfsiaa1144" style:base-cell-address="工作表1.B1"/>
      <style:map style:condition="cell-content()=2581" style:apply-style-name="cfsiaa1155" style:base-cell-address="工作表1.B1"/>
      <style:map style:condition="cell-content()=2582" style:apply-style-name="cfsiaa1166" style:base-cell-address="工作表1.B1"/>
      <style:map style:condition="cell-content()=2583" style:apply-style-name="cfsiaa1177" style:base-cell-address="工作表1.B1"/>
      <style:map style:condition="cell-content()=2584" style:apply-style-name="cfsiaa1188" style:base-cell-address="工作表1.B1"/>
      <style:map style:condition="cell-content()=2585" style:apply-style-name="cfsiaa1199" style:base-cell-address="工作表1.B1"/>
      <style:map style:condition="cell-content()=2586" style:apply-style-name="cfsiaa11aa" style:base-cell-address="工作表1.B1"/>
      <style:map style:condition="cell-content()=2587" style:apply-style-name="cfsiaa11bb" style:base-cell-address="工作表1.B1"/>
      <style:map style:condition="cell-content()=2588" style:apply-style-name="cfsiaa11cc" style:base-cell-address="工作表1.B1"/>
      <style:map style:condition="cell-content()=2589" style:apply-style-name="cfsiaa11dd" style:base-cell-address="工作表1.B1"/>
      <style:map style:condition="cell-content()=2590" style:apply-style-name="cfsiaa11ee" style:base-cell-address="工作表1.B1"/>
      <style:map style:condition="cell-content()=2591" style:apply-style-name="cfsiaa11ff" style:base-cell-address="工作表1.B1"/>
      <style:map style:condition="cell-content()=2592" style:apply-style-name="cfsiaa2200" style:base-cell-address="工作表1.B1"/>
      <style:map style:condition="cell-content()=2593" style:apply-style-name="cfsiaa2211" style:base-cell-address="工作表1.B1"/>
      <style:map style:condition="cell-content()=2594" style:apply-style-name="cfsiaa2222" style:base-cell-address="工作表1.B1"/>
      <style:map style:condition="cell-content()=2595" style:apply-style-name="cfsiaa2233" style:base-cell-address="工作表1.B1"/>
      <style:map style:condition="cell-content()=2596" style:apply-style-name="cfsiaa2244" style:base-cell-address="工作表1.B1"/>
      <style:map style:condition="cell-content()=2597" style:apply-style-name="cfsiaa2255" style:base-cell-address="工作表1.B1"/>
      <style:map style:condition="cell-content()=2598" style:apply-style-name="cfsiaa2266" style:base-cell-address="工作表1.B1"/>
      <style:map style:condition="cell-content()=2599" style:apply-style-name="cfsiaa2277" style:base-cell-address="工作表1.B1"/>
      <style:map style:condition="cell-content()=2600" style:apply-style-name="cfsiaa2288" style:base-cell-address="工作表1.B1"/>
      <style:map style:condition="cell-content()=2601" style:apply-style-name="cfsiaa2299" style:base-cell-address="工作表1.B1"/>
      <style:map style:condition="cell-content()=2602" style:apply-style-name="cfsiaa22aa" style:base-cell-address="工作表1.B1"/>
      <style:map style:condition="cell-content()=2603" style:apply-style-name="cfsiaa22bb" style:base-cell-address="工作表1.B1"/>
      <style:map style:condition="cell-content()=2604" style:apply-style-name="cfsiaa22cc" style:base-cell-address="工作表1.B1"/>
      <style:map style:condition="cell-content()=2605" style:apply-style-name="cfsiaa22dd" style:base-cell-address="工作表1.B1"/>
      <style:map style:condition="cell-content()=2606" style:apply-style-name="cfsiaa22ee" style:base-cell-address="工作表1.B1"/>
      <style:map style:condition="cell-content()=2607" style:apply-style-name="cfsiaa22ff" style:base-cell-address="工作表1.B1"/>
      <style:map style:condition="cell-content()=2608" style:apply-style-name="cfsiaa3300" style:base-cell-address="工作表1.B1"/>
      <style:map style:condition="cell-content()=2609" style:apply-style-name="cfsiaa3311" style:base-cell-address="工作表1.B1"/>
      <style:map style:condition="cell-content()=2610" style:apply-style-name="cfsiaa3322" style:base-cell-address="工作表1.B1"/>
      <style:map style:condition="cell-content()=2611" style:apply-style-name="cfsiaa3333" style:base-cell-address="工作表1.B1"/>
      <style:map style:condition="cell-content()=2612" style:apply-style-name="cfsiaa3344" style:base-cell-address="工作表1.B1"/>
      <style:map style:condition="cell-content()=2613" style:apply-style-name="cfsiaa3355" style:base-cell-address="工作表1.B1"/>
      <style:map style:condition="cell-content()=2614" style:apply-style-name="cfsiaa3366" style:base-cell-address="工作表1.B1"/>
      <style:map style:condition="cell-content()=2615" style:apply-style-name="cfsiaa3377" style:base-cell-address="工作表1.B1"/>
      <style:map style:condition="cell-content()=2616" style:apply-style-name="cfsiaa3388" style:base-cell-address="工作表1.B1"/>
      <style:map style:condition="cell-content()=2617" style:apply-style-name="cfsiaa3399" style:base-cell-address="工作表1.B1"/>
      <style:map style:condition="cell-content()=2618" style:apply-style-name="cfsiaa33aa" style:base-cell-address="工作表1.B1"/>
      <style:map style:condition="cell-content()=2619" style:apply-style-name="cfsiaa33bb" style:base-cell-address="工作表1.B1"/>
      <style:map style:condition="cell-content()=2620" style:apply-style-name="cfsiaa33cc" style:base-cell-address="工作表1.B1"/>
      <style:map style:condition="cell-content()=2621" style:apply-style-name="cfsiaa33dd" style:base-cell-address="工作表1.B1"/>
      <style:map style:condition="cell-content()=2622" style:apply-style-name="cfsiaa33ee" style:base-cell-address="工作表1.B1"/>
      <style:map style:condition="cell-content()=2623" style:apply-style-name="cfsiaa33ff" style:base-cell-address="工作表1.B1"/>
      <style:map style:condition="cell-content()=2624" style:apply-style-name="cfsiaa4400" style:base-cell-address="工作表1.B1"/>
      <style:map style:condition="cell-content()=2625" style:apply-style-name="cfsiaa4411" style:base-cell-address="工作表1.B1"/>
      <style:map style:condition="cell-content()=2626" style:apply-style-name="cfsiaa4422" style:base-cell-address="工作表1.B1"/>
      <style:map style:condition="cell-content()=2627" style:apply-style-name="cfsiaa4433" style:base-cell-address="工作表1.B1"/>
      <style:map style:condition="cell-content()=2628" style:apply-style-name="cfsiaa4444" style:base-cell-address="工作表1.B1"/>
      <style:map style:condition="cell-content()=2629" style:apply-style-name="cfsiaa4455" style:base-cell-address="工作表1.B1"/>
      <style:map style:condition="cell-content()=2630" style:apply-style-name="cfsiaa4466" style:base-cell-address="工作表1.B1"/>
      <style:map style:condition="cell-content()=2631" style:apply-style-name="cfsiaa4477" style:base-cell-address="工作表1.B1"/>
      <style:map style:condition="cell-content()=2632" style:apply-style-name="cfsiaa4488" style:base-cell-address="工作表1.B1"/>
      <style:map style:condition="cell-content()=2633" style:apply-style-name="cfsiaa4499" style:base-cell-address="工作表1.B1"/>
      <style:map style:condition="cell-content()=2634" style:apply-style-name="cfsiaa44aa" style:base-cell-address="工作表1.B1"/>
      <style:map style:condition="cell-content()=2635" style:apply-style-name="cfsiaa44bb" style:base-cell-address="工作表1.B1"/>
      <style:map style:condition="cell-content()=2636" style:apply-style-name="cfsiaa44cc" style:base-cell-address="工作表1.B1"/>
      <style:map style:condition="cell-content()=2637" style:apply-style-name="cfsiaa44dd" style:base-cell-address="工作表1.B1"/>
      <style:map style:condition="cell-content()=2638" style:apply-style-name="cfsiaa44ee" style:base-cell-address="工作表1.B1"/>
      <style:map style:condition="cell-content()=2639" style:apply-style-name="cfsiaa44ff" style:base-cell-address="工作表1.B1"/>
      <style:map style:condition="cell-content()=2640" style:apply-style-name="cfsiaa5500" style:base-cell-address="工作表1.B1"/>
      <style:map style:condition="cell-content()=2641" style:apply-style-name="cfsiaa5511" style:base-cell-address="工作表1.B1"/>
      <style:map style:condition="cell-content()=2642" style:apply-style-name="cfsiaa5522" style:base-cell-address="工作表1.B1"/>
      <style:map style:condition="cell-content()=2643" style:apply-style-name="cfsiaa5533" style:base-cell-address="工作表1.B1"/>
      <style:map style:condition="cell-content()=2644" style:apply-style-name="cfsiaa5544" style:base-cell-address="工作表1.B1"/>
      <style:map style:condition="cell-content()=2645" style:apply-style-name="cfsiaa5555" style:base-cell-address="工作表1.B1"/>
      <style:map style:condition="cell-content()=2646" style:apply-style-name="cfsiaa5566" style:base-cell-address="工作表1.B1"/>
      <style:map style:condition="cell-content()=2647" style:apply-style-name="cfsiaa5577" style:base-cell-address="工作表1.B1"/>
      <style:map style:condition="cell-content()=2648" style:apply-style-name="cfsiaa5588" style:base-cell-address="工作表1.B1"/>
      <style:map style:condition="cell-content()=2649" style:apply-style-name="cfsiaa5599" style:base-cell-address="工作表1.B1"/>
      <style:map style:condition="cell-content()=2650" style:apply-style-name="cfsiaa55aa" style:base-cell-address="工作表1.B1"/>
      <style:map style:condition="cell-content()=2651" style:apply-style-name="cfsiaa55bb" style:base-cell-address="工作表1.B1"/>
      <style:map style:condition="cell-content()=2652" style:apply-style-name="cfsiaa55cc" style:base-cell-address="工作表1.B1"/>
      <style:map style:condition="cell-content()=2653" style:apply-style-name="cfsiaa55dd" style:base-cell-address="工作表1.B1"/>
      <style:map style:condition="cell-content()=2654" style:apply-style-name="cfsiaa55ee" style:base-cell-address="工作表1.B1"/>
      <style:map style:condition="cell-content()=2655" style:apply-style-name="cfsiaa55ff" style:base-cell-address="工作表1.B1"/>
      <style:map style:condition="cell-content()=2656" style:apply-style-name="cfsiaa6600" style:base-cell-address="工作表1.B1"/>
      <style:map style:condition="cell-content()=2657" style:apply-style-name="cfsiaa6611" style:base-cell-address="工作表1.B1"/>
      <style:map style:condition="cell-content()=2658" style:apply-style-name="cfsiaa6622" style:base-cell-address="工作表1.B1"/>
      <style:map style:condition="cell-content()=2659" style:apply-style-name="cfsiaa6633" style:base-cell-address="工作表1.B1"/>
      <style:map style:condition="cell-content()=2660" style:apply-style-name="cfsiaa6644" style:base-cell-address="工作表1.B1"/>
      <style:map style:condition="cell-content()=2661" style:apply-style-name="cfsiaa6655" style:base-cell-address="工作表1.B1"/>
      <style:map style:condition="cell-content()=2662" style:apply-style-name="cfsiaa6666" style:base-cell-address="工作表1.B1"/>
      <style:map style:condition="cell-content()=2663" style:apply-style-name="cfsiaa6677" style:base-cell-address="工作表1.B1"/>
      <style:map style:condition="cell-content()=2664" style:apply-style-name="cfsiaa6688" style:base-cell-address="工作表1.B1"/>
      <style:map style:condition="cell-content()=2665" style:apply-style-name="cfsiaa6699" style:base-cell-address="工作表1.B1"/>
      <style:map style:condition="cell-content()=2666" style:apply-style-name="cfsiaa66aa" style:base-cell-address="工作表1.B1"/>
      <style:map style:condition="cell-content()=2667" style:apply-style-name="cfsiaa66bb" style:base-cell-address="工作表1.B1"/>
      <style:map style:condition="cell-content()=2668" style:apply-style-name="cfsiaa66cc" style:base-cell-address="工作表1.B1"/>
      <style:map style:condition="cell-content()=2669" style:apply-style-name="cfsiaa66dd" style:base-cell-address="工作表1.B1"/>
      <style:map style:condition="cell-content()=2670" style:apply-style-name="cfsiaa66ee" style:base-cell-address="工作表1.B1"/>
      <style:map style:condition="cell-content()=2671" style:apply-style-name="cfsiaa66ff" style:base-cell-address="工作表1.B1"/>
      <style:map style:condition="cell-content()=2672" style:apply-style-name="cfsiaa7700" style:base-cell-address="工作表1.B1"/>
      <style:map style:condition="cell-content()=2673" style:apply-style-name="cfsiaa7711" style:base-cell-address="工作表1.B1"/>
      <style:map style:condition="cell-content()=2674" style:apply-style-name="cfsiaa7722" style:base-cell-address="工作表1.B1"/>
      <style:map style:condition="cell-content()=2675" style:apply-style-name="cfsiaa7733" style:base-cell-address="工作表1.B1"/>
      <style:map style:condition="cell-content()=2676" style:apply-style-name="cfsiaa7744" style:base-cell-address="工作表1.B1"/>
      <style:map style:condition="cell-content()=2677" style:apply-style-name="cfsiaa7755" style:base-cell-address="工作表1.B1"/>
      <style:map style:condition="cell-content()=2678" style:apply-style-name="cfsiaa7766" style:base-cell-address="工作表1.B1"/>
      <style:map style:condition="cell-content()=2679" style:apply-style-name="cfsiaa7777" style:base-cell-address="工作表1.B1"/>
      <style:map style:condition="cell-content()=2680" style:apply-style-name="cfsiaa7788" style:base-cell-address="工作表1.B1"/>
      <style:map style:condition="cell-content()=2681" style:apply-style-name="cfsiaa7799" style:base-cell-address="工作表1.B1"/>
      <style:map style:condition="cell-content()=2682" style:apply-style-name="cfsiaa77aa" style:base-cell-address="工作表1.B1"/>
      <style:map style:condition="cell-content()=2683" style:apply-style-name="cfsiaa77bb" style:base-cell-address="工作表1.B1"/>
      <style:map style:condition="cell-content()=2684" style:apply-style-name="cfsiaa77cc" style:base-cell-address="工作表1.B1"/>
      <style:map style:condition="cell-content()=2685" style:apply-style-name="cfsiaa77dd" style:base-cell-address="工作表1.B1"/>
      <style:map style:condition="cell-content()=2686" style:apply-style-name="cfsiaa77ee" style:base-cell-address="工作表1.B1"/>
      <style:map style:condition="cell-content()=2687" style:apply-style-name="cfsiaa77ff" style:base-cell-address="工作表1.B1"/>
      <style:map style:condition="cell-content()=2688" style:apply-style-name="cfsiaa8800" style:base-cell-address="工作表1.B1"/>
      <style:map style:condition="cell-content()=2689" style:apply-style-name="cfsiaa8811" style:base-cell-address="工作表1.B1"/>
      <style:map style:condition="cell-content()=2690" style:apply-style-name="cfsiaa8822" style:base-cell-address="工作表1.B1"/>
      <style:map style:condition="cell-content()=2691" style:apply-style-name="cfsiaa8833" style:base-cell-address="工作表1.B1"/>
      <style:map style:condition="cell-content()=2692" style:apply-style-name="cfsiaa8844" style:base-cell-address="工作表1.B1"/>
      <style:map style:condition="cell-content()=2693" style:apply-style-name="cfsiaa8855" style:base-cell-address="工作表1.B1"/>
      <style:map style:condition="cell-content()=2694" style:apply-style-name="cfsiaa8866" style:base-cell-address="工作表1.B1"/>
      <style:map style:condition="cell-content()=2695" style:apply-style-name="cfsiaa8877" style:base-cell-address="工作表1.B1"/>
      <style:map style:condition="cell-content()=2696" style:apply-style-name="cfsiaa8888" style:base-cell-address="工作表1.B1"/>
      <style:map style:condition="cell-content()=2697" style:apply-style-name="cfsiaa8899" style:base-cell-address="工作表1.B1"/>
      <style:map style:condition="cell-content()=2698" style:apply-style-name="cfsiaa88aa" style:base-cell-address="工作表1.B1"/>
      <style:map style:condition="cell-content()=2699" style:apply-style-name="cfsiaa88bb" style:base-cell-address="工作表1.B1"/>
      <style:map style:condition="cell-content()=2700" style:apply-style-name="cfsiaa88cc" style:base-cell-address="工作表1.B1"/>
      <style:map style:condition="cell-content()=2701" style:apply-style-name="cfsiaa88dd" style:base-cell-address="工作表1.B1"/>
      <style:map style:condition="cell-content()=2702" style:apply-style-name="cfsiaa88ee" style:base-cell-address="工作表1.B1"/>
      <style:map style:condition="cell-content()=2703" style:apply-style-name="cfsiaa88ff" style:base-cell-address="工作表1.B1"/>
      <style:map style:condition="cell-content()=2704" style:apply-style-name="cfsiaa9900" style:base-cell-address="工作表1.B1"/>
      <style:map style:condition="cell-content()=2705" style:apply-style-name="cfsiaa9911" style:base-cell-address="工作表1.B1"/>
      <style:map style:condition="cell-content()=2706" style:apply-style-name="cfsiaa9922" style:base-cell-address="工作表1.B1"/>
      <style:map style:condition="cell-content()=2707" style:apply-style-name="cfsiaa9933" style:base-cell-address="工作表1.B1"/>
      <style:map style:condition="cell-content()=2708" style:apply-style-name="cfsiaa9944" style:base-cell-address="工作表1.B1"/>
      <style:map style:condition="cell-content()=2709" style:apply-style-name="cfsiaa9955" style:base-cell-address="工作表1.B1"/>
      <style:map style:condition="cell-content()=2710" style:apply-style-name="cfsiaa9966" style:base-cell-address="工作表1.B1"/>
      <style:map style:condition="cell-content()=2711" style:apply-style-name="cfsiaa9977" style:base-cell-address="工作表1.B1"/>
      <style:map style:condition="cell-content()=2712" style:apply-style-name="cfsiaa9988" style:base-cell-address="工作表1.B1"/>
      <style:map style:condition="cell-content()=2713" style:apply-style-name="cfsiaa9999" style:base-cell-address="工作表1.B1"/>
      <style:map style:condition="cell-content()=2714" style:apply-style-name="cfsiaa99aa" style:base-cell-address="工作表1.B1"/>
      <style:map style:condition="cell-content()=2715" style:apply-style-name="cfsiaa99bb" style:base-cell-address="工作表1.B1"/>
      <style:map style:condition="cell-content()=2716" style:apply-style-name="cfsiaa99cc" style:base-cell-address="工作表1.B1"/>
      <style:map style:condition="cell-content()=2717" style:apply-style-name="cfsiaa99dd" style:base-cell-address="工作表1.B1"/>
      <style:map style:condition="cell-content()=2718" style:apply-style-name="cfsiaa99ee" style:base-cell-address="工作表1.B1"/>
      <style:map style:condition="cell-content()=2719" style:apply-style-name="cfsiaa99ff" style:base-cell-address="工作表1.B1"/>
      <style:map style:condition="cell-content()=2720" style:apply-style-name="cfsiaaaa00" style:base-cell-address="工作表1.B1"/>
      <style:map style:condition="cell-content()=2721" style:apply-style-name="cfsiaaaa11" style:base-cell-address="工作表1.B1"/>
      <style:map style:condition="cell-content()=2722" style:apply-style-name="cfsiaaaa22" style:base-cell-address="工作表1.B1"/>
      <style:map style:condition="cell-content()=2723" style:apply-style-name="cfsiaaaa33" style:base-cell-address="工作表1.B1"/>
      <style:map style:condition="cell-content()=2724" style:apply-style-name="cfsiaaaa44" style:base-cell-address="工作表1.B1"/>
      <style:map style:condition="cell-content()=2725" style:apply-style-name="cfsiaaaa55" style:base-cell-address="工作表1.B1"/>
      <style:map style:condition="cell-content()=2726" style:apply-style-name="cfsiaaaa66" style:base-cell-address="工作表1.B1"/>
      <style:map style:condition="cell-content()=2727" style:apply-style-name="cfsiaaaa77" style:base-cell-address="工作表1.B1"/>
      <style:map style:condition="cell-content()=2728" style:apply-style-name="cfsiaaaa88" style:base-cell-address="工作表1.B1"/>
      <style:map style:condition="cell-content()=2729" style:apply-style-name="cfsiaaaa99" style:base-cell-address="工作表1.B1"/>
      <style:map style:condition="cell-content()=2730" style:apply-style-name="cfsiaaaaaa" style:base-cell-address="工作表1.B1"/>
      <style:map style:condition="cell-content()=2731" style:apply-style-name="cfsiaaaabb" style:base-cell-address="工作表1.B1"/>
      <style:map style:condition="cell-content()=2732" style:apply-style-name="cfsiaaaacc" style:base-cell-address="工作表1.B1"/>
      <style:map style:condition="cell-content()=2733" style:apply-style-name="cfsiaaaadd" style:base-cell-address="工作表1.B1"/>
      <style:map style:condition="cell-content()=2734" style:apply-style-name="cfsiaaaaee" style:base-cell-address="工作表1.B1"/>
      <style:map style:condition="cell-content()=2735" style:apply-style-name="cfsiaaaaff" style:base-cell-address="工作表1.B1"/>
      <style:map style:condition="cell-content()=2736" style:apply-style-name="cfsiaabb00" style:base-cell-address="工作表1.B1"/>
      <style:map style:condition="cell-content()=2737" style:apply-style-name="cfsiaabb11" style:base-cell-address="工作表1.B1"/>
      <style:map style:condition="cell-content()=2738" style:apply-style-name="cfsiaabb22" style:base-cell-address="工作表1.B1"/>
      <style:map style:condition="cell-content()=2739" style:apply-style-name="cfsiaabb33" style:base-cell-address="工作表1.B1"/>
      <style:map style:condition="cell-content()=2740" style:apply-style-name="cfsiaabb44" style:base-cell-address="工作表1.B1"/>
      <style:map style:condition="cell-content()=2741" style:apply-style-name="cfsiaabb55" style:base-cell-address="工作表1.B1"/>
      <style:map style:condition="cell-content()=2742" style:apply-style-name="cfsiaabb66" style:base-cell-address="工作表1.B1"/>
      <style:map style:condition="cell-content()=2743" style:apply-style-name="cfsiaabb77" style:base-cell-address="工作表1.B1"/>
      <style:map style:condition="cell-content()=2744" style:apply-style-name="cfsiaabb88" style:base-cell-address="工作表1.B1"/>
      <style:map style:condition="cell-content()=2745" style:apply-style-name="cfsiaabb99" style:base-cell-address="工作表1.B1"/>
      <style:map style:condition="cell-content()=2746" style:apply-style-name="cfsiaabbaa" style:base-cell-address="工作表1.B1"/>
      <style:map style:condition="cell-content()=2747" style:apply-style-name="cfsiaabbbb" style:base-cell-address="工作表1.B1"/>
      <style:map style:condition="cell-content()=2748" style:apply-style-name="cfsiaabbcc" style:base-cell-address="工作表1.B1"/>
      <style:map style:condition="cell-content()=2749" style:apply-style-name="cfsiaabbdd" style:base-cell-address="工作表1.B1"/>
      <style:map style:condition="cell-content()=2750" style:apply-style-name="cfsiaabbee" style:base-cell-address="工作表1.B1"/>
      <style:map style:condition="cell-content()=2751" style:apply-style-name="cfsiaabbff" style:base-cell-address="工作表1.B1"/>
      <style:map style:condition="cell-content()=2752" style:apply-style-name="cfsiaacc00" style:base-cell-address="工作表1.B1"/>
      <style:map style:condition="cell-content()=2753" style:apply-style-name="cfsiaacc11" style:base-cell-address="工作表1.B1"/>
      <style:map style:condition="cell-content()=2754" style:apply-style-name="cfsiaacc22" style:base-cell-address="工作表1.B1"/>
      <style:map style:condition="cell-content()=2755" style:apply-style-name="cfsiaacc33" style:base-cell-address="工作表1.B1"/>
      <style:map style:condition="cell-content()=2756" style:apply-style-name="cfsiaacc44" style:base-cell-address="工作表1.B1"/>
      <style:map style:condition="cell-content()=2757" style:apply-style-name="cfsiaacc55" style:base-cell-address="工作表1.B1"/>
      <style:map style:condition="cell-content()=2758" style:apply-style-name="cfsiaacc66" style:base-cell-address="工作表1.B1"/>
      <style:map style:condition="cell-content()=2759" style:apply-style-name="cfsiaacc77" style:base-cell-address="工作表1.B1"/>
      <style:map style:condition="cell-content()=2760" style:apply-style-name="cfsiaacc88" style:base-cell-address="工作表1.B1"/>
      <style:map style:condition="cell-content()=2761" style:apply-style-name="cfsiaacc99" style:base-cell-address="工作表1.B1"/>
      <style:map style:condition="cell-content()=2762" style:apply-style-name="cfsiaaccaa" style:base-cell-address="工作表1.B1"/>
      <style:map style:condition="cell-content()=2763" style:apply-style-name="cfsiaaccbb" style:base-cell-address="工作表1.B1"/>
      <style:map style:condition="cell-content()=2764" style:apply-style-name="cfsiaacccc" style:base-cell-address="工作表1.B1"/>
      <style:map style:condition="cell-content()=2765" style:apply-style-name="cfsiaaccdd" style:base-cell-address="工作表1.B1"/>
      <style:map style:condition="cell-content()=2766" style:apply-style-name="cfsiaaccee" style:base-cell-address="工作表1.B1"/>
      <style:map style:condition="cell-content()=2767" style:apply-style-name="cfsiaaccff" style:base-cell-address="工作表1.B1"/>
      <style:map style:condition="cell-content()=2768" style:apply-style-name="cfsiaadd00" style:base-cell-address="工作表1.B1"/>
      <style:map style:condition="cell-content()=2769" style:apply-style-name="cfsiaadd11" style:base-cell-address="工作表1.B1"/>
      <style:map style:condition="cell-content()=2770" style:apply-style-name="cfsiaadd22" style:base-cell-address="工作表1.B1"/>
      <style:map style:condition="cell-content()=2771" style:apply-style-name="cfsiaadd33" style:base-cell-address="工作表1.B1"/>
      <style:map style:condition="cell-content()=2772" style:apply-style-name="cfsiaadd44" style:base-cell-address="工作表1.B1"/>
      <style:map style:condition="cell-content()=2773" style:apply-style-name="cfsiaadd55" style:base-cell-address="工作表1.B1"/>
      <style:map style:condition="cell-content()=2774" style:apply-style-name="cfsiaadd66" style:base-cell-address="工作表1.B1"/>
      <style:map style:condition="cell-content()=2775" style:apply-style-name="cfsiaadd77" style:base-cell-address="工作表1.B1"/>
      <style:map style:condition="cell-content()=2776" style:apply-style-name="cfsiaadd88" style:base-cell-address="工作表1.B1"/>
      <style:map style:condition="cell-content()=2777" style:apply-style-name="cfsiaadd99" style:base-cell-address="工作表1.B1"/>
      <style:map style:condition="cell-content()=2778" style:apply-style-name="cfsiaaddaa" style:base-cell-address="工作表1.B1"/>
      <style:map style:condition="cell-content()=2779" style:apply-style-name="cfsiaaddbb" style:base-cell-address="工作表1.B1"/>
      <style:map style:condition="cell-content()=2780" style:apply-style-name="cfsiaaddcc" style:base-cell-address="工作表1.B1"/>
      <style:map style:condition="cell-content()=2781" style:apply-style-name="cfsiaadddd" style:base-cell-address="工作表1.B1"/>
      <style:map style:condition="cell-content()=2782" style:apply-style-name="cfsiaaddee" style:base-cell-address="工作表1.B1"/>
      <style:map style:condition="cell-content()=2783" style:apply-style-name="cfsiaaddff" style:base-cell-address="工作表1.B1"/>
      <style:map style:condition="cell-content()=2784" style:apply-style-name="cfsiaaee00" style:base-cell-address="工作表1.B1"/>
      <style:map style:condition="cell-content()=2785" style:apply-style-name="cfsiaaee11" style:base-cell-address="工作表1.B1"/>
      <style:map style:condition="cell-content()=2786" style:apply-style-name="cfsiaaee22" style:base-cell-address="工作表1.B1"/>
      <style:map style:condition="cell-content()=2787" style:apply-style-name="cfsiaaee33" style:base-cell-address="工作表1.B1"/>
      <style:map style:condition="cell-content()=2788" style:apply-style-name="cfsiaaee44" style:base-cell-address="工作表1.B1"/>
      <style:map style:condition="cell-content()=2789" style:apply-style-name="cfsiaaee55" style:base-cell-address="工作表1.B1"/>
      <style:map style:condition="cell-content()=2790" style:apply-style-name="cfsiaaee66" style:base-cell-address="工作表1.B1"/>
      <style:map style:condition="cell-content()=2791" style:apply-style-name="cfsiaaee77" style:base-cell-address="工作表1.B1"/>
      <style:map style:condition="cell-content()=2792" style:apply-style-name="cfsiaaee88" style:base-cell-address="工作表1.B1"/>
      <style:map style:condition="cell-content()=2793" style:apply-style-name="cfsiaaee99" style:base-cell-address="工作表1.B1"/>
      <style:map style:condition="cell-content()=2794" style:apply-style-name="cfsiaaeeaa" style:base-cell-address="工作表1.B1"/>
      <style:map style:condition="cell-content()=2795" style:apply-style-name="cfsiaaeebb" style:base-cell-address="工作表1.B1"/>
      <style:map style:condition="cell-content()=2796" style:apply-style-name="cfsiaaeecc" style:base-cell-address="工作表1.B1"/>
      <style:map style:condition="cell-content()=2797" style:apply-style-name="cfsiaaeedd" style:base-cell-address="工作表1.B1"/>
      <style:map style:condition="cell-content()=2798" style:apply-style-name="cfsiaaeeee" style:base-cell-address="工作表1.B1"/>
      <style:map style:condition="cell-content()=2799" style:apply-style-name="cfsiaaeeff" style:base-cell-address="工作表1.B1"/>
      <style:map style:condition="cell-content()=2800" style:apply-style-name="cfsiaaff00" style:base-cell-address="工作表1.B1"/>
      <style:map style:condition="cell-content()=2801" style:apply-style-name="cfsiaaff11" style:base-cell-address="工作表1.B1"/>
      <style:map style:condition="cell-content()=2802" style:apply-style-name="cfsiaaff22" style:base-cell-address="工作表1.B1"/>
      <style:map style:condition="cell-content()=2803" style:apply-style-name="cfsiaaff33" style:base-cell-address="工作表1.B1"/>
      <style:map style:condition="cell-content()=2804" style:apply-style-name="cfsiaaff44" style:base-cell-address="工作表1.B1"/>
      <style:map style:condition="cell-content()=2805" style:apply-style-name="cfsiaaff55" style:base-cell-address="工作表1.B1"/>
      <style:map style:condition="cell-content()=2806" style:apply-style-name="cfsiaaff66" style:base-cell-address="工作表1.B1"/>
      <style:map style:condition="cell-content()=2807" style:apply-style-name="cfsiaaff77" style:base-cell-address="工作表1.B1"/>
      <style:map style:condition="cell-content()=2808" style:apply-style-name="cfsiaaff88" style:base-cell-address="工作表1.B1"/>
      <style:map style:condition="cell-content()=2809" style:apply-style-name="cfsiaaff99" style:base-cell-address="工作表1.B1"/>
      <style:map style:condition="cell-content()=2810" style:apply-style-name="cfsiaaffaa" style:base-cell-address="工作表1.B1"/>
      <style:map style:condition="cell-content()=2811" style:apply-style-name="cfsiaaffbb" style:base-cell-address="工作表1.B1"/>
      <style:map style:condition="cell-content()=2812" style:apply-style-name="cfsiaaffcc" style:base-cell-address="工作表1.B1"/>
      <style:map style:condition="cell-content()=2813" style:apply-style-name="cfsiaaffdd" style:base-cell-address="工作表1.B1"/>
      <style:map style:condition="cell-content()=2814" style:apply-style-name="cfsiaaffee" style:base-cell-address="工作表1.B1"/>
      <style:map style:condition="cell-content()=2815" style:apply-style-name="cfsiaaffff" style:base-cell-address="工作表1.B1"/>
      <style:map style:condition="cell-content()=2816" style:apply-style-name="cfsibb0000" style:base-cell-address="工作表1.B1"/>
      <style:map style:condition="cell-content()=2817" style:apply-style-name="cfsibb0011" style:base-cell-address="工作表1.B1"/>
      <style:map style:condition="cell-content()=2818" style:apply-style-name="cfsibb0022" style:base-cell-address="工作表1.B1"/>
      <style:map style:condition="cell-content()=2819" style:apply-style-name="cfsibb0033" style:base-cell-address="工作表1.B1"/>
      <style:map style:condition="cell-content()=2820" style:apply-style-name="cfsibb0044" style:base-cell-address="工作表1.B1"/>
      <style:map style:condition="cell-content()=2821" style:apply-style-name="cfsibb0055" style:base-cell-address="工作表1.B1"/>
      <style:map style:condition="cell-content()=2822" style:apply-style-name="cfsibb0066" style:base-cell-address="工作表1.B1"/>
      <style:map style:condition="cell-content()=2823" style:apply-style-name="cfsibb0077" style:base-cell-address="工作表1.B1"/>
      <style:map style:condition="cell-content()=2824" style:apply-style-name="cfsibb0088" style:base-cell-address="工作表1.B1"/>
      <style:map style:condition="cell-content()=2825" style:apply-style-name="cfsibb0099" style:base-cell-address="工作表1.B1"/>
      <style:map style:condition="cell-content()=2826" style:apply-style-name="cfsibb00aa" style:base-cell-address="工作表1.B1"/>
      <style:map style:condition="cell-content()=2827" style:apply-style-name="cfsibb00bb" style:base-cell-address="工作表1.B1"/>
      <style:map style:condition="cell-content()=2828" style:apply-style-name="cfsibb00cc" style:base-cell-address="工作表1.B1"/>
      <style:map style:condition="cell-content()=2829" style:apply-style-name="cfsibb00dd" style:base-cell-address="工作表1.B1"/>
      <style:map style:condition="cell-content()=2830" style:apply-style-name="cfsibb00ee" style:base-cell-address="工作表1.B1"/>
      <style:map style:condition="cell-content()=2831" style:apply-style-name="cfsibb00ff" style:base-cell-address="工作表1.B1"/>
      <style:map style:condition="cell-content()=2832" style:apply-style-name="cfsibb1100" style:base-cell-address="工作表1.B1"/>
      <style:map style:condition="cell-content()=2833" style:apply-style-name="cfsibb1111" style:base-cell-address="工作表1.B1"/>
      <style:map style:condition="cell-content()=2834" style:apply-style-name="cfsibb1122" style:base-cell-address="工作表1.B1"/>
      <style:map style:condition="cell-content()=2835" style:apply-style-name="cfsibb1133" style:base-cell-address="工作表1.B1"/>
      <style:map style:condition="cell-content()=2836" style:apply-style-name="cfsibb1144" style:base-cell-address="工作表1.B1"/>
      <style:map style:condition="cell-content()=2837" style:apply-style-name="cfsibb1155" style:base-cell-address="工作表1.B1"/>
      <style:map style:condition="cell-content()=2838" style:apply-style-name="cfsibb1166" style:base-cell-address="工作表1.B1"/>
      <style:map style:condition="cell-content()=2839" style:apply-style-name="cfsibb1177" style:base-cell-address="工作表1.B1"/>
      <style:map style:condition="cell-content()=2840" style:apply-style-name="cfsibb1188" style:base-cell-address="工作表1.B1"/>
      <style:map style:condition="cell-content()=2841" style:apply-style-name="cfsibb1199" style:base-cell-address="工作表1.B1"/>
      <style:map style:condition="cell-content()=2842" style:apply-style-name="cfsibb11aa" style:base-cell-address="工作表1.B1"/>
      <style:map style:condition="cell-content()=2843" style:apply-style-name="cfsibb11bb" style:base-cell-address="工作表1.B1"/>
      <style:map style:condition="cell-content()=2844" style:apply-style-name="cfsibb11cc" style:base-cell-address="工作表1.B1"/>
      <style:map style:condition="cell-content()=2845" style:apply-style-name="cfsibb11dd" style:base-cell-address="工作表1.B1"/>
      <style:map style:condition="cell-content()=2846" style:apply-style-name="cfsibb11ee" style:base-cell-address="工作表1.B1"/>
      <style:map style:condition="cell-content()=2847" style:apply-style-name="cfsibb11ff" style:base-cell-address="工作表1.B1"/>
      <style:map style:condition="cell-content()=2848" style:apply-style-name="cfsibb2200" style:base-cell-address="工作表1.B1"/>
      <style:map style:condition="cell-content()=2849" style:apply-style-name="cfsibb2211" style:base-cell-address="工作表1.B1"/>
      <style:map style:condition="cell-content()=2850" style:apply-style-name="cfsibb2222" style:base-cell-address="工作表1.B1"/>
      <style:map style:condition="cell-content()=2851" style:apply-style-name="cfsibb2233" style:base-cell-address="工作表1.B1"/>
      <style:map style:condition="cell-content()=2852" style:apply-style-name="cfsibb2244" style:base-cell-address="工作表1.B1"/>
      <style:map style:condition="cell-content()=2853" style:apply-style-name="cfsibb2255" style:base-cell-address="工作表1.B1"/>
      <style:map style:condition="cell-content()=2854" style:apply-style-name="cfsibb2266" style:base-cell-address="工作表1.B1"/>
      <style:map style:condition="cell-content()=2855" style:apply-style-name="cfsibb2277" style:base-cell-address="工作表1.B1"/>
      <style:map style:condition="cell-content()=2856" style:apply-style-name="cfsibb2288" style:base-cell-address="工作表1.B1"/>
      <style:map style:condition="cell-content()=2857" style:apply-style-name="cfsibb2299" style:base-cell-address="工作表1.B1"/>
      <style:map style:condition="cell-content()=2858" style:apply-style-name="cfsibb22aa" style:base-cell-address="工作表1.B1"/>
      <style:map style:condition="cell-content()=2859" style:apply-style-name="cfsibb22bb" style:base-cell-address="工作表1.B1"/>
      <style:map style:condition="cell-content()=2860" style:apply-style-name="cfsibb22cc" style:base-cell-address="工作表1.B1"/>
      <style:map style:condition="cell-content()=2861" style:apply-style-name="cfsibb22dd" style:base-cell-address="工作表1.B1"/>
      <style:map style:condition="cell-content()=2862" style:apply-style-name="cfsibb22ee" style:base-cell-address="工作表1.B1"/>
      <style:map style:condition="cell-content()=2863" style:apply-style-name="cfsibb22ff" style:base-cell-address="工作表1.B1"/>
      <style:map style:condition="cell-content()=2864" style:apply-style-name="cfsibb3300" style:base-cell-address="工作表1.B1"/>
      <style:map style:condition="cell-content()=2865" style:apply-style-name="cfsibb3311" style:base-cell-address="工作表1.B1"/>
      <style:map style:condition="cell-content()=2866" style:apply-style-name="cfsibb3322" style:base-cell-address="工作表1.B1"/>
      <style:map style:condition="cell-content()=2867" style:apply-style-name="cfsibb3333" style:base-cell-address="工作表1.B1"/>
      <style:map style:condition="cell-content()=2868" style:apply-style-name="cfsibb3344" style:base-cell-address="工作表1.B1"/>
      <style:map style:condition="cell-content()=2869" style:apply-style-name="cfsibb3355" style:base-cell-address="工作表1.B1"/>
      <style:map style:condition="cell-content()=2870" style:apply-style-name="cfsibb3366" style:base-cell-address="工作表1.B1"/>
      <style:map style:condition="cell-content()=2871" style:apply-style-name="cfsibb3377" style:base-cell-address="工作表1.B1"/>
      <style:map style:condition="cell-content()=2872" style:apply-style-name="cfsibb3388" style:base-cell-address="工作表1.B1"/>
      <style:map style:condition="cell-content()=2873" style:apply-style-name="cfsibb3399" style:base-cell-address="工作表1.B1"/>
      <style:map style:condition="cell-content()=2874" style:apply-style-name="cfsibb33aa" style:base-cell-address="工作表1.B1"/>
      <style:map style:condition="cell-content()=2875" style:apply-style-name="cfsibb33bb" style:base-cell-address="工作表1.B1"/>
      <style:map style:condition="cell-content()=2876" style:apply-style-name="cfsibb33cc" style:base-cell-address="工作表1.B1"/>
      <style:map style:condition="cell-content()=2877" style:apply-style-name="cfsibb33dd" style:base-cell-address="工作表1.B1"/>
      <style:map style:condition="cell-content()=2878" style:apply-style-name="cfsibb33ee" style:base-cell-address="工作表1.B1"/>
      <style:map style:condition="cell-content()=2879" style:apply-style-name="cfsibb33ff" style:base-cell-address="工作表1.B1"/>
      <style:map style:condition="cell-content()=2880" style:apply-style-name="cfsibb4400" style:base-cell-address="工作表1.B1"/>
      <style:map style:condition="cell-content()=2881" style:apply-style-name="cfsibb4411" style:base-cell-address="工作表1.B1"/>
      <style:map style:condition="cell-content()=2882" style:apply-style-name="cfsibb4422" style:base-cell-address="工作表1.B1"/>
      <style:map style:condition="cell-content()=2883" style:apply-style-name="cfsibb4433" style:base-cell-address="工作表1.B1"/>
      <style:map style:condition="cell-content()=2884" style:apply-style-name="cfsibb4444" style:base-cell-address="工作表1.B1"/>
      <style:map style:condition="cell-content()=2885" style:apply-style-name="cfsibb4455" style:base-cell-address="工作表1.B1"/>
      <style:map style:condition="cell-content()=2886" style:apply-style-name="cfsibb4466" style:base-cell-address="工作表1.B1"/>
      <style:map style:condition="cell-content()=2887" style:apply-style-name="cfsibb4477" style:base-cell-address="工作表1.B1"/>
      <style:map style:condition="cell-content()=2888" style:apply-style-name="cfsibb4488" style:base-cell-address="工作表1.B1"/>
      <style:map style:condition="cell-content()=2889" style:apply-style-name="cfsibb4499" style:base-cell-address="工作表1.B1"/>
      <style:map style:condition="cell-content()=2890" style:apply-style-name="cfsibb44aa" style:base-cell-address="工作表1.B1"/>
      <style:map style:condition="cell-content()=2891" style:apply-style-name="cfsibb44bb" style:base-cell-address="工作表1.B1"/>
      <style:map style:condition="cell-content()=2892" style:apply-style-name="cfsibb44cc" style:base-cell-address="工作表1.B1"/>
      <style:map style:condition="cell-content()=2893" style:apply-style-name="cfsibb44dd" style:base-cell-address="工作表1.B1"/>
      <style:map style:condition="cell-content()=2894" style:apply-style-name="cfsibb44ee" style:base-cell-address="工作表1.B1"/>
      <style:map style:condition="cell-content()=2895" style:apply-style-name="cfsibb44ff" style:base-cell-address="工作表1.B1"/>
      <style:map style:condition="cell-content()=2896" style:apply-style-name="cfsibb5500" style:base-cell-address="工作表1.B1"/>
      <style:map style:condition="cell-content()=2897" style:apply-style-name="cfsibb5511" style:base-cell-address="工作表1.B1"/>
      <style:map style:condition="cell-content()=2898" style:apply-style-name="cfsibb5522" style:base-cell-address="工作表1.B1"/>
      <style:map style:condition="cell-content()=2899" style:apply-style-name="cfsibb5533" style:base-cell-address="工作表1.B1"/>
      <style:map style:condition="cell-content()=2900" style:apply-style-name="cfsibb5544" style:base-cell-address="工作表1.B1"/>
      <style:map style:condition="cell-content()=2901" style:apply-style-name="cfsibb5555" style:base-cell-address="工作表1.B1"/>
      <style:map style:condition="cell-content()=2902" style:apply-style-name="cfsibb5566" style:base-cell-address="工作表1.B1"/>
      <style:map style:condition="cell-content()=2903" style:apply-style-name="cfsibb5577" style:base-cell-address="工作表1.B1"/>
      <style:map style:condition="cell-content()=2904" style:apply-style-name="cfsibb5588" style:base-cell-address="工作表1.B1"/>
      <style:map style:condition="cell-content()=2905" style:apply-style-name="cfsibb5599" style:base-cell-address="工作表1.B1"/>
      <style:map style:condition="cell-content()=2906" style:apply-style-name="cfsibb55aa" style:base-cell-address="工作表1.B1"/>
      <style:map style:condition="cell-content()=2907" style:apply-style-name="cfsibb55bb" style:base-cell-address="工作表1.B1"/>
      <style:map style:condition="cell-content()=2908" style:apply-style-name="cfsibb55cc" style:base-cell-address="工作表1.B1"/>
      <style:map style:condition="cell-content()=2909" style:apply-style-name="cfsibb55dd" style:base-cell-address="工作表1.B1"/>
      <style:map style:condition="cell-content()=2910" style:apply-style-name="cfsibb55ee" style:base-cell-address="工作表1.B1"/>
      <style:map style:condition="cell-content()=2911" style:apply-style-name="cfsibb55ff" style:base-cell-address="工作表1.B1"/>
      <style:map style:condition="cell-content()=2912" style:apply-style-name="cfsibb6600" style:base-cell-address="工作表1.B1"/>
      <style:map style:condition="cell-content()=2913" style:apply-style-name="cfsibb6611" style:base-cell-address="工作表1.B1"/>
      <style:map style:condition="cell-content()=2914" style:apply-style-name="cfsibb6622" style:base-cell-address="工作表1.B1"/>
      <style:map style:condition="cell-content()=2915" style:apply-style-name="cfsibb6633" style:base-cell-address="工作表1.B1"/>
      <style:map style:condition="cell-content()=2916" style:apply-style-name="cfsibb6644" style:base-cell-address="工作表1.B1"/>
      <style:map style:condition="cell-content()=2917" style:apply-style-name="cfsibb6655" style:base-cell-address="工作表1.B1"/>
      <style:map style:condition="cell-content()=2918" style:apply-style-name="cfsibb6666" style:base-cell-address="工作表1.B1"/>
      <style:map style:condition="cell-content()=2919" style:apply-style-name="cfsibb6677" style:base-cell-address="工作表1.B1"/>
      <style:map style:condition="cell-content()=2920" style:apply-style-name="cfsibb6688" style:base-cell-address="工作表1.B1"/>
      <style:map style:condition="cell-content()=2921" style:apply-style-name="cfsibb6699" style:base-cell-address="工作表1.B1"/>
      <style:map style:condition="cell-content()=2922" style:apply-style-name="cfsibb66aa" style:base-cell-address="工作表1.B1"/>
      <style:map style:condition="cell-content()=2923" style:apply-style-name="cfsibb66bb" style:base-cell-address="工作表1.B1"/>
      <style:map style:condition="cell-content()=2924" style:apply-style-name="cfsibb66cc" style:base-cell-address="工作表1.B1"/>
      <style:map style:condition="cell-content()=2925" style:apply-style-name="cfsibb66dd" style:base-cell-address="工作表1.B1"/>
      <style:map style:condition="cell-content()=2926" style:apply-style-name="cfsibb66ee" style:base-cell-address="工作表1.B1"/>
      <style:map style:condition="cell-content()=2927" style:apply-style-name="cfsibb66ff" style:base-cell-address="工作表1.B1"/>
      <style:map style:condition="cell-content()=2928" style:apply-style-name="cfsibb7700" style:base-cell-address="工作表1.B1"/>
      <style:map style:condition="cell-content()=2929" style:apply-style-name="cfsibb7711" style:base-cell-address="工作表1.B1"/>
      <style:map style:condition="cell-content()=2930" style:apply-style-name="cfsibb7722" style:base-cell-address="工作表1.B1"/>
      <style:map style:condition="cell-content()=2931" style:apply-style-name="cfsibb7733" style:base-cell-address="工作表1.B1"/>
      <style:map style:condition="cell-content()=2932" style:apply-style-name="cfsibb7744" style:base-cell-address="工作表1.B1"/>
      <style:map style:condition="cell-content()=2933" style:apply-style-name="cfsibb7755" style:base-cell-address="工作表1.B1"/>
      <style:map style:condition="cell-content()=2934" style:apply-style-name="cfsibb7766" style:base-cell-address="工作表1.B1"/>
      <style:map style:condition="cell-content()=2935" style:apply-style-name="cfsibb7777" style:base-cell-address="工作表1.B1"/>
      <style:map style:condition="cell-content()=2936" style:apply-style-name="cfsibb7788" style:base-cell-address="工作表1.B1"/>
      <style:map style:condition="cell-content()=2937" style:apply-style-name="cfsibb7799" style:base-cell-address="工作表1.B1"/>
      <style:map style:condition="cell-content()=2938" style:apply-style-name="cfsibb77aa" style:base-cell-address="工作表1.B1"/>
      <style:map style:condition="cell-content()=2939" style:apply-style-name="cfsibb77bb" style:base-cell-address="工作表1.B1"/>
      <style:map style:condition="cell-content()=2940" style:apply-style-name="cfsibb77cc" style:base-cell-address="工作表1.B1"/>
      <style:map style:condition="cell-content()=2941" style:apply-style-name="cfsibb77dd" style:base-cell-address="工作表1.B1"/>
      <style:map style:condition="cell-content()=2942" style:apply-style-name="cfsibb77ee" style:base-cell-address="工作表1.B1"/>
      <style:map style:condition="cell-content()=2943" style:apply-style-name="cfsibb77ff" style:base-cell-address="工作表1.B1"/>
      <style:map style:condition="cell-content()=2944" style:apply-style-name="cfsibb8800" style:base-cell-address="工作表1.B1"/>
      <style:map style:condition="cell-content()=2945" style:apply-style-name="cfsibb8811" style:base-cell-address="工作表1.B1"/>
      <style:map style:condition="cell-content()=2946" style:apply-style-name="cfsibb8822" style:base-cell-address="工作表1.B1"/>
      <style:map style:condition="cell-content()=2947" style:apply-style-name="cfsibb8833" style:base-cell-address="工作表1.B1"/>
      <style:map style:condition="cell-content()=2948" style:apply-style-name="cfsibb8844" style:base-cell-address="工作表1.B1"/>
      <style:map style:condition="cell-content()=2949" style:apply-style-name="cfsibb8855" style:base-cell-address="工作表1.B1"/>
      <style:map style:condition="cell-content()=2950" style:apply-style-name="cfsibb8866" style:base-cell-address="工作表1.B1"/>
      <style:map style:condition="cell-content()=2951" style:apply-style-name="cfsibb8877" style:base-cell-address="工作表1.B1"/>
      <style:map style:condition="cell-content()=2952" style:apply-style-name="cfsibb8888" style:base-cell-address="工作表1.B1"/>
      <style:map style:condition="cell-content()=2953" style:apply-style-name="cfsibb8899" style:base-cell-address="工作表1.B1"/>
      <style:map style:condition="cell-content()=2954" style:apply-style-name="cfsibb88aa" style:base-cell-address="工作表1.B1"/>
      <style:map style:condition="cell-content()=2955" style:apply-style-name="cfsibb88bb" style:base-cell-address="工作表1.B1"/>
      <style:map style:condition="cell-content()=2956" style:apply-style-name="cfsibb88cc" style:base-cell-address="工作表1.B1"/>
      <style:map style:condition="cell-content()=2957" style:apply-style-name="cfsibb88dd" style:base-cell-address="工作表1.B1"/>
      <style:map style:condition="cell-content()=2958" style:apply-style-name="cfsibb88ee" style:base-cell-address="工作表1.B1"/>
      <style:map style:condition="cell-content()=2959" style:apply-style-name="cfsibb88ff" style:base-cell-address="工作表1.B1"/>
      <style:map style:condition="cell-content()=2960" style:apply-style-name="cfsibb9900" style:base-cell-address="工作表1.B1"/>
      <style:map style:condition="cell-content()=2961" style:apply-style-name="cfsibb9911" style:base-cell-address="工作表1.B1"/>
      <style:map style:condition="cell-content()=2962" style:apply-style-name="cfsibb9922" style:base-cell-address="工作表1.B1"/>
      <style:map style:condition="cell-content()=2963" style:apply-style-name="cfsibb9933" style:base-cell-address="工作表1.B1"/>
      <style:map style:condition="cell-content()=2964" style:apply-style-name="cfsibb9944" style:base-cell-address="工作表1.B1"/>
      <style:map style:condition="cell-content()=2965" style:apply-style-name="cfsibb9955" style:base-cell-address="工作表1.B1"/>
      <style:map style:condition="cell-content()=2966" style:apply-style-name="cfsibb9966" style:base-cell-address="工作表1.B1"/>
      <style:map style:condition="cell-content()=2967" style:apply-style-name="cfsibb9977" style:base-cell-address="工作表1.B1"/>
      <style:map style:condition="cell-content()=2968" style:apply-style-name="cfsibb9988" style:base-cell-address="工作表1.B1"/>
      <style:map style:condition="cell-content()=2969" style:apply-style-name="cfsibb9999" style:base-cell-address="工作表1.B1"/>
      <style:map style:condition="cell-content()=2970" style:apply-style-name="cfsibb99aa" style:base-cell-address="工作表1.B1"/>
      <style:map style:condition="cell-content()=2971" style:apply-style-name="cfsibb99bb" style:base-cell-address="工作表1.B1"/>
      <style:map style:condition="cell-content()=2972" style:apply-style-name="cfsibb99cc" style:base-cell-address="工作表1.B1"/>
      <style:map style:condition="cell-content()=2973" style:apply-style-name="cfsibb99dd" style:base-cell-address="工作表1.B1"/>
      <style:map style:condition="cell-content()=2974" style:apply-style-name="cfsibb99ee" style:base-cell-address="工作表1.B1"/>
      <style:map style:condition="cell-content()=2975" style:apply-style-name="cfsibb99ff" style:base-cell-address="工作表1.B1"/>
      <style:map style:condition="cell-content()=2976" style:apply-style-name="cfsibbaa00" style:base-cell-address="工作表1.B1"/>
      <style:map style:condition="cell-content()=2977" style:apply-style-name="cfsibbaa11" style:base-cell-address="工作表1.B1"/>
      <style:map style:condition="cell-content()=2978" style:apply-style-name="cfsibbaa22" style:base-cell-address="工作表1.B1"/>
      <style:map style:condition="cell-content()=2979" style:apply-style-name="cfsibbaa33" style:base-cell-address="工作表1.B1"/>
      <style:map style:condition="cell-content()=2980" style:apply-style-name="cfsibbaa44" style:base-cell-address="工作表1.B1"/>
      <style:map style:condition="cell-content()=2981" style:apply-style-name="cfsibbaa55" style:base-cell-address="工作表1.B1"/>
      <style:map style:condition="cell-content()=2982" style:apply-style-name="cfsibbaa66" style:base-cell-address="工作表1.B1"/>
      <style:map style:condition="cell-content()=2983" style:apply-style-name="cfsibbaa77" style:base-cell-address="工作表1.B1"/>
      <style:map style:condition="cell-content()=2984" style:apply-style-name="cfsibbaa88" style:base-cell-address="工作表1.B1"/>
      <style:map style:condition="cell-content()=2985" style:apply-style-name="cfsibbaa99" style:base-cell-address="工作表1.B1"/>
      <style:map style:condition="cell-content()=2986" style:apply-style-name="cfsibbaaaa" style:base-cell-address="工作表1.B1"/>
      <style:map style:condition="cell-content()=2987" style:apply-style-name="cfsibbaabb" style:base-cell-address="工作表1.B1"/>
      <style:map style:condition="cell-content()=2988" style:apply-style-name="cfsibbaacc" style:base-cell-address="工作表1.B1"/>
      <style:map style:condition="cell-content()=2989" style:apply-style-name="cfsibbaadd" style:base-cell-address="工作表1.B1"/>
      <style:map style:condition="cell-content()=2990" style:apply-style-name="cfsibbaaee" style:base-cell-address="工作表1.B1"/>
      <style:map style:condition="cell-content()=2991" style:apply-style-name="cfsibbaaff" style:base-cell-address="工作表1.B1"/>
      <style:map style:condition="cell-content()=2992" style:apply-style-name="cfsibbbb00" style:base-cell-address="工作表1.B1"/>
      <style:map style:condition="cell-content()=2993" style:apply-style-name="cfsibbbb11" style:base-cell-address="工作表1.B1"/>
      <style:map style:condition="cell-content()=2994" style:apply-style-name="cfsibbbb22" style:base-cell-address="工作表1.B1"/>
      <style:map style:condition="cell-content()=2995" style:apply-style-name="cfsibbbb33" style:base-cell-address="工作表1.B1"/>
      <style:map style:condition="cell-content()=2996" style:apply-style-name="cfsibbbb44" style:base-cell-address="工作表1.B1"/>
      <style:map style:condition="cell-content()=2997" style:apply-style-name="cfsibbbb55" style:base-cell-address="工作表1.B1"/>
      <style:map style:condition="cell-content()=2998" style:apply-style-name="cfsibbbb66" style:base-cell-address="工作表1.B1"/>
      <style:map style:condition="cell-content()=2999" style:apply-style-name="cfsibbbb77" style:base-cell-address="工作表1.B1"/>
      <style:map style:condition="cell-content()=3000" style:apply-style-name="cfsibbbb88" style:base-cell-address="工作表1.B1"/>
      <style:map style:condition="cell-content()=3001" style:apply-style-name="cfsibbbb99" style:base-cell-address="工作表1.B1"/>
      <style:map style:condition="cell-content()=3002" style:apply-style-name="cfsibbbbaa" style:base-cell-address="工作表1.B1"/>
      <style:map style:condition="cell-content()=3003" style:apply-style-name="cfsibbbbbb" style:base-cell-address="工作表1.B1"/>
      <style:map style:condition="cell-content()=3004" style:apply-style-name="cfsibbbbcc" style:base-cell-address="工作表1.B1"/>
      <style:map style:condition="cell-content()=3005" style:apply-style-name="cfsibbbbdd" style:base-cell-address="工作表1.B1"/>
      <style:map style:condition="cell-content()=3006" style:apply-style-name="cfsibbbbee" style:base-cell-address="工作表1.B1"/>
      <style:map style:condition="cell-content()=3007" style:apply-style-name="cfsibbbbff" style:base-cell-address="工作表1.B1"/>
      <style:map style:condition="cell-content()=3008" style:apply-style-name="cfsibbcc00" style:base-cell-address="工作表1.B1"/>
      <style:map style:condition="cell-content()=3009" style:apply-style-name="cfsibbcc11" style:base-cell-address="工作表1.B1"/>
      <style:map style:condition="cell-content()=3010" style:apply-style-name="cfsibbcc22" style:base-cell-address="工作表1.B1"/>
      <style:map style:condition="cell-content()=3011" style:apply-style-name="cfsibbcc33" style:base-cell-address="工作表1.B1"/>
      <style:map style:condition="cell-content()=3012" style:apply-style-name="cfsibbcc44" style:base-cell-address="工作表1.B1"/>
      <style:map style:condition="cell-content()=3013" style:apply-style-name="cfsibbcc55" style:base-cell-address="工作表1.B1"/>
      <style:map style:condition="cell-content()=3014" style:apply-style-name="cfsibbcc66" style:base-cell-address="工作表1.B1"/>
      <style:map style:condition="cell-content()=3015" style:apply-style-name="cfsibbcc77" style:base-cell-address="工作表1.B1"/>
      <style:map style:condition="cell-content()=3016" style:apply-style-name="cfsibbcc88" style:base-cell-address="工作表1.B1"/>
      <style:map style:condition="cell-content()=3017" style:apply-style-name="cfsibbcc99" style:base-cell-address="工作表1.B1"/>
      <style:map style:condition="cell-content()=3018" style:apply-style-name="cfsibbccaa" style:base-cell-address="工作表1.B1"/>
      <style:map style:condition="cell-content()=3019" style:apply-style-name="cfsibbccbb" style:base-cell-address="工作表1.B1"/>
      <style:map style:condition="cell-content()=3020" style:apply-style-name="cfsibbcccc" style:base-cell-address="工作表1.B1"/>
      <style:map style:condition="cell-content()=3021" style:apply-style-name="cfsibbccdd" style:base-cell-address="工作表1.B1"/>
      <style:map style:condition="cell-content()=3022" style:apply-style-name="cfsibbccee" style:base-cell-address="工作表1.B1"/>
      <style:map style:condition="cell-content()=3023" style:apply-style-name="cfsibbccff" style:base-cell-address="工作表1.B1"/>
      <style:map style:condition="cell-content()=3024" style:apply-style-name="cfsibbdd00" style:base-cell-address="工作表1.B1"/>
      <style:map style:condition="cell-content()=3025" style:apply-style-name="cfsibbdd11" style:base-cell-address="工作表1.B1"/>
      <style:map style:condition="cell-content()=3026" style:apply-style-name="cfsibbdd22" style:base-cell-address="工作表1.B1"/>
      <style:map style:condition="cell-content()=3027" style:apply-style-name="cfsibbdd33" style:base-cell-address="工作表1.B1"/>
      <style:map style:condition="cell-content()=3028" style:apply-style-name="cfsibbdd44" style:base-cell-address="工作表1.B1"/>
      <style:map style:condition="cell-content()=3029" style:apply-style-name="cfsibbdd55" style:base-cell-address="工作表1.B1"/>
      <style:map style:condition="cell-content()=3030" style:apply-style-name="cfsibbdd66" style:base-cell-address="工作表1.B1"/>
      <style:map style:condition="cell-content()=3031" style:apply-style-name="cfsibbdd77" style:base-cell-address="工作表1.B1"/>
      <style:map style:condition="cell-content()=3032" style:apply-style-name="cfsibbdd88" style:base-cell-address="工作表1.B1"/>
      <style:map style:condition="cell-content()=3033" style:apply-style-name="cfsibbdd99" style:base-cell-address="工作表1.B1"/>
      <style:map style:condition="cell-content()=3034" style:apply-style-name="cfsibbddaa" style:base-cell-address="工作表1.B1"/>
      <style:map style:condition="cell-content()=3035" style:apply-style-name="cfsibbddbb" style:base-cell-address="工作表1.B1"/>
      <style:map style:condition="cell-content()=3036" style:apply-style-name="cfsibbddcc" style:base-cell-address="工作表1.B1"/>
      <style:map style:condition="cell-content()=3037" style:apply-style-name="cfsibbdddd" style:base-cell-address="工作表1.B1"/>
      <style:map style:condition="cell-content()=3038" style:apply-style-name="cfsibbddee" style:base-cell-address="工作表1.B1"/>
      <style:map style:condition="cell-content()=3039" style:apply-style-name="cfsibbddff" style:base-cell-address="工作表1.B1"/>
      <style:map style:condition="cell-content()=3040" style:apply-style-name="cfsibbee00" style:base-cell-address="工作表1.B1"/>
      <style:map style:condition="cell-content()=3041" style:apply-style-name="cfsibbee11" style:base-cell-address="工作表1.B1"/>
      <style:map style:condition="cell-content()=3042" style:apply-style-name="cfsibbee22" style:base-cell-address="工作表1.B1"/>
      <style:map style:condition="cell-content()=3043" style:apply-style-name="cfsibbee33" style:base-cell-address="工作表1.B1"/>
      <style:map style:condition="cell-content()=3044" style:apply-style-name="cfsibbee44" style:base-cell-address="工作表1.B1"/>
      <style:map style:condition="cell-content()=3045" style:apply-style-name="cfsibbee55" style:base-cell-address="工作表1.B1"/>
      <style:map style:condition="cell-content()=3046" style:apply-style-name="cfsibbee66" style:base-cell-address="工作表1.B1"/>
      <style:map style:condition="cell-content()=3047" style:apply-style-name="cfsibbee77" style:base-cell-address="工作表1.B1"/>
      <style:map style:condition="cell-content()=3048" style:apply-style-name="cfsibbee88" style:base-cell-address="工作表1.B1"/>
      <style:map style:condition="cell-content()=3049" style:apply-style-name="cfsibbee99" style:base-cell-address="工作表1.B1"/>
      <style:map style:condition="cell-content()=3050" style:apply-style-name="cfsibbeeaa" style:base-cell-address="工作表1.B1"/>
      <style:map style:condition="cell-content()=3051" style:apply-style-name="cfsibbeebb" style:base-cell-address="工作表1.B1"/>
      <style:map style:condition="cell-content()=3052" style:apply-style-name="cfsibbeecc" style:base-cell-address="工作表1.B1"/>
      <style:map style:condition="cell-content()=3053" style:apply-style-name="cfsibbeedd" style:base-cell-address="工作表1.B1"/>
      <style:map style:condition="cell-content()=3054" style:apply-style-name="cfsibbeeee" style:base-cell-address="工作表1.B1"/>
      <style:map style:condition="cell-content()=3055" style:apply-style-name="cfsibbeeff" style:base-cell-address="工作表1.B1"/>
      <style:map style:condition="cell-content()=3056" style:apply-style-name="cfsibbff00" style:base-cell-address="工作表1.B1"/>
      <style:map style:condition="cell-content()=3057" style:apply-style-name="cfsibbff11" style:base-cell-address="工作表1.B1"/>
      <style:map style:condition="cell-content()=3058" style:apply-style-name="cfsibbff22" style:base-cell-address="工作表1.B1"/>
      <style:map style:condition="cell-content()=3059" style:apply-style-name="cfsibbff33" style:base-cell-address="工作表1.B1"/>
      <style:map style:condition="cell-content()=3060" style:apply-style-name="cfsibbff44" style:base-cell-address="工作表1.B1"/>
      <style:map style:condition="cell-content()=3061" style:apply-style-name="cfsibbff55" style:base-cell-address="工作表1.B1"/>
      <style:map style:condition="cell-content()=3062" style:apply-style-name="cfsibbff66" style:base-cell-address="工作表1.B1"/>
      <style:map style:condition="cell-content()=3063" style:apply-style-name="cfsibbff77" style:base-cell-address="工作表1.B1"/>
      <style:map style:condition="cell-content()=3064" style:apply-style-name="cfsibbff88" style:base-cell-address="工作表1.B1"/>
      <style:map style:condition="cell-content()=3065" style:apply-style-name="cfsibbff99" style:base-cell-address="工作表1.B1"/>
      <style:map style:condition="cell-content()=3066" style:apply-style-name="cfsibbffaa" style:base-cell-address="工作表1.B1"/>
      <style:map style:condition="cell-content()=3067" style:apply-style-name="cfsibbffbb" style:base-cell-address="工作表1.B1"/>
      <style:map style:condition="cell-content()=3068" style:apply-style-name="cfsibbffcc" style:base-cell-address="工作表1.B1"/>
      <style:map style:condition="cell-content()=3069" style:apply-style-name="cfsibbffdd" style:base-cell-address="工作表1.B1"/>
      <style:map style:condition="cell-content()=3070" style:apply-style-name="cfsibbffee" style:base-cell-address="工作表1.B1"/>
      <style:map style:condition="cell-content()=3071" style:apply-style-name="cfsibbffff" style:base-cell-address="工作表1.B1"/>
      <style:map style:condition="cell-content()=3072" style:apply-style-name="cfsicc0000" style:base-cell-address="工作表1.B1"/>
      <style:map style:condition="cell-content()=3073" style:apply-style-name="cfsicc0011" style:base-cell-address="工作表1.B1"/>
      <style:map style:condition="cell-content()=3074" style:apply-style-name="cfsicc0022" style:base-cell-address="工作表1.B1"/>
      <style:map style:condition="cell-content()=3075" style:apply-style-name="cfsicc0033" style:base-cell-address="工作表1.B1"/>
      <style:map style:condition="cell-content()=3076" style:apply-style-name="cfsicc0044" style:base-cell-address="工作表1.B1"/>
      <style:map style:condition="cell-content()=3077" style:apply-style-name="cfsicc0055" style:base-cell-address="工作表1.B1"/>
      <style:map style:condition="cell-content()=3078" style:apply-style-name="cfsicc0066" style:base-cell-address="工作表1.B1"/>
      <style:map style:condition="cell-content()=3079" style:apply-style-name="cfsicc0077" style:base-cell-address="工作表1.B1"/>
      <style:map style:condition="cell-content()=3080" style:apply-style-name="cfsicc0088" style:base-cell-address="工作表1.B1"/>
      <style:map style:condition="cell-content()=3081" style:apply-style-name="cfsicc0099" style:base-cell-address="工作表1.B1"/>
      <style:map style:condition="cell-content()=3082" style:apply-style-name="cfsicc00aa" style:base-cell-address="工作表1.B1"/>
      <style:map style:condition="cell-content()=3083" style:apply-style-name="cfsicc00bb" style:base-cell-address="工作表1.B1"/>
      <style:map style:condition="cell-content()=3084" style:apply-style-name="cfsicc00cc" style:base-cell-address="工作表1.B1"/>
      <style:map style:condition="cell-content()=3085" style:apply-style-name="cfsicc00dd" style:base-cell-address="工作表1.B1"/>
      <style:map style:condition="cell-content()=3086" style:apply-style-name="cfsicc00ee" style:base-cell-address="工作表1.B1"/>
      <style:map style:condition="cell-content()=3087" style:apply-style-name="cfsicc00ff" style:base-cell-address="工作表1.B1"/>
      <style:map style:condition="cell-content()=3088" style:apply-style-name="cfsicc1100" style:base-cell-address="工作表1.B1"/>
      <style:map style:condition="cell-content()=3089" style:apply-style-name="cfsicc1111" style:base-cell-address="工作表1.B1"/>
      <style:map style:condition="cell-content()=3090" style:apply-style-name="cfsicc1122" style:base-cell-address="工作表1.B1"/>
      <style:map style:condition="cell-content()=3091" style:apply-style-name="cfsicc1133" style:base-cell-address="工作表1.B1"/>
      <style:map style:condition="cell-content()=3092" style:apply-style-name="cfsicc1144" style:base-cell-address="工作表1.B1"/>
      <style:map style:condition="cell-content()=3093" style:apply-style-name="cfsicc1155" style:base-cell-address="工作表1.B1"/>
      <style:map style:condition="cell-content()=3094" style:apply-style-name="cfsicc1166" style:base-cell-address="工作表1.B1"/>
      <style:map style:condition="cell-content()=3095" style:apply-style-name="cfsicc1177" style:base-cell-address="工作表1.B1"/>
      <style:map style:condition="cell-content()=3096" style:apply-style-name="cfsicc1188" style:base-cell-address="工作表1.B1"/>
      <style:map style:condition="cell-content()=3097" style:apply-style-name="cfsicc1199" style:base-cell-address="工作表1.B1"/>
      <style:map style:condition="cell-content()=3098" style:apply-style-name="cfsicc11aa" style:base-cell-address="工作表1.B1"/>
      <style:map style:condition="cell-content()=3099" style:apply-style-name="cfsicc11bb" style:base-cell-address="工作表1.B1"/>
      <style:map style:condition="cell-content()=3100" style:apply-style-name="cfsicc11cc" style:base-cell-address="工作表1.B1"/>
      <style:map style:condition="cell-content()=3101" style:apply-style-name="cfsicc11dd" style:base-cell-address="工作表1.B1"/>
      <style:map style:condition="cell-content()=3102" style:apply-style-name="cfsicc11ee" style:base-cell-address="工作表1.B1"/>
      <style:map style:condition="cell-content()=3103" style:apply-style-name="cfsicc11ff" style:base-cell-address="工作表1.B1"/>
      <style:map style:condition="cell-content()=3104" style:apply-style-name="cfsicc2200" style:base-cell-address="工作表1.B1"/>
      <style:map style:condition="cell-content()=3105" style:apply-style-name="cfsicc2211" style:base-cell-address="工作表1.B1"/>
      <style:map style:condition="cell-content()=3106" style:apply-style-name="cfsicc2222" style:base-cell-address="工作表1.B1"/>
      <style:map style:condition="cell-content()=3107" style:apply-style-name="cfsicc2233" style:base-cell-address="工作表1.B1"/>
      <style:map style:condition="cell-content()=3108" style:apply-style-name="cfsicc2244" style:base-cell-address="工作表1.B1"/>
      <style:map style:condition="cell-content()=3109" style:apply-style-name="cfsicc2255" style:base-cell-address="工作表1.B1"/>
      <style:map style:condition="cell-content()=3110" style:apply-style-name="cfsicc2266" style:base-cell-address="工作表1.B1"/>
      <style:map style:condition="cell-content()=3111" style:apply-style-name="cfsicc2277" style:base-cell-address="工作表1.B1"/>
      <style:map style:condition="cell-content()=3112" style:apply-style-name="cfsicc2288" style:base-cell-address="工作表1.B1"/>
      <style:map style:condition="cell-content()=3113" style:apply-style-name="cfsicc2299" style:base-cell-address="工作表1.B1"/>
      <style:map style:condition="cell-content()=3114" style:apply-style-name="cfsicc22aa" style:base-cell-address="工作表1.B1"/>
      <style:map style:condition="cell-content()=3115" style:apply-style-name="cfsicc22bb" style:base-cell-address="工作表1.B1"/>
      <style:map style:condition="cell-content()=3116" style:apply-style-name="cfsicc22cc" style:base-cell-address="工作表1.B1"/>
      <style:map style:condition="cell-content()=3117" style:apply-style-name="cfsicc22dd" style:base-cell-address="工作表1.B1"/>
      <style:map style:condition="cell-content()=3118" style:apply-style-name="cfsicc22ee" style:base-cell-address="工作表1.B1"/>
      <style:map style:condition="cell-content()=3119" style:apply-style-name="cfsicc22ff" style:base-cell-address="工作表1.B1"/>
      <style:map style:condition="cell-content()=3120" style:apply-style-name="cfsicc3300" style:base-cell-address="工作表1.B1"/>
      <style:map style:condition="cell-content()=3121" style:apply-style-name="cfsicc3311" style:base-cell-address="工作表1.B1"/>
      <style:map style:condition="cell-content()=3122" style:apply-style-name="cfsicc3322" style:base-cell-address="工作表1.B1"/>
      <style:map style:condition="cell-content()=3123" style:apply-style-name="cfsicc3333" style:base-cell-address="工作表1.B1"/>
      <style:map style:condition="cell-content()=3124" style:apply-style-name="cfsicc3344" style:base-cell-address="工作表1.B1"/>
      <style:map style:condition="cell-content()=3125" style:apply-style-name="cfsicc3355" style:base-cell-address="工作表1.B1"/>
      <style:map style:condition="cell-content()=3126" style:apply-style-name="cfsicc3366" style:base-cell-address="工作表1.B1"/>
      <style:map style:condition="cell-content()=3127" style:apply-style-name="cfsicc3377" style:base-cell-address="工作表1.B1"/>
      <style:map style:condition="cell-content()=3128" style:apply-style-name="cfsicc3388" style:base-cell-address="工作表1.B1"/>
      <style:map style:condition="cell-content()=3129" style:apply-style-name="cfsicc3399" style:base-cell-address="工作表1.B1"/>
      <style:map style:condition="cell-content()=3130" style:apply-style-name="cfsicc33aa" style:base-cell-address="工作表1.B1"/>
      <style:map style:condition="cell-content()=3131" style:apply-style-name="cfsicc33bb" style:base-cell-address="工作表1.B1"/>
      <style:map style:condition="cell-content()=3132" style:apply-style-name="cfsicc33cc" style:base-cell-address="工作表1.B1"/>
      <style:map style:condition="cell-content()=3133" style:apply-style-name="cfsicc33dd" style:base-cell-address="工作表1.B1"/>
      <style:map style:condition="cell-content()=3134" style:apply-style-name="cfsicc33ee" style:base-cell-address="工作表1.B1"/>
      <style:map style:condition="cell-content()=3135" style:apply-style-name="cfsicc33ff" style:base-cell-address="工作表1.B1"/>
      <style:map style:condition="cell-content()=3136" style:apply-style-name="cfsicc4400" style:base-cell-address="工作表1.B1"/>
      <style:map style:condition="cell-content()=3137" style:apply-style-name="cfsicc4411" style:base-cell-address="工作表1.B1"/>
      <style:map style:condition="cell-content()=3138" style:apply-style-name="cfsicc4422" style:base-cell-address="工作表1.B1"/>
      <style:map style:condition="cell-content()=3139" style:apply-style-name="cfsicc4433" style:base-cell-address="工作表1.B1"/>
      <style:map style:condition="cell-content()=3140" style:apply-style-name="cfsicc4444" style:base-cell-address="工作表1.B1"/>
      <style:map style:condition="cell-content()=3141" style:apply-style-name="cfsicc4455" style:base-cell-address="工作表1.B1"/>
      <style:map style:condition="cell-content()=3142" style:apply-style-name="cfsicc4466" style:base-cell-address="工作表1.B1"/>
      <style:map style:condition="cell-content()=3143" style:apply-style-name="cfsicc4477" style:base-cell-address="工作表1.B1"/>
      <style:map style:condition="cell-content()=3144" style:apply-style-name="cfsicc4488" style:base-cell-address="工作表1.B1"/>
      <style:map style:condition="cell-content()=3145" style:apply-style-name="cfsicc4499" style:base-cell-address="工作表1.B1"/>
      <style:map style:condition="cell-content()=3146" style:apply-style-name="cfsicc44aa" style:base-cell-address="工作表1.B1"/>
      <style:map style:condition="cell-content()=3147" style:apply-style-name="cfsicc44bb" style:base-cell-address="工作表1.B1"/>
      <style:map style:condition="cell-content()=3148" style:apply-style-name="cfsicc44cc" style:base-cell-address="工作表1.B1"/>
      <style:map style:condition="cell-content()=3149" style:apply-style-name="cfsicc44dd" style:base-cell-address="工作表1.B1"/>
      <style:map style:condition="cell-content()=3150" style:apply-style-name="cfsicc44ee" style:base-cell-address="工作表1.B1"/>
      <style:map style:condition="cell-content()=3151" style:apply-style-name="cfsicc44ff" style:base-cell-address="工作表1.B1"/>
      <style:map style:condition="cell-content()=3152" style:apply-style-name="cfsicc5500" style:base-cell-address="工作表1.B1"/>
      <style:map style:condition="cell-content()=3153" style:apply-style-name="cfsicc5511" style:base-cell-address="工作表1.B1"/>
      <style:map style:condition="cell-content()=3154" style:apply-style-name="cfsicc5522" style:base-cell-address="工作表1.B1"/>
      <style:map style:condition="cell-content()=3155" style:apply-style-name="cfsicc5533" style:base-cell-address="工作表1.B1"/>
      <style:map style:condition="cell-content()=3156" style:apply-style-name="cfsicc5544" style:base-cell-address="工作表1.B1"/>
      <style:map style:condition="cell-content()=3157" style:apply-style-name="cfsicc5555" style:base-cell-address="工作表1.B1"/>
      <style:map style:condition="cell-content()=3158" style:apply-style-name="cfsicc5566" style:base-cell-address="工作表1.B1"/>
      <style:map style:condition="cell-content()=3159" style:apply-style-name="cfsicc5577" style:base-cell-address="工作表1.B1"/>
      <style:map style:condition="cell-content()=3160" style:apply-style-name="cfsicc5588" style:base-cell-address="工作表1.B1"/>
      <style:map style:condition="cell-content()=3161" style:apply-style-name="cfsicc5599" style:base-cell-address="工作表1.B1"/>
      <style:map style:condition="cell-content()=3162" style:apply-style-name="cfsicc55aa" style:base-cell-address="工作表1.B1"/>
      <style:map style:condition="cell-content()=3163" style:apply-style-name="cfsicc55bb" style:base-cell-address="工作表1.B1"/>
      <style:map style:condition="cell-content()=3164" style:apply-style-name="cfsicc55cc" style:base-cell-address="工作表1.B1"/>
      <style:map style:condition="cell-content()=3165" style:apply-style-name="cfsicc55dd" style:base-cell-address="工作表1.B1"/>
      <style:map style:condition="cell-content()=3166" style:apply-style-name="cfsicc55ee" style:base-cell-address="工作表1.B1"/>
      <style:map style:condition="cell-content()=3167" style:apply-style-name="cfsicc55ff" style:base-cell-address="工作表1.B1"/>
      <style:map style:condition="cell-content()=3168" style:apply-style-name="cfsicc6600" style:base-cell-address="工作表1.B1"/>
      <style:map style:condition="cell-content()=3169" style:apply-style-name="cfsicc6611" style:base-cell-address="工作表1.B1"/>
      <style:map style:condition="cell-content()=3170" style:apply-style-name="cfsicc6622" style:base-cell-address="工作表1.B1"/>
      <style:map style:condition="cell-content()=3171" style:apply-style-name="cfsicc6633" style:base-cell-address="工作表1.B1"/>
      <style:map style:condition="cell-content()=3172" style:apply-style-name="cfsicc6644" style:base-cell-address="工作表1.B1"/>
      <style:map style:condition="cell-content()=3173" style:apply-style-name="cfsicc6655" style:base-cell-address="工作表1.B1"/>
      <style:map style:condition="cell-content()=3174" style:apply-style-name="cfsicc6666" style:base-cell-address="工作表1.B1"/>
      <style:map style:condition="cell-content()=3175" style:apply-style-name="cfsicc6677" style:base-cell-address="工作表1.B1"/>
      <style:map style:condition="cell-content()=3176" style:apply-style-name="cfsicc6688" style:base-cell-address="工作表1.B1"/>
      <style:map style:condition="cell-content()=3177" style:apply-style-name="cfsicc6699" style:base-cell-address="工作表1.B1"/>
      <style:map style:condition="cell-content()=3178" style:apply-style-name="cfsicc66aa" style:base-cell-address="工作表1.B1"/>
      <style:map style:condition="cell-content()=3179" style:apply-style-name="cfsicc66bb" style:base-cell-address="工作表1.B1"/>
      <style:map style:condition="cell-content()=3180" style:apply-style-name="cfsicc66cc" style:base-cell-address="工作表1.B1"/>
      <style:map style:condition="cell-content()=3181" style:apply-style-name="cfsicc66dd" style:base-cell-address="工作表1.B1"/>
      <style:map style:condition="cell-content()=3182" style:apply-style-name="cfsicc66ee" style:base-cell-address="工作表1.B1"/>
      <style:map style:condition="cell-content()=3183" style:apply-style-name="cfsicc66ff" style:base-cell-address="工作表1.B1"/>
      <style:map style:condition="cell-content()=3184" style:apply-style-name="cfsicc7700" style:base-cell-address="工作表1.B1"/>
      <style:map style:condition="cell-content()=3185" style:apply-style-name="cfsicc7711" style:base-cell-address="工作表1.B1"/>
      <style:map style:condition="cell-content()=3186" style:apply-style-name="cfsicc7722" style:base-cell-address="工作表1.B1"/>
      <style:map style:condition="cell-content()=3187" style:apply-style-name="cfsicc7733" style:base-cell-address="工作表1.B1"/>
      <style:map style:condition="cell-content()=3188" style:apply-style-name="cfsicc7744" style:base-cell-address="工作表1.B1"/>
      <style:map style:condition="cell-content()=3189" style:apply-style-name="cfsicc7755" style:base-cell-address="工作表1.B1"/>
      <style:map style:condition="cell-content()=3190" style:apply-style-name="cfsicc7766" style:base-cell-address="工作表1.B1"/>
      <style:map style:condition="cell-content()=3191" style:apply-style-name="cfsicc7777" style:base-cell-address="工作表1.B1"/>
      <style:map style:condition="cell-content()=3192" style:apply-style-name="cfsicc7788" style:base-cell-address="工作表1.B1"/>
      <style:map style:condition="cell-content()=3193" style:apply-style-name="cfsicc7799" style:base-cell-address="工作表1.B1"/>
      <style:map style:condition="cell-content()=3194" style:apply-style-name="cfsicc77aa" style:base-cell-address="工作表1.B1"/>
      <style:map style:condition="cell-content()=3195" style:apply-style-name="cfsicc77bb" style:base-cell-address="工作表1.B1"/>
      <style:map style:condition="cell-content()=3196" style:apply-style-name="cfsicc77cc" style:base-cell-address="工作表1.B1"/>
      <style:map style:condition="cell-content()=3197" style:apply-style-name="cfsicc77dd" style:base-cell-address="工作表1.B1"/>
      <style:map style:condition="cell-content()=3198" style:apply-style-name="cfsicc77ee" style:base-cell-address="工作表1.B1"/>
      <style:map style:condition="cell-content()=3199" style:apply-style-name="cfsicc77ff" style:base-cell-address="工作表1.B1"/>
      <style:map style:condition="cell-content()=3200" style:apply-style-name="cfsicc8800" style:base-cell-address="工作表1.B1"/>
      <style:map style:condition="cell-content()=3201" style:apply-style-name="cfsicc8811" style:base-cell-address="工作表1.B1"/>
      <style:map style:condition="cell-content()=3202" style:apply-style-name="cfsicc8822" style:base-cell-address="工作表1.B1"/>
      <style:map style:condition="cell-content()=3203" style:apply-style-name="cfsicc8833" style:base-cell-address="工作表1.B1"/>
      <style:map style:condition="cell-content()=3204" style:apply-style-name="cfsicc8844" style:base-cell-address="工作表1.B1"/>
      <style:map style:condition="cell-content()=3205" style:apply-style-name="cfsicc8855" style:base-cell-address="工作表1.B1"/>
      <style:map style:condition="cell-content()=3206" style:apply-style-name="cfsicc8866" style:base-cell-address="工作表1.B1"/>
      <style:map style:condition="cell-content()=3207" style:apply-style-name="cfsicc8877" style:base-cell-address="工作表1.B1"/>
      <style:map style:condition="cell-content()=3208" style:apply-style-name="cfsicc8888" style:base-cell-address="工作表1.B1"/>
      <style:map style:condition="cell-content()=3209" style:apply-style-name="cfsicc8899" style:base-cell-address="工作表1.B1"/>
      <style:map style:condition="cell-content()=3210" style:apply-style-name="cfsicc88aa" style:base-cell-address="工作表1.B1"/>
      <style:map style:condition="cell-content()=3211" style:apply-style-name="cfsicc88bb" style:base-cell-address="工作表1.B1"/>
      <style:map style:condition="cell-content()=3212" style:apply-style-name="cfsicc88cc" style:base-cell-address="工作表1.B1"/>
      <style:map style:condition="cell-content()=3213" style:apply-style-name="cfsicc88dd" style:base-cell-address="工作表1.B1"/>
      <style:map style:condition="cell-content()=3214" style:apply-style-name="cfsicc88ee" style:base-cell-address="工作表1.B1"/>
      <style:map style:condition="cell-content()=3215" style:apply-style-name="cfsicc88ff" style:base-cell-address="工作表1.B1"/>
      <style:map style:condition="cell-content()=3216" style:apply-style-name="cfsicc9900" style:base-cell-address="工作表1.B1"/>
      <style:map style:condition="cell-content()=3217" style:apply-style-name="cfsicc9911" style:base-cell-address="工作表1.B1"/>
      <style:map style:condition="cell-content()=3218" style:apply-style-name="cfsicc9922" style:base-cell-address="工作表1.B1"/>
      <style:map style:condition="cell-content()=3219" style:apply-style-name="cfsicc9933" style:base-cell-address="工作表1.B1"/>
      <style:map style:condition="cell-content()=3220" style:apply-style-name="cfsicc9944" style:base-cell-address="工作表1.B1"/>
      <style:map style:condition="cell-content()=3221" style:apply-style-name="cfsicc9955" style:base-cell-address="工作表1.B1"/>
      <style:map style:condition="cell-content()=3222" style:apply-style-name="cfsicc9966" style:base-cell-address="工作表1.B1"/>
      <style:map style:condition="cell-content()=3223" style:apply-style-name="cfsicc9977" style:base-cell-address="工作表1.B1"/>
      <style:map style:condition="cell-content()=3224" style:apply-style-name="cfsicc9988" style:base-cell-address="工作表1.B1"/>
      <style:map style:condition="cell-content()=3225" style:apply-style-name="cfsicc9999" style:base-cell-address="工作表1.B1"/>
      <style:map style:condition="cell-content()=3226" style:apply-style-name="cfsicc99aa" style:base-cell-address="工作表1.B1"/>
      <style:map style:condition="cell-content()=3227" style:apply-style-name="cfsicc99bb" style:base-cell-address="工作表1.B1"/>
      <style:map style:condition="cell-content()=3228" style:apply-style-name="cfsicc99cc" style:base-cell-address="工作表1.B1"/>
      <style:map style:condition="cell-content()=3229" style:apply-style-name="cfsicc99dd" style:base-cell-address="工作表1.B1"/>
      <style:map style:condition="cell-content()=3230" style:apply-style-name="cfsicc99ee" style:base-cell-address="工作表1.B1"/>
      <style:map style:condition="cell-content()=3231" style:apply-style-name="cfsicc99ff" style:base-cell-address="工作表1.B1"/>
      <style:map style:condition="cell-content()=3232" style:apply-style-name="cfsiccaa00" style:base-cell-address="工作表1.B1"/>
      <style:map style:condition="cell-content()=3233" style:apply-style-name="cfsiccaa11" style:base-cell-address="工作表1.B1"/>
      <style:map style:condition="cell-content()=3234" style:apply-style-name="cfsiccaa22" style:base-cell-address="工作表1.B1"/>
      <style:map style:condition="cell-content()=3235" style:apply-style-name="cfsiccaa33" style:base-cell-address="工作表1.B1"/>
      <style:map style:condition="cell-content()=3236" style:apply-style-name="cfsiccaa44" style:base-cell-address="工作表1.B1"/>
      <style:map style:condition="cell-content()=3237" style:apply-style-name="cfsiccaa55" style:base-cell-address="工作表1.B1"/>
      <style:map style:condition="cell-content()=3238" style:apply-style-name="cfsiccaa66" style:base-cell-address="工作表1.B1"/>
      <style:map style:condition="cell-content()=3239" style:apply-style-name="cfsiccaa77" style:base-cell-address="工作表1.B1"/>
      <style:map style:condition="cell-content()=3240" style:apply-style-name="cfsiccaa88" style:base-cell-address="工作表1.B1"/>
      <style:map style:condition="cell-content()=3241" style:apply-style-name="cfsiccaa99" style:base-cell-address="工作表1.B1"/>
      <style:map style:condition="cell-content()=3242" style:apply-style-name="cfsiccaaaa" style:base-cell-address="工作表1.B1"/>
      <style:map style:condition="cell-content()=3243" style:apply-style-name="cfsiccaabb" style:base-cell-address="工作表1.B1"/>
      <style:map style:condition="cell-content()=3244" style:apply-style-name="cfsiccaacc" style:base-cell-address="工作表1.B1"/>
      <style:map style:condition="cell-content()=3245" style:apply-style-name="cfsiccaadd" style:base-cell-address="工作表1.B1"/>
      <style:map style:condition="cell-content()=3246" style:apply-style-name="cfsiccaaee" style:base-cell-address="工作表1.B1"/>
      <style:map style:condition="cell-content()=3247" style:apply-style-name="cfsiccaaff" style:base-cell-address="工作表1.B1"/>
      <style:map style:condition="cell-content()=3248" style:apply-style-name="cfsiccbb00" style:base-cell-address="工作表1.B1"/>
      <style:map style:condition="cell-content()=3249" style:apply-style-name="cfsiccbb11" style:base-cell-address="工作表1.B1"/>
      <style:map style:condition="cell-content()=3250" style:apply-style-name="cfsiccbb22" style:base-cell-address="工作表1.B1"/>
      <style:map style:condition="cell-content()=3251" style:apply-style-name="cfsiccbb33" style:base-cell-address="工作表1.B1"/>
      <style:map style:condition="cell-content()=3252" style:apply-style-name="cfsiccbb44" style:base-cell-address="工作表1.B1"/>
      <style:map style:condition="cell-content()=3253" style:apply-style-name="cfsiccbb55" style:base-cell-address="工作表1.B1"/>
      <style:map style:condition="cell-content()=3254" style:apply-style-name="cfsiccbb66" style:base-cell-address="工作表1.B1"/>
      <style:map style:condition="cell-content()=3255" style:apply-style-name="cfsiccbb77" style:base-cell-address="工作表1.B1"/>
      <style:map style:condition="cell-content()=3256" style:apply-style-name="cfsiccbb88" style:base-cell-address="工作表1.B1"/>
      <style:map style:condition="cell-content()=3257" style:apply-style-name="cfsiccbb99" style:base-cell-address="工作表1.B1"/>
      <style:map style:condition="cell-content()=3258" style:apply-style-name="cfsiccbbaa" style:base-cell-address="工作表1.B1"/>
      <style:map style:condition="cell-content()=3259" style:apply-style-name="cfsiccbbbb" style:base-cell-address="工作表1.B1"/>
      <style:map style:condition="cell-content()=3260" style:apply-style-name="cfsiccbbcc" style:base-cell-address="工作表1.B1"/>
      <style:map style:condition="cell-content()=3261" style:apply-style-name="cfsiccbbdd" style:base-cell-address="工作表1.B1"/>
      <style:map style:condition="cell-content()=3262" style:apply-style-name="cfsiccbbee" style:base-cell-address="工作表1.B1"/>
      <style:map style:condition="cell-content()=3263" style:apply-style-name="cfsiccbbff" style:base-cell-address="工作表1.B1"/>
      <style:map style:condition="cell-content()=3264" style:apply-style-name="cfsicccc00" style:base-cell-address="工作表1.B1"/>
      <style:map style:condition="cell-content()=3265" style:apply-style-name="cfsicccc11" style:base-cell-address="工作表1.B1"/>
      <style:map style:condition="cell-content()=3266" style:apply-style-name="cfsicccc22" style:base-cell-address="工作表1.B1"/>
      <style:map style:condition="cell-content()=3267" style:apply-style-name="cfsicccc33" style:base-cell-address="工作表1.B1"/>
      <style:map style:condition="cell-content()=3268" style:apply-style-name="cfsicccc44" style:base-cell-address="工作表1.B1"/>
      <style:map style:condition="cell-content()=3269" style:apply-style-name="cfsicccc55" style:base-cell-address="工作表1.B1"/>
      <style:map style:condition="cell-content()=3270" style:apply-style-name="cfsicccc66" style:base-cell-address="工作表1.B1"/>
      <style:map style:condition="cell-content()=3271" style:apply-style-name="cfsicccc77" style:base-cell-address="工作表1.B1"/>
      <style:map style:condition="cell-content()=3272" style:apply-style-name="cfsicccc88" style:base-cell-address="工作表1.B1"/>
      <style:map style:condition="cell-content()=3273" style:apply-style-name="cfsicccc99" style:base-cell-address="工作表1.B1"/>
      <style:map style:condition="cell-content()=3274" style:apply-style-name="cfsiccccaa" style:base-cell-address="工作表1.B1"/>
      <style:map style:condition="cell-content()=3275" style:apply-style-name="cfsiccccbb" style:base-cell-address="工作表1.B1"/>
      <style:map style:condition="cell-content()=3276" style:apply-style-name="cfsicccccc" style:base-cell-address="工作表1.B1"/>
      <style:map style:condition="cell-content()=3277" style:apply-style-name="cfsiccccdd" style:base-cell-address="工作表1.B1"/>
      <style:map style:condition="cell-content()=3278" style:apply-style-name="cfsiccccee" style:base-cell-address="工作表1.B1"/>
      <style:map style:condition="cell-content()=3279" style:apply-style-name="cfsiccccff" style:base-cell-address="工作表1.B1"/>
      <style:map style:condition="cell-content()=3280" style:apply-style-name="cfsiccdd00" style:base-cell-address="工作表1.B1"/>
      <style:map style:condition="cell-content()=3281" style:apply-style-name="cfsiccdd11" style:base-cell-address="工作表1.B1"/>
      <style:map style:condition="cell-content()=3282" style:apply-style-name="cfsiccdd22" style:base-cell-address="工作表1.B1"/>
      <style:map style:condition="cell-content()=3283" style:apply-style-name="cfsiccdd33" style:base-cell-address="工作表1.B1"/>
      <style:map style:condition="cell-content()=3284" style:apply-style-name="cfsiccdd44" style:base-cell-address="工作表1.B1"/>
      <style:map style:condition="cell-content()=3285" style:apply-style-name="cfsiccdd55" style:base-cell-address="工作表1.B1"/>
      <style:map style:condition="cell-content()=3286" style:apply-style-name="cfsiccdd66" style:base-cell-address="工作表1.B1"/>
      <style:map style:condition="cell-content()=3287" style:apply-style-name="cfsiccdd77" style:base-cell-address="工作表1.B1"/>
      <style:map style:condition="cell-content()=3288" style:apply-style-name="cfsiccdd88" style:base-cell-address="工作表1.B1"/>
      <style:map style:condition="cell-content()=3289" style:apply-style-name="cfsiccdd99" style:base-cell-address="工作表1.B1"/>
      <style:map style:condition="cell-content()=3290" style:apply-style-name="cfsiccddaa" style:base-cell-address="工作表1.B1"/>
      <style:map style:condition="cell-content()=3291" style:apply-style-name="cfsiccddbb" style:base-cell-address="工作表1.B1"/>
      <style:map style:condition="cell-content()=3292" style:apply-style-name="cfsiccddcc" style:base-cell-address="工作表1.B1"/>
      <style:map style:condition="cell-content()=3293" style:apply-style-name="cfsiccdddd" style:base-cell-address="工作表1.B1"/>
      <style:map style:condition="cell-content()=3294" style:apply-style-name="cfsiccddee" style:base-cell-address="工作表1.B1"/>
      <style:map style:condition="cell-content()=3295" style:apply-style-name="cfsiccddff" style:base-cell-address="工作表1.B1"/>
      <style:map style:condition="cell-content()=3296" style:apply-style-name="cfsiccee00" style:base-cell-address="工作表1.B1"/>
      <style:map style:condition="cell-content()=3297" style:apply-style-name="cfsiccee11" style:base-cell-address="工作表1.B1"/>
      <style:map style:condition="cell-content()=3298" style:apply-style-name="cfsiccee22" style:base-cell-address="工作表1.B1"/>
      <style:map style:condition="cell-content()=3299" style:apply-style-name="cfsiccee33" style:base-cell-address="工作表1.B1"/>
      <style:map style:condition="cell-content()=3300" style:apply-style-name="cfsiccee44" style:base-cell-address="工作表1.B1"/>
      <style:map style:condition="cell-content()=3301" style:apply-style-name="cfsiccee55" style:base-cell-address="工作表1.B1"/>
      <style:map style:condition="cell-content()=3302" style:apply-style-name="cfsiccee66" style:base-cell-address="工作表1.B1"/>
      <style:map style:condition="cell-content()=3303" style:apply-style-name="cfsiccee77" style:base-cell-address="工作表1.B1"/>
      <style:map style:condition="cell-content()=3304" style:apply-style-name="cfsiccee88" style:base-cell-address="工作表1.B1"/>
      <style:map style:condition="cell-content()=3305" style:apply-style-name="cfsiccee99" style:base-cell-address="工作表1.B1"/>
      <style:map style:condition="cell-content()=3306" style:apply-style-name="cfsicceeaa" style:base-cell-address="工作表1.B1"/>
      <style:map style:condition="cell-content()=3307" style:apply-style-name="cfsicceebb" style:base-cell-address="工作表1.B1"/>
      <style:map style:condition="cell-content()=3308" style:apply-style-name="cfsicceecc" style:base-cell-address="工作表1.B1"/>
      <style:map style:condition="cell-content()=3309" style:apply-style-name="cfsicceedd" style:base-cell-address="工作表1.B1"/>
      <style:map style:condition="cell-content()=3310" style:apply-style-name="cfsicceeee" style:base-cell-address="工作表1.B1"/>
      <style:map style:condition="cell-content()=3311" style:apply-style-name="cfsicceeff" style:base-cell-address="工作表1.B1"/>
      <style:map style:condition="cell-content()=3312" style:apply-style-name="cfsiccff00" style:base-cell-address="工作表1.B1"/>
      <style:map style:condition="cell-content()=3313" style:apply-style-name="cfsiccff11" style:base-cell-address="工作表1.B1"/>
      <style:map style:condition="cell-content()=3314" style:apply-style-name="cfsiccff22" style:base-cell-address="工作表1.B1"/>
      <style:map style:condition="cell-content()=3315" style:apply-style-name="cfsiccff33" style:base-cell-address="工作表1.B1"/>
      <style:map style:condition="cell-content()=3316" style:apply-style-name="cfsiccff44" style:base-cell-address="工作表1.B1"/>
      <style:map style:condition="cell-content()=3317" style:apply-style-name="cfsiccff55" style:base-cell-address="工作表1.B1"/>
      <style:map style:condition="cell-content()=3318" style:apply-style-name="cfsiccff66" style:base-cell-address="工作表1.B1"/>
      <style:map style:condition="cell-content()=3319" style:apply-style-name="cfsiccff77" style:base-cell-address="工作表1.B1"/>
      <style:map style:condition="cell-content()=3320" style:apply-style-name="cfsiccff88" style:base-cell-address="工作表1.B1"/>
      <style:map style:condition="cell-content()=3321" style:apply-style-name="cfsiccff99" style:base-cell-address="工作表1.B1"/>
      <style:map style:condition="cell-content()=3322" style:apply-style-name="cfsiccffaa" style:base-cell-address="工作表1.B1"/>
      <style:map style:condition="cell-content()=3323" style:apply-style-name="cfsiccffbb" style:base-cell-address="工作表1.B1"/>
      <style:map style:condition="cell-content()=3324" style:apply-style-name="cfsiccffcc" style:base-cell-address="工作表1.B1"/>
      <style:map style:condition="cell-content()=3325" style:apply-style-name="cfsiccffdd" style:base-cell-address="工作表1.B1"/>
      <style:map style:condition="cell-content()=3326" style:apply-style-name="cfsiccffee" style:base-cell-address="工作表1.B1"/>
      <style:map style:condition="cell-content()=3327" style:apply-style-name="cfsiccffff" style:base-cell-address="工作表1.B1"/>
      <style:map style:condition="cell-content()=3328" style:apply-style-name="cfsidd0000" style:base-cell-address="工作表1.B1"/>
      <style:map style:condition="cell-content()=3329" style:apply-style-name="cfsidd0011" style:base-cell-address="工作表1.B1"/>
      <style:map style:condition="cell-content()=3330" style:apply-style-name="cfsidd0022" style:base-cell-address="工作表1.B1"/>
      <style:map style:condition="cell-content()=3331" style:apply-style-name="cfsidd0033" style:base-cell-address="工作表1.B1"/>
      <style:map style:condition="cell-content()=3332" style:apply-style-name="cfsidd0044" style:base-cell-address="工作表1.B1"/>
      <style:map style:condition="cell-content()=3333" style:apply-style-name="cfsidd0055" style:base-cell-address="工作表1.B1"/>
      <style:map style:condition="cell-content()=3334" style:apply-style-name="cfsidd0066" style:base-cell-address="工作表1.B1"/>
      <style:map style:condition="cell-content()=3335" style:apply-style-name="cfsidd0077" style:base-cell-address="工作表1.B1"/>
      <style:map style:condition="cell-content()=3336" style:apply-style-name="cfsidd0088" style:base-cell-address="工作表1.B1"/>
      <style:map style:condition="cell-content()=3337" style:apply-style-name="cfsidd0099" style:base-cell-address="工作表1.B1"/>
      <style:map style:condition="cell-content()=3338" style:apply-style-name="cfsidd00aa" style:base-cell-address="工作表1.B1"/>
      <style:map style:condition="cell-content()=3339" style:apply-style-name="cfsidd00bb" style:base-cell-address="工作表1.B1"/>
      <style:map style:condition="cell-content()=3340" style:apply-style-name="cfsidd00cc" style:base-cell-address="工作表1.B1"/>
      <style:map style:condition="cell-content()=3341" style:apply-style-name="cfsidd00dd" style:base-cell-address="工作表1.B1"/>
      <style:map style:condition="cell-content()=3342" style:apply-style-name="cfsidd00ee" style:base-cell-address="工作表1.B1"/>
      <style:map style:condition="cell-content()=3343" style:apply-style-name="cfsidd00ff" style:base-cell-address="工作表1.B1"/>
      <style:map style:condition="cell-content()=3344" style:apply-style-name="cfsidd1100" style:base-cell-address="工作表1.B1"/>
      <style:map style:condition="cell-content()=3345" style:apply-style-name="cfsidd1111" style:base-cell-address="工作表1.B1"/>
      <style:map style:condition="cell-content()=3346" style:apply-style-name="cfsidd1122" style:base-cell-address="工作表1.B1"/>
      <style:map style:condition="cell-content()=3347" style:apply-style-name="cfsidd1133" style:base-cell-address="工作表1.B1"/>
      <style:map style:condition="cell-content()=3348" style:apply-style-name="cfsidd1144" style:base-cell-address="工作表1.B1"/>
      <style:map style:condition="cell-content()=3349" style:apply-style-name="cfsidd1155" style:base-cell-address="工作表1.B1"/>
      <style:map style:condition="cell-content()=3350" style:apply-style-name="cfsidd1166" style:base-cell-address="工作表1.B1"/>
      <style:map style:condition="cell-content()=3351" style:apply-style-name="cfsidd1177" style:base-cell-address="工作表1.B1"/>
      <style:map style:condition="cell-content()=3352" style:apply-style-name="cfsidd1188" style:base-cell-address="工作表1.B1"/>
      <style:map style:condition="cell-content()=3353" style:apply-style-name="cfsidd1199" style:base-cell-address="工作表1.B1"/>
      <style:map style:condition="cell-content()=3354" style:apply-style-name="cfsidd11aa" style:base-cell-address="工作表1.B1"/>
      <style:map style:condition="cell-content()=3355" style:apply-style-name="cfsidd11bb" style:base-cell-address="工作表1.B1"/>
      <style:map style:condition="cell-content()=3356" style:apply-style-name="cfsidd11cc" style:base-cell-address="工作表1.B1"/>
      <style:map style:condition="cell-content()=3357" style:apply-style-name="cfsidd11dd" style:base-cell-address="工作表1.B1"/>
      <style:map style:condition="cell-content()=3358" style:apply-style-name="cfsidd11ee" style:base-cell-address="工作表1.B1"/>
      <style:map style:condition="cell-content()=3359" style:apply-style-name="cfsidd11ff" style:base-cell-address="工作表1.B1"/>
      <style:map style:condition="cell-content()=3360" style:apply-style-name="cfsidd2200" style:base-cell-address="工作表1.B1"/>
      <style:map style:condition="cell-content()=3361" style:apply-style-name="cfsidd2211" style:base-cell-address="工作表1.B1"/>
      <style:map style:condition="cell-content()=3362" style:apply-style-name="cfsidd2222" style:base-cell-address="工作表1.B1"/>
      <style:map style:condition="cell-content()=3363" style:apply-style-name="cfsidd2233" style:base-cell-address="工作表1.B1"/>
      <style:map style:condition="cell-content()=3364" style:apply-style-name="cfsidd2244" style:base-cell-address="工作表1.B1"/>
      <style:map style:condition="cell-content()=3365" style:apply-style-name="cfsidd2255" style:base-cell-address="工作表1.B1"/>
      <style:map style:condition="cell-content()=3366" style:apply-style-name="cfsidd2266" style:base-cell-address="工作表1.B1"/>
      <style:map style:condition="cell-content()=3367" style:apply-style-name="cfsidd2277" style:base-cell-address="工作表1.B1"/>
      <style:map style:condition="cell-content()=3368" style:apply-style-name="cfsidd2288" style:base-cell-address="工作表1.B1"/>
      <style:map style:condition="cell-content()=3369" style:apply-style-name="cfsidd2299" style:base-cell-address="工作表1.B1"/>
      <style:map style:condition="cell-content()=3370" style:apply-style-name="cfsidd22aa" style:base-cell-address="工作表1.B1"/>
      <style:map style:condition="cell-content()=3371" style:apply-style-name="cfsidd22bb" style:base-cell-address="工作表1.B1"/>
      <style:map style:condition="cell-content()=3372" style:apply-style-name="cfsidd22cc" style:base-cell-address="工作表1.B1"/>
      <style:map style:condition="cell-content()=3373" style:apply-style-name="cfsidd22dd" style:base-cell-address="工作表1.B1"/>
      <style:map style:condition="cell-content()=3374" style:apply-style-name="cfsidd22ee" style:base-cell-address="工作表1.B1"/>
      <style:map style:condition="cell-content()=3375" style:apply-style-name="cfsidd22ff" style:base-cell-address="工作表1.B1"/>
      <style:map style:condition="cell-content()=3376" style:apply-style-name="cfsidd3300" style:base-cell-address="工作表1.B1"/>
      <style:map style:condition="cell-content()=3377" style:apply-style-name="cfsidd3311" style:base-cell-address="工作表1.B1"/>
      <style:map style:condition="cell-content()=3378" style:apply-style-name="cfsidd3322" style:base-cell-address="工作表1.B1"/>
      <style:map style:condition="cell-content()=3379" style:apply-style-name="cfsidd3333" style:base-cell-address="工作表1.B1"/>
      <style:map style:condition="cell-content()=3380" style:apply-style-name="cfsidd3344" style:base-cell-address="工作表1.B1"/>
      <style:map style:condition="cell-content()=3381" style:apply-style-name="cfsidd3355" style:base-cell-address="工作表1.B1"/>
      <style:map style:condition="cell-content()=3382" style:apply-style-name="cfsidd3366" style:base-cell-address="工作表1.B1"/>
      <style:map style:condition="cell-content()=3383" style:apply-style-name="cfsidd3377" style:base-cell-address="工作表1.B1"/>
      <style:map style:condition="cell-content()=3384" style:apply-style-name="cfsidd3388" style:base-cell-address="工作表1.B1"/>
      <style:map style:condition="cell-content()=3385" style:apply-style-name="cfsidd3399" style:base-cell-address="工作表1.B1"/>
      <style:map style:condition="cell-content()=3386" style:apply-style-name="cfsidd33aa" style:base-cell-address="工作表1.B1"/>
      <style:map style:condition="cell-content()=3387" style:apply-style-name="cfsidd33bb" style:base-cell-address="工作表1.B1"/>
      <style:map style:condition="cell-content()=3388" style:apply-style-name="cfsidd33cc" style:base-cell-address="工作表1.B1"/>
      <style:map style:condition="cell-content()=3389" style:apply-style-name="cfsidd33dd" style:base-cell-address="工作表1.B1"/>
      <style:map style:condition="cell-content()=3390" style:apply-style-name="cfsidd33ee" style:base-cell-address="工作表1.B1"/>
      <style:map style:condition="cell-content()=3391" style:apply-style-name="cfsidd33ff" style:base-cell-address="工作表1.B1"/>
      <style:map style:condition="cell-content()=3392" style:apply-style-name="cfsidd4400" style:base-cell-address="工作表1.B1"/>
      <style:map style:condition="cell-content()=3393" style:apply-style-name="cfsidd4411" style:base-cell-address="工作表1.B1"/>
      <style:map style:condition="cell-content()=3394" style:apply-style-name="cfsidd4422" style:base-cell-address="工作表1.B1"/>
      <style:map style:condition="cell-content()=3395" style:apply-style-name="cfsidd4433" style:base-cell-address="工作表1.B1"/>
      <style:map style:condition="cell-content()=3396" style:apply-style-name="cfsidd4444" style:base-cell-address="工作表1.B1"/>
      <style:map style:condition="cell-content()=3397" style:apply-style-name="cfsidd4455" style:base-cell-address="工作表1.B1"/>
      <style:map style:condition="cell-content()=3398" style:apply-style-name="cfsidd4466" style:base-cell-address="工作表1.B1"/>
      <style:map style:condition="cell-content()=3399" style:apply-style-name="cfsidd4477" style:base-cell-address="工作表1.B1"/>
      <style:map style:condition="cell-content()=3400" style:apply-style-name="cfsidd4488" style:base-cell-address="工作表1.B1"/>
      <style:map style:condition="cell-content()=3401" style:apply-style-name="cfsidd4499" style:base-cell-address="工作表1.B1"/>
      <style:map style:condition="cell-content()=3402" style:apply-style-name="cfsidd44aa" style:base-cell-address="工作表1.B1"/>
      <style:map style:condition="cell-content()=3403" style:apply-style-name="cfsidd44bb" style:base-cell-address="工作表1.B1"/>
      <style:map style:condition="cell-content()=3404" style:apply-style-name="cfsidd44cc" style:base-cell-address="工作表1.B1"/>
      <style:map style:condition="cell-content()=3405" style:apply-style-name="cfsidd44dd" style:base-cell-address="工作表1.B1"/>
      <style:map style:condition="cell-content()=3406" style:apply-style-name="cfsidd44ee" style:base-cell-address="工作表1.B1"/>
      <style:map style:condition="cell-content()=3407" style:apply-style-name="cfsidd44ff" style:base-cell-address="工作表1.B1"/>
      <style:map style:condition="cell-content()=3408" style:apply-style-name="cfsidd5500" style:base-cell-address="工作表1.B1"/>
      <style:map style:condition="cell-content()=3409" style:apply-style-name="cfsidd5511" style:base-cell-address="工作表1.B1"/>
      <style:map style:condition="cell-content()=3410" style:apply-style-name="cfsidd5522" style:base-cell-address="工作表1.B1"/>
      <style:map style:condition="cell-content()=3411" style:apply-style-name="cfsidd5533" style:base-cell-address="工作表1.B1"/>
      <style:map style:condition="cell-content()=3412" style:apply-style-name="cfsidd5544" style:base-cell-address="工作表1.B1"/>
      <style:map style:condition="cell-content()=3413" style:apply-style-name="cfsidd5555" style:base-cell-address="工作表1.B1"/>
      <style:map style:condition="cell-content()=3414" style:apply-style-name="cfsidd5566" style:base-cell-address="工作表1.B1"/>
      <style:map style:condition="cell-content()=3415" style:apply-style-name="cfsidd5577" style:base-cell-address="工作表1.B1"/>
      <style:map style:condition="cell-content()=3416" style:apply-style-name="cfsidd5588" style:base-cell-address="工作表1.B1"/>
      <style:map style:condition="cell-content()=3417" style:apply-style-name="cfsidd5599" style:base-cell-address="工作表1.B1"/>
      <style:map style:condition="cell-content()=3418" style:apply-style-name="cfsidd55aa" style:base-cell-address="工作表1.B1"/>
      <style:map style:condition="cell-content()=3419" style:apply-style-name="cfsidd55bb" style:base-cell-address="工作表1.B1"/>
      <style:map style:condition="cell-content()=3420" style:apply-style-name="cfsidd55cc" style:base-cell-address="工作表1.B1"/>
      <style:map style:condition="cell-content()=3421" style:apply-style-name="cfsidd55dd" style:base-cell-address="工作表1.B1"/>
      <style:map style:condition="cell-content()=3422" style:apply-style-name="cfsidd55ee" style:base-cell-address="工作表1.B1"/>
      <style:map style:condition="cell-content()=3423" style:apply-style-name="cfsidd55ff" style:base-cell-address="工作表1.B1"/>
      <style:map style:condition="cell-content()=3424" style:apply-style-name="cfsidd6600" style:base-cell-address="工作表1.B1"/>
      <style:map style:condition="cell-content()=3425" style:apply-style-name="cfsidd6611" style:base-cell-address="工作表1.B1"/>
      <style:map style:condition="cell-content()=3426" style:apply-style-name="cfsidd6622" style:base-cell-address="工作表1.B1"/>
      <style:map style:condition="cell-content()=3427" style:apply-style-name="cfsidd6633" style:base-cell-address="工作表1.B1"/>
      <style:map style:condition="cell-content()=3428" style:apply-style-name="cfsidd6644" style:base-cell-address="工作表1.B1"/>
      <style:map style:condition="cell-content()=3429" style:apply-style-name="cfsidd6655" style:base-cell-address="工作表1.B1"/>
      <style:map style:condition="cell-content()=3430" style:apply-style-name="cfsidd6666" style:base-cell-address="工作表1.B1"/>
      <style:map style:condition="cell-content()=3431" style:apply-style-name="cfsidd6677" style:base-cell-address="工作表1.B1"/>
      <style:map style:condition="cell-content()=3432" style:apply-style-name="cfsidd6688" style:base-cell-address="工作表1.B1"/>
      <style:map style:condition="cell-content()=3433" style:apply-style-name="cfsidd6699" style:base-cell-address="工作表1.B1"/>
      <style:map style:condition="cell-content()=3434" style:apply-style-name="cfsidd66aa" style:base-cell-address="工作表1.B1"/>
      <style:map style:condition="cell-content()=3435" style:apply-style-name="cfsidd66bb" style:base-cell-address="工作表1.B1"/>
      <style:map style:condition="cell-content()=3436" style:apply-style-name="cfsidd66cc" style:base-cell-address="工作表1.B1"/>
      <style:map style:condition="cell-content()=3437" style:apply-style-name="cfsidd66dd" style:base-cell-address="工作表1.B1"/>
      <style:map style:condition="cell-content()=3438" style:apply-style-name="cfsidd66ee" style:base-cell-address="工作表1.B1"/>
      <style:map style:condition="cell-content()=3439" style:apply-style-name="cfsidd66ff" style:base-cell-address="工作表1.B1"/>
      <style:map style:condition="cell-content()=3440" style:apply-style-name="cfsidd7700" style:base-cell-address="工作表1.B1"/>
      <style:map style:condition="cell-content()=3441" style:apply-style-name="cfsidd7711" style:base-cell-address="工作表1.B1"/>
      <style:map style:condition="cell-content()=3442" style:apply-style-name="cfsidd7722" style:base-cell-address="工作表1.B1"/>
      <style:map style:condition="cell-content()=3443" style:apply-style-name="cfsidd7733" style:base-cell-address="工作表1.B1"/>
      <style:map style:condition="cell-content()=3444" style:apply-style-name="cfsidd7744" style:base-cell-address="工作表1.B1"/>
      <style:map style:condition="cell-content()=3445" style:apply-style-name="cfsidd7755" style:base-cell-address="工作表1.B1"/>
      <style:map style:condition="cell-content()=3446" style:apply-style-name="cfsidd7766" style:base-cell-address="工作表1.B1"/>
      <style:map style:condition="cell-content()=3447" style:apply-style-name="cfsidd7777" style:base-cell-address="工作表1.B1"/>
      <style:map style:condition="cell-content()=3448" style:apply-style-name="cfsidd7788" style:base-cell-address="工作表1.B1"/>
      <style:map style:condition="cell-content()=3449" style:apply-style-name="cfsidd7799" style:base-cell-address="工作表1.B1"/>
      <style:map style:condition="cell-content()=3450" style:apply-style-name="cfsidd77aa" style:base-cell-address="工作表1.B1"/>
      <style:map style:condition="cell-content()=3451" style:apply-style-name="cfsidd77bb" style:base-cell-address="工作表1.B1"/>
      <style:map style:condition="cell-content()=3452" style:apply-style-name="cfsidd77cc" style:base-cell-address="工作表1.B1"/>
      <style:map style:condition="cell-content()=3453" style:apply-style-name="cfsidd77dd" style:base-cell-address="工作表1.B1"/>
      <style:map style:condition="cell-content()=3454" style:apply-style-name="cfsidd77ee" style:base-cell-address="工作表1.B1"/>
      <style:map style:condition="cell-content()=3455" style:apply-style-name="cfsidd77ff" style:base-cell-address="工作表1.B1"/>
      <style:map style:condition="cell-content()=3456" style:apply-style-name="cfsidd8800" style:base-cell-address="工作表1.B1"/>
      <style:map style:condition="cell-content()=3457" style:apply-style-name="cfsidd8811" style:base-cell-address="工作表1.B1"/>
      <style:map style:condition="cell-content()=3458" style:apply-style-name="cfsidd8822" style:base-cell-address="工作表1.B1"/>
      <style:map style:condition="cell-content()=3459" style:apply-style-name="cfsidd8833" style:base-cell-address="工作表1.B1"/>
      <style:map style:condition="cell-content()=3460" style:apply-style-name="cfsidd8844" style:base-cell-address="工作表1.B1"/>
      <style:map style:condition="cell-content()=3461" style:apply-style-name="cfsidd8855" style:base-cell-address="工作表1.B1"/>
      <style:map style:condition="cell-content()=3462" style:apply-style-name="cfsidd8866" style:base-cell-address="工作表1.B1"/>
      <style:map style:condition="cell-content()=3463" style:apply-style-name="cfsidd8877" style:base-cell-address="工作表1.B1"/>
      <style:map style:condition="cell-content()=3464" style:apply-style-name="cfsidd8888" style:base-cell-address="工作表1.B1"/>
      <style:map style:condition="cell-content()=3465" style:apply-style-name="cfsidd8899" style:base-cell-address="工作表1.B1"/>
      <style:map style:condition="cell-content()=3466" style:apply-style-name="cfsidd88aa" style:base-cell-address="工作表1.B1"/>
      <style:map style:condition="cell-content()=3467" style:apply-style-name="cfsidd88bb" style:base-cell-address="工作表1.B1"/>
      <style:map style:condition="cell-content()=3468" style:apply-style-name="cfsidd88cc" style:base-cell-address="工作表1.B1"/>
      <style:map style:condition="cell-content()=3469" style:apply-style-name="cfsidd88dd" style:base-cell-address="工作表1.B1"/>
      <style:map style:condition="cell-content()=3470" style:apply-style-name="cfsidd88ee" style:base-cell-address="工作表1.B1"/>
      <style:map style:condition="cell-content()=3471" style:apply-style-name="cfsidd88ff" style:base-cell-address="工作表1.B1"/>
      <style:map style:condition="cell-content()=3472" style:apply-style-name="cfsidd9900" style:base-cell-address="工作表1.B1"/>
      <style:map style:condition="cell-content()=3473" style:apply-style-name="cfsidd9911" style:base-cell-address="工作表1.B1"/>
      <style:map style:condition="cell-content()=3474" style:apply-style-name="cfsidd9922" style:base-cell-address="工作表1.B1"/>
      <style:map style:condition="cell-content()=3475" style:apply-style-name="cfsidd9933" style:base-cell-address="工作表1.B1"/>
      <style:map style:condition="cell-content()=3476" style:apply-style-name="cfsidd9944" style:base-cell-address="工作表1.B1"/>
      <style:map style:condition="cell-content()=3477" style:apply-style-name="cfsidd9955" style:base-cell-address="工作表1.B1"/>
      <style:map style:condition="cell-content()=3478" style:apply-style-name="cfsidd9966" style:base-cell-address="工作表1.B1"/>
      <style:map style:condition="cell-content()=3479" style:apply-style-name="cfsidd9977" style:base-cell-address="工作表1.B1"/>
      <style:map style:condition="cell-content()=3480" style:apply-style-name="cfsidd9988" style:base-cell-address="工作表1.B1"/>
      <style:map style:condition="cell-content()=3481" style:apply-style-name="cfsidd9999" style:base-cell-address="工作表1.B1"/>
      <style:map style:condition="cell-content()=3482" style:apply-style-name="cfsidd99aa" style:base-cell-address="工作表1.B1"/>
      <style:map style:condition="cell-content()=3483" style:apply-style-name="cfsidd99bb" style:base-cell-address="工作表1.B1"/>
      <style:map style:condition="cell-content()=3484" style:apply-style-name="cfsidd99cc" style:base-cell-address="工作表1.B1"/>
      <style:map style:condition="cell-content()=3485" style:apply-style-name="cfsidd99dd" style:base-cell-address="工作表1.B1"/>
      <style:map style:condition="cell-content()=3486" style:apply-style-name="cfsidd99ee" style:base-cell-address="工作表1.B1"/>
      <style:map style:condition="cell-content()=3487" style:apply-style-name="cfsidd99ff" style:base-cell-address="工作表1.B1"/>
      <style:map style:condition="cell-content()=3488" style:apply-style-name="cfsiddaa00" style:base-cell-address="工作表1.B1"/>
      <style:map style:condition="cell-content()=3489" style:apply-style-name="cfsiddaa11" style:base-cell-address="工作表1.B1"/>
      <style:map style:condition="cell-content()=3490" style:apply-style-name="cfsiddaa22" style:base-cell-address="工作表1.B1"/>
      <style:map style:condition="cell-content()=3491" style:apply-style-name="cfsiddaa33" style:base-cell-address="工作表1.B1"/>
      <style:map style:condition="cell-content()=3492" style:apply-style-name="cfsiddaa44" style:base-cell-address="工作表1.B1"/>
      <style:map style:condition="cell-content()=3493" style:apply-style-name="cfsiddaa55" style:base-cell-address="工作表1.B1"/>
      <style:map style:condition="cell-content()=3494" style:apply-style-name="cfsiddaa66" style:base-cell-address="工作表1.B1"/>
      <style:map style:condition="cell-content()=3495" style:apply-style-name="cfsiddaa77" style:base-cell-address="工作表1.B1"/>
      <style:map style:condition="cell-content()=3496" style:apply-style-name="cfsiddaa88" style:base-cell-address="工作表1.B1"/>
      <style:map style:condition="cell-content()=3497" style:apply-style-name="cfsiddaa99" style:base-cell-address="工作表1.B1"/>
      <style:map style:condition="cell-content()=3498" style:apply-style-name="cfsiddaaaa" style:base-cell-address="工作表1.B1"/>
      <style:map style:condition="cell-content()=3499" style:apply-style-name="cfsiddaabb" style:base-cell-address="工作表1.B1"/>
      <style:map style:condition="cell-content()=3500" style:apply-style-name="cfsiddaacc" style:base-cell-address="工作表1.B1"/>
      <style:map style:condition="cell-content()=3501" style:apply-style-name="cfsiddaadd" style:base-cell-address="工作表1.B1"/>
      <style:map style:condition="cell-content()=3502" style:apply-style-name="cfsiddaaee" style:base-cell-address="工作表1.B1"/>
      <style:map style:condition="cell-content()=3503" style:apply-style-name="cfsiddaaff" style:base-cell-address="工作表1.B1"/>
      <style:map style:condition="cell-content()=3504" style:apply-style-name="cfsiddbb00" style:base-cell-address="工作表1.B1"/>
      <style:map style:condition="cell-content()=3505" style:apply-style-name="cfsiddbb11" style:base-cell-address="工作表1.B1"/>
      <style:map style:condition="cell-content()=3506" style:apply-style-name="cfsiddbb22" style:base-cell-address="工作表1.B1"/>
      <style:map style:condition="cell-content()=3507" style:apply-style-name="cfsiddbb33" style:base-cell-address="工作表1.B1"/>
      <style:map style:condition="cell-content()=3508" style:apply-style-name="cfsiddbb44" style:base-cell-address="工作表1.B1"/>
      <style:map style:condition="cell-content()=3509" style:apply-style-name="cfsiddbb55" style:base-cell-address="工作表1.B1"/>
      <style:map style:condition="cell-content()=3510" style:apply-style-name="cfsiddbb66" style:base-cell-address="工作表1.B1"/>
      <style:map style:condition="cell-content()=3511" style:apply-style-name="cfsiddbb77" style:base-cell-address="工作表1.B1"/>
      <style:map style:condition="cell-content()=3512" style:apply-style-name="cfsiddbb88" style:base-cell-address="工作表1.B1"/>
      <style:map style:condition="cell-content()=3513" style:apply-style-name="cfsiddbb99" style:base-cell-address="工作表1.B1"/>
      <style:map style:condition="cell-content()=3514" style:apply-style-name="cfsiddbbaa" style:base-cell-address="工作表1.B1"/>
      <style:map style:condition="cell-content()=3515" style:apply-style-name="cfsiddbbbb" style:base-cell-address="工作表1.B1"/>
      <style:map style:condition="cell-content()=3516" style:apply-style-name="cfsiddbbcc" style:base-cell-address="工作表1.B1"/>
      <style:map style:condition="cell-content()=3517" style:apply-style-name="cfsiddbbdd" style:base-cell-address="工作表1.B1"/>
      <style:map style:condition="cell-content()=3518" style:apply-style-name="cfsiddbbee" style:base-cell-address="工作表1.B1"/>
      <style:map style:condition="cell-content()=3519" style:apply-style-name="cfsiddbbff" style:base-cell-address="工作表1.B1"/>
      <style:map style:condition="cell-content()=3520" style:apply-style-name="cfsiddcc00" style:base-cell-address="工作表1.B1"/>
      <style:map style:condition="cell-content()=3521" style:apply-style-name="cfsiddcc11" style:base-cell-address="工作表1.B1"/>
      <style:map style:condition="cell-content()=3522" style:apply-style-name="cfsiddcc22" style:base-cell-address="工作表1.B1"/>
      <style:map style:condition="cell-content()=3523" style:apply-style-name="cfsiddcc33" style:base-cell-address="工作表1.B1"/>
      <style:map style:condition="cell-content()=3524" style:apply-style-name="cfsiddcc44" style:base-cell-address="工作表1.B1"/>
      <style:map style:condition="cell-content()=3525" style:apply-style-name="cfsiddcc55" style:base-cell-address="工作表1.B1"/>
      <style:map style:condition="cell-content()=3526" style:apply-style-name="cfsiddcc66" style:base-cell-address="工作表1.B1"/>
      <style:map style:condition="cell-content()=3527" style:apply-style-name="cfsiddcc77" style:base-cell-address="工作表1.B1"/>
      <style:map style:condition="cell-content()=3528" style:apply-style-name="cfsiddcc88" style:base-cell-address="工作表1.B1"/>
      <style:map style:condition="cell-content()=3529" style:apply-style-name="cfsiddcc99" style:base-cell-address="工作表1.B1"/>
      <style:map style:condition="cell-content()=3530" style:apply-style-name="cfsiddccaa" style:base-cell-address="工作表1.B1"/>
      <style:map style:condition="cell-content()=3531" style:apply-style-name="cfsiddccbb" style:base-cell-address="工作表1.B1"/>
      <style:map style:condition="cell-content()=3532" style:apply-style-name="cfsiddcccc" style:base-cell-address="工作表1.B1"/>
      <style:map style:condition="cell-content()=3533" style:apply-style-name="cfsiddccdd" style:base-cell-address="工作表1.B1"/>
      <style:map style:condition="cell-content()=3534" style:apply-style-name="cfsiddccee" style:base-cell-address="工作表1.B1"/>
      <style:map style:condition="cell-content()=3535" style:apply-style-name="cfsiddccff" style:base-cell-address="工作表1.B1"/>
      <style:map style:condition="cell-content()=3536" style:apply-style-name="cfsidddd00" style:base-cell-address="工作表1.B1"/>
      <style:map style:condition="cell-content()=3537" style:apply-style-name="cfsidddd11" style:base-cell-address="工作表1.B1"/>
      <style:map style:condition="cell-content()=3538" style:apply-style-name="cfsidddd22" style:base-cell-address="工作表1.B1"/>
      <style:map style:condition="cell-content()=3539" style:apply-style-name="cfsidddd33" style:base-cell-address="工作表1.B1"/>
      <style:map style:condition="cell-content()=3540" style:apply-style-name="cfsidddd44" style:base-cell-address="工作表1.B1"/>
      <style:map style:condition="cell-content()=3541" style:apply-style-name="cfsidddd55" style:base-cell-address="工作表1.B1"/>
      <style:map style:condition="cell-content()=3542" style:apply-style-name="cfsidddd66" style:base-cell-address="工作表1.B1"/>
      <style:map style:condition="cell-content()=3543" style:apply-style-name="cfsidddd77" style:base-cell-address="工作表1.B1"/>
      <style:map style:condition="cell-content()=3544" style:apply-style-name="cfsidddd88" style:base-cell-address="工作表1.B1"/>
      <style:map style:condition="cell-content()=3545" style:apply-style-name="cfsidddd99" style:base-cell-address="工作表1.B1"/>
      <style:map style:condition="cell-content()=3546" style:apply-style-name="cfsiddddaa" style:base-cell-address="工作表1.B1"/>
      <style:map style:condition="cell-content()=3547" style:apply-style-name="cfsiddddbb" style:base-cell-address="工作表1.B1"/>
      <style:map style:condition="cell-content()=3548" style:apply-style-name="cfsiddddcc" style:base-cell-address="工作表1.B1"/>
      <style:map style:condition="cell-content()=3549" style:apply-style-name="cfsidddddd" style:base-cell-address="工作表1.B1"/>
      <style:map style:condition="cell-content()=3550" style:apply-style-name="cfsiddddee" style:base-cell-address="工作表1.B1"/>
      <style:map style:condition="cell-content()=3551" style:apply-style-name="cfsiddddff" style:base-cell-address="工作表1.B1"/>
      <style:map style:condition="cell-content()=3552" style:apply-style-name="cfsiddee00" style:base-cell-address="工作表1.B1"/>
      <style:map style:condition="cell-content()=3553" style:apply-style-name="cfsiddee11" style:base-cell-address="工作表1.B1"/>
      <style:map style:condition="cell-content()=3554" style:apply-style-name="cfsiddee22" style:base-cell-address="工作表1.B1"/>
      <style:map style:condition="cell-content()=3555" style:apply-style-name="cfsiddee33" style:base-cell-address="工作表1.B1"/>
      <style:map style:condition="cell-content()=3556" style:apply-style-name="cfsiddee44" style:base-cell-address="工作表1.B1"/>
      <style:map style:condition="cell-content()=3557" style:apply-style-name="cfsiddee55" style:base-cell-address="工作表1.B1"/>
      <style:map style:condition="cell-content()=3558" style:apply-style-name="cfsiddee66" style:base-cell-address="工作表1.B1"/>
      <style:map style:condition="cell-content()=3559" style:apply-style-name="cfsiddee77" style:base-cell-address="工作表1.B1"/>
      <style:map style:condition="cell-content()=3560" style:apply-style-name="cfsiddee88" style:base-cell-address="工作表1.B1"/>
      <style:map style:condition="cell-content()=3561" style:apply-style-name="cfsiddee99" style:base-cell-address="工作表1.B1"/>
      <style:map style:condition="cell-content()=3562" style:apply-style-name="cfsiddeeaa" style:base-cell-address="工作表1.B1"/>
      <style:map style:condition="cell-content()=3563" style:apply-style-name="cfsiddeebb" style:base-cell-address="工作表1.B1"/>
      <style:map style:condition="cell-content()=3564" style:apply-style-name="cfsiddeecc" style:base-cell-address="工作表1.B1"/>
      <style:map style:condition="cell-content()=3565" style:apply-style-name="cfsiddeedd" style:base-cell-address="工作表1.B1"/>
      <style:map style:condition="cell-content()=3566" style:apply-style-name="cfsiddeeee" style:base-cell-address="工作表1.B1"/>
      <style:map style:condition="cell-content()=3567" style:apply-style-name="cfsiddeeff" style:base-cell-address="工作表1.B1"/>
      <style:map style:condition="cell-content()=3568" style:apply-style-name="cfsiddff00" style:base-cell-address="工作表1.B1"/>
      <style:map style:condition="cell-content()=3569" style:apply-style-name="cfsiddff11" style:base-cell-address="工作表1.B1"/>
      <style:map style:condition="cell-content()=3570" style:apply-style-name="cfsiddff22" style:base-cell-address="工作表1.B1"/>
      <style:map style:condition="cell-content()=3571" style:apply-style-name="cfsiddff33" style:base-cell-address="工作表1.B1"/>
      <style:map style:condition="cell-content()=3572" style:apply-style-name="cfsiddff44" style:base-cell-address="工作表1.B1"/>
      <style:map style:condition="cell-content()=3573" style:apply-style-name="cfsiddff55" style:base-cell-address="工作表1.B1"/>
      <style:map style:condition="cell-content()=3574" style:apply-style-name="cfsiddff66" style:base-cell-address="工作表1.B1"/>
      <style:map style:condition="cell-content()=3575" style:apply-style-name="cfsiddff77" style:base-cell-address="工作表1.B1"/>
      <style:map style:condition="cell-content()=3576" style:apply-style-name="cfsiddff88" style:base-cell-address="工作表1.B1"/>
      <style:map style:condition="cell-content()=3577" style:apply-style-name="cfsiddff99" style:base-cell-address="工作表1.B1"/>
      <style:map style:condition="cell-content()=3578" style:apply-style-name="cfsiddffaa" style:base-cell-address="工作表1.B1"/>
      <style:map style:condition="cell-content()=3579" style:apply-style-name="cfsiddffbb" style:base-cell-address="工作表1.B1"/>
      <style:map style:condition="cell-content()=3580" style:apply-style-name="cfsiddffcc" style:base-cell-address="工作表1.B1"/>
      <style:map style:condition="cell-content()=3581" style:apply-style-name="cfsiddffdd" style:base-cell-address="工作表1.B1"/>
      <style:map style:condition="cell-content()=3582" style:apply-style-name="cfsiddffee" style:base-cell-address="工作表1.B1"/>
      <style:map style:condition="cell-content()=3583" style:apply-style-name="cfsiddffff" style:base-cell-address="工作表1.B1"/>
      <style:map style:condition="cell-content()=3584" style:apply-style-name="cfsiee0000" style:base-cell-address="工作表1.B1"/>
      <style:map style:condition="cell-content()=3585" style:apply-style-name="cfsiee0011" style:base-cell-address="工作表1.B1"/>
      <style:map style:condition="cell-content()=3586" style:apply-style-name="cfsiee0022" style:base-cell-address="工作表1.B1"/>
      <style:map style:condition="cell-content()=3587" style:apply-style-name="cfsiee0033" style:base-cell-address="工作表1.B1"/>
      <style:map style:condition="cell-content()=3588" style:apply-style-name="cfsiee0044" style:base-cell-address="工作表1.B1"/>
      <style:map style:condition="cell-content()=3589" style:apply-style-name="cfsiee0055" style:base-cell-address="工作表1.B1"/>
      <style:map style:condition="cell-content()=3590" style:apply-style-name="cfsiee0066" style:base-cell-address="工作表1.B1"/>
      <style:map style:condition="cell-content()=3591" style:apply-style-name="cfsiee0077" style:base-cell-address="工作表1.B1"/>
      <style:map style:condition="cell-content()=3592" style:apply-style-name="cfsiee0088" style:base-cell-address="工作表1.B1"/>
      <style:map style:condition="cell-content()=3593" style:apply-style-name="cfsiee0099" style:base-cell-address="工作表1.B1"/>
      <style:map style:condition="cell-content()=3594" style:apply-style-name="cfsiee00aa" style:base-cell-address="工作表1.B1"/>
      <style:map style:condition="cell-content()=3595" style:apply-style-name="cfsiee00bb" style:base-cell-address="工作表1.B1"/>
      <style:map style:condition="cell-content()=3596" style:apply-style-name="cfsiee00cc" style:base-cell-address="工作表1.B1"/>
      <style:map style:condition="cell-content()=3597" style:apply-style-name="cfsiee00dd" style:base-cell-address="工作表1.B1"/>
      <style:map style:condition="cell-content()=3598" style:apply-style-name="cfsiee00ee" style:base-cell-address="工作表1.B1"/>
      <style:map style:condition="cell-content()=3599" style:apply-style-name="cfsiee00ff" style:base-cell-address="工作表1.B1"/>
      <style:map style:condition="cell-content()=3600" style:apply-style-name="cfsiee1100" style:base-cell-address="工作表1.B1"/>
      <style:map style:condition="cell-content()=3601" style:apply-style-name="cfsiee1111" style:base-cell-address="工作表1.B1"/>
      <style:map style:condition="cell-content()=3602" style:apply-style-name="cfsiee1122" style:base-cell-address="工作表1.B1"/>
      <style:map style:condition="cell-content()=3603" style:apply-style-name="cfsiee1133" style:base-cell-address="工作表1.B1"/>
      <style:map style:condition="cell-content()=3604" style:apply-style-name="cfsiee1144" style:base-cell-address="工作表1.B1"/>
      <style:map style:condition="cell-content()=3605" style:apply-style-name="cfsiee1155" style:base-cell-address="工作表1.B1"/>
      <style:map style:condition="cell-content()=3606" style:apply-style-name="cfsiee1166" style:base-cell-address="工作表1.B1"/>
      <style:map style:condition="cell-content()=3607" style:apply-style-name="cfsiee1177" style:base-cell-address="工作表1.B1"/>
      <style:map style:condition="cell-content()=3608" style:apply-style-name="cfsiee1188" style:base-cell-address="工作表1.B1"/>
      <style:map style:condition="cell-content()=3609" style:apply-style-name="cfsiee1199" style:base-cell-address="工作表1.B1"/>
      <style:map style:condition="cell-content()=3610" style:apply-style-name="cfsiee11aa" style:base-cell-address="工作表1.B1"/>
      <style:map style:condition="cell-content()=3611" style:apply-style-name="cfsiee11bb" style:base-cell-address="工作表1.B1"/>
      <style:map style:condition="cell-content()=3612" style:apply-style-name="cfsiee11cc" style:base-cell-address="工作表1.B1"/>
      <style:map style:condition="cell-content()=3613" style:apply-style-name="cfsiee11dd" style:base-cell-address="工作表1.B1"/>
      <style:map style:condition="cell-content()=3614" style:apply-style-name="cfsiee11ee" style:base-cell-address="工作表1.B1"/>
      <style:map style:condition="cell-content()=3615" style:apply-style-name="cfsiee11ff" style:base-cell-address="工作表1.B1"/>
      <style:map style:condition="cell-content()=3616" style:apply-style-name="cfsiee2200" style:base-cell-address="工作表1.B1"/>
      <style:map style:condition="cell-content()=3617" style:apply-style-name="cfsiee2211" style:base-cell-address="工作表1.B1"/>
      <style:map style:condition="cell-content()=3618" style:apply-style-name="cfsiee2222" style:base-cell-address="工作表1.B1"/>
      <style:map style:condition="cell-content()=3619" style:apply-style-name="cfsiee2233" style:base-cell-address="工作表1.B1"/>
      <style:map style:condition="cell-content()=3620" style:apply-style-name="cfsiee2244" style:base-cell-address="工作表1.B1"/>
      <style:map style:condition="cell-content()=3621" style:apply-style-name="cfsiee2255" style:base-cell-address="工作表1.B1"/>
      <style:map style:condition="cell-content()=3622" style:apply-style-name="cfsiee2266" style:base-cell-address="工作表1.B1"/>
      <style:map style:condition="cell-content()=3623" style:apply-style-name="cfsiee2277" style:base-cell-address="工作表1.B1"/>
      <style:map style:condition="cell-content()=3624" style:apply-style-name="cfsiee2288" style:base-cell-address="工作表1.B1"/>
      <style:map style:condition="cell-content()=3625" style:apply-style-name="cfsiee2299" style:base-cell-address="工作表1.B1"/>
      <style:map style:condition="cell-content()=3626" style:apply-style-name="cfsiee22aa" style:base-cell-address="工作表1.B1"/>
      <style:map style:condition="cell-content()=3627" style:apply-style-name="cfsiee22bb" style:base-cell-address="工作表1.B1"/>
      <style:map style:condition="cell-content()=3628" style:apply-style-name="cfsiee22cc" style:base-cell-address="工作表1.B1"/>
      <style:map style:condition="cell-content()=3629" style:apply-style-name="cfsiee22dd" style:base-cell-address="工作表1.B1"/>
      <style:map style:condition="cell-content()=3630" style:apply-style-name="cfsiee22ee" style:base-cell-address="工作表1.B1"/>
      <style:map style:condition="cell-content()=3631" style:apply-style-name="cfsiee22ff" style:base-cell-address="工作表1.B1"/>
      <style:map style:condition="cell-content()=3632" style:apply-style-name="cfsiee3300" style:base-cell-address="工作表1.B1"/>
      <style:map style:condition="cell-content()=3633" style:apply-style-name="cfsiee3311" style:base-cell-address="工作表1.B1"/>
      <style:map style:condition="cell-content()=3634" style:apply-style-name="cfsiee3322" style:base-cell-address="工作表1.B1"/>
      <style:map style:condition="cell-content()=3635" style:apply-style-name="cfsiee3333" style:base-cell-address="工作表1.B1"/>
      <style:map style:condition="cell-content()=3636" style:apply-style-name="cfsiee3344" style:base-cell-address="工作表1.B1"/>
      <style:map style:condition="cell-content()=3637" style:apply-style-name="cfsiee3355" style:base-cell-address="工作表1.B1"/>
      <style:map style:condition="cell-content()=3638" style:apply-style-name="cfsiee3366" style:base-cell-address="工作表1.B1"/>
      <style:map style:condition="cell-content()=3639" style:apply-style-name="cfsiee3377" style:base-cell-address="工作表1.B1"/>
      <style:map style:condition="cell-content()=3640" style:apply-style-name="cfsiee3388" style:base-cell-address="工作表1.B1"/>
      <style:map style:condition="cell-content()=3641" style:apply-style-name="cfsiee3399" style:base-cell-address="工作表1.B1"/>
      <style:map style:condition="cell-content()=3642" style:apply-style-name="cfsiee33aa" style:base-cell-address="工作表1.B1"/>
      <style:map style:condition="cell-content()=3643" style:apply-style-name="cfsiee33bb" style:base-cell-address="工作表1.B1"/>
      <style:map style:condition="cell-content()=3644" style:apply-style-name="cfsiee33cc" style:base-cell-address="工作表1.B1"/>
      <style:map style:condition="cell-content()=3645" style:apply-style-name="cfsiee33dd" style:base-cell-address="工作表1.B1"/>
      <style:map style:condition="cell-content()=3646" style:apply-style-name="cfsiee33ee" style:base-cell-address="工作表1.B1"/>
      <style:map style:condition="cell-content()=3647" style:apply-style-name="cfsiee33ff" style:base-cell-address="工作表1.B1"/>
      <style:map style:condition="cell-content()=3648" style:apply-style-name="cfsiee4400" style:base-cell-address="工作表1.B1"/>
      <style:map style:condition="cell-content()=3649" style:apply-style-name="cfsiee4411" style:base-cell-address="工作表1.B1"/>
      <style:map style:condition="cell-content()=3650" style:apply-style-name="cfsiee4422" style:base-cell-address="工作表1.B1"/>
      <style:map style:condition="cell-content()=3651" style:apply-style-name="cfsiee4433" style:base-cell-address="工作表1.B1"/>
      <style:map style:condition="cell-content()=3652" style:apply-style-name="cfsiee4444" style:base-cell-address="工作表1.B1"/>
      <style:map style:condition="cell-content()=3653" style:apply-style-name="cfsiee4455" style:base-cell-address="工作表1.B1"/>
      <style:map style:condition="cell-content()=3654" style:apply-style-name="cfsiee4466" style:base-cell-address="工作表1.B1"/>
      <style:map style:condition="cell-content()=3655" style:apply-style-name="cfsiee4477" style:base-cell-address="工作表1.B1"/>
      <style:map style:condition="cell-content()=3656" style:apply-style-name="cfsiee4488" style:base-cell-address="工作表1.B1"/>
      <style:map style:condition="cell-content()=3657" style:apply-style-name="cfsiee4499" style:base-cell-address="工作表1.B1"/>
      <style:map style:condition="cell-content()=3658" style:apply-style-name="cfsiee44aa" style:base-cell-address="工作表1.B1"/>
      <style:map style:condition="cell-content()=3659" style:apply-style-name="cfsiee44bb" style:base-cell-address="工作表1.B1"/>
      <style:map style:condition="cell-content()=3660" style:apply-style-name="cfsiee44cc" style:base-cell-address="工作表1.B1"/>
      <style:map style:condition="cell-content()=3661" style:apply-style-name="cfsiee44dd" style:base-cell-address="工作表1.B1"/>
      <style:map style:condition="cell-content()=3662" style:apply-style-name="cfsiee44ee" style:base-cell-address="工作表1.B1"/>
      <style:map style:condition="cell-content()=3663" style:apply-style-name="cfsiee44ff" style:base-cell-address="工作表1.B1"/>
      <style:map style:condition="cell-content()=3664" style:apply-style-name="cfsiee5500" style:base-cell-address="工作表1.B1"/>
      <style:map style:condition="cell-content()=3665" style:apply-style-name="cfsiee5511" style:base-cell-address="工作表1.B1"/>
      <style:map style:condition="cell-content()=3666" style:apply-style-name="cfsiee5522" style:base-cell-address="工作表1.B1"/>
      <style:map style:condition="cell-content()=3667" style:apply-style-name="cfsiee5533" style:base-cell-address="工作表1.B1"/>
      <style:map style:condition="cell-content()=3668" style:apply-style-name="cfsiee5544" style:base-cell-address="工作表1.B1"/>
      <style:map style:condition="cell-content()=3669" style:apply-style-name="cfsiee5555" style:base-cell-address="工作表1.B1"/>
      <style:map style:condition="cell-content()=3670" style:apply-style-name="cfsiee5566" style:base-cell-address="工作表1.B1"/>
      <style:map style:condition="cell-content()=3671" style:apply-style-name="cfsiee5577" style:base-cell-address="工作表1.B1"/>
      <style:map style:condition="cell-content()=3672" style:apply-style-name="cfsiee5588" style:base-cell-address="工作表1.B1"/>
      <style:map style:condition="cell-content()=3673" style:apply-style-name="cfsiee5599" style:base-cell-address="工作表1.B1"/>
      <style:map style:condition="cell-content()=3674" style:apply-style-name="cfsiee55aa" style:base-cell-address="工作表1.B1"/>
      <style:map style:condition="cell-content()=3675" style:apply-style-name="cfsiee55bb" style:base-cell-address="工作表1.B1"/>
      <style:map style:condition="cell-content()=3676" style:apply-style-name="cfsiee55cc" style:base-cell-address="工作表1.B1"/>
      <style:map style:condition="cell-content()=3677" style:apply-style-name="cfsiee55dd" style:base-cell-address="工作表1.B1"/>
      <style:map style:condition="cell-content()=3678" style:apply-style-name="cfsiee55ee" style:base-cell-address="工作表1.B1"/>
      <style:map style:condition="cell-content()=3679" style:apply-style-name="cfsiee55ff" style:base-cell-address="工作表1.B1"/>
      <style:map style:condition="cell-content()=3680" style:apply-style-name="cfsiee6600" style:base-cell-address="工作表1.B1"/>
      <style:map style:condition="cell-content()=3681" style:apply-style-name="cfsiee6611" style:base-cell-address="工作表1.B1"/>
      <style:map style:condition="cell-content()=3682" style:apply-style-name="cfsiee6622" style:base-cell-address="工作表1.B1"/>
      <style:map style:condition="cell-content()=3683" style:apply-style-name="cfsiee6633" style:base-cell-address="工作表1.B1"/>
      <style:map style:condition="cell-content()=3684" style:apply-style-name="cfsiee6644" style:base-cell-address="工作表1.B1"/>
      <style:map style:condition="cell-content()=3685" style:apply-style-name="cfsiee6655" style:base-cell-address="工作表1.B1"/>
      <style:map style:condition="cell-content()=3686" style:apply-style-name="cfsiee6666" style:base-cell-address="工作表1.B1"/>
      <style:map style:condition="cell-content()=3687" style:apply-style-name="cfsiee6677" style:base-cell-address="工作表1.B1"/>
      <style:map style:condition="cell-content()=3688" style:apply-style-name="cfsiee6688" style:base-cell-address="工作表1.B1"/>
      <style:map style:condition="cell-content()=3689" style:apply-style-name="cfsiee6699" style:base-cell-address="工作表1.B1"/>
      <style:map style:condition="cell-content()=3690" style:apply-style-name="cfsiee66aa" style:base-cell-address="工作表1.B1"/>
      <style:map style:condition="cell-content()=3691" style:apply-style-name="cfsiee66bb" style:base-cell-address="工作表1.B1"/>
      <style:map style:condition="cell-content()=3692" style:apply-style-name="cfsiee66cc" style:base-cell-address="工作表1.B1"/>
      <style:map style:condition="cell-content()=3693" style:apply-style-name="cfsiee66dd" style:base-cell-address="工作表1.B1"/>
      <style:map style:condition="cell-content()=3694" style:apply-style-name="cfsiee66ee" style:base-cell-address="工作表1.B1"/>
      <style:map style:condition="cell-content()=3695" style:apply-style-name="cfsiee66ff" style:base-cell-address="工作表1.B1"/>
      <style:map style:condition="cell-content()=3696" style:apply-style-name="cfsiee7700" style:base-cell-address="工作表1.B1"/>
      <style:map style:condition="cell-content()=3697" style:apply-style-name="cfsiee7711" style:base-cell-address="工作表1.B1"/>
      <style:map style:condition="cell-content()=3698" style:apply-style-name="cfsiee7722" style:base-cell-address="工作表1.B1"/>
      <style:map style:condition="cell-content()=3699" style:apply-style-name="cfsiee7733" style:base-cell-address="工作表1.B1"/>
      <style:map style:condition="cell-content()=3700" style:apply-style-name="cfsiee7744" style:base-cell-address="工作表1.B1"/>
      <style:map style:condition="cell-content()=3701" style:apply-style-name="cfsiee7755" style:base-cell-address="工作表1.B1"/>
      <style:map style:condition="cell-content()=3702" style:apply-style-name="cfsiee7766" style:base-cell-address="工作表1.B1"/>
      <style:map style:condition="cell-content()=3703" style:apply-style-name="cfsiee7777" style:base-cell-address="工作表1.B1"/>
      <style:map style:condition="cell-content()=3704" style:apply-style-name="cfsiee7788" style:base-cell-address="工作表1.B1"/>
      <style:map style:condition="cell-content()=3705" style:apply-style-name="cfsiee7799" style:base-cell-address="工作表1.B1"/>
      <style:map style:condition="cell-content()=3706" style:apply-style-name="cfsiee77aa" style:base-cell-address="工作表1.B1"/>
      <style:map style:condition="cell-content()=3707" style:apply-style-name="cfsiee77bb" style:base-cell-address="工作表1.B1"/>
      <style:map style:condition="cell-content()=3708" style:apply-style-name="cfsiee77cc" style:base-cell-address="工作表1.B1"/>
      <style:map style:condition="cell-content()=3709" style:apply-style-name="cfsiee77dd" style:base-cell-address="工作表1.B1"/>
      <style:map style:condition="cell-content()=3710" style:apply-style-name="cfsiee77ee" style:base-cell-address="工作表1.B1"/>
      <style:map style:condition="cell-content()=3711" style:apply-style-name="cfsiee77ff" style:base-cell-address="工作表1.B1"/>
      <style:map style:condition="cell-content()=3712" style:apply-style-name="cfsiee8800" style:base-cell-address="工作表1.B1"/>
      <style:map style:condition="cell-content()=3713" style:apply-style-name="cfsiee8811" style:base-cell-address="工作表1.B1"/>
      <style:map style:condition="cell-content()=3714" style:apply-style-name="cfsiee8822" style:base-cell-address="工作表1.B1"/>
      <style:map style:condition="cell-content()=3715" style:apply-style-name="cfsiee8833" style:base-cell-address="工作表1.B1"/>
      <style:map style:condition="cell-content()=3716" style:apply-style-name="cfsiee8844" style:base-cell-address="工作表1.B1"/>
      <style:map style:condition="cell-content()=3717" style:apply-style-name="cfsiee8855" style:base-cell-address="工作表1.B1"/>
      <style:map style:condition="cell-content()=3718" style:apply-style-name="cfsiee8866" style:base-cell-address="工作表1.B1"/>
      <style:map style:condition="cell-content()=3719" style:apply-style-name="cfsiee8877" style:base-cell-address="工作表1.B1"/>
      <style:map style:condition="cell-content()=3720" style:apply-style-name="cfsiee8888" style:base-cell-address="工作表1.B1"/>
      <style:map style:condition="cell-content()=3721" style:apply-style-name="cfsiee8899" style:base-cell-address="工作表1.B1"/>
      <style:map style:condition="cell-content()=3722" style:apply-style-name="cfsiee88aa" style:base-cell-address="工作表1.B1"/>
      <style:map style:condition="cell-content()=3723" style:apply-style-name="cfsiee88bb" style:base-cell-address="工作表1.B1"/>
      <style:map style:condition="cell-content()=3724" style:apply-style-name="cfsiee88cc" style:base-cell-address="工作表1.B1"/>
      <style:map style:condition="cell-content()=3725" style:apply-style-name="cfsiee88dd" style:base-cell-address="工作表1.B1"/>
      <style:map style:condition="cell-content()=3726" style:apply-style-name="cfsiee88ee" style:base-cell-address="工作表1.B1"/>
      <style:map style:condition="cell-content()=3727" style:apply-style-name="cfsiee88ff" style:base-cell-address="工作表1.B1"/>
      <style:map style:condition="cell-content()=3728" style:apply-style-name="cfsiee9900" style:base-cell-address="工作表1.B1"/>
      <style:map style:condition="cell-content()=3729" style:apply-style-name="cfsiee9911" style:base-cell-address="工作表1.B1"/>
      <style:map style:condition="cell-content()=3730" style:apply-style-name="cfsiee9922" style:base-cell-address="工作表1.B1"/>
      <style:map style:condition="cell-content()=3731" style:apply-style-name="cfsiee9933" style:base-cell-address="工作表1.B1"/>
      <style:map style:condition="cell-content()=3732" style:apply-style-name="cfsiee9944" style:base-cell-address="工作表1.B1"/>
      <style:map style:condition="cell-content()=3733" style:apply-style-name="cfsiee9955" style:base-cell-address="工作表1.B1"/>
      <style:map style:condition="cell-content()=3734" style:apply-style-name="cfsiee9966" style:base-cell-address="工作表1.B1"/>
      <style:map style:condition="cell-content()=3735" style:apply-style-name="cfsiee9977" style:base-cell-address="工作表1.B1"/>
      <style:map style:condition="cell-content()=3736" style:apply-style-name="cfsiee9988" style:base-cell-address="工作表1.B1"/>
      <style:map style:condition="cell-content()=3737" style:apply-style-name="cfsiee9999" style:base-cell-address="工作表1.B1"/>
      <style:map style:condition="cell-content()=3738" style:apply-style-name="cfsiee99aa" style:base-cell-address="工作表1.B1"/>
      <style:map style:condition="cell-content()=3739" style:apply-style-name="cfsiee99bb" style:base-cell-address="工作表1.B1"/>
      <style:map style:condition="cell-content()=3740" style:apply-style-name="cfsiee99cc" style:base-cell-address="工作表1.B1"/>
      <style:map style:condition="cell-content()=3741" style:apply-style-name="cfsiee99dd" style:base-cell-address="工作表1.B1"/>
      <style:map style:condition="cell-content()=3742" style:apply-style-name="cfsiee99ee" style:base-cell-address="工作表1.B1"/>
      <style:map style:condition="cell-content()=3743" style:apply-style-name="cfsiee99ff" style:base-cell-address="工作表1.B1"/>
      <style:map style:condition="cell-content()=3744" style:apply-style-name="cfsieeaa00" style:base-cell-address="工作表1.B1"/>
      <style:map style:condition="cell-content()=3745" style:apply-style-name="cfsieeaa11" style:base-cell-address="工作表1.B1"/>
      <style:map style:condition="cell-content()=3746" style:apply-style-name="cfsieeaa22" style:base-cell-address="工作表1.B1"/>
      <style:map style:condition="cell-content()=3747" style:apply-style-name="cfsieeaa33" style:base-cell-address="工作表1.B1"/>
      <style:map style:condition="cell-content()=3748" style:apply-style-name="cfsieeaa44" style:base-cell-address="工作表1.B1"/>
      <style:map style:condition="cell-content()=3749" style:apply-style-name="cfsieeaa55" style:base-cell-address="工作表1.B1"/>
      <style:map style:condition="cell-content()=3750" style:apply-style-name="cfsieeaa66" style:base-cell-address="工作表1.B1"/>
      <style:map style:condition="cell-content()=3751" style:apply-style-name="cfsieeaa77" style:base-cell-address="工作表1.B1"/>
      <style:map style:condition="cell-content()=3752" style:apply-style-name="cfsieeaa88" style:base-cell-address="工作表1.B1"/>
      <style:map style:condition="cell-content()=3753" style:apply-style-name="cfsieeaa99" style:base-cell-address="工作表1.B1"/>
      <style:map style:condition="cell-content()=3754" style:apply-style-name="cfsieeaaaa" style:base-cell-address="工作表1.B1"/>
      <style:map style:condition="cell-content()=3755" style:apply-style-name="cfsieeaabb" style:base-cell-address="工作表1.B1"/>
      <style:map style:condition="cell-content()=3756" style:apply-style-name="cfsieeaacc" style:base-cell-address="工作表1.B1"/>
      <style:map style:condition="cell-content()=3757" style:apply-style-name="cfsieeaadd" style:base-cell-address="工作表1.B1"/>
      <style:map style:condition="cell-content()=3758" style:apply-style-name="cfsieeaaee" style:base-cell-address="工作表1.B1"/>
      <style:map style:condition="cell-content()=3759" style:apply-style-name="cfsieeaaff" style:base-cell-address="工作表1.B1"/>
      <style:map style:condition="cell-content()=3760" style:apply-style-name="cfsieebb00" style:base-cell-address="工作表1.B1"/>
      <style:map style:condition="cell-content()=3761" style:apply-style-name="cfsieebb11" style:base-cell-address="工作表1.B1"/>
      <style:map style:condition="cell-content()=3762" style:apply-style-name="cfsieebb22" style:base-cell-address="工作表1.B1"/>
      <style:map style:condition="cell-content()=3763" style:apply-style-name="cfsieebb33" style:base-cell-address="工作表1.B1"/>
      <style:map style:condition="cell-content()=3764" style:apply-style-name="cfsieebb44" style:base-cell-address="工作表1.B1"/>
      <style:map style:condition="cell-content()=3765" style:apply-style-name="cfsieebb55" style:base-cell-address="工作表1.B1"/>
      <style:map style:condition="cell-content()=3766" style:apply-style-name="cfsieebb66" style:base-cell-address="工作表1.B1"/>
      <style:map style:condition="cell-content()=3767" style:apply-style-name="cfsieebb77" style:base-cell-address="工作表1.B1"/>
      <style:map style:condition="cell-content()=3768" style:apply-style-name="cfsieebb88" style:base-cell-address="工作表1.B1"/>
      <style:map style:condition="cell-content()=3769" style:apply-style-name="cfsieebb99" style:base-cell-address="工作表1.B1"/>
      <style:map style:condition="cell-content()=3770" style:apply-style-name="cfsieebbaa" style:base-cell-address="工作表1.B1"/>
      <style:map style:condition="cell-content()=3771" style:apply-style-name="cfsieebbbb" style:base-cell-address="工作表1.B1"/>
      <style:map style:condition="cell-content()=3772" style:apply-style-name="cfsieebbcc" style:base-cell-address="工作表1.B1"/>
      <style:map style:condition="cell-content()=3773" style:apply-style-name="cfsieebbdd" style:base-cell-address="工作表1.B1"/>
      <style:map style:condition="cell-content()=3774" style:apply-style-name="cfsieebbee" style:base-cell-address="工作表1.B1"/>
      <style:map style:condition="cell-content()=3775" style:apply-style-name="cfsieebbff" style:base-cell-address="工作表1.B1"/>
      <style:map style:condition="cell-content()=3776" style:apply-style-name="cfsieecc00" style:base-cell-address="工作表1.B1"/>
      <style:map style:condition="cell-content()=3777" style:apply-style-name="cfsieecc11" style:base-cell-address="工作表1.B1"/>
      <style:map style:condition="cell-content()=3778" style:apply-style-name="cfsieecc22" style:base-cell-address="工作表1.B1"/>
      <style:map style:condition="cell-content()=3779" style:apply-style-name="cfsieecc33" style:base-cell-address="工作表1.B1"/>
      <style:map style:condition="cell-content()=3780" style:apply-style-name="cfsieecc44" style:base-cell-address="工作表1.B1"/>
      <style:map style:condition="cell-content()=3781" style:apply-style-name="cfsieecc55" style:base-cell-address="工作表1.B1"/>
      <style:map style:condition="cell-content()=3782" style:apply-style-name="cfsieecc66" style:base-cell-address="工作表1.B1"/>
      <style:map style:condition="cell-content()=3783" style:apply-style-name="cfsieecc77" style:base-cell-address="工作表1.B1"/>
      <style:map style:condition="cell-content()=3784" style:apply-style-name="cfsieecc88" style:base-cell-address="工作表1.B1"/>
      <style:map style:condition="cell-content()=3785" style:apply-style-name="cfsieecc99" style:base-cell-address="工作表1.B1"/>
      <style:map style:condition="cell-content()=3786" style:apply-style-name="cfsieeccaa" style:base-cell-address="工作表1.B1"/>
      <style:map style:condition="cell-content()=3787" style:apply-style-name="cfsieeccbb" style:base-cell-address="工作表1.B1"/>
      <style:map style:condition="cell-content()=3788" style:apply-style-name="cfsieecccc" style:base-cell-address="工作表1.B1"/>
      <style:map style:condition="cell-content()=3789" style:apply-style-name="cfsieeccdd" style:base-cell-address="工作表1.B1"/>
      <style:map style:condition="cell-content()=3790" style:apply-style-name="cfsieeccee" style:base-cell-address="工作表1.B1"/>
      <style:map style:condition="cell-content()=3791" style:apply-style-name="cfsieeccff" style:base-cell-address="工作表1.B1"/>
      <style:map style:condition="cell-content()=3792" style:apply-style-name="cfsieedd00" style:base-cell-address="工作表1.B1"/>
      <style:map style:condition="cell-content()=3793" style:apply-style-name="cfsieedd11" style:base-cell-address="工作表1.B1"/>
      <style:map style:condition="cell-content()=3794" style:apply-style-name="cfsieedd22" style:base-cell-address="工作表1.B1"/>
      <style:map style:condition="cell-content()=3795" style:apply-style-name="cfsieedd33" style:base-cell-address="工作表1.B1"/>
      <style:map style:condition="cell-content()=3796" style:apply-style-name="cfsieedd44" style:base-cell-address="工作表1.B1"/>
      <style:map style:condition="cell-content()=3797" style:apply-style-name="cfsieedd55" style:base-cell-address="工作表1.B1"/>
      <style:map style:condition="cell-content()=3798" style:apply-style-name="cfsieedd66" style:base-cell-address="工作表1.B1"/>
      <style:map style:condition="cell-content()=3799" style:apply-style-name="cfsieedd77" style:base-cell-address="工作表1.B1"/>
      <style:map style:condition="cell-content()=3800" style:apply-style-name="cfsieedd88" style:base-cell-address="工作表1.B1"/>
      <style:map style:condition="cell-content()=3801" style:apply-style-name="cfsieedd99" style:base-cell-address="工作表1.B1"/>
      <style:map style:condition="cell-content()=3802" style:apply-style-name="cfsieeddaa" style:base-cell-address="工作表1.B1"/>
      <style:map style:condition="cell-content()=3803" style:apply-style-name="cfsieeddbb" style:base-cell-address="工作表1.B1"/>
      <style:map style:condition="cell-content()=3804" style:apply-style-name="cfsieeddcc" style:base-cell-address="工作表1.B1"/>
      <style:map style:condition="cell-content()=3805" style:apply-style-name="cfsieedddd" style:base-cell-address="工作表1.B1"/>
      <style:map style:condition="cell-content()=3806" style:apply-style-name="cfsieeddee" style:base-cell-address="工作表1.B1"/>
      <style:map style:condition="cell-content()=3807" style:apply-style-name="cfsieeddff" style:base-cell-address="工作表1.B1"/>
      <style:map style:condition="cell-content()=3808" style:apply-style-name="cfsieeee00" style:base-cell-address="工作表1.B1"/>
      <style:map style:condition="cell-content()=3809" style:apply-style-name="cfsieeee11" style:base-cell-address="工作表1.B1"/>
      <style:map style:condition="cell-content()=3810" style:apply-style-name="cfsieeee22" style:base-cell-address="工作表1.B1"/>
      <style:map style:condition="cell-content()=3811" style:apply-style-name="cfsieeee33" style:base-cell-address="工作表1.B1"/>
      <style:map style:condition="cell-content()=3812" style:apply-style-name="cfsieeee44" style:base-cell-address="工作表1.B1"/>
      <style:map style:condition="cell-content()=3813" style:apply-style-name="cfsieeee55" style:base-cell-address="工作表1.B1"/>
      <style:map style:condition="cell-content()=3814" style:apply-style-name="cfsieeee66" style:base-cell-address="工作表1.B1"/>
      <style:map style:condition="cell-content()=3815" style:apply-style-name="cfsieeee77" style:base-cell-address="工作表1.B1"/>
      <style:map style:condition="cell-content()=3816" style:apply-style-name="cfsieeee88" style:base-cell-address="工作表1.B1"/>
      <style:map style:condition="cell-content()=3817" style:apply-style-name="cfsieeee99" style:base-cell-address="工作表1.B1"/>
      <style:map style:condition="cell-content()=3818" style:apply-style-name="cfsieeeeaa" style:base-cell-address="工作表1.B1"/>
      <style:map style:condition="cell-content()=3819" style:apply-style-name="cfsieeeebb" style:base-cell-address="工作表1.B1"/>
      <style:map style:condition="cell-content()=3820" style:apply-style-name="cfsieeeecc" style:base-cell-address="工作表1.B1"/>
      <style:map style:condition="cell-content()=3821" style:apply-style-name="cfsieeeedd" style:base-cell-address="工作表1.B1"/>
      <style:map style:condition="cell-content()=3822" style:apply-style-name="cfsieeeeee" style:base-cell-address="工作表1.B1"/>
      <style:map style:condition="cell-content()=3823" style:apply-style-name="cfsieeeeff" style:base-cell-address="工作表1.B1"/>
      <style:map style:condition="cell-content()=3824" style:apply-style-name="cfsieeff00" style:base-cell-address="工作表1.B1"/>
      <style:map style:condition="cell-content()=3825" style:apply-style-name="cfsieeff11" style:base-cell-address="工作表1.B1"/>
      <style:map style:condition="cell-content()=3826" style:apply-style-name="cfsieeff22" style:base-cell-address="工作表1.B1"/>
      <style:map style:condition="cell-content()=3827" style:apply-style-name="cfsieeff33" style:base-cell-address="工作表1.B1"/>
      <style:map style:condition="cell-content()=3828" style:apply-style-name="cfsieeff44" style:base-cell-address="工作表1.B1"/>
      <style:map style:condition="cell-content()=3829" style:apply-style-name="cfsieeff55" style:base-cell-address="工作表1.B1"/>
      <style:map style:condition="cell-content()=3830" style:apply-style-name="cfsieeff66" style:base-cell-address="工作表1.B1"/>
      <style:map style:condition="cell-content()=3831" style:apply-style-name="cfsieeff77" style:base-cell-address="工作表1.B1"/>
      <style:map style:condition="cell-content()=3832" style:apply-style-name="cfsieeff88" style:base-cell-address="工作表1.B1"/>
      <style:map style:condition="cell-content()=3833" style:apply-style-name="cfsieeff99" style:base-cell-address="工作表1.B1"/>
      <style:map style:condition="cell-content()=3834" style:apply-style-name="cfsieeffaa" style:base-cell-address="工作表1.B1"/>
      <style:map style:condition="cell-content()=3835" style:apply-style-name="cfsieeffbb" style:base-cell-address="工作表1.B1"/>
      <style:map style:condition="cell-content()=3836" style:apply-style-name="cfsieeffcc" style:base-cell-address="工作表1.B1"/>
      <style:map style:condition="cell-content()=3837" style:apply-style-name="cfsieeffdd" style:base-cell-address="工作表1.B1"/>
      <style:map style:condition="cell-content()=3838" style:apply-style-name="cfsieeffee" style:base-cell-address="工作表1.B1"/>
      <style:map style:condition="cell-content()=3839" style:apply-style-name="cfsieeffff" style:base-cell-address="工作表1.B1"/>
      <style:map style:condition="cell-content()=3840" style:apply-style-name="cfsiff0000" style:base-cell-address="工作表1.B1"/>
      <style:map style:condition="cell-content()=3841" style:apply-style-name="cfsiff0011" style:base-cell-address="工作表1.B1"/>
      <style:map style:condition="cell-content()=3842" style:apply-style-name="cfsiff0022" style:base-cell-address="工作表1.B1"/>
      <style:map style:condition="cell-content()=3843" style:apply-style-name="cfsiff0033" style:base-cell-address="工作表1.B1"/>
      <style:map style:condition="cell-content()=3844" style:apply-style-name="cfsiff0044" style:base-cell-address="工作表1.B1"/>
      <style:map style:condition="cell-content()=3845" style:apply-style-name="cfsiff0055" style:base-cell-address="工作表1.B1"/>
      <style:map style:condition="cell-content()=3846" style:apply-style-name="cfsiff0066" style:base-cell-address="工作表1.B1"/>
      <style:map style:condition="cell-content()=3847" style:apply-style-name="cfsiff0077" style:base-cell-address="工作表1.B1"/>
      <style:map style:condition="cell-content()=3848" style:apply-style-name="cfsiff0088" style:base-cell-address="工作表1.B1"/>
      <style:map style:condition="cell-content()=3849" style:apply-style-name="cfsiff0099" style:base-cell-address="工作表1.B1"/>
      <style:map style:condition="cell-content()=3850" style:apply-style-name="cfsiff00aa" style:base-cell-address="工作表1.B1"/>
      <style:map style:condition="cell-content()=3851" style:apply-style-name="cfsiff00bb" style:base-cell-address="工作表1.B1"/>
      <style:map style:condition="cell-content()=3852" style:apply-style-name="cfsiff00cc" style:base-cell-address="工作表1.B1"/>
      <style:map style:condition="cell-content()=3853" style:apply-style-name="cfsiff00dd" style:base-cell-address="工作表1.B1"/>
      <style:map style:condition="cell-content()=3854" style:apply-style-name="cfsiff00ee" style:base-cell-address="工作表1.B1"/>
      <style:map style:condition="cell-content()=3855" style:apply-style-name="cfsiff00ff" style:base-cell-address="工作表1.B1"/>
      <style:map style:condition="cell-content()=3856" style:apply-style-name="cfsiff1100" style:base-cell-address="工作表1.B1"/>
      <style:map style:condition="cell-content()=3857" style:apply-style-name="cfsiff1111" style:base-cell-address="工作表1.B1"/>
      <style:map style:condition="cell-content()=3858" style:apply-style-name="cfsiff1122" style:base-cell-address="工作表1.B1"/>
      <style:map style:condition="cell-content()=3859" style:apply-style-name="cfsiff1133" style:base-cell-address="工作表1.B1"/>
      <style:map style:condition="cell-content()=3860" style:apply-style-name="cfsiff1144" style:base-cell-address="工作表1.B1"/>
      <style:map style:condition="cell-content()=3861" style:apply-style-name="cfsiff1155" style:base-cell-address="工作表1.B1"/>
      <style:map style:condition="cell-content()=3862" style:apply-style-name="cfsiff1166" style:base-cell-address="工作表1.B1"/>
      <style:map style:condition="cell-content()=3863" style:apply-style-name="cfsiff1177" style:base-cell-address="工作表1.B1"/>
      <style:map style:condition="cell-content()=3864" style:apply-style-name="cfsiff1188" style:base-cell-address="工作表1.B1"/>
      <style:map style:condition="cell-content()=3865" style:apply-style-name="cfsiff1199" style:base-cell-address="工作表1.B1"/>
      <style:map style:condition="cell-content()=3866" style:apply-style-name="cfsiff11aa" style:base-cell-address="工作表1.B1"/>
      <style:map style:condition="cell-content()=3867" style:apply-style-name="cfsiff11bb" style:base-cell-address="工作表1.B1"/>
      <style:map style:condition="cell-content()=3868" style:apply-style-name="cfsiff11cc" style:base-cell-address="工作表1.B1"/>
      <style:map style:condition="cell-content()=3869" style:apply-style-name="cfsiff11dd" style:base-cell-address="工作表1.B1"/>
      <style:map style:condition="cell-content()=3870" style:apply-style-name="cfsiff11ee" style:base-cell-address="工作表1.B1"/>
      <style:map style:condition="cell-content()=3871" style:apply-style-name="cfsiff11ff" style:base-cell-address="工作表1.B1"/>
      <style:map style:condition="cell-content()=3872" style:apply-style-name="cfsiff2200" style:base-cell-address="工作表1.B1"/>
      <style:map style:condition="cell-content()=3873" style:apply-style-name="cfsiff2211" style:base-cell-address="工作表1.B1"/>
      <style:map style:condition="cell-content()=3874" style:apply-style-name="cfsiff2222" style:base-cell-address="工作表1.B1"/>
      <style:map style:condition="cell-content()=3875" style:apply-style-name="cfsiff2233" style:base-cell-address="工作表1.B1"/>
      <style:map style:condition="cell-content()=3876" style:apply-style-name="cfsiff2244" style:base-cell-address="工作表1.B1"/>
      <style:map style:condition="cell-content()=3877" style:apply-style-name="cfsiff2255" style:base-cell-address="工作表1.B1"/>
      <style:map style:condition="cell-content()=3878" style:apply-style-name="cfsiff2266" style:base-cell-address="工作表1.B1"/>
      <style:map style:condition="cell-content()=3879" style:apply-style-name="cfsiff2277" style:base-cell-address="工作表1.B1"/>
      <style:map style:condition="cell-content()=3880" style:apply-style-name="cfsiff2288" style:base-cell-address="工作表1.B1"/>
      <style:map style:condition="cell-content()=3881" style:apply-style-name="cfsiff2299" style:base-cell-address="工作表1.B1"/>
      <style:map style:condition="cell-content()=3882" style:apply-style-name="cfsiff22aa" style:base-cell-address="工作表1.B1"/>
      <style:map style:condition="cell-content()=3883" style:apply-style-name="cfsiff22bb" style:base-cell-address="工作表1.B1"/>
      <style:map style:condition="cell-content()=3884" style:apply-style-name="cfsiff22cc" style:base-cell-address="工作表1.B1"/>
      <style:map style:condition="cell-content()=3885" style:apply-style-name="cfsiff22dd" style:base-cell-address="工作表1.B1"/>
      <style:map style:condition="cell-content()=3886" style:apply-style-name="cfsiff22ee" style:base-cell-address="工作表1.B1"/>
      <style:map style:condition="cell-content()=3887" style:apply-style-name="cfsiff22ff" style:base-cell-address="工作表1.B1"/>
      <style:map style:condition="cell-content()=3888" style:apply-style-name="cfsiff3300" style:base-cell-address="工作表1.B1"/>
      <style:map style:condition="cell-content()=3889" style:apply-style-name="cfsiff3311" style:base-cell-address="工作表1.B1"/>
      <style:map style:condition="cell-content()=3890" style:apply-style-name="cfsiff3322" style:base-cell-address="工作表1.B1"/>
      <style:map style:condition="cell-content()=3891" style:apply-style-name="cfsiff3333" style:base-cell-address="工作表1.B1"/>
      <style:map style:condition="cell-content()=3892" style:apply-style-name="cfsiff3344" style:base-cell-address="工作表1.B1"/>
      <style:map style:condition="cell-content()=3893" style:apply-style-name="cfsiff3355" style:base-cell-address="工作表1.B1"/>
      <style:map style:condition="cell-content()=3894" style:apply-style-name="cfsiff3366" style:base-cell-address="工作表1.B1"/>
      <style:map style:condition="cell-content()=3895" style:apply-style-name="cfsiff3377" style:base-cell-address="工作表1.B1"/>
      <style:map style:condition="cell-content()=3896" style:apply-style-name="cfsiff3388" style:base-cell-address="工作表1.B1"/>
      <style:map style:condition="cell-content()=3897" style:apply-style-name="cfsiff3399" style:base-cell-address="工作表1.B1"/>
      <style:map style:condition="cell-content()=3898" style:apply-style-name="cfsiff33aa" style:base-cell-address="工作表1.B1"/>
      <style:map style:condition="cell-content()=3899" style:apply-style-name="cfsiff33bb" style:base-cell-address="工作表1.B1"/>
      <style:map style:condition="cell-content()=3900" style:apply-style-name="cfsiff33cc" style:base-cell-address="工作表1.B1"/>
      <style:map style:condition="cell-content()=3901" style:apply-style-name="cfsiff33dd" style:base-cell-address="工作表1.B1"/>
      <style:map style:condition="cell-content()=3902" style:apply-style-name="cfsiff33ee" style:base-cell-address="工作表1.B1"/>
      <style:map style:condition="cell-content()=3903" style:apply-style-name="cfsiff33ff" style:base-cell-address="工作表1.B1"/>
      <style:map style:condition="cell-content()=3904" style:apply-style-name="cfsiff4400" style:base-cell-address="工作表1.B1"/>
      <style:map style:condition="cell-content()=3905" style:apply-style-name="cfsiff4411" style:base-cell-address="工作表1.B1"/>
      <style:map style:condition="cell-content()=3906" style:apply-style-name="cfsiff4422" style:base-cell-address="工作表1.B1"/>
      <style:map style:condition="cell-content()=3907" style:apply-style-name="cfsiff4433" style:base-cell-address="工作表1.B1"/>
      <style:map style:condition="cell-content()=3908" style:apply-style-name="cfsiff4444" style:base-cell-address="工作表1.B1"/>
      <style:map style:condition="cell-content()=3909" style:apply-style-name="cfsiff4455" style:base-cell-address="工作表1.B1"/>
      <style:map style:condition="cell-content()=3910" style:apply-style-name="cfsiff4466" style:base-cell-address="工作表1.B1"/>
      <style:map style:condition="cell-content()=3911" style:apply-style-name="cfsiff4477" style:base-cell-address="工作表1.B1"/>
      <style:map style:condition="cell-content()=3912" style:apply-style-name="cfsiff4488" style:base-cell-address="工作表1.B1"/>
      <style:map style:condition="cell-content()=3913" style:apply-style-name="cfsiff4499" style:base-cell-address="工作表1.B1"/>
      <style:map style:condition="cell-content()=3914" style:apply-style-name="cfsiff44aa" style:base-cell-address="工作表1.B1"/>
      <style:map style:condition="cell-content()=3915" style:apply-style-name="cfsiff44bb" style:base-cell-address="工作表1.B1"/>
      <style:map style:condition="cell-content()=3916" style:apply-style-name="cfsiff44cc" style:base-cell-address="工作表1.B1"/>
      <style:map style:condition="cell-content()=3917" style:apply-style-name="cfsiff44dd" style:base-cell-address="工作表1.B1"/>
      <style:map style:condition="cell-content()=3918" style:apply-style-name="cfsiff44ee" style:base-cell-address="工作表1.B1"/>
      <style:map style:condition="cell-content()=3919" style:apply-style-name="cfsiff44ff" style:base-cell-address="工作表1.B1"/>
      <style:map style:condition="cell-content()=3920" style:apply-style-name="cfsiff5500" style:base-cell-address="工作表1.B1"/>
      <style:map style:condition="cell-content()=3921" style:apply-style-name="cfsiff5511" style:base-cell-address="工作表1.B1"/>
      <style:map style:condition="cell-content()=3922" style:apply-style-name="cfsiff5522" style:base-cell-address="工作表1.B1"/>
      <style:map style:condition="cell-content()=3923" style:apply-style-name="cfsiff5533" style:base-cell-address="工作表1.B1"/>
      <style:map style:condition="cell-content()=3924" style:apply-style-name="cfsiff5544" style:base-cell-address="工作表1.B1"/>
      <style:map style:condition="cell-content()=3925" style:apply-style-name="cfsiff5555" style:base-cell-address="工作表1.B1"/>
      <style:map style:condition="cell-content()=3926" style:apply-style-name="cfsiff5566" style:base-cell-address="工作表1.B1"/>
      <style:map style:condition="cell-content()=3927" style:apply-style-name="cfsiff5577" style:base-cell-address="工作表1.B1"/>
      <style:map style:condition="cell-content()=3928" style:apply-style-name="cfsiff5588" style:base-cell-address="工作表1.B1"/>
      <style:map style:condition="cell-content()=3929" style:apply-style-name="cfsiff5599" style:base-cell-address="工作表1.B1"/>
      <style:map style:condition="cell-content()=3930" style:apply-style-name="cfsiff55aa" style:base-cell-address="工作表1.B1"/>
      <style:map style:condition="cell-content()=3931" style:apply-style-name="cfsiff55bb" style:base-cell-address="工作表1.B1"/>
      <style:map style:condition="cell-content()=3932" style:apply-style-name="cfsiff55cc" style:base-cell-address="工作表1.B1"/>
      <style:map style:condition="cell-content()=3933" style:apply-style-name="cfsiff55dd" style:base-cell-address="工作表1.B1"/>
      <style:map style:condition="cell-content()=3934" style:apply-style-name="cfsiff55ee" style:base-cell-address="工作表1.B1"/>
      <style:map style:condition="cell-content()=3935" style:apply-style-name="cfsiff55ff" style:base-cell-address="工作表1.B1"/>
      <style:map style:condition="cell-content()=3936" style:apply-style-name="cfsiff6600" style:base-cell-address="工作表1.B1"/>
      <style:map style:condition="cell-content()=3937" style:apply-style-name="cfsiff6611" style:base-cell-address="工作表1.B1"/>
      <style:map style:condition="cell-content()=3938" style:apply-style-name="cfsiff6622" style:base-cell-address="工作表1.B1"/>
      <style:map style:condition="cell-content()=3939" style:apply-style-name="cfsiff6633" style:base-cell-address="工作表1.B1"/>
      <style:map style:condition="cell-content()=3940" style:apply-style-name="cfsiff6644" style:base-cell-address="工作表1.B1"/>
      <style:map style:condition="cell-content()=3941" style:apply-style-name="cfsiff6655" style:base-cell-address="工作表1.B1"/>
      <style:map style:condition="cell-content()=3942" style:apply-style-name="cfsiff6666" style:base-cell-address="工作表1.B1"/>
      <style:map style:condition="cell-content()=3943" style:apply-style-name="cfsiff6677" style:base-cell-address="工作表1.B1"/>
      <style:map style:condition="cell-content()=3944" style:apply-style-name="cfsiff6688" style:base-cell-address="工作表1.B1"/>
      <style:map style:condition="cell-content()=3945" style:apply-style-name="cfsiff6699" style:base-cell-address="工作表1.B1"/>
      <style:map style:condition="cell-content()=3946" style:apply-style-name="cfsiff66aa" style:base-cell-address="工作表1.B1"/>
      <style:map style:condition="cell-content()=3947" style:apply-style-name="cfsiff66bb" style:base-cell-address="工作表1.B1"/>
      <style:map style:condition="cell-content()=3948" style:apply-style-name="cfsiff66cc" style:base-cell-address="工作表1.B1"/>
      <style:map style:condition="cell-content()=3949" style:apply-style-name="cfsiff66dd" style:base-cell-address="工作表1.B1"/>
      <style:map style:condition="cell-content()=3950" style:apply-style-name="cfsiff66ee" style:base-cell-address="工作表1.B1"/>
      <style:map style:condition="cell-content()=3951" style:apply-style-name="cfsiff66ff" style:base-cell-address="工作表1.B1"/>
      <style:map style:condition="cell-content()=3952" style:apply-style-name="cfsiff7700" style:base-cell-address="工作表1.B1"/>
      <style:map style:condition="cell-content()=3953" style:apply-style-name="cfsiff7711" style:base-cell-address="工作表1.B1"/>
      <style:map style:condition="cell-content()=3954" style:apply-style-name="cfsiff7722" style:base-cell-address="工作表1.B1"/>
      <style:map style:condition="cell-content()=3955" style:apply-style-name="cfsiff7733" style:base-cell-address="工作表1.B1"/>
      <style:map style:condition="cell-content()=3956" style:apply-style-name="cfsiff7744" style:base-cell-address="工作表1.B1"/>
      <style:map style:condition="cell-content()=3957" style:apply-style-name="cfsiff7755" style:base-cell-address="工作表1.B1"/>
      <style:map style:condition="cell-content()=3958" style:apply-style-name="cfsiff7766" style:base-cell-address="工作表1.B1"/>
      <style:map style:condition="cell-content()=3959" style:apply-style-name="cfsiff7777" style:base-cell-address="工作表1.B1"/>
      <style:map style:condition="cell-content()=3960" style:apply-style-name="cfsiff7788" style:base-cell-address="工作表1.B1"/>
      <style:map style:condition="cell-content()=3961" style:apply-style-name="cfsiff7799" style:base-cell-address="工作表1.B1"/>
      <style:map style:condition="cell-content()=3962" style:apply-style-name="cfsiff77aa" style:base-cell-address="工作表1.B1"/>
      <style:map style:condition="cell-content()=3963" style:apply-style-name="cfsiff77bb" style:base-cell-address="工作表1.B1"/>
      <style:map style:condition="cell-content()=3964" style:apply-style-name="cfsiff77cc" style:base-cell-address="工作表1.B1"/>
      <style:map style:condition="cell-content()=3965" style:apply-style-name="cfsiff77dd" style:base-cell-address="工作表1.B1"/>
      <style:map style:condition="cell-content()=3966" style:apply-style-name="cfsiff77ee" style:base-cell-address="工作表1.B1"/>
      <style:map style:condition="cell-content()=3967" style:apply-style-name="cfsiff77ff" style:base-cell-address="工作表1.B1"/>
      <style:map style:condition="cell-content()=3968" style:apply-style-name="cfsiff8800" style:base-cell-address="工作表1.B1"/>
      <style:map style:condition="cell-content()=3969" style:apply-style-name="cfsiff8811" style:base-cell-address="工作表1.B1"/>
      <style:map style:condition="cell-content()=3970" style:apply-style-name="cfsiff8822" style:base-cell-address="工作表1.B1"/>
      <style:map style:condition="cell-content()=3971" style:apply-style-name="cfsiff8833" style:base-cell-address="工作表1.B1"/>
      <style:map style:condition="cell-content()=3972" style:apply-style-name="cfsiff8844" style:base-cell-address="工作表1.B1"/>
      <style:map style:condition="cell-content()=3973" style:apply-style-name="cfsiff8855" style:base-cell-address="工作表1.B1"/>
      <style:map style:condition="cell-content()=3974" style:apply-style-name="cfsiff8866" style:base-cell-address="工作表1.B1"/>
      <style:map style:condition="cell-content()=3975" style:apply-style-name="cfsiff8877" style:base-cell-address="工作表1.B1"/>
      <style:map style:condition="cell-content()=3976" style:apply-style-name="cfsiff8888" style:base-cell-address="工作表1.B1"/>
      <style:map style:condition="cell-content()=3977" style:apply-style-name="cfsiff8899" style:base-cell-address="工作表1.B1"/>
      <style:map style:condition="cell-content()=3978" style:apply-style-name="cfsiff88aa" style:base-cell-address="工作表1.B1"/>
      <style:map style:condition="cell-content()=3979" style:apply-style-name="cfsiff88bb" style:base-cell-address="工作表1.B1"/>
      <style:map style:condition="cell-content()=3980" style:apply-style-name="cfsiff88cc" style:base-cell-address="工作表1.B1"/>
      <style:map style:condition="cell-content()=3981" style:apply-style-name="cfsiff88dd" style:base-cell-address="工作表1.B1"/>
      <style:map style:condition="cell-content()=3982" style:apply-style-name="cfsiff88ee" style:base-cell-address="工作表1.B1"/>
      <style:map style:condition="cell-content()=3983" style:apply-style-name="cfsiff88ff" style:base-cell-address="工作表1.B1"/>
      <style:map style:condition="cell-content()=3984" style:apply-style-name="cfsiff9900" style:base-cell-address="工作表1.B1"/>
      <style:map style:condition="cell-content()=3985" style:apply-style-name="cfsiff9911" style:base-cell-address="工作表1.B1"/>
      <style:map style:condition="cell-content()=3986" style:apply-style-name="cfsiff9922" style:base-cell-address="工作表1.B1"/>
      <style:map style:condition="cell-content()=3987" style:apply-style-name="cfsiff9933" style:base-cell-address="工作表1.B1"/>
      <style:map style:condition="cell-content()=3988" style:apply-style-name="cfsiff9944" style:base-cell-address="工作表1.B1"/>
      <style:map style:condition="cell-content()=3989" style:apply-style-name="cfsiff9955" style:base-cell-address="工作表1.B1"/>
      <style:map style:condition="cell-content()=3990" style:apply-style-name="cfsiff9966" style:base-cell-address="工作表1.B1"/>
      <style:map style:condition="cell-content()=3991" style:apply-style-name="cfsiff9977" style:base-cell-address="工作表1.B1"/>
      <style:map style:condition="cell-content()=3992" style:apply-style-name="cfsiff9988" style:base-cell-address="工作表1.B1"/>
      <style:map style:condition="cell-content()=3993" style:apply-style-name="cfsiff9999" style:base-cell-address="工作表1.B1"/>
      <style:map style:condition="cell-content()=3994" style:apply-style-name="cfsiff99aa" style:base-cell-address="工作表1.B1"/>
      <style:map style:condition="cell-content()=3995" style:apply-style-name="cfsiff99bb" style:base-cell-address="工作表1.B1"/>
      <style:map style:condition="cell-content()=3996" style:apply-style-name="cfsiff99cc" style:base-cell-address="工作表1.B1"/>
      <style:map style:condition="cell-content()=3997" style:apply-style-name="cfsiff99dd" style:base-cell-address="工作表1.B1"/>
      <style:map style:condition="cell-content()=3998" style:apply-style-name="cfsiff99ee" style:base-cell-address="工作表1.B1"/>
      <style:map style:condition="cell-content()=3999" style:apply-style-name="cfsiff99ff" style:base-cell-address="工作表1.B1"/>
      <style:map style:condition="cell-content()=4000" style:apply-style-name="cfsiffaa00" style:base-cell-address="工作表1.B1"/>
      <style:map style:condition="cell-content()=4001" style:apply-style-name="cfsiffaa11" style:base-cell-address="工作表1.B1"/>
      <style:map style:condition="cell-content()=4002" style:apply-style-name="cfsiffaa22" style:base-cell-address="工作表1.B1"/>
      <style:map style:condition="cell-content()=4003" style:apply-style-name="cfsiffaa33" style:base-cell-address="工作表1.B1"/>
      <style:map style:condition="cell-content()=4004" style:apply-style-name="cfsiffaa44" style:base-cell-address="工作表1.B1"/>
      <style:map style:condition="cell-content()=4005" style:apply-style-name="cfsiffaa55" style:base-cell-address="工作表1.B1"/>
      <style:map style:condition="cell-content()=4006" style:apply-style-name="cfsiffaa66" style:base-cell-address="工作表1.B1"/>
      <style:map style:condition="cell-content()=4007" style:apply-style-name="cfsiffaa77" style:base-cell-address="工作表1.B1"/>
      <style:map style:condition="cell-content()=4008" style:apply-style-name="cfsiffaa88" style:base-cell-address="工作表1.B1"/>
      <style:map style:condition="cell-content()=4009" style:apply-style-name="cfsiffaa99" style:base-cell-address="工作表1.B1"/>
      <style:map style:condition="cell-content()=4010" style:apply-style-name="cfsiffaaaa" style:base-cell-address="工作表1.B1"/>
      <style:map style:condition="cell-content()=4011" style:apply-style-name="cfsiffaabb" style:base-cell-address="工作表1.B1"/>
      <style:map style:condition="cell-content()=4012" style:apply-style-name="cfsiffaacc" style:base-cell-address="工作表1.B1"/>
      <style:map style:condition="cell-content()=4013" style:apply-style-name="cfsiffaadd" style:base-cell-address="工作表1.B1"/>
      <style:map style:condition="cell-content()=4014" style:apply-style-name="cfsiffaaee" style:base-cell-address="工作表1.B1"/>
      <style:map style:condition="cell-content()=4015" style:apply-style-name="cfsiffaaff" style:base-cell-address="工作表1.B1"/>
      <style:map style:condition="cell-content()=4016" style:apply-style-name="cfsiffbb00" style:base-cell-address="工作表1.B1"/>
      <style:map style:condition="cell-content()=4017" style:apply-style-name="cfsiffbb11" style:base-cell-address="工作表1.B1"/>
      <style:map style:condition="cell-content()=4018" style:apply-style-name="cfsiffbb22" style:base-cell-address="工作表1.B1"/>
      <style:map style:condition="cell-content()=4019" style:apply-style-name="cfsiffbb33" style:base-cell-address="工作表1.B1"/>
      <style:map style:condition="cell-content()=4020" style:apply-style-name="cfsiffbb44" style:base-cell-address="工作表1.B1"/>
      <style:map style:condition="cell-content()=4021" style:apply-style-name="cfsiffbb55" style:base-cell-address="工作表1.B1"/>
      <style:map style:condition="cell-content()=4022" style:apply-style-name="cfsiffbb66" style:base-cell-address="工作表1.B1"/>
      <style:map style:condition="cell-content()=4023" style:apply-style-name="cfsiffbb77" style:base-cell-address="工作表1.B1"/>
      <style:map style:condition="cell-content()=4024" style:apply-style-name="cfsiffbb88" style:base-cell-address="工作表1.B1"/>
      <style:map style:condition="cell-content()=4025" style:apply-style-name="cfsiffbb99" style:base-cell-address="工作表1.B1"/>
      <style:map style:condition="cell-content()=4026" style:apply-style-name="cfsiffbbaa" style:base-cell-address="工作表1.B1"/>
      <style:map style:condition="cell-content()=4027" style:apply-style-name="cfsiffbbbb" style:base-cell-address="工作表1.B1"/>
      <style:map style:condition="cell-content()=4028" style:apply-style-name="cfsiffbbcc" style:base-cell-address="工作表1.B1"/>
      <style:map style:condition="cell-content()=4029" style:apply-style-name="cfsiffbbdd" style:base-cell-address="工作表1.B1"/>
      <style:map style:condition="cell-content()=4030" style:apply-style-name="cfsiffbbee" style:base-cell-address="工作表1.B1"/>
      <style:map style:condition="cell-content()=4031" style:apply-style-name="cfsiffbbff" style:base-cell-address="工作表1.B1"/>
      <style:map style:condition="cell-content()=4032" style:apply-style-name="cfsiffcc00" style:base-cell-address="工作表1.B1"/>
      <style:map style:condition="cell-content()=4033" style:apply-style-name="cfsiffcc11" style:base-cell-address="工作表1.B1"/>
      <style:map style:condition="cell-content()=4034" style:apply-style-name="cfsiffcc22" style:base-cell-address="工作表1.B1"/>
      <style:map style:condition="cell-content()=4035" style:apply-style-name="cfsiffcc33" style:base-cell-address="工作表1.B1"/>
      <style:map style:condition="cell-content()=4036" style:apply-style-name="cfsiffcc44" style:base-cell-address="工作表1.B1"/>
      <style:map style:condition="cell-content()=4037" style:apply-style-name="cfsiffcc55" style:base-cell-address="工作表1.B1"/>
      <style:map style:condition="cell-content()=4038" style:apply-style-name="cfsiffcc66" style:base-cell-address="工作表1.B1"/>
      <style:map style:condition="cell-content()=4039" style:apply-style-name="cfsiffcc77" style:base-cell-address="工作表1.B1"/>
      <style:map style:condition="cell-content()=4040" style:apply-style-name="cfsiffcc88" style:base-cell-address="工作表1.B1"/>
      <style:map style:condition="cell-content()=4041" style:apply-style-name="cfsiffcc99" style:base-cell-address="工作表1.B1"/>
      <style:map style:condition="cell-content()=4042" style:apply-style-name="cfsiffccaa" style:base-cell-address="工作表1.B1"/>
      <style:map style:condition="cell-content()=4043" style:apply-style-name="cfsiffccbb" style:base-cell-address="工作表1.B1"/>
      <style:map style:condition="cell-content()=4044" style:apply-style-name="cfsiffcccc" style:base-cell-address="工作表1.B1"/>
      <style:map style:condition="cell-content()=4045" style:apply-style-name="cfsiffccdd" style:base-cell-address="工作表1.B1"/>
      <style:map style:condition="cell-content()=4046" style:apply-style-name="cfsiffccee" style:base-cell-address="工作表1.B1"/>
      <style:map style:condition="cell-content()=4047" style:apply-style-name="cfsiffccff" style:base-cell-address="工作表1.B1"/>
      <style:map style:condition="cell-content()=4048" style:apply-style-name="cfsiffdd00" style:base-cell-address="工作表1.B1"/>
      <style:map style:condition="cell-content()=4049" style:apply-style-name="cfsiffdd11" style:base-cell-address="工作表1.B1"/>
      <style:map style:condition="cell-content()=4050" style:apply-style-name="cfsiffdd22" style:base-cell-address="工作表1.B1"/>
      <style:map style:condition="cell-content()=4051" style:apply-style-name="cfsiffdd33" style:base-cell-address="工作表1.B1"/>
      <style:map style:condition="cell-content()=4052" style:apply-style-name="cfsiffdd44" style:base-cell-address="工作表1.B1"/>
      <style:map style:condition="cell-content()=4053" style:apply-style-name="cfsiffdd55" style:base-cell-address="工作表1.B1"/>
      <style:map style:condition="cell-content()=4054" style:apply-style-name="cfsiffdd66" style:base-cell-address="工作表1.B1"/>
      <style:map style:condition="cell-content()=4055" style:apply-style-name="cfsiffdd77" style:base-cell-address="工作表1.B1"/>
      <style:map style:condition="cell-content()=4056" style:apply-style-name="cfsiffdd88" style:base-cell-address="工作表1.B1"/>
      <style:map style:condition="cell-content()=4057" style:apply-style-name="cfsiffdd99" style:base-cell-address="工作表1.B1"/>
      <style:map style:condition="cell-content()=4058" style:apply-style-name="cfsiffddaa" style:base-cell-address="工作表1.B1"/>
      <style:map style:condition="cell-content()=4059" style:apply-style-name="cfsiffddbb" style:base-cell-address="工作表1.B1"/>
      <style:map style:condition="cell-content()=4060" style:apply-style-name="cfsiffddcc" style:base-cell-address="工作表1.B1"/>
      <style:map style:condition="cell-content()=4061" style:apply-style-name="cfsiffdddd" style:base-cell-address="工作表1.B1"/>
      <style:map style:condition="cell-content()=4062" style:apply-style-name="cfsiffddee" style:base-cell-address="工作表1.B1"/>
      <style:map style:condition="cell-content()=4063" style:apply-style-name="cfsiffddff" style:base-cell-address="工作表1.B1"/>
      <style:map style:condition="cell-content()=4064" style:apply-style-name="cfsiffee00" style:base-cell-address="工作表1.B1"/>
      <style:map style:condition="cell-content()=4065" style:apply-style-name="cfsiffee11" style:base-cell-address="工作表1.B1"/>
      <style:map style:condition="cell-content()=4066" style:apply-style-name="cfsiffee22" style:base-cell-address="工作表1.B1"/>
      <style:map style:condition="cell-content()=4067" style:apply-style-name="cfsiffee33" style:base-cell-address="工作表1.B1"/>
      <style:map style:condition="cell-content()=4068" style:apply-style-name="cfsiffee44" style:base-cell-address="工作表1.B1"/>
      <style:map style:condition="cell-content()=4069" style:apply-style-name="cfsiffee55" style:base-cell-address="工作表1.B1"/>
      <style:map style:condition="cell-content()=4070" style:apply-style-name="cfsiffee66" style:base-cell-address="工作表1.B1"/>
      <style:map style:condition="cell-content()=4071" style:apply-style-name="cfsiffee77" style:base-cell-address="工作表1.B1"/>
      <style:map style:condition="cell-content()=4072" style:apply-style-name="cfsiffee88" style:base-cell-address="工作表1.B1"/>
      <style:map style:condition="cell-content()=4073" style:apply-style-name="cfsiffee99" style:base-cell-address="工作表1.B1"/>
      <style:map style:condition="cell-content()=4074" style:apply-style-name="cfsiffeeaa" style:base-cell-address="工作表1.B1"/>
      <style:map style:condition="cell-content()=4075" style:apply-style-name="cfsiffeebb" style:base-cell-address="工作表1.B1"/>
      <style:map style:condition="cell-content()=4076" style:apply-style-name="cfsiffeecc" style:base-cell-address="工作表1.B1"/>
      <style:map style:condition="cell-content()=4077" style:apply-style-name="cfsiffeedd" style:base-cell-address="工作表1.B1"/>
      <style:map style:condition="cell-content()=4078" style:apply-style-name="cfsiffeeee" style:base-cell-address="工作表1.B1"/>
      <style:map style:condition="cell-content()=4079" style:apply-style-name="cfsiffeeff" style:base-cell-address="工作表1.B1"/>
      <style:map style:condition="cell-content()=4080" style:apply-style-name="cfsiffff00" style:base-cell-address="工作表1.B1"/>
      <style:map style:condition="cell-content()=4081" style:apply-style-name="cfsiffff11" style:base-cell-address="工作表1.B1"/>
      <style:map style:condition="cell-content()=4082" style:apply-style-name="cfsiffff22" style:base-cell-address="工作表1.B1"/>
      <style:map style:condition="cell-content()=4083" style:apply-style-name="cfsiffff33" style:base-cell-address="工作表1.B1"/>
      <style:map style:condition="cell-content()=4084" style:apply-style-name="cfsiffff44" style:base-cell-address="工作表1.B1"/>
      <style:map style:condition="cell-content()=4085" style:apply-style-name="cfsiffff55" style:base-cell-address="工作表1.B1"/>
      <style:map style:condition="cell-content()=4086" style:apply-style-name="cfsiffff66" style:base-cell-address="工作表1.B1"/>
      <style:map style:condition="cell-content()=4087" style:apply-style-name="cfsiffff77" style:base-cell-address="工作表1.B1"/>
      <style:map style:condition="cell-content()=4088" style:apply-style-name="cfsiffff88" style:base-cell-address="工作表1.B1"/>
      <style:map style:condition="cell-content()=4089" style:apply-style-name="cfsiffff99" style:base-cell-address="工作表1.B1"/>
      <style:map style:condition="cell-content()=4090" style:apply-style-name="cfsiffffaa" style:base-cell-address="工作表1.B1"/>
      <style:map style:condition="cell-content()=4091" style:apply-style-name="cfsiffffbb" style:base-cell-address="工作表1.B1"/>
      <style:map style:condition="cell-content()=4092" style:apply-style-name="cfsiffffcc" style:base-cell-address="工作表1.B1"/>
      <style:map style:condition="cell-content()=4093" style:apply-style-name="cfsiffffdd" style:base-cell-address="工作表1.B1"/>
      <style:map style:condition="cell-content()=4094" style:apply-style-name="cfsiffffee" style:base-cell-address="工作表1.B1"/>
      <style:map style:condition="cell-content()=4095" style:apply-style-name="cfsiffffff" style:base-cell-address="工作表1.B1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office:forms form:automatic-focus="false" form:apply-design-mode="false">
          <form:form form:name="表单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PlayImageSeries" form:control-implementation="ooo:com.sun.star.form.component.CommandButton" xml:id="control1" form:id="control1" form:label="播放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liuyan/Downloads/%E6%9C%89%20Excel%20%E5%89%8D%E6%9D%A5%E4%B9%B0%E7%93%9C/2%20LibreOffice%20%E7%89%88/3%20%E7%94%A8%E6%9D%A1%E4%BB%B6%E6%A0%BC%E5%BC%8F%E7%9A%84%E6%96%B9%E5%BC%8F%E6%9D%A5%E6%8F%90%E9%AB%98%E6%80%A7%E8%83%BD/%E8%A7%86%E9%A2%91%E6%92%AD%E6%94%BE%E5%99%A8-%E6%9D%A1%E4%BB%B6%E6%A0%BC%E5%BC%8F%E7%89%88-12bit-4096%E8%89%B2/%E8%A7%86%E9%A2%91%E6%92%AD%E6%94%BE%E5%99%A8-%E6%9D%A1%E4%BB%B6%E6%A0%BC%E5%BC%8F%E7%89%88-12bit-4096%E8%89%B2.ods/content.xml"/>
              </form:properties>
              <office:event-listeners>
                <script:event-listener script:language="ooo:script" script:event-name="form:performaction" xlink:href="vnd.sun.star.script:MultiMedia.VideoPlayerConFMT.bsh?language=BeanShell&amp;location=document" xlink:type="simple"/>
              </office:event-listeners>
            </form:button>
          </form:form>
        </office:forms>
        <table:shapes>
          <draw:control draw:z-index="0" draw:name="控制 1" draw:style-name="gr1" draw:text-style-name="P1" svg:width="2.437cm" svg:height="1.013cm" svg:x="0.015cm" svg:y="21.652cm" draw:control="control1"/>
        </table:shapes>
        <table:table-column table:style-name="co1" table:default-cell-style-name="ce1"/>
        <table:table-column table:style-name="co2" table:number-columns-repeated="52" table:default-cell-style-name="ce3"/>
        <table:table-row table:style-name="ro1">
          <table:table-cell table:formula="of:=SUM([.B1:.BA1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:.BA2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3:.BA3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4:.BA4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5:.BA5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6:.BA6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7:.BA7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8:.BA8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9:.BA9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0:.BA10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1:.BA11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2:.BA12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3:.BA13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4:.BA14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5:.BA15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6:.BA16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7:.BA17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8:.BA18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9:.BA19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0:.BA20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1:.BA21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2:.BA22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3:.BA23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4:.BA24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5:.BA25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6:.BA26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7:.BA27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8:.BA28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9:.BA29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30:.BA30])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Default" table:number-columns-repeated="53"/>
        </table:table-row>
        <table:table-row table:style-name="ro2">
          <table:table-cell table:style-name="Default" table:number-columns-repeated="53"/>
        </table:table-row>
        <calcext:conditional-formats>
          <calcext:conditional-format calcext:target-range-address="工作表1.B1:工作表1.BA30">
            <calcext:condition calcext:apply-style-name="cfsi000000" calcext:value="=0" calcext:base-cell-address="工作表1.B1"/>
            <calcext:condition calcext:apply-style-name="cfsi000011" calcext:value="=1" calcext:base-cell-address="工作表1.B1"/>
            <calcext:condition calcext:apply-style-name="cfsi000022" calcext:value="=2" calcext:base-cell-address="工作表1.B1"/>
            <calcext:condition calcext:apply-style-name="cfsi000033" calcext:value="=3" calcext:base-cell-address="工作表1.B1"/>
            <calcext:condition calcext:apply-style-name="cfsi000044" calcext:value="=4" calcext:base-cell-address="工作表1.B1"/>
            <calcext:condition calcext:apply-style-name="cfsi000055" calcext:value="=5" calcext:base-cell-address="工作表1.B1"/>
            <calcext:condition calcext:apply-style-name="cfsi000066" calcext:value="=6" calcext:base-cell-address="工作表1.B1"/>
            <calcext:condition calcext:apply-style-name="cfsi000077" calcext:value="=7" calcext:base-cell-address="工作表1.B1"/>
            <calcext:condition calcext:apply-style-name="cfsi000088" calcext:value="=8" calcext:base-cell-address="工作表1.B1"/>
            <calcext:condition calcext:apply-style-name="cfsi000099" calcext:value="=9" calcext:base-cell-address="工作表1.B1"/>
            <calcext:condition calcext:apply-style-name="cfsi0000aa" calcext:value="=10" calcext:base-cell-address="工作表1.B1"/>
            <calcext:condition calcext:apply-style-name="cfsi0000bb" calcext:value="=11" calcext:base-cell-address="工作表1.B1"/>
            <calcext:condition calcext:apply-style-name="cfsi0000cc" calcext:value="=12" calcext:base-cell-address="工作表1.B1"/>
            <calcext:condition calcext:apply-style-name="cfsi0000dd" calcext:value="=13" calcext:base-cell-address="工作表1.B1"/>
            <calcext:condition calcext:apply-style-name="cfsi0000ee" calcext:value="=14" calcext:base-cell-address="工作表1.B1"/>
            <calcext:condition calcext:apply-style-name="cfsi0000ff" calcext:value="=15" calcext:base-cell-address="工作表1.B1"/>
            <calcext:condition calcext:apply-style-name="cfsi001100" calcext:value="=16" calcext:base-cell-address="工作表1.B1"/>
            <calcext:condition calcext:apply-style-name="cfsi001111" calcext:value="=17" calcext:base-cell-address="工作表1.B1"/>
            <calcext:condition calcext:apply-style-name="cfsi001122" calcext:value="=18" calcext:base-cell-address="工作表1.B1"/>
            <calcext:condition calcext:apply-style-name="cfsi001133" calcext:value="=19" calcext:base-cell-address="工作表1.B1"/>
            <calcext:condition calcext:apply-style-name="cfsi001144" calcext:value="=20" calcext:base-cell-address="工作表1.B1"/>
            <calcext:condition calcext:apply-style-name="cfsi001155" calcext:value="=21" calcext:base-cell-address="工作表1.B1"/>
            <calcext:condition calcext:apply-style-name="cfsi001166" calcext:value="=22" calcext:base-cell-address="工作表1.B1"/>
            <calcext:condition calcext:apply-style-name="cfsi001177" calcext:value="=23" calcext:base-cell-address="工作表1.B1"/>
            <calcext:condition calcext:apply-style-name="cfsi001188" calcext:value="=24" calcext:base-cell-address="工作表1.B1"/>
            <calcext:condition calcext:apply-style-name="cfsi001199" calcext:value="=25" calcext:base-cell-address="工作表1.B1"/>
            <calcext:condition calcext:apply-style-name="cfsi0011aa" calcext:value="=26" calcext:base-cell-address="工作表1.B1"/>
            <calcext:condition calcext:apply-style-name="cfsi0011bb" calcext:value="=27" calcext:base-cell-address="工作表1.B1"/>
            <calcext:condition calcext:apply-style-name="cfsi0011cc" calcext:value="=28" calcext:base-cell-address="工作表1.B1"/>
            <calcext:condition calcext:apply-style-name="cfsi0011dd" calcext:value="=29" calcext:base-cell-address="工作表1.B1"/>
            <calcext:condition calcext:apply-style-name="cfsi0011ee" calcext:value="=30" calcext:base-cell-address="工作表1.B1"/>
            <calcext:condition calcext:apply-style-name="cfsi0011ff" calcext:value="=31" calcext:base-cell-address="工作表1.B1"/>
            <calcext:condition calcext:apply-style-name="cfsi002200" calcext:value="=32" calcext:base-cell-address="工作表1.B1"/>
            <calcext:condition calcext:apply-style-name="cfsi002211" calcext:value="=33" calcext:base-cell-address="工作表1.B1"/>
            <calcext:condition calcext:apply-style-name="cfsi002222" calcext:value="=34" calcext:base-cell-address="工作表1.B1"/>
            <calcext:condition calcext:apply-style-name="cfsi002233" calcext:value="=35" calcext:base-cell-address="工作表1.B1"/>
            <calcext:condition calcext:apply-style-name="cfsi002244" calcext:value="=36" calcext:base-cell-address="工作表1.B1"/>
            <calcext:condition calcext:apply-style-name="cfsi002255" calcext:value="=37" calcext:base-cell-address="工作表1.B1"/>
            <calcext:condition calcext:apply-style-name="cfsi002266" calcext:value="=38" calcext:base-cell-address="工作表1.B1"/>
            <calcext:condition calcext:apply-style-name="cfsi002277" calcext:value="=39" calcext:base-cell-address="工作表1.B1"/>
            <calcext:condition calcext:apply-style-name="cfsi002288" calcext:value="=40" calcext:base-cell-address="工作表1.B1"/>
            <calcext:condition calcext:apply-style-name="cfsi002299" calcext:value="=41" calcext:base-cell-address="工作表1.B1"/>
            <calcext:condition calcext:apply-style-name="cfsi0022aa" calcext:value="=42" calcext:base-cell-address="工作表1.B1"/>
            <calcext:condition calcext:apply-style-name="cfsi0022bb" calcext:value="=43" calcext:base-cell-address="工作表1.B1"/>
            <calcext:condition calcext:apply-style-name="cfsi0022cc" calcext:value="=44" calcext:base-cell-address="工作表1.B1"/>
            <calcext:condition calcext:apply-style-name="cfsi0022dd" calcext:value="=45" calcext:base-cell-address="工作表1.B1"/>
            <calcext:condition calcext:apply-style-name="cfsi0022ee" calcext:value="=46" calcext:base-cell-address="工作表1.B1"/>
            <calcext:condition calcext:apply-style-name="cfsi0022ff" calcext:value="=47" calcext:base-cell-address="工作表1.B1"/>
            <calcext:condition calcext:apply-style-name="cfsi003300" calcext:value="=48" calcext:base-cell-address="工作表1.B1"/>
            <calcext:condition calcext:apply-style-name="cfsi003311" calcext:value="=49" calcext:base-cell-address="工作表1.B1"/>
            <calcext:condition calcext:apply-style-name="cfsi003322" calcext:value="=50" calcext:base-cell-address="工作表1.B1"/>
            <calcext:condition calcext:apply-style-name="cfsi003333" calcext:value="=51" calcext:base-cell-address="工作表1.B1"/>
            <calcext:condition calcext:apply-style-name="cfsi003344" calcext:value="=52" calcext:base-cell-address="工作表1.B1"/>
            <calcext:condition calcext:apply-style-name="cfsi003355" calcext:value="=53" calcext:base-cell-address="工作表1.B1"/>
            <calcext:condition calcext:apply-style-name="cfsi003366" calcext:value="=54" calcext:base-cell-address="工作表1.B1"/>
            <calcext:condition calcext:apply-style-name="cfsi003377" calcext:value="=55" calcext:base-cell-address="工作表1.B1"/>
            <calcext:condition calcext:apply-style-name="cfsi003388" calcext:value="=56" calcext:base-cell-address="工作表1.B1"/>
            <calcext:condition calcext:apply-style-name="cfsi003399" calcext:value="=57" calcext:base-cell-address="工作表1.B1"/>
            <calcext:condition calcext:apply-style-name="cfsi0033aa" calcext:value="=58" calcext:base-cell-address="工作表1.B1"/>
            <calcext:condition calcext:apply-style-name="cfsi0033bb" calcext:value="=59" calcext:base-cell-address="工作表1.B1"/>
            <calcext:condition calcext:apply-style-name="cfsi0033cc" calcext:value="=60" calcext:base-cell-address="工作表1.B1"/>
            <calcext:condition calcext:apply-style-name="cfsi0033dd" calcext:value="=61" calcext:base-cell-address="工作表1.B1"/>
            <calcext:condition calcext:apply-style-name="cfsi0033ee" calcext:value="=62" calcext:base-cell-address="工作表1.B1"/>
            <calcext:condition calcext:apply-style-name="cfsi0033ff" calcext:value="=63" calcext:base-cell-address="工作表1.B1"/>
            <calcext:condition calcext:apply-style-name="cfsi004400" calcext:value="=64" calcext:base-cell-address="工作表1.B1"/>
            <calcext:condition calcext:apply-style-name="cfsi004411" calcext:value="=65" calcext:base-cell-address="工作表1.B1"/>
            <calcext:condition calcext:apply-style-name="cfsi004422" calcext:value="=66" calcext:base-cell-address="工作表1.B1"/>
            <calcext:condition calcext:apply-style-name="cfsi004433" calcext:value="=67" calcext:base-cell-address="工作表1.B1"/>
            <calcext:condition calcext:apply-style-name="cfsi004444" calcext:value="=68" calcext:base-cell-address="工作表1.B1"/>
            <calcext:condition calcext:apply-style-name="cfsi004455" calcext:value="=69" calcext:base-cell-address="工作表1.B1"/>
            <calcext:condition calcext:apply-style-name="cfsi004466" calcext:value="=70" calcext:base-cell-address="工作表1.B1"/>
            <calcext:condition calcext:apply-style-name="cfsi004477" calcext:value="=71" calcext:base-cell-address="工作表1.B1"/>
            <calcext:condition calcext:apply-style-name="cfsi004488" calcext:value="=72" calcext:base-cell-address="工作表1.B1"/>
            <calcext:condition calcext:apply-style-name="cfsi004499" calcext:value="=73" calcext:base-cell-address="工作表1.B1"/>
            <calcext:condition calcext:apply-style-name="cfsi0044aa" calcext:value="=74" calcext:base-cell-address="工作表1.B1"/>
            <calcext:condition calcext:apply-style-name="cfsi0044bb" calcext:value="=75" calcext:base-cell-address="工作表1.B1"/>
            <calcext:condition calcext:apply-style-name="cfsi0044cc" calcext:value="=76" calcext:base-cell-address="工作表1.B1"/>
            <calcext:condition calcext:apply-style-name="cfsi0044dd" calcext:value="=77" calcext:base-cell-address="工作表1.B1"/>
            <calcext:condition calcext:apply-style-name="cfsi0044ee" calcext:value="=78" calcext:base-cell-address="工作表1.B1"/>
            <calcext:condition calcext:apply-style-name="cfsi0044ff" calcext:value="=79" calcext:base-cell-address="工作表1.B1"/>
            <calcext:condition calcext:apply-style-name="cfsi005500" calcext:value="=80" calcext:base-cell-address="工作表1.B1"/>
            <calcext:condition calcext:apply-style-name="cfsi005511" calcext:value="=81" calcext:base-cell-address="工作表1.B1"/>
            <calcext:condition calcext:apply-style-name="cfsi005522" calcext:value="=82" calcext:base-cell-address="工作表1.B1"/>
            <calcext:condition calcext:apply-style-name="cfsi005533" calcext:value="=83" calcext:base-cell-address="工作表1.B1"/>
            <calcext:condition calcext:apply-style-name="cfsi005544" calcext:value="=84" calcext:base-cell-address="工作表1.B1"/>
            <calcext:condition calcext:apply-style-name="cfsi005555" calcext:value="=85" calcext:base-cell-address="工作表1.B1"/>
            <calcext:condition calcext:apply-style-name="cfsi005566" calcext:value="=86" calcext:base-cell-address="工作表1.B1"/>
            <calcext:condition calcext:apply-style-name="cfsi005577" calcext:value="=87" calcext:base-cell-address="工作表1.B1"/>
            <calcext:condition calcext:apply-style-name="cfsi005588" calcext:value="=88" calcext:base-cell-address="工作表1.B1"/>
            <calcext:condition calcext:apply-style-name="cfsi005599" calcext:value="=89" calcext:base-cell-address="工作表1.B1"/>
            <calcext:condition calcext:apply-style-name="cfsi0055aa" calcext:value="=90" calcext:base-cell-address="工作表1.B1"/>
            <calcext:condition calcext:apply-style-name="cfsi0055bb" calcext:value="=91" calcext:base-cell-address="工作表1.B1"/>
            <calcext:condition calcext:apply-style-name="cfsi0055cc" calcext:value="=92" calcext:base-cell-address="工作表1.B1"/>
            <calcext:condition calcext:apply-style-name="cfsi0055dd" calcext:value="=93" calcext:base-cell-address="工作表1.B1"/>
            <calcext:condition calcext:apply-style-name="cfsi0055ee" calcext:value="=94" calcext:base-cell-address="工作表1.B1"/>
            <calcext:condition calcext:apply-style-name="cfsi0055ff" calcext:value="=95" calcext:base-cell-address="工作表1.B1"/>
            <calcext:condition calcext:apply-style-name="cfsi006600" calcext:value="=96" calcext:base-cell-address="工作表1.B1"/>
            <calcext:condition calcext:apply-style-name="cfsi006611" calcext:value="=97" calcext:base-cell-address="工作表1.B1"/>
            <calcext:condition calcext:apply-style-name="cfsi006622" calcext:value="=98" calcext:base-cell-address="工作表1.B1"/>
            <calcext:condition calcext:apply-style-name="cfsi006633" calcext:value="=99" calcext:base-cell-address="工作表1.B1"/>
            <calcext:condition calcext:apply-style-name="cfsi006644" calcext:value="=100" calcext:base-cell-address="工作表1.B1"/>
            <calcext:condition calcext:apply-style-name="cfsi006655" calcext:value="=101" calcext:base-cell-address="工作表1.B1"/>
            <calcext:condition calcext:apply-style-name="cfsi006666" calcext:value="=102" calcext:base-cell-address="工作表1.B1"/>
            <calcext:condition calcext:apply-style-name="cfsi006677" calcext:value="=103" calcext:base-cell-address="工作表1.B1"/>
            <calcext:condition calcext:apply-style-name="cfsi006688" calcext:value="=104" calcext:base-cell-address="工作表1.B1"/>
            <calcext:condition calcext:apply-style-name="cfsi006699" calcext:value="=105" calcext:base-cell-address="工作表1.B1"/>
            <calcext:condition calcext:apply-style-name="cfsi0066aa" calcext:value="=106" calcext:base-cell-address="工作表1.B1"/>
            <calcext:condition calcext:apply-style-name="cfsi0066bb" calcext:value="=107" calcext:base-cell-address="工作表1.B1"/>
            <calcext:condition calcext:apply-style-name="cfsi0066cc" calcext:value="=108" calcext:base-cell-address="工作表1.B1"/>
            <calcext:condition calcext:apply-style-name="cfsi0066dd" calcext:value="=109" calcext:base-cell-address="工作表1.B1"/>
            <calcext:condition calcext:apply-style-name="cfsi0066ee" calcext:value="=110" calcext:base-cell-address="工作表1.B1"/>
            <calcext:condition calcext:apply-style-name="cfsi0066ff" calcext:value="=111" calcext:base-cell-address="工作表1.B1"/>
            <calcext:condition calcext:apply-style-name="cfsi007700" calcext:value="=112" calcext:base-cell-address="工作表1.B1"/>
            <calcext:condition calcext:apply-style-name="cfsi007711" calcext:value="=113" calcext:base-cell-address="工作表1.B1"/>
            <calcext:condition calcext:apply-style-name="cfsi007722" calcext:value="=114" calcext:base-cell-address="工作表1.B1"/>
            <calcext:condition calcext:apply-style-name="cfsi007733" calcext:value="=115" calcext:base-cell-address="工作表1.B1"/>
            <calcext:condition calcext:apply-style-name="cfsi007744" calcext:value="=116" calcext:base-cell-address="工作表1.B1"/>
            <calcext:condition calcext:apply-style-name="cfsi007755" calcext:value="=117" calcext:base-cell-address="工作表1.B1"/>
            <calcext:condition calcext:apply-style-name="cfsi007766" calcext:value="=118" calcext:base-cell-address="工作表1.B1"/>
            <calcext:condition calcext:apply-style-name="cfsi007777" calcext:value="=119" calcext:base-cell-address="工作表1.B1"/>
            <calcext:condition calcext:apply-style-name="cfsi007788" calcext:value="=120" calcext:base-cell-address="工作表1.B1"/>
            <calcext:condition calcext:apply-style-name="cfsi007799" calcext:value="=121" calcext:base-cell-address="工作表1.B1"/>
            <calcext:condition calcext:apply-style-name="cfsi0077aa" calcext:value="=122" calcext:base-cell-address="工作表1.B1"/>
            <calcext:condition calcext:apply-style-name="cfsi0077bb" calcext:value="=123" calcext:base-cell-address="工作表1.B1"/>
            <calcext:condition calcext:apply-style-name="cfsi0077cc" calcext:value="=124" calcext:base-cell-address="工作表1.B1"/>
            <calcext:condition calcext:apply-style-name="cfsi0077dd" calcext:value="=125" calcext:base-cell-address="工作表1.B1"/>
            <calcext:condition calcext:apply-style-name="cfsi0077ee" calcext:value="=126" calcext:base-cell-address="工作表1.B1"/>
            <calcext:condition calcext:apply-style-name="cfsi0077ff" calcext:value="=127" calcext:base-cell-address="工作表1.B1"/>
            <calcext:condition calcext:apply-style-name="cfsi008800" calcext:value="=128" calcext:base-cell-address="工作表1.B1"/>
            <calcext:condition calcext:apply-style-name="cfsi008811" calcext:value="=129" calcext:base-cell-address="工作表1.B1"/>
            <calcext:condition calcext:apply-style-name="cfsi008822" calcext:value="=130" calcext:base-cell-address="工作表1.B1"/>
            <calcext:condition calcext:apply-style-name="cfsi008833" calcext:value="=131" calcext:base-cell-address="工作表1.B1"/>
            <calcext:condition calcext:apply-style-name="cfsi008844" calcext:value="=132" calcext:base-cell-address="工作表1.B1"/>
            <calcext:condition calcext:apply-style-name="cfsi008855" calcext:value="=133" calcext:base-cell-address="工作表1.B1"/>
            <calcext:condition calcext:apply-style-name="cfsi008866" calcext:value="=134" calcext:base-cell-address="工作表1.B1"/>
            <calcext:condition calcext:apply-style-name="cfsi008877" calcext:value="=135" calcext:base-cell-address="工作表1.B1"/>
            <calcext:condition calcext:apply-style-name="cfsi008888" calcext:value="=136" calcext:base-cell-address="工作表1.B1"/>
            <calcext:condition calcext:apply-style-name="cfsi008899" calcext:value="=137" calcext:base-cell-address="工作表1.B1"/>
            <calcext:condition calcext:apply-style-name="cfsi0088aa" calcext:value="=138" calcext:base-cell-address="工作表1.B1"/>
            <calcext:condition calcext:apply-style-name="cfsi0088bb" calcext:value="=139" calcext:base-cell-address="工作表1.B1"/>
            <calcext:condition calcext:apply-style-name="cfsi0088cc" calcext:value="=140" calcext:base-cell-address="工作表1.B1"/>
            <calcext:condition calcext:apply-style-name="cfsi0088dd" calcext:value="=141" calcext:base-cell-address="工作表1.B1"/>
            <calcext:condition calcext:apply-style-name="cfsi0088ee" calcext:value="=142" calcext:base-cell-address="工作表1.B1"/>
            <calcext:condition calcext:apply-style-name="cfsi0088ff" calcext:value="=143" calcext:base-cell-address="工作表1.B1"/>
            <calcext:condition calcext:apply-style-name="cfsi009900" calcext:value="=144" calcext:base-cell-address="工作表1.B1"/>
            <calcext:condition calcext:apply-style-name="cfsi009911" calcext:value="=145" calcext:base-cell-address="工作表1.B1"/>
            <calcext:condition calcext:apply-style-name="cfsi009922" calcext:value="=146" calcext:base-cell-address="工作表1.B1"/>
            <calcext:condition calcext:apply-style-name="cfsi009933" calcext:value="=147" calcext:base-cell-address="工作表1.B1"/>
            <calcext:condition calcext:apply-style-name="cfsi009944" calcext:value="=148" calcext:base-cell-address="工作表1.B1"/>
            <calcext:condition calcext:apply-style-name="cfsi009955" calcext:value="=149" calcext:base-cell-address="工作表1.B1"/>
            <calcext:condition calcext:apply-style-name="cfsi009966" calcext:value="=150" calcext:base-cell-address="工作表1.B1"/>
            <calcext:condition calcext:apply-style-name="cfsi009977" calcext:value="=151" calcext:base-cell-address="工作表1.B1"/>
            <calcext:condition calcext:apply-style-name="cfsi009988" calcext:value="=152" calcext:base-cell-address="工作表1.B1"/>
            <calcext:condition calcext:apply-style-name="cfsi009999" calcext:value="=153" calcext:base-cell-address="工作表1.B1"/>
            <calcext:condition calcext:apply-style-name="cfsi0099aa" calcext:value="=154" calcext:base-cell-address="工作表1.B1"/>
            <calcext:condition calcext:apply-style-name="cfsi0099bb" calcext:value="=155" calcext:base-cell-address="工作表1.B1"/>
            <calcext:condition calcext:apply-style-name="cfsi0099cc" calcext:value="=156" calcext:base-cell-address="工作表1.B1"/>
            <calcext:condition calcext:apply-style-name="cfsi0099dd" calcext:value="=157" calcext:base-cell-address="工作表1.B1"/>
            <calcext:condition calcext:apply-style-name="cfsi0099ee" calcext:value="=158" calcext:base-cell-address="工作表1.B1"/>
            <calcext:condition calcext:apply-style-name="cfsi0099ff" calcext:value="=159" calcext:base-cell-address="工作表1.B1"/>
            <calcext:condition calcext:apply-style-name="cfsi00aa00" calcext:value="=160" calcext:base-cell-address="工作表1.B1"/>
            <calcext:condition calcext:apply-style-name="cfsi00aa11" calcext:value="=161" calcext:base-cell-address="工作表1.B1"/>
            <calcext:condition calcext:apply-style-name="cfsi00aa22" calcext:value="=162" calcext:base-cell-address="工作表1.B1"/>
            <calcext:condition calcext:apply-style-name="cfsi00aa33" calcext:value="=163" calcext:base-cell-address="工作表1.B1"/>
            <calcext:condition calcext:apply-style-name="cfsi00aa44" calcext:value="=164" calcext:base-cell-address="工作表1.B1"/>
            <calcext:condition calcext:apply-style-name="cfsi00aa55" calcext:value="=165" calcext:base-cell-address="工作表1.B1"/>
            <calcext:condition calcext:apply-style-name="cfsi00aa66" calcext:value="=166" calcext:base-cell-address="工作表1.B1"/>
            <calcext:condition calcext:apply-style-name="cfsi00aa77" calcext:value="=167" calcext:base-cell-address="工作表1.B1"/>
            <calcext:condition calcext:apply-style-name="cfsi00aa88" calcext:value="=168" calcext:base-cell-address="工作表1.B1"/>
            <calcext:condition calcext:apply-style-name="cfsi00aa99" calcext:value="=169" calcext:base-cell-address="工作表1.B1"/>
            <calcext:condition calcext:apply-style-name="cfsi00aaaa" calcext:value="=170" calcext:base-cell-address="工作表1.B1"/>
            <calcext:condition calcext:apply-style-name="cfsi00aabb" calcext:value="=171" calcext:base-cell-address="工作表1.B1"/>
            <calcext:condition calcext:apply-style-name="cfsi00aacc" calcext:value="=172" calcext:base-cell-address="工作表1.B1"/>
            <calcext:condition calcext:apply-style-name="cfsi00aadd" calcext:value="=173" calcext:base-cell-address="工作表1.B1"/>
            <calcext:condition calcext:apply-style-name="cfsi00aaee" calcext:value="=174" calcext:base-cell-address="工作表1.B1"/>
            <calcext:condition calcext:apply-style-name="cfsi00aaff" calcext:value="=175" calcext:base-cell-address="工作表1.B1"/>
            <calcext:condition calcext:apply-style-name="cfsi00bb00" calcext:value="=176" calcext:base-cell-address="工作表1.B1"/>
            <calcext:condition calcext:apply-style-name="cfsi00bb11" calcext:value="=177" calcext:base-cell-address="工作表1.B1"/>
            <calcext:condition calcext:apply-style-name="cfsi00bb22" calcext:value="=178" calcext:base-cell-address="工作表1.B1"/>
            <calcext:condition calcext:apply-style-name="cfsi00bb33" calcext:value="=179" calcext:base-cell-address="工作表1.B1"/>
            <calcext:condition calcext:apply-style-name="cfsi00bb44" calcext:value="=180" calcext:base-cell-address="工作表1.B1"/>
            <calcext:condition calcext:apply-style-name="cfsi00bb55" calcext:value="=181" calcext:base-cell-address="工作表1.B1"/>
            <calcext:condition calcext:apply-style-name="cfsi00bb66" calcext:value="=182" calcext:base-cell-address="工作表1.B1"/>
            <calcext:condition calcext:apply-style-name="cfsi00bb77" calcext:value="=183" calcext:base-cell-address="工作表1.B1"/>
            <calcext:condition calcext:apply-style-name="cfsi00bb88" calcext:value="=184" calcext:base-cell-address="工作表1.B1"/>
            <calcext:condition calcext:apply-style-name="cfsi00bb99" calcext:value="=185" calcext:base-cell-address="工作表1.B1"/>
            <calcext:condition calcext:apply-style-name="cfsi00bbaa" calcext:value="=186" calcext:base-cell-address="工作表1.B1"/>
            <calcext:condition calcext:apply-style-name="cfsi00bbbb" calcext:value="=187" calcext:base-cell-address="工作表1.B1"/>
            <calcext:condition calcext:apply-style-name="cfsi00bbcc" calcext:value="=188" calcext:base-cell-address="工作表1.B1"/>
            <calcext:condition calcext:apply-style-name="cfsi00bbdd" calcext:value="=189" calcext:base-cell-address="工作表1.B1"/>
            <calcext:condition calcext:apply-style-name="cfsi00bbee" calcext:value="=190" calcext:base-cell-address="工作表1.B1"/>
            <calcext:condition calcext:apply-style-name="cfsi00bbff" calcext:value="=191" calcext:base-cell-address="工作表1.B1"/>
            <calcext:condition calcext:apply-style-name="cfsi00cc00" calcext:value="=192" calcext:base-cell-address="工作表1.B1"/>
            <calcext:condition calcext:apply-style-name="cfsi00cc11" calcext:value="=193" calcext:base-cell-address="工作表1.B1"/>
            <calcext:condition calcext:apply-style-name="cfsi00cc22" calcext:value="=194" calcext:base-cell-address="工作表1.B1"/>
            <calcext:condition calcext:apply-style-name="cfsi00cc33" calcext:value="=195" calcext:base-cell-address="工作表1.B1"/>
            <calcext:condition calcext:apply-style-name="cfsi00cc44" calcext:value="=196" calcext:base-cell-address="工作表1.B1"/>
            <calcext:condition calcext:apply-style-name="cfsi00cc55" calcext:value="=197" calcext:base-cell-address="工作表1.B1"/>
            <calcext:condition calcext:apply-style-name="cfsi00cc66" calcext:value="=198" calcext:base-cell-address="工作表1.B1"/>
            <calcext:condition calcext:apply-style-name="cfsi00cc77" calcext:value="=199" calcext:base-cell-address="工作表1.B1"/>
            <calcext:condition calcext:apply-style-name="cfsi00cc88" calcext:value="=200" calcext:base-cell-address="工作表1.B1"/>
            <calcext:condition calcext:apply-style-name="cfsi00cc99" calcext:value="=201" calcext:base-cell-address="工作表1.B1"/>
            <calcext:condition calcext:apply-style-name="cfsi00ccaa" calcext:value="=202" calcext:base-cell-address="工作表1.B1"/>
            <calcext:condition calcext:apply-style-name="cfsi00ccbb" calcext:value="=203" calcext:base-cell-address="工作表1.B1"/>
            <calcext:condition calcext:apply-style-name="cfsi00cccc" calcext:value="=204" calcext:base-cell-address="工作表1.B1"/>
            <calcext:condition calcext:apply-style-name="cfsi00ccdd" calcext:value="=205" calcext:base-cell-address="工作表1.B1"/>
            <calcext:condition calcext:apply-style-name="cfsi00ccee" calcext:value="=206" calcext:base-cell-address="工作表1.B1"/>
            <calcext:condition calcext:apply-style-name="cfsi00ccff" calcext:value="=207" calcext:base-cell-address="工作表1.B1"/>
            <calcext:condition calcext:apply-style-name="cfsi00dd00" calcext:value="=208" calcext:base-cell-address="工作表1.B1"/>
            <calcext:condition calcext:apply-style-name="cfsi00dd11" calcext:value="=209" calcext:base-cell-address="工作表1.B1"/>
            <calcext:condition calcext:apply-style-name="cfsi00dd22" calcext:value="=210" calcext:base-cell-address="工作表1.B1"/>
            <calcext:condition calcext:apply-style-name="cfsi00dd33" calcext:value="=211" calcext:base-cell-address="工作表1.B1"/>
            <calcext:condition calcext:apply-style-name="cfsi00dd44" calcext:value="=212" calcext:base-cell-address="工作表1.B1"/>
            <calcext:condition calcext:apply-style-name="cfsi00dd55" calcext:value="=213" calcext:base-cell-address="工作表1.B1"/>
            <calcext:condition calcext:apply-style-name="cfsi00dd66" calcext:value="=214" calcext:base-cell-address="工作表1.B1"/>
            <calcext:condition calcext:apply-style-name="cfsi00dd77" calcext:value="=215" calcext:base-cell-address="工作表1.B1"/>
            <calcext:condition calcext:apply-style-name="cfsi00dd88" calcext:value="=216" calcext:base-cell-address="工作表1.B1"/>
            <calcext:condition calcext:apply-style-name="cfsi00dd99" calcext:value="=217" calcext:base-cell-address="工作表1.B1"/>
            <calcext:condition calcext:apply-style-name="cfsi00ddaa" calcext:value="=218" calcext:base-cell-address="工作表1.B1"/>
            <calcext:condition calcext:apply-style-name="cfsi00ddbb" calcext:value="=219" calcext:base-cell-address="工作表1.B1"/>
            <calcext:condition calcext:apply-style-name="cfsi00ddcc" calcext:value="=220" calcext:base-cell-address="工作表1.B1"/>
            <calcext:condition calcext:apply-style-name="cfsi00dddd" calcext:value="=221" calcext:base-cell-address="工作表1.B1"/>
            <calcext:condition calcext:apply-style-name="cfsi00ddee" calcext:value="=222" calcext:base-cell-address="工作表1.B1"/>
            <calcext:condition calcext:apply-style-name="cfsi00ddff" calcext:value="=223" calcext:base-cell-address="工作表1.B1"/>
            <calcext:condition calcext:apply-style-name="cfsi00ee00" calcext:value="=224" calcext:base-cell-address="工作表1.B1"/>
            <calcext:condition calcext:apply-style-name="cfsi00ee11" calcext:value="=225" calcext:base-cell-address="工作表1.B1"/>
            <calcext:condition calcext:apply-style-name="cfsi00ee22" calcext:value="=226" calcext:base-cell-address="工作表1.B1"/>
            <calcext:condition calcext:apply-style-name="cfsi00ee33" calcext:value="=227" calcext:base-cell-address="工作表1.B1"/>
            <calcext:condition calcext:apply-style-name="cfsi00ee44" calcext:value="=228" calcext:base-cell-address="工作表1.B1"/>
            <calcext:condition calcext:apply-style-name="cfsi00ee55" calcext:value="=229" calcext:base-cell-address="工作表1.B1"/>
            <calcext:condition calcext:apply-style-name="cfsi00ee66" calcext:value="=230" calcext:base-cell-address="工作表1.B1"/>
            <calcext:condition calcext:apply-style-name="cfsi00ee77" calcext:value="=231" calcext:base-cell-address="工作表1.B1"/>
            <calcext:condition calcext:apply-style-name="cfsi00ee88" calcext:value="=232" calcext:base-cell-address="工作表1.B1"/>
            <calcext:condition calcext:apply-style-name="cfsi00ee99" calcext:value="=233" calcext:base-cell-address="工作表1.B1"/>
            <calcext:condition calcext:apply-style-name="cfsi00eeaa" calcext:value="=234" calcext:base-cell-address="工作表1.B1"/>
            <calcext:condition calcext:apply-style-name="cfsi00eebb" calcext:value="=235" calcext:base-cell-address="工作表1.B1"/>
            <calcext:condition calcext:apply-style-name="cfsi00eecc" calcext:value="=236" calcext:base-cell-address="工作表1.B1"/>
            <calcext:condition calcext:apply-style-name="cfsi00eedd" calcext:value="=237" calcext:base-cell-address="工作表1.B1"/>
            <calcext:condition calcext:apply-style-name="cfsi00eeee" calcext:value="=238" calcext:base-cell-address="工作表1.B1"/>
            <calcext:condition calcext:apply-style-name="cfsi00eeff" calcext:value="=239" calcext:base-cell-address="工作表1.B1"/>
            <calcext:condition calcext:apply-style-name="cfsi00ff00" calcext:value="=240" calcext:base-cell-address="工作表1.B1"/>
            <calcext:condition calcext:apply-style-name="cfsi00ff11" calcext:value="=241" calcext:base-cell-address="工作表1.B1"/>
            <calcext:condition calcext:apply-style-name="cfsi00ff22" calcext:value="=242" calcext:base-cell-address="工作表1.B1"/>
            <calcext:condition calcext:apply-style-name="cfsi00ff33" calcext:value="=243" calcext:base-cell-address="工作表1.B1"/>
            <calcext:condition calcext:apply-style-name="cfsi00ff44" calcext:value="=244" calcext:base-cell-address="工作表1.B1"/>
            <calcext:condition calcext:apply-style-name="cfsi00ff55" calcext:value="=245" calcext:base-cell-address="工作表1.B1"/>
            <calcext:condition calcext:apply-style-name="cfsi00ff66" calcext:value="=246" calcext:base-cell-address="工作表1.B1"/>
            <calcext:condition calcext:apply-style-name="cfsi00ff77" calcext:value="=247" calcext:base-cell-address="工作表1.B1"/>
            <calcext:condition calcext:apply-style-name="cfsi00ff88" calcext:value="=248" calcext:base-cell-address="工作表1.B1"/>
            <calcext:condition calcext:apply-style-name="cfsi00ff99" calcext:value="=249" calcext:base-cell-address="工作表1.B1"/>
            <calcext:condition calcext:apply-style-name="cfsi00ffaa" calcext:value="=250" calcext:base-cell-address="工作表1.B1"/>
            <calcext:condition calcext:apply-style-name="cfsi00ffbb" calcext:value="=251" calcext:base-cell-address="工作表1.B1"/>
            <calcext:condition calcext:apply-style-name="cfsi00ffcc" calcext:value="=252" calcext:base-cell-address="工作表1.B1"/>
            <calcext:condition calcext:apply-style-name="cfsi00ffdd" calcext:value="=253" calcext:base-cell-address="工作表1.B1"/>
            <calcext:condition calcext:apply-style-name="cfsi00ffee" calcext:value="=254" calcext:base-cell-address="工作表1.B1"/>
            <calcext:condition calcext:apply-style-name="cfsi00ffff" calcext:value="=255" calcext:base-cell-address="工作表1.B1"/>
            <calcext:condition calcext:apply-style-name="cfsi110000" calcext:value="=256" calcext:base-cell-address="工作表1.B1"/>
            <calcext:condition calcext:apply-style-name="cfsi110011" calcext:value="=257" calcext:base-cell-address="工作表1.B1"/>
            <calcext:condition calcext:apply-style-name="cfsi110022" calcext:value="=258" calcext:base-cell-address="工作表1.B1"/>
            <calcext:condition calcext:apply-style-name="cfsi110033" calcext:value="=259" calcext:base-cell-address="工作表1.B1"/>
            <calcext:condition calcext:apply-style-name="cfsi110044" calcext:value="=260" calcext:base-cell-address="工作表1.B1"/>
            <calcext:condition calcext:apply-style-name="cfsi110055" calcext:value="=261" calcext:base-cell-address="工作表1.B1"/>
            <calcext:condition calcext:apply-style-name="cfsi110066" calcext:value="=262" calcext:base-cell-address="工作表1.B1"/>
            <calcext:condition calcext:apply-style-name="cfsi110077" calcext:value="=263" calcext:base-cell-address="工作表1.B1"/>
            <calcext:condition calcext:apply-style-name="cfsi110088" calcext:value="=264" calcext:base-cell-address="工作表1.B1"/>
            <calcext:condition calcext:apply-style-name="cfsi110099" calcext:value="=265" calcext:base-cell-address="工作表1.B1"/>
            <calcext:condition calcext:apply-style-name="cfsi1100aa" calcext:value="=266" calcext:base-cell-address="工作表1.B1"/>
            <calcext:condition calcext:apply-style-name="cfsi1100bb" calcext:value="=267" calcext:base-cell-address="工作表1.B1"/>
            <calcext:condition calcext:apply-style-name="cfsi1100cc" calcext:value="=268" calcext:base-cell-address="工作表1.B1"/>
            <calcext:condition calcext:apply-style-name="cfsi1100dd" calcext:value="=269" calcext:base-cell-address="工作表1.B1"/>
            <calcext:condition calcext:apply-style-name="cfsi1100ee" calcext:value="=270" calcext:base-cell-address="工作表1.B1"/>
            <calcext:condition calcext:apply-style-name="cfsi1100ff" calcext:value="=271" calcext:base-cell-address="工作表1.B1"/>
            <calcext:condition calcext:apply-style-name="cfsi111100" calcext:value="=272" calcext:base-cell-address="工作表1.B1"/>
            <calcext:condition calcext:apply-style-name="cfsi111111" calcext:value="=273" calcext:base-cell-address="工作表1.B1"/>
            <calcext:condition calcext:apply-style-name="cfsi111122" calcext:value="=274" calcext:base-cell-address="工作表1.B1"/>
            <calcext:condition calcext:apply-style-name="cfsi111133" calcext:value="=275" calcext:base-cell-address="工作表1.B1"/>
            <calcext:condition calcext:apply-style-name="cfsi111144" calcext:value="=276" calcext:base-cell-address="工作表1.B1"/>
            <calcext:condition calcext:apply-style-name="cfsi111155" calcext:value="=277" calcext:base-cell-address="工作表1.B1"/>
            <calcext:condition calcext:apply-style-name="cfsi111166" calcext:value="=278" calcext:base-cell-address="工作表1.B1"/>
            <calcext:condition calcext:apply-style-name="cfsi111177" calcext:value="=279" calcext:base-cell-address="工作表1.B1"/>
            <calcext:condition calcext:apply-style-name="cfsi111188" calcext:value="=280" calcext:base-cell-address="工作表1.B1"/>
            <calcext:condition calcext:apply-style-name="cfsi111199" calcext:value="=281" calcext:base-cell-address="工作表1.B1"/>
            <calcext:condition calcext:apply-style-name="cfsi1111aa" calcext:value="=282" calcext:base-cell-address="工作表1.B1"/>
            <calcext:condition calcext:apply-style-name="cfsi1111bb" calcext:value="=283" calcext:base-cell-address="工作表1.B1"/>
            <calcext:condition calcext:apply-style-name="cfsi1111cc" calcext:value="=284" calcext:base-cell-address="工作表1.B1"/>
            <calcext:condition calcext:apply-style-name="cfsi1111dd" calcext:value="=285" calcext:base-cell-address="工作表1.B1"/>
            <calcext:condition calcext:apply-style-name="cfsi1111ee" calcext:value="=286" calcext:base-cell-address="工作表1.B1"/>
            <calcext:condition calcext:apply-style-name="cfsi1111ff" calcext:value="=287" calcext:base-cell-address="工作表1.B1"/>
            <calcext:condition calcext:apply-style-name="cfsi112200" calcext:value="=288" calcext:base-cell-address="工作表1.B1"/>
            <calcext:condition calcext:apply-style-name="cfsi112211" calcext:value="=289" calcext:base-cell-address="工作表1.B1"/>
            <calcext:condition calcext:apply-style-name="cfsi112222" calcext:value="=290" calcext:base-cell-address="工作表1.B1"/>
            <calcext:condition calcext:apply-style-name="cfsi112233" calcext:value="=291" calcext:base-cell-address="工作表1.B1"/>
            <calcext:condition calcext:apply-style-name="cfsi112244" calcext:value="=292" calcext:base-cell-address="工作表1.B1"/>
            <calcext:condition calcext:apply-style-name="cfsi112255" calcext:value="=293" calcext:base-cell-address="工作表1.B1"/>
            <calcext:condition calcext:apply-style-name="cfsi112266" calcext:value="=294" calcext:base-cell-address="工作表1.B1"/>
            <calcext:condition calcext:apply-style-name="cfsi112277" calcext:value="=295" calcext:base-cell-address="工作表1.B1"/>
            <calcext:condition calcext:apply-style-name="cfsi112288" calcext:value="=296" calcext:base-cell-address="工作表1.B1"/>
            <calcext:condition calcext:apply-style-name="cfsi112299" calcext:value="=297" calcext:base-cell-address="工作表1.B1"/>
            <calcext:condition calcext:apply-style-name="cfsi1122aa" calcext:value="=298" calcext:base-cell-address="工作表1.B1"/>
            <calcext:condition calcext:apply-style-name="cfsi1122bb" calcext:value="=299" calcext:base-cell-address="工作表1.B1"/>
            <calcext:condition calcext:apply-style-name="cfsi1122cc" calcext:value="=300" calcext:base-cell-address="工作表1.B1"/>
            <calcext:condition calcext:apply-style-name="cfsi1122dd" calcext:value="=301" calcext:base-cell-address="工作表1.B1"/>
            <calcext:condition calcext:apply-style-name="cfsi1122ee" calcext:value="=302" calcext:base-cell-address="工作表1.B1"/>
            <calcext:condition calcext:apply-style-name="cfsi1122ff" calcext:value="=303" calcext:base-cell-address="工作表1.B1"/>
            <calcext:condition calcext:apply-style-name="cfsi113300" calcext:value="=304" calcext:base-cell-address="工作表1.B1"/>
            <calcext:condition calcext:apply-style-name="cfsi113311" calcext:value="=305" calcext:base-cell-address="工作表1.B1"/>
            <calcext:condition calcext:apply-style-name="cfsi113322" calcext:value="=306" calcext:base-cell-address="工作表1.B1"/>
            <calcext:condition calcext:apply-style-name="cfsi113333" calcext:value="=307" calcext:base-cell-address="工作表1.B1"/>
            <calcext:condition calcext:apply-style-name="cfsi113344" calcext:value="=308" calcext:base-cell-address="工作表1.B1"/>
            <calcext:condition calcext:apply-style-name="cfsi113355" calcext:value="=309" calcext:base-cell-address="工作表1.B1"/>
            <calcext:condition calcext:apply-style-name="cfsi113366" calcext:value="=310" calcext:base-cell-address="工作表1.B1"/>
            <calcext:condition calcext:apply-style-name="cfsi113377" calcext:value="=311" calcext:base-cell-address="工作表1.B1"/>
            <calcext:condition calcext:apply-style-name="cfsi113388" calcext:value="=312" calcext:base-cell-address="工作表1.B1"/>
            <calcext:condition calcext:apply-style-name="cfsi113399" calcext:value="=313" calcext:base-cell-address="工作表1.B1"/>
            <calcext:condition calcext:apply-style-name="cfsi1133aa" calcext:value="=314" calcext:base-cell-address="工作表1.B1"/>
            <calcext:condition calcext:apply-style-name="cfsi1133bb" calcext:value="=315" calcext:base-cell-address="工作表1.B1"/>
            <calcext:condition calcext:apply-style-name="cfsi1133cc" calcext:value="=316" calcext:base-cell-address="工作表1.B1"/>
            <calcext:condition calcext:apply-style-name="cfsi1133dd" calcext:value="=317" calcext:base-cell-address="工作表1.B1"/>
            <calcext:condition calcext:apply-style-name="cfsi1133ee" calcext:value="=318" calcext:base-cell-address="工作表1.B1"/>
            <calcext:condition calcext:apply-style-name="cfsi1133ff" calcext:value="=319" calcext:base-cell-address="工作表1.B1"/>
            <calcext:condition calcext:apply-style-name="cfsi114400" calcext:value="=320" calcext:base-cell-address="工作表1.B1"/>
            <calcext:condition calcext:apply-style-name="cfsi114411" calcext:value="=321" calcext:base-cell-address="工作表1.B1"/>
            <calcext:condition calcext:apply-style-name="cfsi114422" calcext:value="=322" calcext:base-cell-address="工作表1.B1"/>
            <calcext:condition calcext:apply-style-name="cfsi114433" calcext:value="=323" calcext:base-cell-address="工作表1.B1"/>
            <calcext:condition calcext:apply-style-name="cfsi114444" calcext:value="=324" calcext:base-cell-address="工作表1.B1"/>
            <calcext:condition calcext:apply-style-name="cfsi114455" calcext:value="=325" calcext:base-cell-address="工作表1.B1"/>
            <calcext:condition calcext:apply-style-name="cfsi114466" calcext:value="=326" calcext:base-cell-address="工作表1.B1"/>
            <calcext:condition calcext:apply-style-name="cfsi114477" calcext:value="=327" calcext:base-cell-address="工作表1.B1"/>
            <calcext:condition calcext:apply-style-name="cfsi114488" calcext:value="=328" calcext:base-cell-address="工作表1.B1"/>
            <calcext:condition calcext:apply-style-name="cfsi114499" calcext:value="=329" calcext:base-cell-address="工作表1.B1"/>
            <calcext:condition calcext:apply-style-name="cfsi1144aa" calcext:value="=330" calcext:base-cell-address="工作表1.B1"/>
            <calcext:condition calcext:apply-style-name="cfsi1144bb" calcext:value="=331" calcext:base-cell-address="工作表1.B1"/>
            <calcext:condition calcext:apply-style-name="cfsi1144cc" calcext:value="=332" calcext:base-cell-address="工作表1.B1"/>
            <calcext:condition calcext:apply-style-name="cfsi1144dd" calcext:value="=333" calcext:base-cell-address="工作表1.B1"/>
            <calcext:condition calcext:apply-style-name="cfsi1144ee" calcext:value="=334" calcext:base-cell-address="工作表1.B1"/>
            <calcext:condition calcext:apply-style-name="cfsi1144ff" calcext:value="=335" calcext:base-cell-address="工作表1.B1"/>
            <calcext:condition calcext:apply-style-name="cfsi115500" calcext:value="=336" calcext:base-cell-address="工作表1.B1"/>
            <calcext:condition calcext:apply-style-name="cfsi115511" calcext:value="=337" calcext:base-cell-address="工作表1.B1"/>
            <calcext:condition calcext:apply-style-name="cfsi115522" calcext:value="=338" calcext:base-cell-address="工作表1.B1"/>
            <calcext:condition calcext:apply-style-name="cfsi115533" calcext:value="=339" calcext:base-cell-address="工作表1.B1"/>
            <calcext:condition calcext:apply-style-name="cfsi115544" calcext:value="=340" calcext:base-cell-address="工作表1.B1"/>
            <calcext:condition calcext:apply-style-name="cfsi115555" calcext:value="=341" calcext:base-cell-address="工作表1.B1"/>
            <calcext:condition calcext:apply-style-name="cfsi115566" calcext:value="=342" calcext:base-cell-address="工作表1.B1"/>
            <calcext:condition calcext:apply-style-name="cfsi115577" calcext:value="=343" calcext:base-cell-address="工作表1.B1"/>
            <calcext:condition calcext:apply-style-name="cfsi115588" calcext:value="=344" calcext:base-cell-address="工作表1.B1"/>
            <calcext:condition calcext:apply-style-name="cfsi115599" calcext:value="=345" calcext:base-cell-address="工作表1.B1"/>
            <calcext:condition calcext:apply-style-name="cfsi1155aa" calcext:value="=346" calcext:base-cell-address="工作表1.B1"/>
            <calcext:condition calcext:apply-style-name="cfsi1155bb" calcext:value="=347" calcext:base-cell-address="工作表1.B1"/>
            <calcext:condition calcext:apply-style-name="cfsi1155cc" calcext:value="=348" calcext:base-cell-address="工作表1.B1"/>
            <calcext:condition calcext:apply-style-name="cfsi1155dd" calcext:value="=349" calcext:base-cell-address="工作表1.B1"/>
            <calcext:condition calcext:apply-style-name="cfsi1155ee" calcext:value="=350" calcext:base-cell-address="工作表1.B1"/>
            <calcext:condition calcext:apply-style-name="cfsi1155ff" calcext:value="=351" calcext:base-cell-address="工作表1.B1"/>
            <calcext:condition calcext:apply-style-name="cfsi116600" calcext:value="=352" calcext:base-cell-address="工作表1.B1"/>
            <calcext:condition calcext:apply-style-name="cfsi116611" calcext:value="=353" calcext:base-cell-address="工作表1.B1"/>
            <calcext:condition calcext:apply-style-name="cfsi116622" calcext:value="=354" calcext:base-cell-address="工作表1.B1"/>
            <calcext:condition calcext:apply-style-name="cfsi116633" calcext:value="=355" calcext:base-cell-address="工作表1.B1"/>
            <calcext:condition calcext:apply-style-name="cfsi116644" calcext:value="=356" calcext:base-cell-address="工作表1.B1"/>
            <calcext:condition calcext:apply-style-name="cfsi116655" calcext:value="=357" calcext:base-cell-address="工作表1.B1"/>
            <calcext:condition calcext:apply-style-name="cfsi116666" calcext:value="=358" calcext:base-cell-address="工作表1.B1"/>
            <calcext:condition calcext:apply-style-name="cfsi116677" calcext:value="=359" calcext:base-cell-address="工作表1.B1"/>
            <calcext:condition calcext:apply-style-name="cfsi116688" calcext:value="=360" calcext:base-cell-address="工作表1.B1"/>
            <calcext:condition calcext:apply-style-name="cfsi116699" calcext:value="=361" calcext:base-cell-address="工作表1.B1"/>
            <calcext:condition calcext:apply-style-name="cfsi1166aa" calcext:value="=362" calcext:base-cell-address="工作表1.B1"/>
            <calcext:condition calcext:apply-style-name="cfsi1166bb" calcext:value="=363" calcext:base-cell-address="工作表1.B1"/>
            <calcext:condition calcext:apply-style-name="cfsi1166cc" calcext:value="=364" calcext:base-cell-address="工作表1.B1"/>
            <calcext:condition calcext:apply-style-name="cfsi1166dd" calcext:value="=365" calcext:base-cell-address="工作表1.B1"/>
            <calcext:condition calcext:apply-style-name="cfsi1166ee" calcext:value="=366" calcext:base-cell-address="工作表1.B1"/>
            <calcext:condition calcext:apply-style-name="cfsi1166ff" calcext:value="=367" calcext:base-cell-address="工作表1.B1"/>
            <calcext:condition calcext:apply-style-name="cfsi117700" calcext:value="=368" calcext:base-cell-address="工作表1.B1"/>
            <calcext:condition calcext:apply-style-name="cfsi117711" calcext:value="=369" calcext:base-cell-address="工作表1.B1"/>
            <calcext:condition calcext:apply-style-name="cfsi117722" calcext:value="=370" calcext:base-cell-address="工作表1.B1"/>
            <calcext:condition calcext:apply-style-name="cfsi117733" calcext:value="=371" calcext:base-cell-address="工作表1.B1"/>
            <calcext:condition calcext:apply-style-name="cfsi117744" calcext:value="=372" calcext:base-cell-address="工作表1.B1"/>
            <calcext:condition calcext:apply-style-name="cfsi117755" calcext:value="=373" calcext:base-cell-address="工作表1.B1"/>
            <calcext:condition calcext:apply-style-name="cfsi117766" calcext:value="=374" calcext:base-cell-address="工作表1.B1"/>
            <calcext:condition calcext:apply-style-name="cfsi117777" calcext:value="=375" calcext:base-cell-address="工作表1.B1"/>
            <calcext:condition calcext:apply-style-name="cfsi117788" calcext:value="=376" calcext:base-cell-address="工作表1.B1"/>
            <calcext:condition calcext:apply-style-name="cfsi117799" calcext:value="=377" calcext:base-cell-address="工作表1.B1"/>
            <calcext:condition calcext:apply-style-name="cfsi1177aa" calcext:value="=378" calcext:base-cell-address="工作表1.B1"/>
            <calcext:condition calcext:apply-style-name="cfsi1177bb" calcext:value="=379" calcext:base-cell-address="工作表1.B1"/>
            <calcext:condition calcext:apply-style-name="cfsi1177cc" calcext:value="=380" calcext:base-cell-address="工作表1.B1"/>
            <calcext:condition calcext:apply-style-name="cfsi1177dd" calcext:value="=381" calcext:base-cell-address="工作表1.B1"/>
            <calcext:condition calcext:apply-style-name="cfsi1177ee" calcext:value="=382" calcext:base-cell-address="工作表1.B1"/>
            <calcext:condition calcext:apply-style-name="cfsi1177ff" calcext:value="=383" calcext:base-cell-address="工作表1.B1"/>
            <calcext:condition calcext:apply-style-name="cfsi118800" calcext:value="=384" calcext:base-cell-address="工作表1.B1"/>
            <calcext:condition calcext:apply-style-name="cfsi118811" calcext:value="=385" calcext:base-cell-address="工作表1.B1"/>
            <calcext:condition calcext:apply-style-name="cfsi118822" calcext:value="=386" calcext:base-cell-address="工作表1.B1"/>
            <calcext:condition calcext:apply-style-name="cfsi118833" calcext:value="=387" calcext:base-cell-address="工作表1.B1"/>
            <calcext:condition calcext:apply-style-name="cfsi118844" calcext:value="=388" calcext:base-cell-address="工作表1.B1"/>
            <calcext:condition calcext:apply-style-name="cfsi118855" calcext:value="=389" calcext:base-cell-address="工作表1.B1"/>
            <calcext:condition calcext:apply-style-name="cfsi118866" calcext:value="=390" calcext:base-cell-address="工作表1.B1"/>
            <calcext:condition calcext:apply-style-name="cfsi118877" calcext:value="=391" calcext:base-cell-address="工作表1.B1"/>
            <calcext:condition calcext:apply-style-name="cfsi118888" calcext:value="=392" calcext:base-cell-address="工作表1.B1"/>
            <calcext:condition calcext:apply-style-name="cfsi118899" calcext:value="=393" calcext:base-cell-address="工作表1.B1"/>
            <calcext:condition calcext:apply-style-name="cfsi1188aa" calcext:value="=394" calcext:base-cell-address="工作表1.B1"/>
            <calcext:condition calcext:apply-style-name="cfsi1188bb" calcext:value="=395" calcext:base-cell-address="工作表1.B1"/>
            <calcext:condition calcext:apply-style-name="cfsi1188cc" calcext:value="=396" calcext:base-cell-address="工作表1.B1"/>
            <calcext:condition calcext:apply-style-name="cfsi1188dd" calcext:value="=397" calcext:base-cell-address="工作表1.B1"/>
            <calcext:condition calcext:apply-style-name="cfsi1188ee" calcext:value="=398" calcext:base-cell-address="工作表1.B1"/>
            <calcext:condition calcext:apply-style-name="cfsi1188ff" calcext:value="=399" calcext:base-cell-address="工作表1.B1"/>
            <calcext:condition calcext:apply-style-name="cfsi119900" calcext:value="=400" calcext:base-cell-address="工作表1.B1"/>
            <calcext:condition calcext:apply-style-name="cfsi119911" calcext:value="=401" calcext:base-cell-address="工作表1.B1"/>
            <calcext:condition calcext:apply-style-name="cfsi119922" calcext:value="=402" calcext:base-cell-address="工作表1.B1"/>
            <calcext:condition calcext:apply-style-name="cfsi119933" calcext:value="=403" calcext:base-cell-address="工作表1.B1"/>
            <calcext:condition calcext:apply-style-name="cfsi119944" calcext:value="=404" calcext:base-cell-address="工作表1.B1"/>
            <calcext:condition calcext:apply-style-name="cfsi119955" calcext:value="=405" calcext:base-cell-address="工作表1.B1"/>
            <calcext:condition calcext:apply-style-name="cfsi119966" calcext:value="=406" calcext:base-cell-address="工作表1.B1"/>
            <calcext:condition calcext:apply-style-name="cfsi119977" calcext:value="=407" calcext:base-cell-address="工作表1.B1"/>
            <calcext:condition calcext:apply-style-name="cfsi119988" calcext:value="=408" calcext:base-cell-address="工作表1.B1"/>
            <calcext:condition calcext:apply-style-name="cfsi119999" calcext:value="=409" calcext:base-cell-address="工作表1.B1"/>
            <calcext:condition calcext:apply-style-name="cfsi1199aa" calcext:value="=410" calcext:base-cell-address="工作表1.B1"/>
            <calcext:condition calcext:apply-style-name="cfsi1199bb" calcext:value="=411" calcext:base-cell-address="工作表1.B1"/>
            <calcext:condition calcext:apply-style-name="cfsi1199cc" calcext:value="=412" calcext:base-cell-address="工作表1.B1"/>
            <calcext:condition calcext:apply-style-name="cfsi1199dd" calcext:value="=413" calcext:base-cell-address="工作表1.B1"/>
            <calcext:condition calcext:apply-style-name="cfsi1199ee" calcext:value="=414" calcext:base-cell-address="工作表1.B1"/>
            <calcext:condition calcext:apply-style-name="cfsi1199ff" calcext:value="=415" calcext:base-cell-address="工作表1.B1"/>
            <calcext:condition calcext:apply-style-name="cfsi11aa00" calcext:value="=416" calcext:base-cell-address="工作表1.B1"/>
            <calcext:condition calcext:apply-style-name="cfsi11aa11" calcext:value="=417" calcext:base-cell-address="工作表1.B1"/>
            <calcext:condition calcext:apply-style-name="cfsi11aa22" calcext:value="=418" calcext:base-cell-address="工作表1.B1"/>
            <calcext:condition calcext:apply-style-name="cfsi11aa33" calcext:value="=419" calcext:base-cell-address="工作表1.B1"/>
            <calcext:condition calcext:apply-style-name="cfsi11aa44" calcext:value="=420" calcext:base-cell-address="工作表1.B1"/>
            <calcext:condition calcext:apply-style-name="cfsi11aa55" calcext:value="=421" calcext:base-cell-address="工作表1.B1"/>
            <calcext:condition calcext:apply-style-name="cfsi11aa66" calcext:value="=422" calcext:base-cell-address="工作表1.B1"/>
            <calcext:condition calcext:apply-style-name="cfsi11aa77" calcext:value="=423" calcext:base-cell-address="工作表1.B1"/>
            <calcext:condition calcext:apply-style-name="cfsi11aa88" calcext:value="=424" calcext:base-cell-address="工作表1.B1"/>
            <calcext:condition calcext:apply-style-name="cfsi11aa99" calcext:value="=425" calcext:base-cell-address="工作表1.B1"/>
            <calcext:condition calcext:apply-style-name="cfsi11aaaa" calcext:value="=426" calcext:base-cell-address="工作表1.B1"/>
            <calcext:condition calcext:apply-style-name="cfsi11aabb" calcext:value="=427" calcext:base-cell-address="工作表1.B1"/>
            <calcext:condition calcext:apply-style-name="cfsi11aacc" calcext:value="=428" calcext:base-cell-address="工作表1.B1"/>
            <calcext:condition calcext:apply-style-name="cfsi11aadd" calcext:value="=429" calcext:base-cell-address="工作表1.B1"/>
            <calcext:condition calcext:apply-style-name="cfsi11aaee" calcext:value="=430" calcext:base-cell-address="工作表1.B1"/>
            <calcext:condition calcext:apply-style-name="cfsi11aaff" calcext:value="=431" calcext:base-cell-address="工作表1.B1"/>
            <calcext:condition calcext:apply-style-name="cfsi11bb00" calcext:value="=432" calcext:base-cell-address="工作表1.B1"/>
            <calcext:condition calcext:apply-style-name="cfsi11bb11" calcext:value="=433" calcext:base-cell-address="工作表1.B1"/>
            <calcext:condition calcext:apply-style-name="cfsi11bb22" calcext:value="=434" calcext:base-cell-address="工作表1.B1"/>
            <calcext:condition calcext:apply-style-name="cfsi11bb33" calcext:value="=435" calcext:base-cell-address="工作表1.B1"/>
            <calcext:condition calcext:apply-style-name="cfsi11bb44" calcext:value="=436" calcext:base-cell-address="工作表1.B1"/>
            <calcext:condition calcext:apply-style-name="cfsi11bb55" calcext:value="=437" calcext:base-cell-address="工作表1.B1"/>
            <calcext:condition calcext:apply-style-name="cfsi11bb66" calcext:value="=438" calcext:base-cell-address="工作表1.B1"/>
            <calcext:condition calcext:apply-style-name="cfsi11bb77" calcext:value="=439" calcext:base-cell-address="工作表1.B1"/>
            <calcext:condition calcext:apply-style-name="cfsi11bb88" calcext:value="=440" calcext:base-cell-address="工作表1.B1"/>
            <calcext:condition calcext:apply-style-name="cfsi11bb99" calcext:value="=441" calcext:base-cell-address="工作表1.B1"/>
            <calcext:condition calcext:apply-style-name="cfsi11bbaa" calcext:value="=442" calcext:base-cell-address="工作表1.B1"/>
            <calcext:condition calcext:apply-style-name="cfsi11bbbb" calcext:value="=443" calcext:base-cell-address="工作表1.B1"/>
            <calcext:condition calcext:apply-style-name="cfsi11bbcc" calcext:value="=444" calcext:base-cell-address="工作表1.B1"/>
            <calcext:condition calcext:apply-style-name="cfsi11bbdd" calcext:value="=445" calcext:base-cell-address="工作表1.B1"/>
            <calcext:condition calcext:apply-style-name="cfsi11bbee" calcext:value="=446" calcext:base-cell-address="工作表1.B1"/>
            <calcext:condition calcext:apply-style-name="cfsi11bbff" calcext:value="=447" calcext:base-cell-address="工作表1.B1"/>
            <calcext:condition calcext:apply-style-name="cfsi11cc00" calcext:value="=448" calcext:base-cell-address="工作表1.B1"/>
            <calcext:condition calcext:apply-style-name="cfsi11cc11" calcext:value="=449" calcext:base-cell-address="工作表1.B1"/>
            <calcext:condition calcext:apply-style-name="cfsi11cc22" calcext:value="=450" calcext:base-cell-address="工作表1.B1"/>
            <calcext:condition calcext:apply-style-name="cfsi11cc33" calcext:value="=451" calcext:base-cell-address="工作表1.B1"/>
            <calcext:condition calcext:apply-style-name="cfsi11cc44" calcext:value="=452" calcext:base-cell-address="工作表1.B1"/>
            <calcext:condition calcext:apply-style-name="cfsi11cc55" calcext:value="=453" calcext:base-cell-address="工作表1.B1"/>
            <calcext:condition calcext:apply-style-name="cfsi11cc66" calcext:value="=454" calcext:base-cell-address="工作表1.B1"/>
            <calcext:condition calcext:apply-style-name="cfsi11cc77" calcext:value="=455" calcext:base-cell-address="工作表1.B1"/>
            <calcext:condition calcext:apply-style-name="cfsi11cc88" calcext:value="=456" calcext:base-cell-address="工作表1.B1"/>
            <calcext:condition calcext:apply-style-name="cfsi11cc99" calcext:value="=457" calcext:base-cell-address="工作表1.B1"/>
            <calcext:condition calcext:apply-style-name="cfsi11ccaa" calcext:value="=458" calcext:base-cell-address="工作表1.B1"/>
            <calcext:condition calcext:apply-style-name="cfsi11ccbb" calcext:value="=459" calcext:base-cell-address="工作表1.B1"/>
            <calcext:condition calcext:apply-style-name="cfsi11cccc" calcext:value="=460" calcext:base-cell-address="工作表1.B1"/>
            <calcext:condition calcext:apply-style-name="cfsi11ccdd" calcext:value="=461" calcext:base-cell-address="工作表1.B1"/>
            <calcext:condition calcext:apply-style-name="cfsi11ccee" calcext:value="=462" calcext:base-cell-address="工作表1.B1"/>
            <calcext:condition calcext:apply-style-name="cfsi11ccff" calcext:value="=463" calcext:base-cell-address="工作表1.B1"/>
            <calcext:condition calcext:apply-style-name="cfsi11dd00" calcext:value="=464" calcext:base-cell-address="工作表1.B1"/>
            <calcext:condition calcext:apply-style-name="cfsi11dd11" calcext:value="=465" calcext:base-cell-address="工作表1.B1"/>
            <calcext:condition calcext:apply-style-name="cfsi11dd22" calcext:value="=466" calcext:base-cell-address="工作表1.B1"/>
            <calcext:condition calcext:apply-style-name="cfsi11dd33" calcext:value="=467" calcext:base-cell-address="工作表1.B1"/>
            <calcext:condition calcext:apply-style-name="cfsi11dd44" calcext:value="=468" calcext:base-cell-address="工作表1.B1"/>
            <calcext:condition calcext:apply-style-name="cfsi11dd55" calcext:value="=469" calcext:base-cell-address="工作表1.B1"/>
            <calcext:condition calcext:apply-style-name="cfsi11dd66" calcext:value="=470" calcext:base-cell-address="工作表1.B1"/>
            <calcext:condition calcext:apply-style-name="cfsi11dd77" calcext:value="=471" calcext:base-cell-address="工作表1.B1"/>
            <calcext:condition calcext:apply-style-name="cfsi11dd88" calcext:value="=472" calcext:base-cell-address="工作表1.B1"/>
            <calcext:condition calcext:apply-style-name="cfsi11dd99" calcext:value="=473" calcext:base-cell-address="工作表1.B1"/>
            <calcext:condition calcext:apply-style-name="cfsi11ddaa" calcext:value="=474" calcext:base-cell-address="工作表1.B1"/>
            <calcext:condition calcext:apply-style-name="cfsi11ddbb" calcext:value="=475" calcext:base-cell-address="工作表1.B1"/>
            <calcext:condition calcext:apply-style-name="cfsi11ddcc" calcext:value="=476" calcext:base-cell-address="工作表1.B1"/>
            <calcext:condition calcext:apply-style-name="cfsi11dddd" calcext:value="=477" calcext:base-cell-address="工作表1.B1"/>
            <calcext:condition calcext:apply-style-name="cfsi11ddee" calcext:value="=478" calcext:base-cell-address="工作表1.B1"/>
            <calcext:condition calcext:apply-style-name="cfsi11ddff" calcext:value="=479" calcext:base-cell-address="工作表1.B1"/>
            <calcext:condition calcext:apply-style-name="cfsi11ee00" calcext:value="=480" calcext:base-cell-address="工作表1.B1"/>
            <calcext:condition calcext:apply-style-name="cfsi11ee11" calcext:value="=481" calcext:base-cell-address="工作表1.B1"/>
            <calcext:condition calcext:apply-style-name="cfsi11ee22" calcext:value="=482" calcext:base-cell-address="工作表1.B1"/>
            <calcext:condition calcext:apply-style-name="cfsi11ee33" calcext:value="=483" calcext:base-cell-address="工作表1.B1"/>
            <calcext:condition calcext:apply-style-name="cfsi11ee44" calcext:value="=484" calcext:base-cell-address="工作表1.B1"/>
            <calcext:condition calcext:apply-style-name="cfsi11ee55" calcext:value="=485" calcext:base-cell-address="工作表1.B1"/>
            <calcext:condition calcext:apply-style-name="cfsi11ee66" calcext:value="=486" calcext:base-cell-address="工作表1.B1"/>
            <calcext:condition calcext:apply-style-name="cfsi11ee77" calcext:value="=487" calcext:base-cell-address="工作表1.B1"/>
            <calcext:condition calcext:apply-style-name="cfsi11ee88" calcext:value="=488" calcext:base-cell-address="工作表1.B1"/>
            <calcext:condition calcext:apply-style-name="cfsi11ee99" calcext:value="=489" calcext:base-cell-address="工作表1.B1"/>
            <calcext:condition calcext:apply-style-name="cfsi11eeaa" calcext:value="=490" calcext:base-cell-address="工作表1.B1"/>
            <calcext:condition calcext:apply-style-name="cfsi11eebb" calcext:value="=491" calcext:base-cell-address="工作表1.B1"/>
            <calcext:condition calcext:apply-style-name="cfsi11eecc" calcext:value="=492" calcext:base-cell-address="工作表1.B1"/>
            <calcext:condition calcext:apply-style-name="cfsi11eedd" calcext:value="=493" calcext:base-cell-address="工作表1.B1"/>
            <calcext:condition calcext:apply-style-name="cfsi11eeee" calcext:value="=494" calcext:base-cell-address="工作表1.B1"/>
            <calcext:condition calcext:apply-style-name="cfsi11eeff" calcext:value="=495" calcext:base-cell-address="工作表1.B1"/>
            <calcext:condition calcext:apply-style-name="cfsi11ff00" calcext:value="=496" calcext:base-cell-address="工作表1.B1"/>
            <calcext:condition calcext:apply-style-name="cfsi11ff11" calcext:value="=497" calcext:base-cell-address="工作表1.B1"/>
            <calcext:condition calcext:apply-style-name="cfsi11ff22" calcext:value="=498" calcext:base-cell-address="工作表1.B1"/>
            <calcext:condition calcext:apply-style-name="cfsi11ff33" calcext:value="=499" calcext:base-cell-address="工作表1.B1"/>
            <calcext:condition calcext:apply-style-name="cfsi11ff44" calcext:value="=500" calcext:base-cell-address="工作表1.B1"/>
            <calcext:condition calcext:apply-style-name="cfsi11ff55" calcext:value="=501" calcext:base-cell-address="工作表1.B1"/>
            <calcext:condition calcext:apply-style-name="cfsi11ff66" calcext:value="=502" calcext:base-cell-address="工作表1.B1"/>
            <calcext:condition calcext:apply-style-name="cfsi11ff77" calcext:value="=503" calcext:base-cell-address="工作表1.B1"/>
            <calcext:condition calcext:apply-style-name="cfsi11ff88" calcext:value="=504" calcext:base-cell-address="工作表1.B1"/>
            <calcext:condition calcext:apply-style-name="cfsi11ff99" calcext:value="=505" calcext:base-cell-address="工作表1.B1"/>
            <calcext:condition calcext:apply-style-name="cfsi11ffaa" calcext:value="=506" calcext:base-cell-address="工作表1.B1"/>
            <calcext:condition calcext:apply-style-name="cfsi11ffbb" calcext:value="=507" calcext:base-cell-address="工作表1.B1"/>
            <calcext:condition calcext:apply-style-name="cfsi11ffcc" calcext:value="=508" calcext:base-cell-address="工作表1.B1"/>
            <calcext:condition calcext:apply-style-name="cfsi11ffdd" calcext:value="=509" calcext:base-cell-address="工作表1.B1"/>
            <calcext:condition calcext:apply-style-name="cfsi11ffee" calcext:value="=510" calcext:base-cell-address="工作表1.B1"/>
            <calcext:condition calcext:apply-style-name="cfsi11ffff" calcext:value="=511" calcext:base-cell-address="工作表1.B1"/>
            <calcext:condition calcext:apply-style-name="cfsi220000" calcext:value="=512" calcext:base-cell-address="工作表1.B1"/>
            <calcext:condition calcext:apply-style-name="cfsi220011" calcext:value="=513" calcext:base-cell-address="工作表1.B1"/>
            <calcext:condition calcext:apply-style-name="cfsi220022" calcext:value="=514" calcext:base-cell-address="工作表1.B1"/>
            <calcext:condition calcext:apply-style-name="cfsi220033" calcext:value="=515" calcext:base-cell-address="工作表1.B1"/>
            <calcext:condition calcext:apply-style-name="cfsi220044" calcext:value="=516" calcext:base-cell-address="工作表1.B1"/>
            <calcext:condition calcext:apply-style-name="cfsi220055" calcext:value="=517" calcext:base-cell-address="工作表1.B1"/>
            <calcext:condition calcext:apply-style-name="cfsi220066" calcext:value="=518" calcext:base-cell-address="工作表1.B1"/>
            <calcext:condition calcext:apply-style-name="cfsi220077" calcext:value="=519" calcext:base-cell-address="工作表1.B1"/>
            <calcext:condition calcext:apply-style-name="cfsi220088" calcext:value="=520" calcext:base-cell-address="工作表1.B1"/>
            <calcext:condition calcext:apply-style-name="cfsi220099" calcext:value="=521" calcext:base-cell-address="工作表1.B1"/>
            <calcext:condition calcext:apply-style-name="cfsi2200aa" calcext:value="=522" calcext:base-cell-address="工作表1.B1"/>
            <calcext:condition calcext:apply-style-name="cfsi2200bb" calcext:value="=523" calcext:base-cell-address="工作表1.B1"/>
            <calcext:condition calcext:apply-style-name="cfsi2200cc" calcext:value="=524" calcext:base-cell-address="工作表1.B1"/>
            <calcext:condition calcext:apply-style-name="cfsi2200dd" calcext:value="=525" calcext:base-cell-address="工作表1.B1"/>
            <calcext:condition calcext:apply-style-name="cfsi2200ee" calcext:value="=526" calcext:base-cell-address="工作表1.B1"/>
            <calcext:condition calcext:apply-style-name="cfsi2200ff" calcext:value="=527" calcext:base-cell-address="工作表1.B1"/>
            <calcext:condition calcext:apply-style-name="cfsi221100" calcext:value="=528" calcext:base-cell-address="工作表1.B1"/>
            <calcext:condition calcext:apply-style-name="cfsi221111" calcext:value="=529" calcext:base-cell-address="工作表1.B1"/>
            <calcext:condition calcext:apply-style-name="cfsi221122" calcext:value="=530" calcext:base-cell-address="工作表1.B1"/>
            <calcext:condition calcext:apply-style-name="cfsi221133" calcext:value="=531" calcext:base-cell-address="工作表1.B1"/>
            <calcext:condition calcext:apply-style-name="cfsi221144" calcext:value="=532" calcext:base-cell-address="工作表1.B1"/>
            <calcext:condition calcext:apply-style-name="cfsi221155" calcext:value="=533" calcext:base-cell-address="工作表1.B1"/>
            <calcext:condition calcext:apply-style-name="cfsi221166" calcext:value="=534" calcext:base-cell-address="工作表1.B1"/>
            <calcext:condition calcext:apply-style-name="cfsi221177" calcext:value="=535" calcext:base-cell-address="工作表1.B1"/>
            <calcext:condition calcext:apply-style-name="cfsi221188" calcext:value="=536" calcext:base-cell-address="工作表1.B1"/>
            <calcext:condition calcext:apply-style-name="cfsi221199" calcext:value="=537" calcext:base-cell-address="工作表1.B1"/>
            <calcext:condition calcext:apply-style-name="cfsi2211aa" calcext:value="=538" calcext:base-cell-address="工作表1.B1"/>
            <calcext:condition calcext:apply-style-name="cfsi2211bb" calcext:value="=539" calcext:base-cell-address="工作表1.B1"/>
            <calcext:condition calcext:apply-style-name="cfsi2211cc" calcext:value="=540" calcext:base-cell-address="工作表1.B1"/>
            <calcext:condition calcext:apply-style-name="cfsi2211dd" calcext:value="=541" calcext:base-cell-address="工作表1.B1"/>
            <calcext:condition calcext:apply-style-name="cfsi2211ee" calcext:value="=542" calcext:base-cell-address="工作表1.B1"/>
            <calcext:condition calcext:apply-style-name="cfsi2211ff" calcext:value="=543" calcext:base-cell-address="工作表1.B1"/>
            <calcext:condition calcext:apply-style-name="cfsi222200" calcext:value="=544" calcext:base-cell-address="工作表1.B1"/>
            <calcext:condition calcext:apply-style-name="cfsi222211" calcext:value="=545" calcext:base-cell-address="工作表1.B1"/>
            <calcext:condition calcext:apply-style-name="cfsi222222" calcext:value="=546" calcext:base-cell-address="工作表1.B1"/>
            <calcext:condition calcext:apply-style-name="cfsi222233" calcext:value="=547" calcext:base-cell-address="工作表1.B1"/>
            <calcext:condition calcext:apply-style-name="cfsi222244" calcext:value="=548" calcext:base-cell-address="工作表1.B1"/>
            <calcext:condition calcext:apply-style-name="cfsi222255" calcext:value="=549" calcext:base-cell-address="工作表1.B1"/>
            <calcext:condition calcext:apply-style-name="cfsi222266" calcext:value="=550" calcext:base-cell-address="工作表1.B1"/>
            <calcext:condition calcext:apply-style-name="cfsi222277" calcext:value="=551" calcext:base-cell-address="工作表1.B1"/>
            <calcext:condition calcext:apply-style-name="cfsi222288" calcext:value="=552" calcext:base-cell-address="工作表1.B1"/>
            <calcext:condition calcext:apply-style-name="cfsi222299" calcext:value="=553" calcext:base-cell-address="工作表1.B1"/>
            <calcext:condition calcext:apply-style-name="cfsi2222aa" calcext:value="=554" calcext:base-cell-address="工作表1.B1"/>
            <calcext:condition calcext:apply-style-name="cfsi2222bb" calcext:value="=555" calcext:base-cell-address="工作表1.B1"/>
            <calcext:condition calcext:apply-style-name="cfsi2222cc" calcext:value="=556" calcext:base-cell-address="工作表1.B1"/>
            <calcext:condition calcext:apply-style-name="cfsi2222dd" calcext:value="=557" calcext:base-cell-address="工作表1.B1"/>
            <calcext:condition calcext:apply-style-name="cfsi2222ee" calcext:value="=558" calcext:base-cell-address="工作表1.B1"/>
            <calcext:condition calcext:apply-style-name="cfsi2222ff" calcext:value="=559" calcext:base-cell-address="工作表1.B1"/>
            <calcext:condition calcext:apply-style-name="cfsi223300" calcext:value="=560" calcext:base-cell-address="工作表1.B1"/>
            <calcext:condition calcext:apply-style-name="cfsi223311" calcext:value="=561" calcext:base-cell-address="工作表1.B1"/>
            <calcext:condition calcext:apply-style-name="cfsi223322" calcext:value="=562" calcext:base-cell-address="工作表1.B1"/>
            <calcext:condition calcext:apply-style-name="cfsi223333" calcext:value="=563" calcext:base-cell-address="工作表1.B1"/>
            <calcext:condition calcext:apply-style-name="cfsi223344" calcext:value="=564" calcext:base-cell-address="工作表1.B1"/>
            <calcext:condition calcext:apply-style-name="cfsi223355" calcext:value="=565" calcext:base-cell-address="工作表1.B1"/>
            <calcext:condition calcext:apply-style-name="cfsi223366" calcext:value="=566" calcext:base-cell-address="工作表1.B1"/>
            <calcext:condition calcext:apply-style-name="cfsi223377" calcext:value="=567" calcext:base-cell-address="工作表1.B1"/>
            <calcext:condition calcext:apply-style-name="cfsi223388" calcext:value="=568" calcext:base-cell-address="工作表1.B1"/>
            <calcext:condition calcext:apply-style-name="cfsi223399" calcext:value="=569" calcext:base-cell-address="工作表1.B1"/>
            <calcext:condition calcext:apply-style-name="cfsi2233aa" calcext:value="=570" calcext:base-cell-address="工作表1.B1"/>
            <calcext:condition calcext:apply-style-name="cfsi2233bb" calcext:value="=571" calcext:base-cell-address="工作表1.B1"/>
            <calcext:condition calcext:apply-style-name="cfsi2233cc" calcext:value="=572" calcext:base-cell-address="工作表1.B1"/>
            <calcext:condition calcext:apply-style-name="cfsi2233dd" calcext:value="=573" calcext:base-cell-address="工作表1.B1"/>
            <calcext:condition calcext:apply-style-name="cfsi2233ee" calcext:value="=574" calcext:base-cell-address="工作表1.B1"/>
            <calcext:condition calcext:apply-style-name="cfsi2233ff" calcext:value="=575" calcext:base-cell-address="工作表1.B1"/>
            <calcext:condition calcext:apply-style-name="cfsi224400" calcext:value="=576" calcext:base-cell-address="工作表1.B1"/>
            <calcext:condition calcext:apply-style-name="cfsi224411" calcext:value="=577" calcext:base-cell-address="工作表1.B1"/>
            <calcext:condition calcext:apply-style-name="cfsi224422" calcext:value="=578" calcext:base-cell-address="工作表1.B1"/>
            <calcext:condition calcext:apply-style-name="cfsi224433" calcext:value="=579" calcext:base-cell-address="工作表1.B1"/>
            <calcext:condition calcext:apply-style-name="cfsi224444" calcext:value="=580" calcext:base-cell-address="工作表1.B1"/>
            <calcext:condition calcext:apply-style-name="cfsi224455" calcext:value="=581" calcext:base-cell-address="工作表1.B1"/>
            <calcext:condition calcext:apply-style-name="cfsi224466" calcext:value="=582" calcext:base-cell-address="工作表1.B1"/>
            <calcext:condition calcext:apply-style-name="cfsi224477" calcext:value="=583" calcext:base-cell-address="工作表1.B1"/>
            <calcext:condition calcext:apply-style-name="cfsi224488" calcext:value="=584" calcext:base-cell-address="工作表1.B1"/>
            <calcext:condition calcext:apply-style-name="cfsi224499" calcext:value="=585" calcext:base-cell-address="工作表1.B1"/>
            <calcext:condition calcext:apply-style-name="cfsi2244aa" calcext:value="=586" calcext:base-cell-address="工作表1.B1"/>
            <calcext:condition calcext:apply-style-name="cfsi2244bb" calcext:value="=587" calcext:base-cell-address="工作表1.B1"/>
            <calcext:condition calcext:apply-style-name="cfsi2244cc" calcext:value="=588" calcext:base-cell-address="工作表1.B1"/>
            <calcext:condition calcext:apply-style-name="cfsi2244dd" calcext:value="=589" calcext:base-cell-address="工作表1.B1"/>
            <calcext:condition calcext:apply-style-name="cfsi2244ee" calcext:value="=590" calcext:base-cell-address="工作表1.B1"/>
            <calcext:condition calcext:apply-style-name="cfsi2244ff" calcext:value="=591" calcext:base-cell-address="工作表1.B1"/>
            <calcext:condition calcext:apply-style-name="cfsi225500" calcext:value="=592" calcext:base-cell-address="工作表1.B1"/>
            <calcext:condition calcext:apply-style-name="cfsi225511" calcext:value="=593" calcext:base-cell-address="工作表1.B1"/>
            <calcext:condition calcext:apply-style-name="cfsi225522" calcext:value="=594" calcext:base-cell-address="工作表1.B1"/>
            <calcext:condition calcext:apply-style-name="cfsi225533" calcext:value="=595" calcext:base-cell-address="工作表1.B1"/>
            <calcext:condition calcext:apply-style-name="cfsi225544" calcext:value="=596" calcext:base-cell-address="工作表1.B1"/>
            <calcext:condition calcext:apply-style-name="cfsi225555" calcext:value="=597" calcext:base-cell-address="工作表1.B1"/>
            <calcext:condition calcext:apply-style-name="cfsi225566" calcext:value="=598" calcext:base-cell-address="工作表1.B1"/>
            <calcext:condition calcext:apply-style-name="cfsi225577" calcext:value="=599" calcext:base-cell-address="工作表1.B1"/>
            <calcext:condition calcext:apply-style-name="cfsi225588" calcext:value="=600" calcext:base-cell-address="工作表1.B1"/>
            <calcext:condition calcext:apply-style-name="cfsi225599" calcext:value="=601" calcext:base-cell-address="工作表1.B1"/>
            <calcext:condition calcext:apply-style-name="cfsi2255aa" calcext:value="=602" calcext:base-cell-address="工作表1.B1"/>
            <calcext:condition calcext:apply-style-name="cfsi2255bb" calcext:value="=603" calcext:base-cell-address="工作表1.B1"/>
            <calcext:condition calcext:apply-style-name="cfsi2255cc" calcext:value="=604" calcext:base-cell-address="工作表1.B1"/>
            <calcext:condition calcext:apply-style-name="cfsi2255dd" calcext:value="=605" calcext:base-cell-address="工作表1.B1"/>
            <calcext:condition calcext:apply-style-name="cfsi2255ee" calcext:value="=606" calcext:base-cell-address="工作表1.B1"/>
            <calcext:condition calcext:apply-style-name="cfsi2255ff" calcext:value="=607" calcext:base-cell-address="工作表1.B1"/>
            <calcext:condition calcext:apply-style-name="cfsi226600" calcext:value="=608" calcext:base-cell-address="工作表1.B1"/>
            <calcext:condition calcext:apply-style-name="cfsi226611" calcext:value="=609" calcext:base-cell-address="工作表1.B1"/>
            <calcext:condition calcext:apply-style-name="cfsi226622" calcext:value="=610" calcext:base-cell-address="工作表1.B1"/>
            <calcext:condition calcext:apply-style-name="cfsi226633" calcext:value="=611" calcext:base-cell-address="工作表1.B1"/>
            <calcext:condition calcext:apply-style-name="cfsi226644" calcext:value="=612" calcext:base-cell-address="工作表1.B1"/>
            <calcext:condition calcext:apply-style-name="cfsi226655" calcext:value="=613" calcext:base-cell-address="工作表1.B1"/>
            <calcext:condition calcext:apply-style-name="cfsi226666" calcext:value="=614" calcext:base-cell-address="工作表1.B1"/>
            <calcext:condition calcext:apply-style-name="cfsi226677" calcext:value="=615" calcext:base-cell-address="工作表1.B1"/>
            <calcext:condition calcext:apply-style-name="cfsi226688" calcext:value="=616" calcext:base-cell-address="工作表1.B1"/>
            <calcext:condition calcext:apply-style-name="cfsi226699" calcext:value="=617" calcext:base-cell-address="工作表1.B1"/>
            <calcext:condition calcext:apply-style-name="cfsi2266aa" calcext:value="=618" calcext:base-cell-address="工作表1.B1"/>
            <calcext:condition calcext:apply-style-name="cfsi2266bb" calcext:value="=619" calcext:base-cell-address="工作表1.B1"/>
            <calcext:condition calcext:apply-style-name="cfsi2266cc" calcext:value="=620" calcext:base-cell-address="工作表1.B1"/>
            <calcext:condition calcext:apply-style-name="cfsi2266dd" calcext:value="=621" calcext:base-cell-address="工作表1.B1"/>
            <calcext:condition calcext:apply-style-name="cfsi2266ee" calcext:value="=622" calcext:base-cell-address="工作表1.B1"/>
            <calcext:condition calcext:apply-style-name="cfsi2266ff" calcext:value="=623" calcext:base-cell-address="工作表1.B1"/>
            <calcext:condition calcext:apply-style-name="cfsi227700" calcext:value="=624" calcext:base-cell-address="工作表1.B1"/>
            <calcext:condition calcext:apply-style-name="cfsi227711" calcext:value="=625" calcext:base-cell-address="工作表1.B1"/>
            <calcext:condition calcext:apply-style-name="cfsi227722" calcext:value="=626" calcext:base-cell-address="工作表1.B1"/>
            <calcext:condition calcext:apply-style-name="cfsi227733" calcext:value="=627" calcext:base-cell-address="工作表1.B1"/>
            <calcext:condition calcext:apply-style-name="cfsi227744" calcext:value="=628" calcext:base-cell-address="工作表1.B1"/>
            <calcext:condition calcext:apply-style-name="cfsi227755" calcext:value="=629" calcext:base-cell-address="工作表1.B1"/>
            <calcext:condition calcext:apply-style-name="cfsi227766" calcext:value="=630" calcext:base-cell-address="工作表1.B1"/>
            <calcext:condition calcext:apply-style-name="cfsi227777" calcext:value="=631" calcext:base-cell-address="工作表1.B1"/>
            <calcext:condition calcext:apply-style-name="cfsi227788" calcext:value="=632" calcext:base-cell-address="工作表1.B1"/>
            <calcext:condition calcext:apply-style-name="cfsi227799" calcext:value="=633" calcext:base-cell-address="工作表1.B1"/>
            <calcext:condition calcext:apply-style-name="cfsi2277aa" calcext:value="=634" calcext:base-cell-address="工作表1.B1"/>
            <calcext:condition calcext:apply-style-name="cfsi2277bb" calcext:value="=635" calcext:base-cell-address="工作表1.B1"/>
            <calcext:condition calcext:apply-style-name="cfsi2277cc" calcext:value="=636" calcext:base-cell-address="工作表1.B1"/>
            <calcext:condition calcext:apply-style-name="cfsi2277dd" calcext:value="=637" calcext:base-cell-address="工作表1.B1"/>
            <calcext:condition calcext:apply-style-name="cfsi2277ee" calcext:value="=638" calcext:base-cell-address="工作表1.B1"/>
            <calcext:condition calcext:apply-style-name="cfsi2277ff" calcext:value="=639" calcext:base-cell-address="工作表1.B1"/>
            <calcext:condition calcext:apply-style-name="cfsi228800" calcext:value="=640" calcext:base-cell-address="工作表1.B1"/>
            <calcext:condition calcext:apply-style-name="cfsi228811" calcext:value="=641" calcext:base-cell-address="工作表1.B1"/>
            <calcext:condition calcext:apply-style-name="cfsi228822" calcext:value="=642" calcext:base-cell-address="工作表1.B1"/>
            <calcext:condition calcext:apply-style-name="cfsi228833" calcext:value="=643" calcext:base-cell-address="工作表1.B1"/>
            <calcext:condition calcext:apply-style-name="cfsi228844" calcext:value="=644" calcext:base-cell-address="工作表1.B1"/>
            <calcext:condition calcext:apply-style-name="cfsi228855" calcext:value="=645" calcext:base-cell-address="工作表1.B1"/>
            <calcext:condition calcext:apply-style-name="cfsi228866" calcext:value="=646" calcext:base-cell-address="工作表1.B1"/>
            <calcext:condition calcext:apply-style-name="cfsi228877" calcext:value="=647" calcext:base-cell-address="工作表1.B1"/>
            <calcext:condition calcext:apply-style-name="cfsi228888" calcext:value="=648" calcext:base-cell-address="工作表1.B1"/>
            <calcext:condition calcext:apply-style-name="cfsi228899" calcext:value="=649" calcext:base-cell-address="工作表1.B1"/>
            <calcext:condition calcext:apply-style-name="cfsi2288aa" calcext:value="=650" calcext:base-cell-address="工作表1.B1"/>
            <calcext:condition calcext:apply-style-name="cfsi2288bb" calcext:value="=651" calcext:base-cell-address="工作表1.B1"/>
            <calcext:condition calcext:apply-style-name="cfsi2288cc" calcext:value="=652" calcext:base-cell-address="工作表1.B1"/>
            <calcext:condition calcext:apply-style-name="cfsi2288dd" calcext:value="=653" calcext:base-cell-address="工作表1.B1"/>
            <calcext:condition calcext:apply-style-name="cfsi2288ee" calcext:value="=654" calcext:base-cell-address="工作表1.B1"/>
            <calcext:condition calcext:apply-style-name="cfsi2288ff" calcext:value="=655" calcext:base-cell-address="工作表1.B1"/>
            <calcext:condition calcext:apply-style-name="cfsi229900" calcext:value="=656" calcext:base-cell-address="工作表1.B1"/>
            <calcext:condition calcext:apply-style-name="cfsi229911" calcext:value="=657" calcext:base-cell-address="工作表1.B1"/>
            <calcext:condition calcext:apply-style-name="cfsi229922" calcext:value="=658" calcext:base-cell-address="工作表1.B1"/>
            <calcext:condition calcext:apply-style-name="cfsi229933" calcext:value="=659" calcext:base-cell-address="工作表1.B1"/>
            <calcext:condition calcext:apply-style-name="cfsi229944" calcext:value="=660" calcext:base-cell-address="工作表1.B1"/>
            <calcext:condition calcext:apply-style-name="cfsi229955" calcext:value="=661" calcext:base-cell-address="工作表1.B1"/>
            <calcext:condition calcext:apply-style-name="cfsi229966" calcext:value="=662" calcext:base-cell-address="工作表1.B1"/>
            <calcext:condition calcext:apply-style-name="cfsi229977" calcext:value="=663" calcext:base-cell-address="工作表1.B1"/>
            <calcext:condition calcext:apply-style-name="cfsi229988" calcext:value="=664" calcext:base-cell-address="工作表1.B1"/>
            <calcext:condition calcext:apply-style-name="cfsi229999" calcext:value="=665" calcext:base-cell-address="工作表1.B1"/>
            <calcext:condition calcext:apply-style-name="cfsi2299aa" calcext:value="=666" calcext:base-cell-address="工作表1.B1"/>
            <calcext:condition calcext:apply-style-name="cfsi2299bb" calcext:value="=667" calcext:base-cell-address="工作表1.B1"/>
            <calcext:condition calcext:apply-style-name="cfsi2299cc" calcext:value="=668" calcext:base-cell-address="工作表1.B1"/>
            <calcext:condition calcext:apply-style-name="cfsi2299dd" calcext:value="=669" calcext:base-cell-address="工作表1.B1"/>
            <calcext:condition calcext:apply-style-name="cfsi2299ee" calcext:value="=670" calcext:base-cell-address="工作表1.B1"/>
            <calcext:condition calcext:apply-style-name="cfsi2299ff" calcext:value="=671" calcext:base-cell-address="工作表1.B1"/>
            <calcext:condition calcext:apply-style-name="cfsi22aa00" calcext:value="=672" calcext:base-cell-address="工作表1.B1"/>
            <calcext:condition calcext:apply-style-name="cfsi22aa11" calcext:value="=673" calcext:base-cell-address="工作表1.B1"/>
            <calcext:condition calcext:apply-style-name="cfsi22aa22" calcext:value="=674" calcext:base-cell-address="工作表1.B1"/>
            <calcext:condition calcext:apply-style-name="cfsi22aa33" calcext:value="=675" calcext:base-cell-address="工作表1.B1"/>
            <calcext:condition calcext:apply-style-name="cfsi22aa44" calcext:value="=676" calcext:base-cell-address="工作表1.B1"/>
            <calcext:condition calcext:apply-style-name="cfsi22aa55" calcext:value="=677" calcext:base-cell-address="工作表1.B1"/>
            <calcext:condition calcext:apply-style-name="cfsi22aa66" calcext:value="=678" calcext:base-cell-address="工作表1.B1"/>
            <calcext:condition calcext:apply-style-name="cfsi22aa77" calcext:value="=679" calcext:base-cell-address="工作表1.B1"/>
            <calcext:condition calcext:apply-style-name="cfsi22aa88" calcext:value="=680" calcext:base-cell-address="工作表1.B1"/>
            <calcext:condition calcext:apply-style-name="cfsi22aa99" calcext:value="=681" calcext:base-cell-address="工作表1.B1"/>
            <calcext:condition calcext:apply-style-name="cfsi22aaaa" calcext:value="=682" calcext:base-cell-address="工作表1.B1"/>
            <calcext:condition calcext:apply-style-name="cfsi22aabb" calcext:value="=683" calcext:base-cell-address="工作表1.B1"/>
            <calcext:condition calcext:apply-style-name="cfsi22aacc" calcext:value="=684" calcext:base-cell-address="工作表1.B1"/>
            <calcext:condition calcext:apply-style-name="cfsi22aadd" calcext:value="=685" calcext:base-cell-address="工作表1.B1"/>
            <calcext:condition calcext:apply-style-name="cfsi22aaee" calcext:value="=686" calcext:base-cell-address="工作表1.B1"/>
            <calcext:condition calcext:apply-style-name="cfsi22aaff" calcext:value="=687" calcext:base-cell-address="工作表1.B1"/>
            <calcext:condition calcext:apply-style-name="cfsi22bb00" calcext:value="=688" calcext:base-cell-address="工作表1.B1"/>
            <calcext:condition calcext:apply-style-name="cfsi22bb11" calcext:value="=689" calcext:base-cell-address="工作表1.B1"/>
            <calcext:condition calcext:apply-style-name="cfsi22bb22" calcext:value="=690" calcext:base-cell-address="工作表1.B1"/>
            <calcext:condition calcext:apply-style-name="cfsi22bb33" calcext:value="=691" calcext:base-cell-address="工作表1.B1"/>
            <calcext:condition calcext:apply-style-name="cfsi22bb44" calcext:value="=692" calcext:base-cell-address="工作表1.B1"/>
            <calcext:condition calcext:apply-style-name="cfsi22bb55" calcext:value="=693" calcext:base-cell-address="工作表1.B1"/>
            <calcext:condition calcext:apply-style-name="cfsi22bb66" calcext:value="=694" calcext:base-cell-address="工作表1.B1"/>
            <calcext:condition calcext:apply-style-name="cfsi22bb77" calcext:value="=695" calcext:base-cell-address="工作表1.B1"/>
            <calcext:condition calcext:apply-style-name="cfsi22bb88" calcext:value="=696" calcext:base-cell-address="工作表1.B1"/>
            <calcext:condition calcext:apply-style-name="cfsi22bb99" calcext:value="=697" calcext:base-cell-address="工作表1.B1"/>
            <calcext:condition calcext:apply-style-name="cfsi22bbaa" calcext:value="=698" calcext:base-cell-address="工作表1.B1"/>
            <calcext:condition calcext:apply-style-name="cfsi22bbbb" calcext:value="=699" calcext:base-cell-address="工作表1.B1"/>
            <calcext:condition calcext:apply-style-name="cfsi22bbcc" calcext:value="=700" calcext:base-cell-address="工作表1.B1"/>
            <calcext:condition calcext:apply-style-name="cfsi22bbdd" calcext:value="=701" calcext:base-cell-address="工作表1.B1"/>
            <calcext:condition calcext:apply-style-name="cfsi22bbee" calcext:value="=702" calcext:base-cell-address="工作表1.B1"/>
            <calcext:condition calcext:apply-style-name="cfsi22bbff" calcext:value="=703" calcext:base-cell-address="工作表1.B1"/>
            <calcext:condition calcext:apply-style-name="cfsi22cc00" calcext:value="=704" calcext:base-cell-address="工作表1.B1"/>
            <calcext:condition calcext:apply-style-name="cfsi22cc11" calcext:value="=705" calcext:base-cell-address="工作表1.B1"/>
            <calcext:condition calcext:apply-style-name="cfsi22cc22" calcext:value="=706" calcext:base-cell-address="工作表1.B1"/>
            <calcext:condition calcext:apply-style-name="cfsi22cc33" calcext:value="=707" calcext:base-cell-address="工作表1.B1"/>
            <calcext:condition calcext:apply-style-name="cfsi22cc44" calcext:value="=708" calcext:base-cell-address="工作表1.B1"/>
            <calcext:condition calcext:apply-style-name="cfsi22cc55" calcext:value="=709" calcext:base-cell-address="工作表1.B1"/>
            <calcext:condition calcext:apply-style-name="cfsi22cc66" calcext:value="=710" calcext:base-cell-address="工作表1.B1"/>
            <calcext:condition calcext:apply-style-name="cfsi22cc77" calcext:value="=711" calcext:base-cell-address="工作表1.B1"/>
            <calcext:condition calcext:apply-style-name="cfsi22cc88" calcext:value="=712" calcext:base-cell-address="工作表1.B1"/>
            <calcext:condition calcext:apply-style-name="cfsi22cc99" calcext:value="=713" calcext:base-cell-address="工作表1.B1"/>
            <calcext:condition calcext:apply-style-name="cfsi22ccaa" calcext:value="=714" calcext:base-cell-address="工作表1.B1"/>
            <calcext:condition calcext:apply-style-name="cfsi22ccbb" calcext:value="=715" calcext:base-cell-address="工作表1.B1"/>
            <calcext:condition calcext:apply-style-name="cfsi22cccc" calcext:value="=716" calcext:base-cell-address="工作表1.B1"/>
            <calcext:condition calcext:apply-style-name="cfsi22ccdd" calcext:value="=717" calcext:base-cell-address="工作表1.B1"/>
            <calcext:condition calcext:apply-style-name="cfsi22ccee" calcext:value="=718" calcext:base-cell-address="工作表1.B1"/>
            <calcext:condition calcext:apply-style-name="cfsi22ccff" calcext:value="=719" calcext:base-cell-address="工作表1.B1"/>
            <calcext:condition calcext:apply-style-name="cfsi22dd00" calcext:value="=720" calcext:base-cell-address="工作表1.B1"/>
            <calcext:condition calcext:apply-style-name="cfsi22dd11" calcext:value="=721" calcext:base-cell-address="工作表1.B1"/>
            <calcext:condition calcext:apply-style-name="cfsi22dd22" calcext:value="=722" calcext:base-cell-address="工作表1.B1"/>
            <calcext:condition calcext:apply-style-name="cfsi22dd33" calcext:value="=723" calcext:base-cell-address="工作表1.B1"/>
            <calcext:condition calcext:apply-style-name="cfsi22dd44" calcext:value="=724" calcext:base-cell-address="工作表1.B1"/>
            <calcext:condition calcext:apply-style-name="cfsi22dd55" calcext:value="=725" calcext:base-cell-address="工作表1.B1"/>
            <calcext:condition calcext:apply-style-name="cfsi22dd66" calcext:value="=726" calcext:base-cell-address="工作表1.B1"/>
            <calcext:condition calcext:apply-style-name="cfsi22dd77" calcext:value="=727" calcext:base-cell-address="工作表1.B1"/>
            <calcext:condition calcext:apply-style-name="cfsi22dd88" calcext:value="=728" calcext:base-cell-address="工作表1.B1"/>
            <calcext:condition calcext:apply-style-name="cfsi22dd99" calcext:value="=729" calcext:base-cell-address="工作表1.B1"/>
            <calcext:condition calcext:apply-style-name="cfsi22ddaa" calcext:value="=730" calcext:base-cell-address="工作表1.B1"/>
            <calcext:condition calcext:apply-style-name="cfsi22ddbb" calcext:value="=731" calcext:base-cell-address="工作表1.B1"/>
            <calcext:condition calcext:apply-style-name="cfsi22ddcc" calcext:value="=732" calcext:base-cell-address="工作表1.B1"/>
            <calcext:condition calcext:apply-style-name="cfsi22dddd" calcext:value="=733" calcext:base-cell-address="工作表1.B1"/>
            <calcext:condition calcext:apply-style-name="cfsi22ddee" calcext:value="=734" calcext:base-cell-address="工作表1.B1"/>
            <calcext:condition calcext:apply-style-name="cfsi22ddff" calcext:value="=735" calcext:base-cell-address="工作表1.B1"/>
            <calcext:condition calcext:apply-style-name="cfsi22ee00" calcext:value="=736" calcext:base-cell-address="工作表1.B1"/>
            <calcext:condition calcext:apply-style-name="cfsi22ee11" calcext:value="=737" calcext:base-cell-address="工作表1.B1"/>
            <calcext:condition calcext:apply-style-name="cfsi22ee22" calcext:value="=738" calcext:base-cell-address="工作表1.B1"/>
            <calcext:condition calcext:apply-style-name="cfsi22ee33" calcext:value="=739" calcext:base-cell-address="工作表1.B1"/>
            <calcext:condition calcext:apply-style-name="cfsi22ee44" calcext:value="=740" calcext:base-cell-address="工作表1.B1"/>
            <calcext:condition calcext:apply-style-name="cfsi22ee55" calcext:value="=741" calcext:base-cell-address="工作表1.B1"/>
            <calcext:condition calcext:apply-style-name="cfsi22ee66" calcext:value="=742" calcext:base-cell-address="工作表1.B1"/>
            <calcext:condition calcext:apply-style-name="cfsi22ee77" calcext:value="=743" calcext:base-cell-address="工作表1.B1"/>
            <calcext:condition calcext:apply-style-name="cfsi22ee88" calcext:value="=744" calcext:base-cell-address="工作表1.B1"/>
            <calcext:condition calcext:apply-style-name="cfsi22ee99" calcext:value="=745" calcext:base-cell-address="工作表1.B1"/>
            <calcext:condition calcext:apply-style-name="cfsi22eeaa" calcext:value="=746" calcext:base-cell-address="工作表1.B1"/>
            <calcext:condition calcext:apply-style-name="cfsi22eebb" calcext:value="=747" calcext:base-cell-address="工作表1.B1"/>
            <calcext:condition calcext:apply-style-name="cfsi22eecc" calcext:value="=748" calcext:base-cell-address="工作表1.B1"/>
            <calcext:condition calcext:apply-style-name="cfsi22eedd" calcext:value="=749" calcext:base-cell-address="工作表1.B1"/>
            <calcext:condition calcext:apply-style-name="cfsi22eeee" calcext:value="=750" calcext:base-cell-address="工作表1.B1"/>
            <calcext:condition calcext:apply-style-name="cfsi22eeff" calcext:value="=751" calcext:base-cell-address="工作表1.B1"/>
            <calcext:condition calcext:apply-style-name="cfsi22ff00" calcext:value="=752" calcext:base-cell-address="工作表1.B1"/>
            <calcext:condition calcext:apply-style-name="cfsi22ff11" calcext:value="=753" calcext:base-cell-address="工作表1.B1"/>
            <calcext:condition calcext:apply-style-name="cfsi22ff22" calcext:value="=754" calcext:base-cell-address="工作表1.B1"/>
            <calcext:condition calcext:apply-style-name="cfsi22ff33" calcext:value="=755" calcext:base-cell-address="工作表1.B1"/>
            <calcext:condition calcext:apply-style-name="cfsi22ff44" calcext:value="=756" calcext:base-cell-address="工作表1.B1"/>
            <calcext:condition calcext:apply-style-name="cfsi22ff55" calcext:value="=757" calcext:base-cell-address="工作表1.B1"/>
            <calcext:condition calcext:apply-style-name="cfsi22ff66" calcext:value="=758" calcext:base-cell-address="工作表1.B1"/>
            <calcext:condition calcext:apply-style-name="cfsi22ff77" calcext:value="=759" calcext:base-cell-address="工作表1.B1"/>
            <calcext:condition calcext:apply-style-name="cfsi22ff88" calcext:value="=760" calcext:base-cell-address="工作表1.B1"/>
            <calcext:condition calcext:apply-style-name="cfsi22ff99" calcext:value="=761" calcext:base-cell-address="工作表1.B1"/>
            <calcext:condition calcext:apply-style-name="cfsi22ffaa" calcext:value="=762" calcext:base-cell-address="工作表1.B1"/>
            <calcext:condition calcext:apply-style-name="cfsi22ffbb" calcext:value="=763" calcext:base-cell-address="工作表1.B1"/>
            <calcext:condition calcext:apply-style-name="cfsi22ffcc" calcext:value="=764" calcext:base-cell-address="工作表1.B1"/>
            <calcext:condition calcext:apply-style-name="cfsi22ffdd" calcext:value="=765" calcext:base-cell-address="工作表1.B1"/>
            <calcext:condition calcext:apply-style-name="cfsi22ffee" calcext:value="=766" calcext:base-cell-address="工作表1.B1"/>
            <calcext:condition calcext:apply-style-name="cfsi22ffff" calcext:value="=767" calcext:base-cell-address="工作表1.B1"/>
            <calcext:condition calcext:apply-style-name="cfsi330000" calcext:value="=768" calcext:base-cell-address="工作表1.B1"/>
            <calcext:condition calcext:apply-style-name="cfsi330011" calcext:value="=769" calcext:base-cell-address="工作表1.B1"/>
            <calcext:condition calcext:apply-style-name="cfsi330022" calcext:value="=770" calcext:base-cell-address="工作表1.B1"/>
            <calcext:condition calcext:apply-style-name="cfsi330033" calcext:value="=771" calcext:base-cell-address="工作表1.B1"/>
            <calcext:condition calcext:apply-style-name="cfsi330044" calcext:value="=772" calcext:base-cell-address="工作表1.B1"/>
            <calcext:condition calcext:apply-style-name="cfsi330055" calcext:value="=773" calcext:base-cell-address="工作表1.B1"/>
            <calcext:condition calcext:apply-style-name="cfsi330066" calcext:value="=774" calcext:base-cell-address="工作表1.B1"/>
            <calcext:condition calcext:apply-style-name="cfsi330077" calcext:value="=775" calcext:base-cell-address="工作表1.B1"/>
            <calcext:condition calcext:apply-style-name="cfsi330088" calcext:value="=776" calcext:base-cell-address="工作表1.B1"/>
            <calcext:condition calcext:apply-style-name="cfsi330099" calcext:value="=777" calcext:base-cell-address="工作表1.B1"/>
            <calcext:condition calcext:apply-style-name="cfsi3300aa" calcext:value="=778" calcext:base-cell-address="工作表1.B1"/>
            <calcext:condition calcext:apply-style-name="cfsi3300bb" calcext:value="=779" calcext:base-cell-address="工作表1.B1"/>
            <calcext:condition calcext:apply-style-name="cfsi3300cc" calcext:value="=780" calcext:base-cell-address="工作表1.B1"/>
            <calcext:condition calcext:apply-style-name="cfsi3300dd" calcext:value="=781" calcext:base-cell-address="工作表1.B1"/>
            <calcext:condition calcext:apply-style-name="cfsi3300ee" calcext:value="=782" calcext:base-cell-address="工作表1.B1"/>
            <calcext:condition calcext:apply-style-name="cfsi3300ff" calcext:value="=783" calcext:base-cell-address="工作表1.B1"/>
            <calcext:condition calcext:apply-style-name="cfsi331100" calcext:value="=784" calcext:base-cell-address="工作表1.B1"/>
            <calcext:condition calcext:apply-style-name="cfsi331111" calcext:value="=785" calcext:base-cell-address="工作表1.B1"/>
            <calcext:condition calcext:apply-style-name="cfsi331122" calcext:value="=786" calcext:base-cell-address="工作表1.B1"/>
            <calcext:condition calcext:apply-style-name="cfsi331133" calcext:value="=787" calcext:base-cell-address="工作表1.B1"/>
            <calcext:condition calcext:apply-style-name="cfsi331144" calcext:value="=788" calcext:base-cell-address="工作表1.B1"/>
            <calcext:condition calcext:apply-style-name="cfsi331155" calcext:value="=789" calcext:base-cell-address="工作表1.B1"/>
            <calcext:condition calcext:apply-style-name="cfsi331166" calcext:value="=790" calcext:base-cell-address="工作表1.B1"/>
            <calcext:condition calcext:apply-style-name="cfsi331177" calcext:value="=791" calcext:base-cell-address="工作表1.B1"/>
            <calcext:condition calcext:apply-style-name="cfsi331188" calcext:value="=792" calcext:base-cell-address="工作表1.B1"/>
            <calcext:condition calcext:apply-style-name="cfsi331199" calcext:value="=793" calcext:base-cell-address="工作表1.B1"/>
            <calcext:condition calcext:apply-style-name="cfsi3311aa" calcext:value="=794" calcext:base-cell-address="工作表1.B1"/>
            <calcext:condition calcext:apply-style-name="cfsi3311bb" calcext:value="=795" calcext:base-cell-address="工作表1.B1"/>
            <calcext:condition calcext:apply-style-name="cfsi3311cc" calcext:value="=796" calcext:base-cell-address="工作表1.B1"/>
            <calcext:condition calcext:apply-style-name="cfsi3311dd" calcext:value="=797" calcext:base-cell-address="工作表1.B1"/>
            <calcext:condition calcext:apply-style-name="cfsi3311ee" calcext:value="=798" calcext:base-cell-address="工作表1.B1"/>
            <calcext:condition calcext:apply-style-name="cfsi3311ff" calcext:value="=799" calcext:base-cell-address="工作表1.B1"/>
            <calcext:condition calcext:apply-style-name="cfsi332200" calcext:value="=800" calcext:base-cell-address="工作表1.B1"/>
            <calcext:condition calcext:apply-style-name="cfsi332211" calcext:value="=801" calcext:base-cell-address="工作表1.B1"/>
            <calcext:condition calcext:apply-style-name="cfsi332222" calcext:value="=802" calcext:base-cell-address="工作表1.B1"/>
            <calcext:condition calcext:apply-style-name="cfsi332233" calcext:value="=803" calcext:base-cell-address="工作表1.B1"/>
            <calcext:condition calcext:apply-style-name="cfsi332244" calcext:value="=804" calcext:base-cell-address="工作表1.B1"/>
            <calcext:condition calcext:apply-style-name="cfsi332255" calcext:value="=805" calcext:base-cell-address="工作表1.B1"/>
            <calcext:condition calcext:apply-style-name="cfsi332266" calcext:value="=806" calcext:base-cell-address="工作表1.B1"/>
            <calcext:condition calcext:apply-style-name="cfsi332277" calcext:value="=807" calcext:base-cell-address="工作表1.B1"/>
            <calcext:condition calcext:apply-style-name="cfsi332288" calcext:value="=808" calcext:base-cell-address="工作表1.B1"/>
            <calcext:condition calcext:apply-style-name="cfsi332299" calcext:value="=809" calcext:base-cell-address="工作表1.B1"/>
            <calcext:condition calcext:apply-style-name="cfsi3322aa" calcext:value="=810" calcext:base-cell-address="工作表1.B1"/>
            <calcext:condition calcext:apply-style-name="cfsi3322bb" calcext:value="=811" calcext:base-cell-address="工作表1.B1"/>
            <calcext:condition calcext:apply-style-name="cfsi3322cc" calcext:value="=812" calcext:base-cell-address="工作表1.B1"/>
            <calcext:condition calcext:apply-style-name="cfsi3322dd" calcext:value="=813" calcext:base-cell-address="工作表1.B1"/>
            <calcext:condition calcext:apply-style-name="cfsi3322ee" calcext:value="=814" calcext:base-cell-address="工作表1.B1"/>
            <calcext:condition calcext:apply-style-name="cfsi3322ff" calcext:value="=815" calcext:base-cell-address="工作表1.B1"/>
            <calcext:condition calcext:apply-style-name="cfsi333300" calcext:value="=816" calcext:base-cell-address="工作表1.B1"/>
            <calcext:condition calcext:apply-style-name="cfsi333311" calcext:value="=817" calcext:base-cell-address="工作表1.B1"/>
            <calcext:condition calcext:apply-style-name="cfsi333322" calcext:value="=818" calcext:base-cell-address="工作表1.B1"/>
            <calcext:condition calcext:apply-style-name="cfsi333333" calcext:value="=819" calcext:base-cell-address="工作表1.B1"/>
            <calcext:condition calcext:apply-style-name="cfsi333344" calcext:value="=820" calcext:base-cell-address="工作表1.B1"/>
            <calcext:condition calcext:apply-style-name="cfsi333355" calcext:value="=821" calcext:base-cell-address="工作表1.B1"/>
            <calcext:condition calcext:apply-style-name="cfsi333366" calcext:value="=822" calcext:base-cell-address="工作表1.B1"/>
            <calcext:condition calcext:apply-style-name="cfsi333377" calcext:value="=823" calcext:base-cell-address="工作表1.B1"/>
            <calcext:condition calcext:apply-style-name="cfsi333388" calcext:value="=824" calcext:base-cell-address="工作表1.B1"/>
            <calcext:condition calcext:apply-style-name="cfsi333399" calcext:value="=825" calcext:base-cell-address="工作表1.B1"/>
            <calcext:condition calcext:apply-style-name="cfsi3333aa" calcext:value="=826" calcext:base-cell-address="工作表1.B1"/>
            <calcext:condition calcext:apply-style-name="cfsi3333bb" calcext:value="=827" calcext:base-cell-address="工作表1.B1"/>
            <calcext:condition calcext:apply-style-name="cfsi3333cc" calcext:value="=828" calcext:base-cell-address="工作表1.B1"/>
            <calcext:condition calcext:apply-style-name="cfsi3333dd" calcext:value="=829" calcext:base-cell-address="工作表1.B1"/>
            <calcext:condition calcext:apply-style-name="cfsi3333ee" calcext:value="=830" calcext:base-cell-address="工作表1.B1"/>
            <calcext:condition calcext:apply-style-name="cfsi3333ff" calcext:value="=831" calcext:base-cell-address="工作表1.B1"/>
            <calcext:condition calcext:apply-style-name="cfsi334400" calcext:value="=832" calcext:base-cell-address="工作表1.B1"/>
            <calcext:condition calcext:apply-style-name="cfsi334411" calcext:value="=833" calcext:base-cell-address="工作表1.B1"/>
            <calcext:condition calcext:apply-style-name="cfsi334422" calcext:value="=834" calcext:base-cell-address="工作表1.B1"/>
            <calcext:condition calcext:apply-style-name="cfsi334433" calcext:value="=835" calcext:base-cell-address="工作表1.B1"/>
            <calcext:condition calcext:apply-style-name="cfsi334444" calcext:value="=836" calcext:base-cell-address="工作表1.B1"/>
            <calcext:condition calcext:apply-style-name="cfsi334455" calcext:value="=837" calcext:base-cell-address="工作表1.B1"/>
            <calcext:condition calcext:apply-style-name="cfsi334466" calcext:value="=838" calcext:base-cell-address="工作表1.B1"/>
            <calcext:condition calcext:apply-style-name="cfsi334477" calcext:value="=839" calcext:base-cell-address="工作表1.B1"/>
            <calcext:condition calcext:apply-style-name="cfsi334488" calcext:value="=840" calcext:base-cell-address="工作表1.B1"/>
            <calcext:condition calcext:apply-style-name="cfsi334499" calcext:value="=841" calcext:base-cell-address="工作表1.B1"/>
            <calcext:condition calcext:apply-style-name="cfsi3344aa" calcext:value="=842" calcext:base-cell-address="工作表1.B1"/>
            <calcext:condition calcext:apply-style-name="cfsi3344bb" calcext:value="=843" calcext:base-cell-address="工作表1.B1"/>
            <calcext:condition calcext:apply-style-name="cfsi3344cc" calcext:value="=844" calcext:base-cell-address="工作表1.B1"/>
            <calcext:condition calcext:apply-style-name="cfsi3344dd" calcext:value="=845" calcext:base-cell-address="工作表1.B1"/>
            <calcext:condition calcext:apply-style-name="cfsi3344ee" calcext:value="=846" calcext:base-cell-address="工作表1.B1"/>
            <calcext:condition calcext:apply-style-name="cfsi3344ff" calcext:value="=847" calcext:base-cell-address="工作表1.B1"/>
            <calcext:condition calcext:apply-style-name="cfsi335500" calcext:value="=848" calcext:base-cell-address="工作表1.B1"/>
            <calcext:condition calcext:apply-style-name="cfsi335511" calcext:value="=849" calcext:base-cell-address="工作表1.B1"/>
            <calcext:condition calcext:apply-style-name="cfsi335522" calcext:value="=850" calcext:base-cell-address="工作表1.B1"/>
            <calcext:condition calcext:apply-style-name="cfsi335533" calcext:value="=851" calcext:base-cell-address="工作表1.B1"/>
            <calcext:condition calcext:apply-style-name="cfsi335544" calcext:value="=852" calcext:base-cell-address="工作表1.B1"/>
            <calcext:condition calcext:apply-style-name="cfsi335555" calcext:value="=853" calcext:base-cell-address="工作表1.B1"/>
            <calcext:condition calcext:apply-style-name="cfsi335566" calcext:value="=854" calcext:base-cell-address="工作表1.B1"/>
            <calcext:condition calcext:apply-style-name="cfsi335577" calcext:value="=855" calcext:base-cell-address="工作表1.B1"/>
            <calcext:condition calcext:apply-style-name="cfsi335588" calcext:value="=856" calcext:base-cell-address="工作表1.B1"/>
            <calcext:condition calcext:apply-style-name="cfsi335599" calcext:value="=857" calcext:base-cell-address="工作表1.B1"/>
            <calcext:condition calcext:apply-style-name="cfsi3355aa" calcext:value="=858" calcext:base-cell-address="工作表1.B1"/>
            <calcext:condition calcext:apply-style-name="cfsi3355bb" calcext:value="=859" calcext:base-cell-address="工作表1.B1"/>
            <calcext:condition calcext:apply-style-name="cfsi3355cc" calcext:value="=860" calcext:base-cell-address="工作表1.B1"/>
            <calcext:condition calcext:apply-style-name="cfsi3355dd" calcext:value="=861" calcext:base-cell-address="工作表1.B1"/>
            <calcext:condition calcext:apply-style-name="cfsi3355ee" calcext:value="=862" calcext:base-cell-address="工作表1.B1"/>
            <calcext:condition calcext:apply-style-name="cfsi3355ff" calcext:value="=863" calcext:base-cell-address="工作表1.B1"/>
            <calcext:condition calcext:apply-style-name="cfsi336600" calcext:value="=864" calcext:base-cell-address="工作表1.B1"/>
            <calcext:condition calcext:apply-style-name="cfsi336611" calcext:value="=865" calcext:base-cell-address="工作表1.B1"/>
            <calcext:condition calcext:apply-style-name="cfsi336622" calcext:value="=866" calcext:base-cell-address="工作表1.B1"/>
            <calcext:condition calcext:apply-style-name="cfsi336633" calcext:value="=867" calcext:base-cell-address="工作表1.B1"/>
            <calcext:condition calcext:apply-style-name="cfsi336644" calcext:value="=868" calcext:base-cell-address="工作表1.B1"/>
            <calcext:condition calcext:apply-style-name="cfsi336655" calcext:value="=869" calcext:base-cell-address="工作表1.B1"/>
            <calcext:condition calcext:apply-style-name="cfsi336666" calcext:value="=870" calcext:base-cell-address="工作表1.B1"/>
            <calcext:condition calcext:apply-style-name="cfsi336677" calcext:value="=871" calcext:base-cell-address="工作表1.B1"/>
            <calcext:condition calcext:apply-style-name="cfsi336688" calcext:value="=872" calcext:base-cell-address="工作表1.B1"/>
            <calcext:condition calcext:apply-style-name="cfsi336699" calcext:value="=873" calcext:base-cell-address="工作表1.B1"/>
            <calcext:condition calcext:apply-style-name="cfsi3366aa" calcext:value="=874" calcext:base-cell-address="工作表1.B1"/>
            <calcext:condition calcext:apply-style-name="cfsi3366bb" calcext:value="=875" calcext:base-cell-address="工作表1.B1"/>
            <calcext:condition calcext:apply-style-name="cfsi3366cc" calcext:value="=876" calcext:base-cell-address="工作表1.B1"/>
            <calcext:condition calcext:apply-style-name="cfsi3366dd" calcext:value="=877" calcext:base-cell-address="工作表1.B1"/>
            <calcext:condition calcext:apply-style-name="cfsi3366ee" calcext:value="=878" calcext:base-cell-address="工作表1.B1"/>
            <calcext:condition calcext:apply-style-name="cfsi3366ff" calcext:value="=879" calcext:base-cell-address="工作表1.B1"/>
            <calcext:condition calcext:apply-style-name="cfsi337700" calcext:value="=880" calcext:base-cell-address="工作表1.B1"/>
            <calcext:condition calcext:apply-style-name="cfsi337711" calcext:value="=881" calcext:base-cell-address="工作表1.B1"/>
            <calcext:condition calcext:apply-style-name="cfsi337722" calcext:value="=882" calcext:base-cell-address="工作表1.B1"/>
            <calcext:condition calcext:apply-style-name="cfsi337733" calcext:value="=883" calcext:base-cell-address="工作表1.B1"/>
            <calcext:condition calcext:apply-style-name="cfsi337744" calcext:value="=884" calcext:base-cell-address="工作表1.B1"/>
            <calcext:condition calcext:apply-style-name="cfsi337755" calcext:value="=885" calcext:base-cell-address="工作表1.B1"/>
            <calcext:condition calcext:apply-style-name="cfsi337766" calcext:value="=886" calcext:base-cell-address="工作表1.B1"/>
            <calcext:condition calcext:apply-style-name="cfsi337777" calcext:value="=887" calcext:base-cell-address="工作表1.B1"/>
            <calcext:condition calcext:apply-style-name="cfsi337788" calcext:value="=888" calcext:base-cell-address="工作表1.B1"/>
            <calcext:condition calcext:apply-style-name="cfsi337799" calcext:value="=889" calcext:base-cell-address="工作表1.B1"/>
            <calcext:condition calcext:apply-style-name="cfsi3377aa" calcext:value="=890" calcext:base-cell-address="工作表1.B1"/>
            <calcext:condition calcext:apply-style-name="cfsi3377bb" calcext:value="=891" calcext:base-cell-address="工作表1.B1"/>
            <calcext:condition calcext:apply-style-name="cfsi3377cc" calcext:value="=892" calcext:base-cell-address="工作表1.B1"/>
            <calcext:condition calcext:apply-style-name="cfsi3377dd" calcext:value="=893" calcext:base-cell-address="工作表1.B1"/>
            <calcext:condition calcext:apply-style-name="cfsi3377ee" calcext:value="=894" calcext:base-cell-address="工作表1.B1"/>
            <calcext:condition calcext:apply-style-name="cfsi3377ff" calcext:value="=895" calcext:base-cell-address="工作表1.B1"/>
            <calcext:condition calcext:apply-style-name="cfsi338800" calcext:value="=896" calcext:base-cell-address="工作表1.B1"/>
            <calcext:condition calcext:apply-style-name="cfsi338811" calcext:value="=897" calcext:base-cell-address="工作表1.B1"/>
            <calcext:condition calcext:apply-style-name="cfsi338822" calcext:value="=898" calcext:base-cell-address="工作表1.B1"/>
            <calcext:condition calcext:apply-style-name="cfsi338833" calcext:value="=899" calcext:base-cell-address="工作表1.B1"/>
            <calcext:condition calcext:apply-style-name="cfsi338844" calcext:value="=900" calcext:base-cell-address="工作表1.B1"/>
            <calcext:condition calcext:apply-style-name="cfsi338855" calcext:value="=901" calcext:base-cell-address="工作表1.B1"/>
            <calcext:condition calcext:apply-style-name="cfsi338866" calcext:value="=902" calcext:base-cell-address="工作表1.B1"/>
            <calcext:condition calcext:apply-style-name="cfsi338877" calcext:value="=903" calcext:base-cell-address="工作表1.B1"/>
            <calcext:condition calcext:apply-style-name="cfsi338888" calcext:value="=904" calcext:base-cell-address="工作表1.B1"/>
            <calcext:condition calcext:apply-style-name="cfsi338899" calcext:value="=905" calcext:base-cell-address="工作表1.B1"/>
            <calcext:condition calcext:apply-style-name="cfsi3388aa" calcext:value="=906" calcext:base-cell-address="工作表1.B1"/>
            <calcext:condition calcext:apply-style-name="cfsi3388bb" calcext:value="=907" calcext:base-cell-address="工作表1.B1"/>
            <calcext:condition calcext:apply-style-name="cfsi3388cc" calcext:value="=908" calcext:base-cell-address="工作表1.B1"/>
            <calcext:condition calcext:apply-style-name="cfsi3388dd" calcext:value="=909" calcext:base-cell-address="工作表1.B1"/>
            <calcext:condition calcext:apply-style-name="cfsi3388ee" calcext:value="=910" calcext:base-cell-address="工作表1.B1"/>
            <calcext:condition calcext:apply-style-name="cfsi3388ff" calcext:value="=911" calcext:base-cell-address="工作表1.B1"/>
            <calcext:condition calcext:apply-style-name="cfsi339900" calcext:value="=912" calcext:base-cell-address="工作表1.B1"/>
            <calcext:condition calcext:apply-style-name="cfsi339911" calcext:value="=913" calcext:base-cell-address="工作表1.B1"/>
            <calcext:condition calcext:apply-style-name="cfsi339922" calcext:value="=914" calcext:base-cell-address="工作表1.B1"/>
            <calcext:condition calcext:apply-style-name="cfsi339933" calcext:value="=915" calcext:base-cell-address="工作表1.B1"/>
            <calcext:condition calcext:apply-style-name="cfsi339944" calcext:value="=916" calcext:base-cell-address="工作表1.B1"/>
            <calcext:condition calcext:apply-style-name="cfsi339955" calcext:value="=917" calcext:base-cell-address="工作表1.B1"/>
            <calcext:condition calcext:apply-style-name="cfsi339966" calcext:value="=918" calcext:base-cell-address="工作表1.B1"/>
            <calcext:condition calcext:apply-style-name="cfsi339977" calcext:value="=919" calcext:base-cell-address="工作表1.B1"/>
            <calcext:condition calcext:apply-style-name="cfsi339988" calcext:value="=920" calcext:base-cell-address="工作表1.B1"/>
            <calcext:condition calcext:apply-style-name="cfsi339999" calcext:value="=921" calcext:base-cell-address="工作表1.B1"/>
            <calcext:condition calcext:apply-style-name="cfsi3399aa" calcext:value="=922" calcext:base-cell-address="工作表1.B1"/>
            <calcext:condition calcext:apply-style-name="cfsi3399bb" calcext:value="=923" calcext:base-cell-address="工作表1.B1"/>
            <calcext:condition calcext:apply-style-name="cfsi3399cc" calcext:value="=924" calcext:base-cell-address="工作表1.B1"/>
            <calcext:condition calcext:apply-style-name="cfsi3399dd" calcext:value="=925" calcext:base-cell-address="工作表1.B1"/>
            <calcext:condition calcext:apply-style-name="cfsi3399ee" calcext:value="=926" calcext:base-cell-address="工作表1.B1"/>
            <calcext:condition calcext:apply-style-name="cfsi3399ff" calcext:value="=927" calcext:base-cell-address="工作表1.B1"/>
            <calcext:condition calcext:apply-style-name="cfsi33aa00" calcext:value="=928" calcext:base-cell-address="工作表1.B1"/>
            <calcext:condition calcext:apply-style-name="cfsi33aa11" calcext:value="=929" calcext:base-cell-address="工作表1.B1"/>
            <calcext:condition calcext:apply-style-name="cfsi33aa22" calcext:value="=930" calcext:base-cell-address="工作表1.B1"/>
            <calcext:condition calcext:apply-style-name="cfsi33aa33" calcext:value="=931" calcext:base-cell-address="工作表1.B1"/>
            <calcext:condition calcext:apply-style-name="cfsi33aa44" calcext:value="=932" calcext:base-cell-address="工作表1.B1"/>
            <calcext:condition calcext:apply-style-name="cfsi33aa55" calcext:value="=933" calcext:base-cell-address="工作表1.B1"/>
            <calcext:condition calcext:apply-style-name="cfsi33aa66" calcext:value="=934" calcext:base-cell-address="工作表1.B1"/>
            <calcext:condition calcext:apply-style-name="cfsi33aa77" calcext:value="=935" calcext:base-cell-address="工作表1.B1"/>
            <calcext:condition calcext:apply-style-name="cfsi33aa88" calcext:value="=936" calcext:base-cell-address="工作表1.B1"/>
            <calcext:condition calcext:apply-style-name="cfsi33aa99" calcext:value="=937" calcext:base-cell-address="工作表1.B1"/>
            <calcext:condition calcext:apply-style-name="cfsi33aaaa" calcext:value="=938" calcext:base-cell-address="工作表1.B1"/>
            <calcext:condition calcext:apply-style-name="cfsi33aabb" calcext:value="=939" calcext:base-cell-address="工作表1.B1"/>
            <calcext:condition calcext:apply-style-name="cfsi33aacc" calcext:value="=940" calcext:base-cell-address="工作表1.B1"/>
            <calcext:condition calcext:apply-style-name="cfsi33aadd" calcext:value="=941" calcext:base-cell-address="工作表1.B1"/>
            <calcext:condition calcext:apply-style-name="cfsi33aaee" calcext:value="=942" calcext:base-cell-address="工作表1.B1"/>
            <calcext:condition calcext:apply-style-name="cfsi33aaff" calcext:value="=943" calcext:base-cell-address="工作表1.B1"/>
            <calcext:condition calcext:apply-style-name="cfsi33bb00" calcext:value="=944" calcext:base-cell-address="工作表1.B1"/>
            <calcext:condition calcext:apply-style-name="cfsi33bb11" calcext:value="=945" calcext:base-cell-address="工作表1.B1"/>
            <calcext:condition calcext:apply-style-name="cfsi33bb22" calcext:value="=946" calcext:base-cell-address="工作表1.B1"/>
            <calcext:condition calcext:apply-style-name="cfsi33bb33" calcext:value="=947" calcext:base-cell-address="工作表1.B1"/>
            <calcext:condition calcext:apply-style-name="cfsi33bb44" calcext:value="=948" calcext:base-cell-address="工作表1.B1"/>
            <calcext:condition calcext:apply-style-name="cfsi33bb55" calcext:value="=949" calcext:base-cell-address="工作表1.B1"/>
            <calcext:condition calcext:apply-style-name="cfsi33bb66" calcext:value="=950" calcext:base-cell-address="工作表1.B1"/>
            <calcext:condition calcext:apply-style-name="cfsi33bb77" calcext:value="=951" calcext:base-cell-address="工作表1.B1"/>
            <calcext:condition calcext:apply-style-name="cfsi33bb88" calcext:value="=952" calcext:base-cell-address="工作表1.B1"/>
            <calcext:condition calcext:apply-style-name="cfsi33bb99" calcext:value="=953" calcext:base-cell-address="工作表1.B1"/>
            <calcext:condition calcext:apply-style-name="cfsi33bbaa" calcext:value="=954" calcext:base-cell-address="工作表1.B1"/>
            <calcext:condition calcext:apply-style-name="cfsi33bbbb" calcext:value="=955" calcext:base-cell-address="工作表1.B1"/>
            <calcext:condition calcext:apply-style-name="cfsi33bbcc" calcext:value="=956" calcext:base-cell-address="工作表1.B1"/>
            <calcext:condition calcext:apply-style-name="cfsi33bbdd" calcext:value="=957" calcext:base-cell-address="工作表1.B1"/>
            <calcext:condition calcext:apply-style-name="cfsi33bbee" calcext:value="=958" calcext:base-cell-address="工作表1.B1"/>
            <calcext:condition calcext:apply-style-name="cfsi33bbff" calcext:value="=959" calcext:base-cell-address="工作表1.B1"/>
            <calcext:condition calcext:apply-style-name="cfsi33cc00" calcext:value="=960" calcext:base-cell-address="工作表1.B1"/>
            <calcext:condition calcext:apply-style-name="cfsi33cc11" calcext:value="=961" calcext:base-cell-address="工作表1.B1"/>
            <calcext:condition calcext:apply-style-name="cfsi33cc22" calcext:value="=962" calcext:base-cell-address="工作表1.B1"/>
            <calcext:condition calcext:apply-style-name="cfsi33cc33" calcext:value="=963" calcext:base-cell-address="工作表1.B1"/>
            <calcext:condition calcext:apply-style-name="cfsi33cc44" calcext:value="=964" calcext:base-cell-address="工作表1.B1"/>
            <calcext:condition calcext:apply-style-name="cfsi33cc55" calcext:value="=965" calcext:base-cell-address="工作表1.B1"/>
            <calcext:condition calcext:apply-style-name="cfsi33cc66" calcext:value="=966" calcext:base-cell-address="工作表1.B1"/>
            <calcext:condition calcext:apply-style-name="cfsi33cc77" calcext:value="=967" calcext:base-cell-address="工作表1.B1"/>
            <calcext:condition calcext:apply-style-name="cfsi33cc88" calcext:value="=968" calcext:base-cell-address="工作表1.B1"/>
            <calcext:condition calcext:apply-style-name="cfsi33cc99" calcext:value="=969" calcext:base-cell-address="工作表1.B1"/>
            <calcext:condition calcext:apply-style-name="cfsi33ccaa" calcext:value="=970" calcext:base-cell-address="工作表1.B1"/>
            <calcext:condition calcext:apply-style-name="cfsi33ccbb" calcext:value="=971" calcext:base-cell-address="工作表1.B1"/>
            <calcext:condition calcext:apply-style-name="cfsi33cccc" calcext:value="=972" calcext:base-cell-address="工作表1.B1"/>
            <calcext:condition calcext:apply-style-name="cfsi33ccdd" calcext:value="=973" calcext:base-cell-address="工作表1.B1"/>
            <calcext:condition calcext:apply-style-name="cfsi33ccee" calcext:value="=974" calcext:base-cell-address="工作表1.B1"/>
            <calcext:condition calcext:apply-style-name="cfsi33ccff" calcext:value="=975" calcext:base-cell-address="工作表1.B1"/>
            <calcext:condition calcext:apply-style-name="cfsi33dd00" calcext:value="=976" calcext:base-cell-address="工作表1.B1"/>
            <calcext:condition calcext:apply-style-name="cfsi33dd11" calcext:value="=977" calcext:base-cell-address="工作表1.B1"/>
            <calcext:condition calcext:apply-style-name="cfsi33dd22" calcext:value="=978" calcext:base-cell-address="工作表1.B1"/>
            <calcext:condition calcext:apply-style-name="cfsi33dd33" calcext:value="=979" calcext:base-cell-address="工作表1.B1"/>
            <calcext:condition calcext:apply-style-name="cfsi33dd44" calcext:value="=980" calcext:base-cell-address="工作表1.B1"/>
            <calcext:condition calcext:apply-style-name="cfsi33dd55" calcext:value="=981" calcext:base-cell-address="工作表1.B1"/>
            <calcext:condition calcext:apply-style-name="cfsi33dd66" calcext:value="=982" calcext:base-cell-address="工作表1.B1"/>
            <calcext:condition calcext:apply-style-name="cfsi33dd77" calcext:value="=983" calcext:base-cell-address="工作表1.B1"/>
            <calcext:condition calcext:apply-style-name="cfsi33dd88" calcext:value="=984" calcext:base-cell-address="工作表1.B1"/>
            <calcext:condition calcext:apply-style-name="cfsi33dd99" calcext:value="=985" calcext:base-cell-address="工作表1.B1"/>
            <calcext:condition calcext:apply-style-name="cfsi33ddaa" calcext:value="=986" calcext:base-cell-address="工作表1.B1"/>
            <calcext:condition calcext:apply-style-name="cfsi33ddbb" calcext:value="=987" calcext:base-cell-address="工作表1.B1"/>
            <calcext:condition calcext:apply-style-name="cfsi33ddcc" calcext:value="=988" calcext:base-cell-address="工作表1.B1"/>
            <calcext:condition calcext:apply-style-name="cfsi33dddd" calcext:value="=989" calcext:base-cell-address="工作表1.B1"/>
            <calcext:condition calcext:apply-style-name="cfsi33ddee" calcext:value="=990" calcext:base-cell-address="工作表1.B1"/>
            <calcext:condition calcext:apply-style-name="cfsi33ddff" calcext:value="=991" calcext:base-cell-address="工作表1.B1"/>
            <calcext:condition calcext:apply-style-name="cfsi33ee00" calcext:value="=992" calcext:base-cell-address="工作表1.B1"/>
            <calcext:condition calcext:apply-style-name="cfsi33ee11" calcext:value="=993" calcext:base-cell-address="工作表1.B1"/>
            <calcext:condition calcext:apply-style-name="cfsi33ee22" calcext:value="=994" calcext:base-cell-address="工作表1.B1"/>
            <calcext:condition calcext:apply-style-name="cfsi33ee33" calcext:value="=995" calcext:base-cell-address="工作表1.B1"/>
            <calcext:condition calcext:apply-style-name="cfsi33ee44" calcext:value="=996" calcext:base-cell-address="工作表1.B1"/>
            <calcext:condition calcext:apply-style-name="cfsi33ee55" calcext:value="=997" calcext:base-cell-address="工作表1.B1"/>
            <calcext:condition calcext:apply-style-name="cfsi33ee66" calcext:value="=998" calcext:base-cell-address="工作表1.B1"/>
            <calcext:condition calcext:apply-style-name="cfsi33ee77" calcext:value="=999" calcext:base-cell-address="工作表1.B1"/>
            <calcext:condition calcext:apply-style-name="cfsi33ee88" calcext:value="=1000" calcext:base-cell-address="工作表1.B1"/>
            <calcext:condition calcext:apply-style-name="cfsi33ee99" calcext:value="=1001" calcext:base-cell-address="工作表1.B1"/>
            <calcext:condition calcext:apply-style-name="cfsi33eeaa" calcext:value="=1002" calcext:base-cell-address="工作表1.B1"/>
            <calcext:condition calcext:apply-style-name="cfsi33eebb" calcext:value="=1003" calcext:base-cell-address="工作表1.B1"/>
            <calcext:condition calcext:apply-style-name="cfsi33eecc" calcext:value="=1004" calcext:base-cell-address="工作表1.B1"/>
            <calcext:condition calcext:apply-style-name="cfsi33eedd" calcext:value="=1005" calcext:base-cell-address="工作表1.B1"/>
            <calcext:condition calcext:apply-style-name="cfsi33eeee" calcext:value="=1006" calcext:base-cell-address="工作表1.B1"/>
            <calcext:condition calcext:apply-style-name="cfsi33eeff" calcext:value="=1007" calcext:base-cell-address="工作表1.B1"/>
            <calcext:condition calcext:apply-style-name="cfsi33ff00" calcext:value="=1008" calcext:base-cell-address="工作表1.B1"/>
            <calcext:condition calcext:apply-style-name="cfsi33ff11" calcext:value="=1009" calcext:base-cell-address="工作表1.B1"/>
            <calcext:condition calcext:apply-style-name="cfsi33ff22" calcext:value="=1010" calcext:base-cell-address="工作表1.B1"/>
            <calcext:condition calcext:apply-style-name="cfsi33ff33" calcext:value="=1011" calcext:base-cell-address="工作表1.B1"/>
            <calcext:condition calcext:apply-style-name="cfsi33ff44" calcext:value="=1012" calcext:base-cell-address="工作表1.B1"/>
            <calcext:condition calcext:apply-style-name="cfsi33ff55" calcext:value="=1013" calcext:base-cell-address="工作表1.B1"/>
            <calcext:condition calcext:apply-style-name="cfsi33ff66" calcext:value="=1014" calcext:base-cell-address="工作表1.B1"/>
            <calcext:condition calcext:apply-style-name="cfsi33ff77" calcext:value="=1015" calcext:base-cell-address="工作表1.B1"/>
            <calcext:condition calcext:apply-style-name="cfsi33ff88" calcext:value="=1016" calcext:base-cell-address="工作表1.B1"/>
            <calcext:condition calcext:apply-style-name="cfsi33ff99" calcext:value="=1017" calcext:base-cell-address="工作表1.B1"/>
            <calcext:condition calcext:apply-style-name="cfsi33ffaa" calcext:value="=1018" calcext:base-cell-address="工作表1.B1"/>
            <calcext:condition calcext:apply-style-name="cfsi33ffbb" calcext:value="=1019" calcext:base-cell-address="工作表1.B1"/>
            <calcext:condition calcext:apply-style-name="cfsi33ffcc" calcext:value="=1020" calcext:base-cell-address="工作表1.B1"/>
            <calcext:condition calcext:apply-style-name="cfsi33ffdd" calcext:value="=1021" calcext:base-cell-address="工作表1.B1"/>
            <calcext:condition calcext:apply-style-name="cfsi33ffee" calcext:value="=1022" calcext:base-cell-address="工作表1.B1"/>
            <calcext:condition calcext:apply-style-name="cfsi33ffff" calcext:value="=1023" calcext:base-cell-address="工作表1.B1"/>
            <calcext:condition calcext:apply-style-name="cfsi440000" calcext:value="=1024" calcext:base-cell-address="工作表1.B1"/>
            <calcext:condition calcext:apply-style-name="cfsi440011" calcext:value="=1025" calcext:base-cell-address="工作表1.B1"/>
            <calcext:condition calcext:apply-style-name="cfsi440022" calcext:value="=1026" calcext:base-cell-address="工作表1.B1"/>
            <calcext:condition calcext:apply-style-name="cfsi440033" calcext:value="=1027" calcext:base-cell-address="工作表1.B1"/>
            <calcext:condition calcext:apply-style-name="cfsi440044" calcext:value="=1028" calcext:base-cell-address="工作表1.B1"/>
            <calcext:condition calcext:apply-style-name="cfsi440055" calcext:value="=1029" calcext:base-cell-address="工作表1.B1"/>
            <calcext:condition calcext:apply-style-name="cfsi440066" calcext:value="=1030" calcext:base-cell-address="工作表1.B1"/>
            <calcext:condition calcext:apply-style-name="cfsi440077" calcext:value="=1031" calcext:base-cell-address="工作表1.B1"/>
            <calcext:condition calcext:apply-style-name="cfsi440088" calcext:value="=1032" calcext:base-cell-address="工作表1.B1"/>
            <calcext:condition calcext:apply-style-name="cfsi440099" calcext:value="=1033" calcext:base-cell-address="工作表1.B1"/>
            <calcext:condition calcext:apply-style-name="cfsi4400aa" calcext:value="=1034" calcext:base-cell-address="工作表1.B1"/>
            <calcext:condition calcext:apply-style-name="cfsi4400bb" calcext:value="=1035" calcext:base-cell-address="工作表1.B1"/>
            <calcext:condition calcext:apply-style-name="cfsi4400cc" calcext:value="=1036" calcext:base-cell-address="工作表1.B1"/>
            <calcext:condition calcext:apply-style-name="cfsi4400dd" calcext:value="=1037" calcext:base-cell-address="工作表1.B1"/>
            <calcext:condition calcext:apply-style-name="cfsi4400ee" calcext:value="=1038" calcext:base-cell-address="工作表1.B1"/>
            <calcext:condition calcext:apply-style-name="cfsi4400ff" calcext:value="=1039" calcext:base-cell-address="工作表1.B1"/>
            <calcext:condition calcext:apply-style-name="cfsi441100" calcext:value="=1040" calcext:base-cell-address="工作表1.B1"/>
            <calcext:condition calcext:apply-style-name="cfsi441111" calcext:value="=1041" calcext:base-cell-address="工作表1.B1"/>
            <calcext:condition calcext:apply-style-name="cfsi441122" calcext:value="=1042" calcext:base-cell-address="工作表1.B1"/>
            <calcext:condition calcext:apply-style-name="cfsi441133" calcext:value="=1043" calcext:base-cell-address="工作表1.B1"/>
            <calcext:condition calcext:apply-style-name="cfsi441144" calcext:value="=1044" calcext:base-cell-address="工作表1.B1"/>
            <calcext:condition calcext:apply-style-name="cfsi441155" calcext:value="=1045" calcext:base-cell-address="工作表1.B1"/>
            <calcext:condition calcext:apply-style-name="cfsi441166" calcext:value="=1046" calcext:base-cell-address="工作表1.B1"/>
            <calcext:condition calcext:apply-style-name="cfsi441177" calcext:value="=1047" calcext:base-cell-address="工作表1.B1"/>
            <calcext:condition calcext:apply-style-name="cfsi441188" calcext:value="=1048" calcext:base-cell-address="工作表1.B1"/>
            <calcext:condition calcext:apply-style-name="cfsi441199" calcext:value="=1049" calcext:base-cell-address="工作表1.B1"/>
            <calcext:condition calcext:apply-style-name="cfsi4411aa" calcext:value="=1050" calcext:base-cell-address="工作表1.B1"/>
            <calcext:condition calcext:apply-style-name="cfsi4411bb" calcext:value="=1051" calcext:base-cell-address="工作表1.B1"/>
            <calcext:condition calcext:apply-style-name="cfsi4411cc" calcext:value="=1052" calcext:base-cell-address="工作表1.B1"/>
            <calcext:condition calcext:apply-style-name="cfsi4411dd" calcext:value="=1053" calcext:base-cell-address="工作表1.B1"/>
            <calcext:condition calcext:apply-style-name="cfsi4411ee" calcext:value="=1054" calcext:base-cell-address="工作表1.B1"/>
            <calcext:condition calcext:apply-style-name="cfsi4411ff" calcext:value="=1055" calcext:base-cell-address="工作表1.B1"/>
            <calcext:condition calcext:apply-style-name="cfsi442200" calcext:value="=1056" calcext:base-cell-address="工作表1.B1"/>
            <calcext:condition calcext:apply-style-name="cfsi442211" calcext:value="=1057" calcext:base-cell-address="工作表1.B1"/>
            <calcext:condition calcext:apply-style-name="cfsi442222" calcext:value="=1058" calcext:base-cell-address="工作表1.B1"/>
            <calcext:condition calcext:apply-style-name="cfsi442233" calcext:value="=1059" calcext:base-cell-address="工作表1.B1"/>
            <calcext:condition calcext:apply-style-name="cfsi442244" calcext:value="=1060" calcext:base-cell-address="工作表1.B1"/>
            <calcext:condition calcext:apply-style-name="cfsi442255" calcext:value="=1061" calcext:base-cell-address="工作表1.B1"/>
            <calcext:condition calcext:apply-style-name="cfsi442266" calcext:value="=1062" calcext:base-cell-address="工作表1.B1"/>
            <calcext:condition calcext:apply-style-name="cfsi442277" calcext:value="=1063" calcext:base-cell-address="工作表1.B1"/>
            <calcext:condition calcext:apply-style-name="cfsi442288" calcext:value="=1064" calcext:base-cell-address="工作表1.B1"/>
            <calcext:condition calcext:apply-style-name="cfsi442299" calcext:value="=1065" calcext:base-cell-address="工作表1.B1"/>
            <calcext:condition calcext:apply-style-name="cfsi4422aa" calcext:value="=1066" calcext:base-cell-address="工作表1.B1"/>
            <calcext:condition calcext:apply-style-name="cfsi4422bb" calcext:value="=1067" calcext:base-cell-address="工作表1.B1"/>
            <calcext:condition calcext:apply-style-name="cfsi4422cc" calcext:value="=1068" calcext:base-cell-address="工作表1.B1"/>
            <calcext:condition calcext:apply-style-name="cfsi4422dd" calcext:value="=1069" calcext:base-cell-address="工作表1.B1"/>
            <calcext:condition calcext:apply-style-name="cfsi4422ee" calcext:value="=1070" calcext:base-cell-address="工作表1.B1"/>
            <calcext:condition calcext:apply-style-name="cfsi4422ff" calcext:value="=1071" calcext:base-cell-address="工作表1.B1"/>
            <calcext:condition calcext:apply-style-name="cfsi443300" calcext:value="=1072" calcext:base-cell-address="工作表1.B1"/>
            <calcext:condition calcext:apply-style-name="cfsi443311" calcext:value="=1073" calcext:base-cell-address="工作表1.B1"/>
            <calcext:condition calcext:apply-style-name="cfsi443322" calcext:value="=1074" calcext:base-cell-address="工作表1.B1"/>
            <calcext:condition calcext:apply-style-name="cfsi443333" calcext:value="=1075" calcext:base-cell-address="工作表1.B1"/>
            <calcext:condition calcext:apply-style-name="cfsi443344" calcext:value="=1076" calcext:base-cell-address="工作表1.B1"/>
            <calcext:condition calcext:apply-style-name="cfsi443355" calcext:value="=1077" calcext:base-cell-address="工作表1.B1"/>
            <calcext:condition calcext:apply-style-name="cfsi443366" calcext:value="=1078" calcext:base-cell-address="工作表1.B1"/>
            <calcext:condition calcext:apply-style-name="cfsi443377" calcext:value="=1079" calcext:base-cell-address="工作表1.B1"/>
            <calcext:condition calcext:apply-style-name="cfsi443388" calcext:value="=1080" calcext:base-cell-address="工作表1.B1"/>
            <calcext:condition calcext:apply-style-name="cfsi443399" calcext:value="=1081" calcext:base-cell-address="工作表1.B1"/>
            <calcext:condition calcext:apply-style-name="cfsi4433aa" calcext:value="=1082" calcext:base-cell-address="工作表1.B1"/>
            <calcext:condition calcext:apply-style-name="cfsi4433bb" calcext:value="=1083" calcext:base-cell-address="工作表1.B1"/>
            <calcext:condition calcext:apply-style-name="cfsi4433cc" calcext:value="=1084" calcext:base-cell-address="工作表1.B1"/>
            <calcext:condition calcext:apply-style-name="cfsi4433dd" calcext:value="=1085" calcext:base-cell-address="工作表1.B1"/>
            <calcext:condition calcext:apply-style-name="cfsi4433ee" calcext:value="=1086" calcext:base-cell-address="工作表1.B1"/>
            <calcext:condition calcext:apply-style-name="cfsi4433ff" calcext:value="=1087" calcext:base-cell-address="工作表1.B1"/>
            <calcext:condition calcext:apply-style-name="cfsi444400" calcext:value="=1088" calcext:base-cell-address="工作表1.B1"/>
            <calcext:condition calcext:apply-style-name="cfsi444411" calcext:value="=1089" calcext:base-cell-address="工作表1.B1"/>
            <calcext:condition calcext:apply-style-name="cfsi444422" calcext:value="=1090" calcext:base-cell-address="工作表1.B1"/>
            <calcext:condition calcext:apply-style-name="cfsi444433" calcext:value="=1091" calcext:base-cell-address="工作表1.B1"/>
            <calcext:condition calcext:apply-style-name="cfsi444444" calcext:value="=1092" calcext:base-cell-address="工作表1.B1"/>
            <calcext:condition calcext:apply-style-name="cfsi444455" calcext:value="=1093" calcext:base-cell-address="工作表1.B1"/>
            <calcext:condition calcext:apply-style-name="cfsi444466" calcext:value="=1094" calcext:base-cell-address="工作表1.B1"/>
            <calcext:condition calcext:apply-style-name="cfsi444477" calcext:value="=1095" calcext:base-cell-address="工作表1.B1"/>
            <calcext:condition calcext:apply-style-name="cfsi444488" calcext:value="=1096" calcext:base-cell-address="工作表1.B1"/>
            <calcext:condition calcext:apply-style-name="cfsi444499" calcext:value="=1097" calcext:base-cell-address="工作表1.B1"/>
            <calcext:condition calcext:apply-style-name="cfsi4444aa" calcext:value="=1098" calcext:base-cell-address="工作表1.B1"/>
            <calcext:condition calcext:apply-style-name="cfsi4444bb" calcext:value="=1099" calcext:base-cell-address="工作表1.B1"/>
            <calcext:condition calcext:apply-style-name="cfsi4444cc" calcext:value="=1100" calcext:base-cell-address="工作表1.B1"/>
            <calcext:condition calcext:apply-style-name="cfsi4444dd" calcext:value="=1101" calcext:base-cell-address="工作表1.B1"/>
            <calcext:condition calcext:apply-style-name="cfsi4444ee" calcext:value="=1102" calcext:base-cell-address="工作表1.B1"/>
            <calcext:condition calcext:apply-style-name="cfsi4444ff" calcext:value="=1103" calcext:base-cell-address="工作表1.B1"/>
            <calcext:condition calcext:apply-style-name="cfsi445500" calcext:value="=1104" calcext:base-cell-address="工作表1.B1"/>
            <calcext:condition calcext:apply-style-name="cfsi445511" calcext:value="=1105" calcext:base-cell-address="工作表1.B1"/>
            <calcext:condition calcext:apply-style-name="cfsi445522" calcext:value="=1106" calcext:base-cell-address="工作表1.B1"/>
            <calcext:condition calcext:apply-style-name="cfsi445533" calcext:value="=1107" calcext:base-cell-address="工作表1.B1"/>
            <calcext:condition calcext:apply-style-name="cfsi445544" calcext:value="=1108" calcext:base-cell-address="工作表1.B1"/>
            <calcext:condition calcext:apply-style-name="cfsi445555" calcext:value="=1109" calcext:base-cell-address="工作表1.B1"/>
            <calcext:condition calcext:apply-style-name="cfsi445566" calcext:value="=1110" calcext:base-cell-address="工作表1.B1"/>
            <calcext:condition calcext:apply-style-name="cfsi445577" calcext:value="=1111" calcext:base-cell-address="工作表1.B1"/>
            <calcext:condition calcext:apply-style-name="cfsi445588" calcext:value="=1112" calcext:base-cell-address="工作表1.B1"/>
            <calcext:condition calcext:apply-style-name="cfsi445599" calcext:value="=1113" calcext:base-cell-address="工作表1.B1"/>
            <calcext:condition calcext:apply-style-name="cfsi4455aa" calcext:value="=1114" calcext:base-cell-address="工作表1.B1"/>
            <calcext:condition calcext:apply-style-name="cfsi4455bb" calcext:value="=1115" calcext:base-cell-address="工作表1.B1"/>
            <calcext:condition calcext:apply-style-name="cfsi4455cc" calcext:value="=1116" calcext:base-cell-address="工作表1.B1"/>
            <calcext:condition calcext:apply-style-name="cfsi4455dd" calcext:value="=1117" calcext:base-cell-address="工作表1.B1"/>
            <calcext:condition calcext:apply-style-name="cfsi4455ee" calcext:value="=1118" calcext:base-cell-address="工作表1.B1"/>
            <calcext:condition calcext:apply-style-name="cfsi4455ff" calcext:value="=1119" calcext:base-cell-address="工作表1.B1"/>
            <calcext:condition calcext:apply-style-name="cfsi446600" calcext:value="=1120" calcext:base-cell-address="工作表1.B1"/>
            <calcext:condition calcext:apply-style-name="cfsi446611" calcext:value="=1121" calcext:base-cell-address="工作表1.B1"/>
            <calcext:condition calcext:apply-style-name="cfsi446622" calcext:value="=1122" calcext:base-cell-address="工作表1.B1"/>
            <calcext:condition calcext:apply-style-name="cfsi446633" calcext:value="=1123" calcext:base-cell-address="工作表1.B1"/>
            <calcext:condition calcext:apply-style-name="cfsi446644" calcext:value="=1124" calcext:base-cell-address="工作表1.B1"/>
            <calcext:condition calcext:apply-style-name="cfsi446655" calcext:value="=1125" calcext:base-cell-address="工作表1.B1"/>
            <calcext:condition calcext:apply-style-name="cfsi446666" calcext:value="=1126" calcext:base-cell-address="工作表1.B1"/>
            <calcext:condition calcext:apply-style-name="cfsi446677" calcext:value="=1127" calcext:base-cell-address="工作表1.B1"/>
            <calcext:condition calcext:apply-style-name="cfsi446688" calcext:value="=1128" calcext:base-cell-address="工作表1.B1"/>
            <calcext:condition calcext:apply-style-name="cfsi446699" calcext:value="=1129" calcext:base-cell-address="工作表1.B1"/>
            <calcext:condition calcext:apply-style-name="cfsi4466aa" calcext:value="=1130" calcext:base-cell-address="工作表1.B1"/>
            <calcext:condition calcext:apply-style-name="cfsi4466bb" calcext:value="=1131" calcext:base-cell-address="工作表1.B1"/>
            <calcext:condition calcext:apply-style-name="cfsi4466cc" calcext:value="=1132" calcext:base-cell-address="工作表1.B1"/>
            <calcext:condition calcext:apply-style-name="cfsi4466dd" calcext:value="=1133" calcext:base-cell-address="工作表1.B1"/>
            <calcext:condition calcext:apply-style-name="cfsi4466ee" calcext:value="=1134" calcext:base-cell-address="工作表1.B1"/>
            <calcext:condition calcext:apply-style-name="cfsi4466ff" calcext:value="=1135" calcext:base-cell-address="工作表1.B1"/>
            <calcext:condition calcext:apply-style-name="cfsi447700" calcext:value="=1136" calcext:base-cell-address="工作表1.B1"/>
            <calcext:condition calcext:apply-style-name="cfsi447711" calcext:value="=1137" calcext:base-cell-address="工作表1.B1"/>
            <calcext:condition calcext:apply-style-name="cfsi447722" calcext:value="=1138" calcext:base-cell-address="工作表1.B1"/>
            <calcext:condition calcext:apply-style-name="cfsi447733" calcext:value="=1139" calcext:base-cell-address="工作表1.B1"/>
            <calcext:condition calcext:apply-style-name="cfsi447744" calcext:value="=1140" calcext:base-cell-address="工作表1.B1"/>
            <calcext:condition calcext:apply-style-name="cfsi447755" calcext:value="=1141" calcext:base-cell-address="工作表1.B1"/>
            <calcext:condition calcext:apply-style-name="cfsi447766" calcext:value="=1142" calcext:base-cell-address="工作表1.B1"/>
            <calcext:condition calcext:apply-style-name="cfsi447777" calcext:value="=1143" calcext:base-cell-address="工作表1.B1"/>
            <calcext:condition calcext:apply-style-name="cfsi447788" calcext:value="=1144" calcext:base-cell-address="工作表1.B1"/>
            <calcext:condition calcext:apply-style-name="cfsi447799" calcext:value="=1145" calcext:base-cell-address="工作表1.B1"/>
            <calcext:condition calcext:apply-style-name="cfsi4477aa" calcext:value="=1146" calcext:base-cell-address="工作表1.B1"/>
            <calcext:condition calcext:apply-style-name="cfsi4477bb" calcext:value="=1147" calcext:base-cell-address="工作表1.B1"/>
            <calcext:condition calcext:apply-style-name="cfsi4477cc" calcext:value="=1148" calcext:base-cell-address="工作表1.B1"/>
            <calcext:condition calcext:apply-style-name="cfsi4477dd" calcext:value="=1149" calcext:base-cell-address="工作表1.B1"/>
            <calcext:condition calcext:apply-style-name="cfsi4477ee" calcext:value="=1150" calcext:base-cell-address="工作表1.B1"/>
            <calcext:condition calcext:apply-style-name="cfsi4477ff" calcext:value="=1151" calcext:base-cell-address="工作表1.B1"/>
            <calcext:condition calcext:apply-style-name="cfsi448800" calcext:value="=1152" calcext:base-cell-address="工作表1.B1"/>
            <calcext:condition calcext:apply-style-name="cfsi448811" calcext:value="=1153" calcext:base-cell-address="工作表1.B1"/>
            <calcext:condition calcext:apply-style-name="cfsi448822" calcext:value="=1154" calcext:base-cell-address="工作表1.B1"/>
            <calcext:condition calcext:apply-style-name="cfsi448833" calcext:value="=1155" calcext:base-cell-address="工作表1.B1"/>
            <calcext:condition calcext:apply-style-name="cfsi448844" calcext:value="=1156" calcext:base-cell-address="工作表1.B1"/>
            <calcext:condition calcext:apply-style-name="cfsi448855" calcext:value="=1157" calcext:base-cell-address="工作表1.B1"/>
            <calcext:condition calcext:apply-style-name="cfsi448866" calcext:value="=1158" calcext:base-cell-address="工作表1.B1"/>
            <calcext:condition calcext:apply-style-name="cfsi448877" calcext:value="=1159" calcext:base-cell-address="工作表1.B1"/>
            <calcext:condition calcext:apply-style-name="cfsi448888" calcext:value="=1160" calcext:base-cell-address="工作表1.B1"/>
            <calcext:condition calcext:apply-style-name="cfsi448899" calcext:value="=1161" calcext:base-cell-address="工作表1.B1"/>
            <calcext:condition calcext:apply-style-name="cfsi4488aa" calcext:value="=1162" calcext:base-cell-address="工作表1.B1"/>
            <calcext:condition calcext:apply-style-name="cfsi4488bb" calcext:value="=1163" calcext:base-cell-address="工作表1.B1"/>
            <calcext:condition calcext:apply-style-name="cfsi4488cc" calcext:value="=1164" calcext:base-cell-address="工作表1.B1"/>
            <calcext:condition calcext:apply-style-name="cfsi4488dd" calcext:value="=1165" calcext:base-cell-address="工作表1.B1"/>
            <calcext:condition calcext:apply-style-name="cfsi4488ee" calcext:value="=1166" calcext:base-cell-address="工作表1.B1"/>
            <calcext:condition calcext:apply-style-name="cfsi4488ff" calcext:value="=1167" calcext:base-cell-address="工作表1.B1"/>
            <calcext:condition calcext:apply-style-name="cfsi449900" calcext:value="=1168" calcext:base-cell-address="工作表1.B1"/>
            <calcext:condition calcext:apply-style-name="cfsi449911" calcext:value="=1169" calcext:base-cell-address="工作表1.B1"/>
            <calcext:condition calcext:apply-style-name="cfsi449922" calcext:value="=1170" calcext:base-cell-address="工作表1.B1"/>
            <calcext:condition calcext:apply-style-name="cfsi449933" calcext:value="=1171" calcext:base-cell-address="工作表1.B1"/>
            <calcext:condition calcext:apply-style-name="cfsi449944" calcext:value="=1172" calcext:base-cell-address="工作表1.B1"/>
            <calcext:condition calcext:apply-style-name="cfsi449955" calcext:value="=1173" calcext:base-cell-address="工作表1.B1"/>
            <calcext:condition calcext:apply-style-name="cfsi449966" calcext:value="=1174" calcext:base-cell-address="工作表1.B1"/>
            <calcext:condition calcext:apply-style-name="cfsi449977" calcext:value="=1175" calcext:base-cell-address="工作表1.B1"/>
            <calcext:condition calcext:apply-style-name="cfsi449988" calcext:value="=1176" calcext:base-cell-address="工作表1.B1"/>
            <calcext:condition calcext:apply-style-name="cfsi449999" calcext:value="=1177" calcext:base-cell-address="工作表1.B1"/>
            <calcext:condition calcext:apply-style-name="cfsi4499aa" calcext:value="=1178" calcext:base-cell-address="工作表1.B1"/>
            <calcext:condition calcext:apply-style-name="cfsi4499bb" calcext:value="=1179" calcext:base-cell-address="工作表1.B1"/>
            <calcext:condition calcext:apply-style-name="cfsi4499cc" calcext:value="=1180" calcext:base-cell-address="工作表1.B1"/>
            <calcext:condition calcext:apply-style-name="cfsi4499dd" calcext:value="=1181" calcext:base-cell-address="工作表1.B1"/>
            <calcext:condition calcext:apply-style-name="cfsi4499ee" calcext:value="=1182" calcext:base-cell-address="工作表1.B1"/>
            <calcext:condition calcext:apply-style-name="cfsi4499ff" calcext:value="=1183" calcext:base-cell-address="工作表1.B1"/>
            <calcext:condition calcext:apply-style-name="cfsi44aa00" calcext:value="=1184" calcext:base-cell-address="工作表1.B1"/>
            <calcext:condition calcext:apply-style-name="cfsi44aa11" calcext:value="=1185" calcext:base-cell-address="工作表1.B1"/>
            <calcext:condition calcext:apply-style-name="cfsi44aa22" calcext:value="=1186" calcext:base-cell-address="工作表1.B1"/>
            <calcext:condition calcext:apply-style-name="cfsi44aa33" calcext:value="=1187" calcext:base-cell-address="工作表1.B1"/>
            <calcext:condition calcext:apply-style-name="cfsi44aa44" calcext:value="=1188" calcext:base-cell-address="工作表1.B1"/>
            <calcext:condition calcext:apply-style-name="cfsi44aa55" calcext:value="=1189" calcext:base-cell-address="工作表1.B1"/>
            <calcext:condition calcext:apply-style-name="cfsi44aa66" calcext:value="=1190" calcext:base-cell-address="工作表1.B1"/>
            <calcext:condition calcext:apply-style-name="cfsi44aa77" calcext:value="=1191" calcext:base-cell-address="工作表1.B1"/>
            <calcext:condition calcext:apply-style-name="cfsi44aa88" calcext:value="=1192" calcext:base-cell-address="工作表1.B1"/>
            <calcext:condition calcext:apply-style-name="cfsi44aa99" calcext:value="=1193" calcext:base-cell-address="工作表1.B1"/>
            <calcext:condition calcext:apply-style-name="cfsi44aaaa" calcext:value="=1194" calcext:base-cell-address="工作表1.B1"/>
            <calcext:condition calcext:apply-style-name="cfsi44aabb" calcext:value="=1195" calcext:base-cell-address="工作表1.B1"/>
            <calcext:condition calcext:apply-style-name="cfsi44aacc" calcext:value="=1196" calcext:base-cell-address="工作表1.B1"/>
            <calcext:condition calcext:apply-style-name="cfsi44aadd" calcext:value="=1197" calcext:base-cell-address="工作表1.B1"/>
            <calcext:condition calcext:apply-style-name="cfsi44aaee" calcext:value="=1198" calcext:base-cell-address="工作表1.B1"/>
            <calcext:condition calcext:apply-style-name="cfsi44aaff" calcext:value="=1199" calcext:base-cell-address="工作表1.B1"/>
            <calcext:condition calcext:apply-style-name="cfsi44bb00" calcext:value="=1200" calcext:base-cell-address="工作表1.B1"/>
            <calcext:condition calcext:apply-style-name="cfsi44bb11" calcext:value="=1201" calcext:base-cell-address="工作表1.B1"/>
            <calcext:condition calcext:apply-style-name="cfsi44bb22" calcext:value="=1202" calcext:base-cell-address="工作表1.B1"/>
            <calcext:condition calcext:apply-style-name="cfsi44bb33" calcext:value="=1203" calcext:base-cell-address="工作表1.B1"/>
            <calcext:condition calcext:apply-style-name="cfsi44bb44" calcext:value="=1204" calcext:base-cell-address="工作表1.B1"/>
            <calcext:condition calcext:apply-style-name="cfsi44bb55" calcext:value="=1205" calcext:base-cell-address="工作表1.B1"/>
            <calcext:condition calcext:apply-style-name="cfsi44bb66" calcext:value="=1206" calcext:base-cell-address="工作表1.B1"/>
            <calcext:condition calcext:apply-style-name="cfsi44bb77" calcext:value="=1207" calcext:base-cell-address="工作表1.B1"/>
            <calcext:condition calcext:apply-style-name="cfsi44bb88" calcext:value="=1208" calcext:base-cell-address="工作表1.B1"/>
            <calcext:condition calcext:apply-style-name="cfsi44bb99" calcext:value="=1209" calcext:base-cell-address="工作表1.B1"/>
            <calcext:condition calcext:apply-style-name="cfsi44bbaa" calcext:value="=1210" calcext:base-cell-address="工作表1.B1"/>
            <calcext:condition calcext:apply-style-name="cfsi44bbbb" calcext:value="=1211" calcext:base-cell-address="工作表1.B1"/>
            <calcext:condition calcext:apply-style-name="cfsi44bbcc" calcext:value="=1212" calcext:base-cell-address="工作表1.B1"/>
            <calcext:condition calcext:apply-style-name="cfsi44bbdd" calcext:value="=1213" calcext:base-cell-address="工作表1.B1"/>
            <calcext:condition calcext:apply-style-name="cfsi44bbee" calcext:value="=1214" calcext:base-cell-address="工作表1.B1"/>
            <calcext:condition calcext:apply-style-name="cfsi44bbff" calcext:value="=1215" calcext:base-cell-address="工作表1.B1"/>
            <calcext:condition calcext:apply-style-name="cfsi44cc00" calcext:value="=1216" calcext:base-cell-address="工作表1.B1"/>
            <calcext:condition calcext:apply-style-name="cfsi44cc11" calcext:value="=1217" calcext:base-cell-address="工作表1.B1"/>
            <calcext:condition calcext:apply-style-name="cfsi44cc22" calcext:value="=1218" calcext:base-cell-address="工作表1.B1"/>
            <calcext:condition calcext:apply-style-name="cfsi44cc33" calcext:value="=1219" calcext:base-cell-address="工作表1.B1"/>
            <calcext:condition calcext:apply-style-name="cfsi44cc44" calcext:value="=1220" calcext:base-cell-address="工作表1.B1"/>
            <calcext:condition calcext:apply-style-name="cfsi44cc55" calcext:value="=1221" calcext:base-cell-address="工作表1.B1"/>
            <calcext:condition calcext:apply-style-name="cfsi44cc66" calcext:value="=1222" calcext:base-cell-address="工作表1.B1"/>
            <calcext:condition calcext:apply-style-name="cfsi44cc77" calcext:value="=1223" calcext:base-cell-address="工作表1.B1"/>
            <calcext:condition calcext:apply-style-name="cfsi44cc88" calcext:value="=1224" calcext:base-cell-address="工作表1.B1"/>
            <calcext:condition calcext:apply-style-name="cfsi44cc99" calcext:value="=1225" calcext:base-cell-address="工作表1.B1"/>
            <calcext:condition calcext:apply-style-name="cfsi44ccaa" calcext:value="=1226" calcext:base-cell-address="工作表1.B1"/>
            <calcext:condition calcext:apply-style-name="cfsi44ccbb" calcext:value="=1227" calcext:base-cell-address="工作表1.B1"/>
            <calcext:condition calcext:apply-style-name="cfsi44cccc" calcext:value="=1228" calcext:base-cell-address="工作表1.B1"/>
            <calcext:condition calcext:apply-style-name="cfsi44ccdd" calcext:value="=1229" calcext:base-cell-address="工作表1.B1"/>
            <calcext:condition calcext:apply-style-name="cfsi44ccee" calcext:value="=1230" calcext:base-cell-address="工作表1.B1"/>
            <calcext:condition calcext:apply-style-name="cfsi44ccff" calcext:value="=1231" calcext:base-cell-address="工作表1.B1"/>
            <calcext:condition calcext:apply-style-name="cfsi44dd00" calcext:value="=1232" calcext:base-cell-address="工作表1.B1"/>
            <calcext:condition calcext:apply-style-name="cfsi44dd11" calcext:value="=1233" calcext:base-cell-address="工作表1.B1"/>
            <calcext:condition calcext:apply-style-name="cfsi44dd22" calcext:value="=1234" calcext:base-cell-address="工作表1.B1"/>
            <calcext:condition calcext:apply-style-name="cfsi44dd33" calcext:value="=1235" calcext:base-cell-address="工作表1.B1"/>
            <calcext:condition calcext:apply-style-name="cfsi44dd44" calcext:value="=1236" calcext:base-cell-address="工作表1.B1"/>
            <calcext:condition calcext:apply-style-name="cfsi44dd55" calcext:value="=1237" calcext:base-cell-address="工作表1.B1"/>
            <calcext:condition calcext:apply-style-name="cfsi44dd66" calcext:value="=1238" calcext:base-cell-address="工作表1.B1"/>
            <calcext:condition calcext:apply-style-name="cfsi44dd77" calcext:value="=1239" calcext:base-cell-address="工作表1.B1"/>
            <calcext:condition calcext:apply-style-name="cfsi44dd88" calcext:value="=1240" calcext:base-cell-address="工作表1.B1"/>
            <calcext:condition calcext:apply-style-name="cfsi44dd99" calcext:value="=1241" calcext:base-cell-address="工作表1.B1"/>
            <calcext:condition calcext:apply-style-name="cfsi44ddaa" calcext:value="=1242" calcext:base-cell-address="工作表1.B1"/>
            <calcext:condition calcext:apply-style-name="cfsi44ddbb" calcext:value="=1243" calcext:base-cell-address="工作表1.B1"/>
            <calcext:condition calcext:apply-style-name="cfsi44ddcc" calcext:value="=1244" calcext:base-cell-address="工作表1.B1"/>
            <calcext:condition calcext:apply-style-name="cfsi44dddd" calcext:value="=1245" calcext:base-cell-address="工作表1.B1"/>
            <calcext:condition calcext:apply-style-name="cfsi44ddee" calcext:value="=1246" calcext:base-cell-address="工作表1.B1"/>
            <calcext:condition calcext:apply-style-name="cfsi44ddff" calcext:value="=1247" calcext:base-cell-address="工作表1.B1"/>
            <calcext:condition calcext:apply-style-name="cfsi44ee00" calcext:value="=1248" calcext:base-cell-address="工作表1.B1"/>
            <calcext:condition calcext:apply-style-name="cfsi44ee11" calcext:value="=1249" calcext:base-cell-address="工作表1.B1"/>
            <calcext:condition calcext:apply-style-name="cfsi44ee22" calcext:value="=1250" calcext:base-cell-address="工作表1.B1"/>
            <calcext:condition calcext:apply-style-name="cfsi44ee33" calcext:value="=1251" calcext:base-cell-address="工作表1.B1"/>
            <calcext:condition calcext:apply-style-name="cfsi44ee44" calcext:value="=1252" calcext:base-cell-address="工作表1.B1"/>
            <calcext:condition calcext:apply-style-name="cfsi44ee55" calcext:value="=1253" calcext:base-cell-address="工作表1.B1"/>
            <calcext:condition calcext:apply-style-name="cfsi44ee66" calcext:value="=1254" calcext:base-cell-address="工作表1.B1"/>
            <calcext:condition calcext:apply-style-name="cfsi44ee77" calcext:value="=1255" calcext:base-cell-address="工作表1.B1"/>
            <calcext:condition calcext:apply-style-name="cfsi44ee88" calcext:value="=1256" calcext:base-cell-address="工作表1.B1"/>
            <calcext:condition calcext:apply-style-name="cfsi44ee99" calcext:value="=1257" calcext:base-cell-address="工作表1.B1"/>
            <calcext:condition calcext:apply-style-name="cfsi44eeaa" calcext:value="=1258" calcext:base-cell-address="工作表1.B1"/>
            <calcext:condition calcext:apply-style-name="cfsi44eebb" calcext:value="=1259" calcext:base-cell-address="工作表1.B1"/>
            <calcext:condition calcext:apply-style-name="cfsi44eecc" calcext:value="=1260" calcext:base-cell-address="工作表1.B1"/>
            <calcext:condition calcext:apply-style-name="cfsi44eedd" calcext:value="=1261" calcext:base-cell-address="工作表1.B1"/>
            <calcext:condition calcext:apply-style-name="cfsi44eeee" calcext:value="=1262" calcext:base-cell-address="工作表1.B1"/>
            <calcext:condition calcext:apply-style-name="cfsi44eeff" calcext:value="=1263" calcext:base-cell-address="工作表1.B1"/>
            <calcext:condition calcext:apply-style-name="cfsi44ff00" calcext:value="=1264" calcext:base-cell-address="工作表1.B1"/>
            <calcext:condition calcext:apply-style-name="cfsi44ff11" calcext:value="=1265" calcext:base-cell-address="工作表1.B1"/>
            <calcext:condition calcext:apply-style-name="cfsi44ff22" calcext:value="=1266" calcext:base-cell-address="工作表1.B1"/>
            <calcext:condition calcext:apply-style-name="cfsi44ff33" calcext:value="=1267" calcext:base-cell-address="工作表1.B1"/>
            <calcext:condition calcext:apply-style-name="cfsi44ff44" calcext:value="=1268" calcext:base-cell-address="工作表1.B1"/>
            <calcext:condition calcext:apply-style-name="cfsi44ff55" calcext:value="=1269" calcext:base-cell-address="工作表1.B1"/>
            <calcext:condition calcext:apply-style-name="cfsi44ff66" calcext:value="=1270" calcext:base-cell-address="工作表1.B1"/>
            <calcext:condition calcext:apply-style-name="cfsi44ff77" calcext:value="=1271" calcext:base-cell-address="工作表1.B1"/>
            <calcext:condition calcext:apply-style-name="cfsi44ff88" calcext:value="=1272" calcext:base-cell-address="工作表1.B1"/>
            <calcext:condition calcext:apply-style-name="cfsi44ff99" calcext:value="=1273" calcext:base-cell-address="工作表1.B1"/>
            <calcext:condition calcext:apply-style-name="cfsi44ffaa" calcext:value="=1274" calcext:base-cell-address="工作表1.B1"/>
            <calcext:condition calcext:apply-style-name="cfsi44ffbb" calcext:value="=1275" calcext:base-cell-address="工作表1.B1"/>
            <calcext:condition calcext:apply-style-name="cfsi44ffcc" calcext:value="=1276" calcext:base-cell-address="工作表1.B1"/>
            <calcext:condition calcext:apply-style-name="cfsi44ffdd" calcext:value="=1277" calcext:base-cell-address="工作表1.B1"/>
            <calcext:condition calcext:apply-style-name="cfsi44ffee" calcext:value="=1278" calcext:base-cell-address="工作表1.B1"/>
            <calcext:condition calcext:apply-style-name="cfsi44ffff" calcext:value="=1279" calcext:base-cell-address="工作表1.B1"/>
            <calcext:condition calcext:apply-style-name="cfsi550000" calcext:value="=1280" calcext:base-cell-address="工作表1.B1"/>
            <calcext:condition calcext:apply-style-name="cfsi550011" calcext:value="=1281" calcext:base-cell-address="工作表1.B1"/>
            <calcext:condition calcext:apply-style-name="cfsi550022" calcext:value="=1282" calcext:base-cell-address="工作表1.B1"/>
            <calcext:condition calcext:apply-style-name="cfsi550033" calcext:value="=1283" calcext:base-cell-address="工作表1.B1"/>
            <calcext:condition calcext:apply-style-name="cfsi550044" calcext:value="=1284" calcext:base-cell-address="工作表1.B1"/>
            <calcext:condition calcext:apply-style-name="cfsi550055" calcext:value="=1285" calcext:base-cell-address="工作表1.B1"/>
            <calcext:condition calcext:apply-style-name="cfsi550066" calcext:value="=1286" calcext:base-cell-address="工作表1.B1"/>
            <calcext:condition calcext:apply-style-name="cfsi550077" calcext:value="=1287" calcext:base-cell-address="工作表1.B1"/>
            <calcext:condition calcext:apply-style-name="cfsi550088" calcext:value="=1288" calcext:base-cell-address="工作表1.B1"/>
            <calcext:condition calcext:apply-style-name="cfsi550099" calcext:value="=1289" calcext:base-cell-address="工作表1.B1"/>
            <calcext:condition calcext:apply-style-name="cfsi5500aa" calcext:value="=1290" calcext:base-cell-address="工作表1.B1"/>
            <calcext:condition calcext:apply-style-name="cfsi5500bb" calcext:value="=1291" calcext:base-cell-address="工作表1.B1"/>
            <calcext:condition calcext:apply-style-name="cfsi5500cc" calcext:value="=1292" calcext:base-cell-address="工作表1.B1"/>
            <calcext:condition calcext:apply-style-name="cfsi5500dd" calcext:value="=1293" calcext:base-cell-address="工作表1.B1"/>
            <calcext:condition calcext:apply-style-name="cfsi5500ee" calcext:value="=1294" calcext:base-cell-address="工作表1.B1"/>
            <calcext:condition calcext:apply-style-name="cfsi5500ff" calcext:value="=1295" calcext:base-cell-address="工作表1.B1"/>
            <calcext:condition calcext:apply-style-name="cfsi551100" calcext:value="=1296" calcext:base-cell-address="工作表1.B1"/>
            <calcext:condition calcext:apply-style-name="cfsi551111" calcext:value="=1297" calcext:base-cell-address="工作表1.B1"/>
            <calcext:condition calcext:apply-style-name="cfsi551122" calcext:value="=1298" calcext:base-cell-address="工作表1.B1"/>
            <calcext:condition calcext:apply-style-name="cfsi551133" calcext:value="=1299" calcext:base-cell-address="工作表1.B1"/>
            <calcext:condition calcext:apply-style-name="cfsi551144" calcext:value="=1300" calcext:base-cell-address="工作表1.B1"/>
            <calcext:condition calcext:apply-style-name="cfsi551155" calcext:value="=1301" calcext:base-cell-address="工作表1.B1"/>
            <calcext:condition calcext:apply-style-name="cfsi551166" calcext:value="=1302" calcext:base-cell-address="工作表1.B1"/>
            <calcext:condition calcext:apply-style-name="cfsi551177" calcext:value="=1303" calcext:base-cell-address="工作表1.B1"/>
            <calcext:condition calcext:apply-style-name="cfsi551188" calcext:value="=1304" calcext:base-cell-address="工作表1.B1"/>
            <calcext:condition calcext:apply-style-name="cfsi551199" calcext:value="=1305" calcext:base-cell-address="工作表1.B1"/>
            <calcext:condition calcext:apply-style-name="cfsi5511aa" calcext:value="=1306" calcext:base-cell-address="工作表1.B1"/>
            <calcext:condition calcext:apply-style-name="cfsi5511bb" calcext:value="=1307" calcext:base-cell-address="工作表1.B1"/>
            <calcext:condition calcext:apply-style-name="cfsi5511cc" calcext:value="=1308" calcext:base-cell-address="工作表1.B1"/>
            <calcext:condition calcext:apply-style-name="cfsi5511dd" calcext:value="=1309" calcext:base-cell-address="工作表1.B1"/>
            <calcext:condition calcext:apply-style-name="cfsi5511ee" calcext:value="=1310" calcext:base-cell-address="工作表1.B1"/>
            <calcext:condition calcext:apply-style-name="cfsi5511ff" calcext:value="=1311" calcext:base-cell-address="工作表1.B1"/>
            <calcext:condition calcext:apply-style-name="cfsi552200" calcext:value="=1312" calcext:base-cell-address="工作表1.B1"/>
            <calcext:condition calcext:apply-style-name="cfsi552211" calcext:value="=1313" calcext:base-cell-address="工作表1.B1"/>
            <calcext:condition calcext:apply-style-name="cfsi552222" calcext:value="=1314" calcext:base-cell-address="工作表1.B1"/>
            <calcext:condition calcext:apply-style-name="cfsi552233" calcext:value="=1315" calcext:base-cell-address="工作表1.B1"/>
            <calcext:condition calcext:apply-style-name="cfsi552244" calcext:value="=1316" calcext:base-cell-address="工作表1.B1"/>
            <calcext:condition calcext:apply-style-name="cfsi552255" calcext:value="=1317" calcext:base-cell-address="工作表1.B1"/>
            <calcext:condition calcext:apply-style-name="cfsi552266" calcext:value="=1318" calcext:base-cell-address="工作表1.B1"/>
            <calcext:condition calcext:apply-style-name="cfsi552277" calcext:value="=1319" calcext:base-cell-address="工作表1.B1"/>
            <calcext:condition calcext:apply-style-name="cfsi552288" calcext:value="=1320" calcext:base-cell-address="工作表1.B1"/>
            <calcext:condition calcext:apply-style-name="cfsi552299" calcext:value="=1321" calcext:base-cell-address="工作表1.B1"/>
            <calcext:condition calcext:apply-style-name="cfsi5522aa" calcext:value="=1322" calcext:base-cell-address="工作表1.B1"/>
            <calcext:condition calcext:apply-style-name="cfsi5522bb" calcext:value="=1323" calcext:base-cell-address="工作表1.B1"/>
            <calcext:condition calcext:apply-style-name="cfsi5522cc" calcext:value="=1324" calcext:base-cell-address="工作表1.B1"/>
            <calcext:condition calcext:apply-style-name="cfsi5522dd" calcext:value="=1325" calcext:base-cell-address="工作表1.B1"/>
            <calcext:condition calcext:apply-style-name="cfsi5522ee" calcext:value="=1326" calcext:base-cell-address="工作表1.B1"/>
            <calcext:condition calcext:apply-style-name="cfsi5522ff" calcext:value="=1327" calcext:base-cell-address="工作表1.B1"/>
            <calcext:condition calcext:apply-style-name="cfsi553300" calcext:value="=1328" calcext:base-cell-address="工作表1.B1"/>
            <calcext:condition calcext:apply-style-name="cfsi553311" calcext:value="=1329" calcext:base-cell-address="工作表1.B1"/>
            <calcext:condition calcext:apply-style-name="cfsi553322" calcext:value="=1330" calcext:base-cell-address="工作表1.B1"/>
            <calcext:condition calcext:apply-style-name="cfsi553333" calcext:value="=1331" calcext:base-cell-address="工作表1.B1"/>
            <calcext:condition calcext:apply-style-name="cfsi553344" calcext:value="=1332" calcext:base-cell-address="工作表1.B1"/>
            <calcext:condition calcext:apply-style-name="cfsi553355" calcext:value="=1333" calcext:base-cell-address="工作表1.B1"/>
            <calcext:condition calcext:apply-style-name="cfsi553366" calcext:value="=1334" calcext:base-cell-address="工作表1.B1"/>
            <calcext:condition calcext:apply-style-name="cfsi553377" calcext:value="=1335" calcext:base-cell-address="工作表1.B1"/>
            <calcext:condition calcext:apply-style-name="cfsi553388" calcext:value="=1336" calcext:base-cell-address="工作表1.B1"/>
            <calcext:condition calcext:apply-style-name="cfsi553399" calcext:value="=1337" calcext:base-cell-address="工作表1.B1"/>
            <calcext:condition calcext:apply-style-name="cfsi5533aa" calcext:value="=1338" calcext:base-cell-address="工作表1.B1"/>
            <calcext:condition calcext:apply-style-name="cfsi5533bb" calcext:value="=1339" calcext:base-cell-address="工作表1.B1"/>
            <calcext:condition calcext:apply-style-name="cfsi5533cc" calcext:value="=1340" calcext:base-cell-address="工作表1.B1"/>
            <calcext:condition calcext:apply-style-name="cfsi5533dd" calcext:value="=1341" calcext:base-cell-address="工作表1.B1"/>
            <calcext:condition calcext:apply-style-name="cfsi5533ee" calcext:value="=1342" calcext:base-cell-address="工作表1.B1"/>
            <calcext:condition calcext:apply-style-name="cfsi5533ff" calcext:value="=1343" calcext:base-cell-address="工作表1.B1"/>
            <calcext:condition calcext:apply-style-name="cfsi554400" calcext:value="=1344" calcext:base-cell-address="工作表1.B1"/>
            <calcext:condition calcext:apply-style-name="cfsi554411" calcext:value="=1345" calcext:base-cell-address="工作表1.B1"/>
            <calcext:condition calcext:apply-style-name="cfsi554422" calcext:value="=1346" calcext:base-cell-address="工作表1.B1"/>
            <calcext:condition calcext:apply-style-name="cfsi554433" calcext:value="=1347" calcext:base-cell-address="工作表1.B1"/>
            <calcext:condition calcext:apply-style-name="cfsi554444" calcext:value="=1348" calcext:base-cell-address="工作表1.B1"/>
            <calcext:condition calcext:apply-style-name="cfsi554455" calcext:value="=1349" calcext:base-cell-address="工作表1.B1"/>
            <calcext:condition calcext:apply-style-name="cfsi554466" calcext:value="=1350" calcext:base-cell-address="工作表1.B1"/>
            <calcext:condition calcext:apply-style-name="cfsi554477" calcext:value="=1351" calcext:base-cell-address="工作表1.B1"/>
            <calcext:condition calcext:apply-style-name="cfsi554488" calcext:value="=1352" calcext:base-cell-address="工作表1.B1"/>
            <calcext:condition calcext:apply-style-name="cfsi554499" calcext:value="=1353" calcext:base-cell-address="工作表1.B1"/>
            <calcext:condition calcext:apply-style-name="cfsi5544aa" calcext:value="=1354" calcext:base-cell-address="工作表1.B1"/>
            <calcext:condition calcext:apply-style-name="cfsi5544bb" calcext:value="=1355" calcext:base-cell-address="工作表1.B1"/>
            <calcext:condition calcext:apply-style-name="cfsi5544cc" calcext:value="=1356" calcext:base-cell-address="工作表1.B1"/>
            <calcext:condition calcext:apply-style-name="cfsi5544dd" calcext:value="=1357" calcext:base-cell-address="工作表1.B1"/>
            <calcext:condition calcext:apply-style-name="cfsi5544ee" calcext:value="=1358" calcext:base-cell-address="工作表1.B1"/>
            <calcext:condition calcext:apply-style-name="cfsi5544ff" calcext:value="=1359" calcext:base-cell-address="工作表1.B1"/>
            <calcext:condition calcext:apply-style-name="cfsi555500" calcext:value="=1360" calcext:base-cell-address="工作表1.B1"/>
            <calcext:condition calcext:apply-style-name="cfsi555511" calcext:value="=1361" calcext:base-cell-address="工作表1.B1"/>
            <calcext:condition calcext:apply-style-name="cfsi555522" calcext:value="=1362" calcext:base-cell-address="工作表1.B1"/>
            <calcext:condition calcext:apply-style-name="cfsi555533" calcext:value="=1363" calcext:base-cell-address="工作表1.B1"/>
            <calcext:condition calcext:apply-style-name="cfsi555544" calcext:value="=1364" calcext:base-cell-address="工作表1.B1"/>
            <calcext:condition calcext:apply-style-name="cfsi555555" calcext:value="=1365" calcext:base-cell-address="工作表1.B1"/>
            <calcext:condition calcext:apply-style-name="cfsi555566" calcext:value="=1366" calcext:base-cell-address="工作表1.B1"/>
            <calcext:condition calcext:apply-style-name="cfsi555577" calcext:value="=1367" calcext:base-cell-address="工作表1.B1"/>
            <calcext:condition calcext:apply-style-name="cfsi555588" calcext:value="=1368" calcext:base-cell-address="工作表1.B1"/>
            <calcext:condition calcext:apply-style-name="cfsi555599" calcext:value="=1369" calcext:base-cell-address="工作表1.B1"/>
            <calcext:condition calcext:apply-style-name="cfsi5555aa" calcext:value="=1370" calcext:base-cell-address="工作表1.B1"/>
            <calcext:condition calcext:apply-style-name="cfsi5555bb" calcext:value="=1371" calcext:base-cell-address="工作表1.B1"/>
            <calcext:condition calcext:apply-style-name="cfsi5555cc" calcext:value="=1372" calcext:base-cell-address="工作表1.B1"/>
            <calcext:condition calcext:apply-style-name="cfsi5555dd" calcext:value="=1373" calcext:base-cell-address="工作表1.B1"/>
            <calcext:condition calcext:apply-style-name="cfsi5555ee" calcext:value="=1374" calcext:base-cell-address="工作表1.B1"/>
            <calcext:condition calcext:apply-style-name="cfsi5555ff" calcext:value="=1375" calcext:base-cell-address="工作表1.B1"/>
            <calcext:condition calcext:apply-style-name="cfsi556600" calcext:value="=1376" calcext:base-cell-address="工作表1.B1"/>
            <calcext:condition calcext:apply-style-name="cfsi556611" calcext:value="=1377" calcext:base-cell-address="工作表1.B1"/>
            <calcext:condition calcext:apply-style-name="cfsi556622" calcext:value="=1378" calcext:base-cell-address="工作表1.B1"/>
            <calcext:condition calcext:apply-style-name="cfsi556633" calcext:value="=1379" calcext:base-cell-address="工作表1.B1"/>
            <calcext:condition calcext:apply-style-name="cfsi556644" calcext:value="=1380" calcext:base-cell-address="工作表1.B1"/>
            <calcext:condition calcext:apply-style-name="cfsi556655" calcext:value="=1381" calcext:base-cell-address="工作表1.B1"/>
            <calcext:condition calcext:apply-style-name="cfsi556666" calcext:value="=1382" calcext:base-cell-address="工作表1.B1"/>
            <calcext:condition calcext:apply-style-name="cfsi556677" calcext:value="=1383" calcext:base-cell-address="工作表1.B1"/>
            <calcext:condition calcext:apply-style-name="cfsi556688" calcext:value="=1384" calcext:base-cell-address="工作表1.B1"/>
            <calcext:condition calcext:apply-style-name="cfsi556699" calcext:value="=1385" calcext:base-cell-address="工作表1.B1"/>
            <calcext:condition calcext:apply-style-name="cfsi5566aa" calcext:value="=1386" calcext:base-cell-address="工作表1.B1"/>
            <calcext:condition calcext:apply-style-name="cfsi5566bb" calcext:value="=1387" calcext:base-cell-address="工作表1.B1"/>
            <calcext:condition calcext:apply-style-name="cfsi5566cc" calcext:value="=1388" calcext:base-cell-address="工作表1.B1"/>
            <calcext:condition calcext:apply-style-name="cfsi5566dd" calcext:value="=1389" calcext:base-cell-address="工作表1.B1"/>
            <calcext:condition calcext:apply-style-name="cfsi5566ee" calcext:value="=1390" calcext:base-cell-address="工作表1.B1"/>
            <calcext:condition calcext:apply-style-name="cfsi5566ff" calcext:value="=1391" calcext:base-cell-address="工作表1.B1"/>
            <calcext:condition calcext:apply-style-name="cfsi557700" calcext:value="=1392" calcext:base-cell-address="工作表1.B1"/>
            <calcext:condition calcext:apply-style-name="cfsi557711" calcext:value="=1393" calcext:base-cell-address="工作表1.B1"/>
            <calcext:condition calcext:apply-style-name="cfsi557722" calcext:value="=1394" calcext:base-cell-address="工作表1.B1"/>
            <calcext:condition calcext:apply-style-name="cfsi557733" calcext:value="=1395" calcext:base-cell-address="工作表1.B1"/>
            <calcext:condition calcext:apply-style-name="cfsi557744" calcext:value="=1396" calcext:base-cell-address="工作表1.B1"/>
            <calcext:condition calcext:apply-style-name="cfsi557755" calcext:value="=1397" calcext:base-cell-address="工作表1.B1"/>
            <calcext:condition calcext:apply-style-name="cfsi557766" calcext:value="=1398" calcext:base-cell-address="工作表1.B1"/>
            <calcext:condition calcext:apply-style-name="cfsi557777" calcext:value="=1399" calcext:base-cell-address="工作表1.B1"/>
            <calcext:condition calcext:apply-style-name="cfsi557788" calcext:value="=1400" calcext:base-cell-address="工作表1.B1"/>
            <calcext:condition calcext:apply-style-name="cfsi557799" calcext:value="=1401" calcext:base-cell-address="工作表1.B1"/>
            <calcext:condition calcext:apply-style-name="cfsi5577aa" calcext:value="=1402" calcext:base-cell-address="工作表1.B1"/>
            <calcext:condition calcext:apply-style-name="cfsi5577bb" calcext:value="=1403" calcext:base-cell-address="工作表1.B1"/>
            <calcext:condition calcext:apply-style-name="cfsi5577cc" calcext:value="=1404" calcext:base-cell-address="工作表1.B1"/>
            <calcext:condition calcext:apply-style-name="cfsi5577dd" calcext:value="=1405" calcext:base-cell-address="工作表1.B1"/>
            <calcext:condition calcext:apply-style-name="cfsi5577ee" calcext:value="=1406" calcext:base-cell-address="工作表1.B1"/>
            <calcext:condition calcext:apply-style-name="cfsi5577ff" calcext:value="=1407" calcext:base-cell-address="工作表1.B1"/>
            <calcext:condition calcext:apply-style-name="cfsi558800" calcext:value="=1408" calcext:base-cell-address="工作表1.B1"/>
            <calcext:condition calcext:apply-style-name="cfsi558811" calcext:value="=1409" calcext:base-cell-address="工作表1.B1"/>
            <calcext:condition calcext:apply-style-name="cfsi558822" calcext:value="=1410" calcext:base-cell-address="工作表1.B1"/>
            <calcext:condition calcext:apply-style-name="cfsi558833" calcext:value="=1411" calcext:base-cell-address="工作表1.B1"/>
            <calcext:condition calcext:apply-style-name="cfsi558844" calcext:value="=1412" calcext:base-cell-address="工作表1.B1"/>
            <calcext:condition calcext:apply-style-name="cfsi558855" calcext:value="=1413" calcext:base-cell-address="工作表1.B1"/>
            <calcext:condition calcext:apply-style-name="cfsi558866" calcext:value="=1414" calcext:base-cell-address="工作表1.B1"/>
            <calcext:condition calcext:apply-style-name="cfsi558877" calcext:value="=1415" calcext:base-cell-address="工作表1.B1"/>
            <calcext:condition calcext:apply-style-name="cfsi558888" calcext:value="=1416" calcext:base-cell-address="工作表1.B1"/>
            <calcext:condition calcext:apply-style-name="cfsi558899" calcext:value="=1417" calcext:base-cell-address="工作表1.B1"/>
            <calcext:condition calcext:apply-style-name="cfsi5588aa" calcext:value="=1418" calcext:base-cell-address="工作表1.B1"/>
            <calcext:condition calcext:apply-style-name="cfsi5588bb" calcext:value="=1419" calcext:base-cell-address="工作表1.B1"/>
            <calcext:condition calcext:apply-style-name="cfsi5588cc" calcext:value="=1420" calcext:base-cell-address="工作表1.B1"/>
            <calcext:condition calcext:apply-style-name="cfsi5588dd" calcext:value="=1421" calcext:base-cell-address="工作表1.B1"/>
            <calcext:condition calcext:apply-style-name="cfsi5588ee" calcext:value="=1422" calcext:base-cell-address="工作表1.B1"/>
            <calcext:condition calcext:apply-style-name="cfsi5588ff" calcext:value="=1423" calcext:base-cell-address="工作表1.B1"/>
            <calcext:condition calcext:apply-style-name="cfsi559900" calcext:value="=1424" calcext:base-cell-address="工作表1.B1"/>
            <calcext:condition calcext:apply-style-name="cfsi559911" calcext:value="=1425" calcext:base-cell-address="工作表1.B1"/>
            <calcext:condition calcext:apply-style-name="cfsi559922" calcext:value="=1426" calcext:base-cell-address="工作表1.B1"/>
            <calcext:condition calcext:apply-style-name="cfsi559933" calcext:value="=1427" calcext:base-cell-address="工作表1.B1"/>
            <calcext:condition calcext:apply-style-name="cfsi559944" calcext:value="=1428" calcext:base-cell-address="工作表1.B1"/>
            <calcext:condition calcext:apply-style-name="cfsi559955" calcext:value="=1429" calcext:base-cell-address="工作表1.B1"/>
            <calcext:condition calcext:apply-style-name="cfsi559966" calcext:value="=1430" calcext:base-cell-address="工作表1.B1"/>
            <calcext:condition calcext:apply-style-name="cfsi559977" calcext:value="=1431" calcext:base-cell-address="工作表1.B1"/>
            <calcext:condition calcext:apply-style-name="cfsi559988" calcext:value="=1432" calcext:base-cell-address="工作表1.B1"/>
            <calcext:condition calcext:apply-style-name="cfsi559999" calcext:value="=1433" calcext:base-cell-address="工作表1.B1"/>
            <calcext:condition calcext:apply-style-name="cfsi5599aa" calcext:value="=1434" calcext:base-cell-address="工作表1.B1"/>
            <calcext:condition calcext:apply-style-name="cfsi5599bb" calcext:value="=1435" calcext:base-cell-address="工作表1.B1"/>
            <calcext:condition calcext:apply-style-name="cfsi5599cc" calcext:value="=1436" calcext:base-cell-address="工作表1.B1"/>
            <calcext:condition calcext:apply-style-name="cfsi5599dd" calcext:value="=1437" calcext:base-cell-address="工作表1.B1"/>
            <calcext:condition calcext:apply-style-name="cfsi5599ee" calcext:value="=1438" calcext:base-cell-address="工作表1.B1"/>
            <calcext:condition calcext:apply-style-name="cfsi5599ff" calcext:value="=1439" calcext:base-cell-address="工作表1.B1"/>
            <calcext:condition calcext:apply-style-name="cfsi55aa00" calcext:value="=1440" calcext:base-cell-address="工作表1.B1"/>
            <calcext:condition calcext:apply-style-name="cfsi55aa11" calcext:value="=1441" calcext:base-cell-address="工作表1.B1"/>
            <calcext:condition calcext:apply-style-name="cfsi55aa22" calcext:value="=1442" calcext:base-cell-address="工作表1.B1"/>
            <calcext:condition calcext:apply-style-name="cfsi55aa33" calcext:value="=1443" calcext:base-cell-address="工作表1.B1"/>
            <calcext:condition calcext:apply-style-name="cfsi55aa44" calcext:value="=1444" calcext:base-cell-address="工作表1.B1"/>
            <calcext:condition calcext:apply-style-name="cfsi55aa55" calcext:value="=1445" calcext:base-cell-address="工作表1.B1"/>
            <calcext:condition calcext:apply-style-name="cfsi55aa66" calcext:value="=1446" calcext:base-cell-address="工作表1.B1"/>
            <calcext:condition calcext:apply-style-name="cfsi55aa77" calcext:value="=1447" calcext:base-cell-address="工作表1.B1"/>
            <calcext:condition calcext:apply-style-name="cfsi55aa88" calcext:value="=1448" calcext:base-cell-address="工作表1.B1"/>
            <calcext:condition calcext:apply-style-name="cfsi55aa99" calcext:value="=1449" calcext:base-cell-address="工作表1.B1"/>
            <calcext:condition calcext:apply-style-name="cfsi55aaaa" calcext:value="=1450" calcext:base-cell-address="工作表1.B1"/>
            <calcext:condition calcext:apply-style-name="cfsi55aabb" calcext:value="=1451" calcext:base-cell-address="工作表1.B1"/>
            <calcext:condition calcext:apply-style-name="cfsi55aacc" calcext:value="=1452" calcext:base-cell-address="工作表1.B1"/>
            <calcext:condition calcext:apply-style-name="cfsi55aadd" calcext:value="=1453" calcext:base-cell-address="工作表1.B1"/>
            <calcext:condition calcext:apply-style-name="cfsi55aaee" calcext:value="=1454" calcext:base-cell-address="工作表1.B1"/>
            <calcext:condition calcext:apply-style-name="cfsi55aaff" calcext:value="=1455" calcext:base-cell-address="工作表1.B1"/>
            <calcext:condition calcext:apply-style-name="cfsi55bb00" calcext:value="=1456" calcext:base-cell-address="工作表1.B1"/>
            <calcext:condition calcext:apply-style-name="cfsi55bb11" calcext:value="=1457" calcext:base-cell-address="工作表1.B1"/>
            <calcext:condition calcext:apply-style-name="cfsi55bb22" calcext:value="=1458" calcext:base-cell-address="工作表1.B1"/>
            <calcext:condition calcext:apply-style-name="cfsi55bb33" calcext:value="=1459" calcext:base-cell-address="工作表1.B1"/>
            <calcext:condition calcext:apply-style-name="cfsi55bb44" calcext:value="=1460" calcext:base-cell-address="工作表1.B1"/>
            <calcext:condition calcext:apply-style-name="cfsi55bb55" calcext:value="=1461" calcext:base-cell-address="工作表1.B1"/>
            <calcext:condition calcext:apply-style-name="cfsi55bb66" calcext:value="=1462" calcext:base-cell-address="工作表1.B1"/>
            <calcext:condition calcext:apply-style-name="cfsi55bb77" calcext:value="=1463" calcext:base-cell-address="工作表1.B1"/>
            <calcext:condition calcext:apply-style-name="cfsi55bb88" calcext:value="=1464" calcext:base-cell-address="工作表1.B1"/>
            <calcext:condition calcext:apply-style-name="cfsi55bb99" calcext:value="=1465" calcext:base-cell-address="工作表1.B1"/>
            <calcext:condition calcext:apply-style-name="cfsi55bbaa" calcext:value="=1466" calcext:base-cell-address="工作表1.B1"/>
            <calcext:condition calcext:apply-style-name="cfsi55bbbb" calcext:value="=1467" calcext:base-cell-address="工作表1.B1"/>
            <calcext:condition calcext:apply-style-name="cfsi55bbcc" calcext:value="=1468" calcext:base-cell-address="工作表1.B1"/>
            <calcext:condition calcext:apply-style-name="cfsi55bbdd" calcext:value="=1469" calcext:base-cell-address="工作表1.B1"/>
            <calcext:condition calcext:apply-style-name="cfsi55bbee" calcext:value="=1470" calcext:base-cell-address="工作表1.B1"/>
            <calcext:condition calcext:apply-style-name="cfsi55bbff" calcext:value="=1471" calcext:base-cell-address="工作表1.B1"/>
            <calcext:condition calcext:apply-style-name="cfsi55cc00" calcext:value="=1472" calcext:base-cell-address="工作表1.B1"/>
            <calcext:condition calcext:apply-style-name="cfsi55cc11" calcext:value="=1473" calcext:base-cell-address="工作表1.B1"/>
            <calcext:condition calcext:apply-style-name="cfsi55cc22" calcext:value="=1474" calcext:base-cell-address="工作表1.B1"/>
            <calcext:condition calcext:apply-style-name="cfsi55cc33" calcext:value="=1475" calcext:base-cell-address="工作表1.B1"/>
            <calcext:condition calcext:apply-style-name="cfsi55cc44" calcext:value="=1476" calcext:base-cell-address="工作表1.B1"/>
            <calcext:condition calcext:apply-style-name="cfsi55cc55" calcext:value="=1477" calcext:base-cell-address="工作表1.B1"/>
            <calcext:condition calcext:apply-style-name="cfsi55cc66" calcext:value="=1478" calcext:base-cell-address="工作表1.B1"/>
            <calcext:condition calcext:apply-style-name="cfsi55cc77" calcext:value="=1479" calcext:base-cell-address="工作表1.B1"/>
            <calcext:condition calcext:apply-style-name="cfsi55cc88" calcext:value="=1480" calcext:base-cell-address="工作表1.B1"/>
            <calcext:condition calcext:apply-style-name="cfsi55cc99" calcext:value="=1481" calcext:base-cell-address="工作表1.B1"/>
            <calcext:condition calcext:apply-style-name="cfsi55ccaa" calcext:value="=1482" calcext:base-cell-address="工作表1.B1"/>
            <calcext:condition calcext:apply-style-name="cfsi55ccbb" calcext:value="=1483" calcext:base-cell-address="工作表1.B1"/>
            <calcext:condition calcext:apply-style-name="cfsi55cccc" calcext:value="=1484" calcext:base-cell-address="工作表1.B1"/>
            <calcext:condition calcext:apply-style-name="cfsi55ccdd" calcext:value="=1485" calcext:base-cell-address="工作表1.B1"/>
            <calcext:condition calcext:apply-style-name="cfsi55ccee" calcext:value="=1486" calcext:base-cell-address="工作表1.B1"/>
            <calcext:condition calcext:apply-style-name="cfsi55ccff" calcext:value="=1487" calcext:base-cell-address="工作表1.B1"/>
            <calcext:condition calcext:apply-style-name="cfsi55dd00" calcext:value="=1488" calcext:base-cell-address="工作表1.B1"/>
            <calcext:condition calcext:apply-style-name="cfsi55dd11" calcext:value="=1489" calcext:base-cell-address="工作表1.B1"/>
            <calcext:condition calcext:apply-style-name="cfsi55dd22" calcext:value="=1490" calcext:base-cell-address="工作表1.B1"/>
            <calcext:condition calcext:apply-style-name="cfsi55dd33" calcext:value="=1491" calcext:base-cell-address="工作表1.B1"/>
            <calcext:condition calcext:apply-style-name="cfsi55dd44" calcext:value="=1492" calcext:base-cell-address="工作表1.B1"/>
            <calcext:condition calcext:apply-style-name="cfsi55dd55" calcext:value="=1493" calcext:base-cell-address="工作表1.B1"/>
            <calcext:condition calcext:apply-style-name="cfsi55dd66" calcext:value="=1494" calcext:base-cell-address="工作表1.B1"/>
            <calcext:condition calcext:apply-style-name="cfsi55dd77" calcext:value="=1495" calcext:base-cell-address="工作表1.B1"/>
            <calcext:condition calcext:apply-style-name="cfsi55dd88" calcext:value="=1496" calcext:base-cell-address="工作表1.B1"/>
            <calcext:condition calcext:apply-style-name="cfsi55dd99" calcext:value="=1497" calcext:base-cell-address="工作表1.B1"/>
            <calcext:condition calcext:apply-style-name="cfsi55ddaa" calcext:value="=1498" calcext:base-cell-address="工作表1.B1"/>
            <calcext:condition calcext:apply-style-name="cfsi55ddbb" calcext:value="=1499" calcext:base-cell-address="工作表1.B1"/>
            <calcext:condition calcext:apply-style-name="cfsi55ddcc" calcext:value="=1500" calcext:base-cell-address="工作表1.B1"/>
            <calcext:condition calcext:apply-style-name="cfsi55dddd" calcext:value="=1501" calcext:base-cell-address="工作表1.B1"/>
            <calcext:condition calcext:apply-style-name="cfsi55ddee" calcext:value="=1502" calcext:base-cell-address="工作表1.B1"/>
            <calcext:condition calcext:apply-style-name="cfsi55ddff" calcext:value="=1503" calcext:base-cell-address="工作表1.B1"/>
            <calcext:condition calcext:apply-style-name="cfsi55ee00" calcext:value="=1504" calcext:base-cell-address="工作表1.B1"/>
            <calcext:condition calcext:apply-style-name="cfsi55ee11" calcext:value="=1505" calcext:base-cell-address="工作表1.B1"/>
            <calcext:condition calcext:apply-style-name="cfsi55ee22" calcext:value="=1506" calcext:base-cell-address="工作表1.B1"/>
            <calcext:condition calcext:apply-style-name="cfsi55ee33" calcext:value="=1507" calcext:base-cell-address="工作表1.B1"/>
            <calcext:condition calcext:apply-style-name="cfsi55ee44" calcext:value="=1508" calcext:base-cell-address="工作表1.B1"/>
            <calcext:condition calcext:apply-style-name="cfsi55ee55" calcext:value="=1509" calcext:base-cell-address="工作表1.B1"/>
            <calcext:condition calcext:apply-style-name="cfsi55ee66" calcext:value="=1510" calcext:base-cell-address="工作表1.B1"/>
            <calcext:condition calcext:apply-style-name="cfsi55ee77" calcext:value="=1511" calcext:base-cell-address="工作表1.B1"/>
            <calcext:condition calcext:apply-style-name="cfsi55ee88" calcext:value="=1512" calcext:base-cell-address="工作表1.B1"/>
            <calcext:condition calcext:apply-style-name="cfsi55ee99" calcext:value="=1513" calcext:base-cell-address="工作表1.B1"/>
            <calcext:condition calcext:apply-style-name="cfsi55eeaa" calcext:value="=1514" calcext:base-cell-address="工作表1.B1"/>
            <calcext:condition calcext:apply-style-name="cfsi55eebb" calcext:value="=1515" calcext:base-cell-address="工作表1.B1"/>
            <calcext:condition calcext:apply-style-name="cfsi55eecc" calcext:value="=1516" calcext:base-cell-address="工作表1.B1"/>
            <calcext:condition calcext:apply-style-name="cfsi55eedd" calcext:value="=1517" calcext:base-cell-address="工作表1.B1"/>
            <calcext:condition calcext:apply-style-name="cfsi55eeee" calcext:value="=1518" calcext:base-cell-address="工作表1.B1"/>
            <calcext:condition calcext:apply-style-name="cfsi55eeff" calcext:value="=1519" calcext:base-cell-address="工作表1.B1"/>
            <calcext:condition calcext:apply-style-name="cfsi55ff00" calcext:value="=1520" calcext:base-cell-address="工作表1.B1"/>
            <calcext:condition calcext:apply-style-name="cfsi55ff11" calcext:value="=1521" calcext:base-cell-address="工作表1.B1"/>
            <calcext:condition calcext:apply-style-name="cfsi55ff22" calcext:value="=1522" calcext:base-cell-address="工作表1.B1"/>
            <calcext:condition calcext:apply-style-name="cfsi55ff33" calcext:value="=1523" calcext:base-cell-address="工作表1.B1"/>
            <calcext:condition calcext:apply-style-name="cfsi55ff44" calcext:value="=1524" calcext:base-cell-address="工作表1.B1"/>
            <calcext:condition calcext:apply-style-name="cfsi55ff55" calcext:value="=1525" calcext:base-cell-address="工作表1.B1"/>
            <calcext:condition calcext:apply-style-name="cfsi55ff66" calcext:value="=1526" calcext:base-cell-address="工作表1.B1"/>
            <calcext:condition calcext:apply-style-name="cfsi55ff77" calcext:value="=1527" calcext:base-cell-address="工作表1.B1"/>
            <calcext:condition calcext:apply-style-name="cfsi55ff88" calcext:value="=1528" calcext:base-cell-address="工作表1.B1"/>
            <calcext:condition calcext:apply-style-name="cfsi55ff99" calcext:value="=1529" calcext:base-cell-address="工作表1.B1"/>
            <calcext:condition calcext:apply-style-name="cfsi55ffaa" calcext:value="=1530" calcext:base-cell-address="工作表1.B1"/>
            <calcext:condition calcext:apply-style-name="cfsi55ffbb" calcext:value="=1531" calcext:base-cell-address="工作表1.B1"/>
            <calcext:condition calcext:apply-style-name="cfsi55ffcc" calcext:value="=1532" calcext:base-cell-address="工作表1.B1"/>
            <calcext:condition calcext:apply-style-name="cfsi55ffdd" calcext:value="=1533" calcext:base-cell-address="工作表1.B1"/>
            <calcext:condition calcext:apply-style-name="cfsi55ffee" calcext:value="=1534" calcext:base-cell-address="工作表1.B1"/>
            <calcext:condition calcext:apply-style-name="cfsi55ffff" calcext:value="=1535" calcext:base-cell-address="工作表1.B1"/>
            <calcext:condition calcext:apply-style-name="cfsi660000" calcext:value="=1536" calcext:base-cell-address="工作表1.B1"/>
            <calcext:condition calcext:apply-style-name="cfsi660011" calcext:value="=1537" calcext:base-cell-address="工作表1.B1"/>
            <calcext:condition calcext:apply-style-name="cfsi660022" calcext:value="=1538" calcext:base-cell-address="工作表1.B1"/>
            <calcext:condition calcext:apply-style-name="cfsi660033" calcext:value="=1539" calcext:base-cell-address="工作表1.B1"/>
            <calcext:condition calcext:apply-style-name="cfsi660044" calcext:value="=1540" calcext:base-cell-address="工作表1.B1"/>
            <calcext:condition calcext:apply-style-name="cfsi660055" calcext:value="=1541" calcext:base-cell-address="工作表1.B1"/>
            <calcext:condition calcext:apply-style-name="cfsi660066" calcext:value="=1542" calcext:base-cell-address="工作表1.B1"/>
            <calcext:condition calcext:apply-style-name="cfsi660077" calcext:value="=1543" calcext:base-cell-address="工作表1.B1"/>
            <calcext:condition calcext:apply-style-name="cfsi660088" calcext:value="=1544" calcext:base-cell-address="工作表1.B1"/>
            <calcext:condition calcext:apply-style-name="cfsi660099" calcext:value="=1545" calcext:base-cell-address="工作表1.B1"/>
            <calcext:condition calcext:apply-style-name="cfsi6600aa" calcext:value="=1546" calcext:base-cell-address="工作表1.B1"/>
            <calcext:condition calcext:apply-style-name="cfsi6600bb" calcext:value="=1547" calcext:base-cell-address="工作表1.B1"/>
            <calcext:condition calcext:apply-style-name="cfsi6600cc" calcext:value="=1548" calcext:base-cell-address="工作表1.B1"/>
            <calcext:condition calcext:apply-style-name="cfsi6600dd" calcext:value="=1549" calcext:base-cell-address="工作表1.B1"/>
            <calcext:condition calcext:apply-style-name="cfsi6600ee" calcext:value="=1550" calcext:base-cell-address="工作表1.B1"/>
            <calcext:condition calcext:apply-style-name="cfsi6600ff" calcext:value="=1551" calcext:base-cell-address="工作表1.B1"/>
            <calcext:condition calcext:apply-style-name="cfsi661100" calcext:value="=1552" calcext:base-cell-address="工作表1.B1"/>
            <calcext:condition calcext:apply-style-name="cfsi661111" calcext:value="=1553" calcext:base-cell-address="工作表1.B1"/>
            <calcext:condition calcext:apply-style-name="cfsi661122" calcext:value="=1554" calcext:base-cell-address="工作表1.B1"/>
            <calcext:condition calcext:apply-style-name="cfsi661133" calcext:value="=1555" calcext:base-cell-address="工作表1.B1"/>
            <calcext:condition calcext:apply-style-name="cfsi661144" calcext:value="=1556" calcext:base-cell-address="工作表1.B1"/>
            <calcext:condition calcext:apply-style-name="cfsi661155" calcext:value="=1557" calcext:base-cell-address="工作表1.B1"/>
            <calcext:condition calcext:apply-style-name="cfsi661166" calcext:value="=1558" calcext:base-cell-address="工作表1.B1"/>
            <calcext:condition calcext:apply-style-name="cfsi661177" calcext:value="=1559" calcext:base-cell-address="工作表1.B1"/>
            <calcext:condition calcext:apply-style-name="cfsi661188" calcext:value="=1560" calcext:base-cell-address="工作表1.B1"/>
            <calcext:condition calcext:apply-style-name="cfsi661199" calcext:value="=1561" calcext:base-cell-address="工作表1.B1"/>
            <calcext:condition calcext:apply-style-name="cfsi6611aa" calcext:value="=1562" calcext:base-cell-address="工作表1.B1"/>
            <calcext:condition calcext:apply-style-name="cfsi6611bb" calcext:value="=1563" calcext:base-cell-address="工作表1.B1"/>
            <calcext:condition calcext:apply-style-name="cfsi6611cc" calcext:value="=1564" calcext:base-cell-address="工作表1.B1"/>
            <calcext:condition calcext:apply-style-name="cfsi6611dd" calcext:value="=1565" calcext:base-cell-address="工作表1.B1"/>
            <calcext:condition calcext:apply-style-name="cfsi6611ee" calcext:value="=1566" calcext:base-cell-address="工作表1.B1"/>
            <calcext:condition calcext:apply-style-name="cfsi6611ff" calcext:value="=1567" calcext:base-cell-address="工作表1.B1"/>
            <calcext:condition calcext:apply-style-name="cfsi662200" calcext:value="=1568" calcext:base-cell-address="工作表1.B1"/>
            <calcext:condition calcext:apply-style-name="cfsi662211" calcext:value="=1569" calcext:base-cell-address="工作表1.B1"/>
            <calcext:condition calcext:apply-style-name="cfsi662222" calcext:value="=1570" calcext:base-cell-address="工作表1.B1"/>
            <calcext:condition calcext:apply-style-name="cfsi662233" calcext:value="=1571" calcext:base-cell-address="工作表1.B1"/>
            <calcext:condition calcext:apply-style-name="cfsi662244" calcext:value="=1572" calcext:base-cell-address="工作表1.B1"/>
            <calcext:condition calcext:apply-style-name="cfsi662255" calcext:value="=1573" calcext:base-cell-address="工作表1.B1"/>
            <calcext:condition calcext:apply-style-name="cfsi662266" calcext:value="=1574" calcext:base-cell-address="工作表1.B1"/>
            <calcext:condition calcext:apply-style-name="cfsi662277" calcext:value="=1575" calcext:base-cell-address="工作表1.B1"/>
            <calcext:condition calcext:apply-style-name="cfsi662288" calcext:value="=1576" calcext:base-cell-address="工作表1.B1"/>
            <calcext:condition calcext:apply-style-name="cfsi662299" calcext:value="=1577" calcext:base-cell-address="工作表1.B1"/>
            <calcext:condition calcext:apply-style-name="cfsi6622aa" calcext:value="=1578" calcext:base-cell-address="工作表1.B1"/>
            <calcext:condition calcext:apply-style-name="cfsi6622bb" calcext:value="=1579" calcext:base-cell-address="工作表1.B1"/>
            <calcext:condition calcext:apply-style-name="cfsi6622cc" calcext:value="=1580" calcext:base-cell-address="工作表1.B1"/>
            <calcext:condition calcext:apply-style-name="cfsi6622dd" calcext:value="=1581" calcext:base-cell-address="工作表1.B1"/>
            <calcext:condition calcext:apply-style-name="cfsi6622ee" calcext:value="=1582" calcext:base-cell-address="工作表1.B1"/>
            <calcext:condition calcext:apply-style-name="cfsi6622ff" calcext:value="=1583" calcext:base-cell-address="工作表1.B1"/>
            <calcext:condition calcext:apply-style-name="cfsi663300" calcext:value="=1584" calcext:base-cell-address="工作表1.B1"/>
            <calcext:condition calcext:apply-style-name="cfsi663311" calcext:value="=1585" calcext:base-cell-address="工作表1.B1"/>
            <calcext:condition calcext:apply-style-name="cfsi663322" calcext:value="=1586" calcext:base-cell-address="工作表1.B1"/>
            <calcext:condition calcext:apply-style-name="cfsi663333" calcext:value="=1587" calcext:base-cell-address="工作表1.B1"/>
            <calcext:condition calcext:apply-style-name="cfsi663344" calcext:value="=1588" calcext:base-cell-address="工作表1.B1"/>
            <calcext:condition calcext:apply-style-name="cfsi663355" calcext:value="=1589" calcext:base-cell-address="工作表1.B1"/>
            <calcext:condition calcext:apply-style-name="cfsi663366" calcext:value="=1590" calcext:base-cell-address="工作表1.B1"/>
            <calcext:condition calcext:apply-style-name="cfsi663377" calcext:value="=1591" calcext:base-cell-address="工作表1.B1"/>
            <calcext:condition calcext:apply-style-name="cfsi663388" calcext:value="=1592" calcext:base-cell-address="工作表1.B1"/>
            <calcext:condition calcext:apply-style-name="cfsi663399" calcext:value="=1593" calcext:base-cell-address="工作表1.B1"/>
            <calcext:condition calcext:apply-style-name="cfsi6633aa" calcext:value="=1594" calcext:base-cell-address="工作表1.B1"/>
            <calcext:condition calcext:apply-style-name="cfsi6633bb" calcext:value="=1595" calcext:base-cell-address="工作表1.B1"/>
            <calcext:condition calcext:apply-style-name="cfsi6633cc" calcext:value="=1596" calcext:base-cell-address="工作表1.B1"/>
            <calcext:condition calcext:apply-style-name="cfsi6633dd" calcext:value="=1597" calcext:base-cell-address="工作表1.B1"/>
            <calcext:condition calcext:apply-style-name="cfsi6633ee" calcext:value="=1598" calcext:base-cell-address="工作表1.B1"/>
            <calcext:condition calcext:apply-style-name="cfsi6633ff" calcext:value="=1599" calcext:base-cell-address="工作表1.B1"/>
            <calcext:condition calcext:apply-style-name="cfsi664400" calcext:value="=1600" calcext:base-cell-address="工作表1.B1"/>
            <calcext:condition calcext:apply-style-name="cfsi664411" calcext:value="=1601" calcext:base-cell-address="工作表1.B1"/>
            <calcext:condition calcext:apply-style-name="cfsi664422" calcext:value="=1602" calcext:base-cell-address="工作表1.B1"/>
            <calcext:condition calcext:apply-style-name="cfsi664433" calcext:value="=1603" calcext:base-cell-address="工作表1.B1"/>
            <calcext:condition calcext:apply-style-name="cfsi664444" calcext:value="=1604" calcext:base-cell-address="工作表1.B1"/>
            <calcext:condition calcext:apply-style-name="cfsi664455" calcext:value="=1605" calcext:base-cell-address="工作表1.B1"/>
            <calcext:condition calcext:apply-style-name="cfsi664466" calcext:value="=1606" calcext:base-cell-address="工作表1.B1"/>
            <calcext:condition calcext:apply-style-name="cfsi664477" calcext:value="=1607" calcext:base-cell-address="工作表1.B1"/>
            <calcext:condition calcext:apply-style-name="cfsi664488" calcext:value="=1608" calcext:base-cell-address="工作表1.B1"/>
            <calcext:condition calcext:apply-style-name="cfsi664499" calcext:value="=1609" calcext:base-cell-address="工作表1.B1"/>
            <calcext:condition calcext:apply-style-name="cfsi6644aa" calcext:value="=1610" calcext:base-cell-address="工作表1.B1"/>
            <calcext:condition calcext:apply-style-name="cfsi6644bb" calcext:value="=1611" calcext:base-cell-address="工作表1.B1"/>
            <calcext:condition calcext:apply-style-name="cfsi6644cc" calcext:value="=1612" calcext:base-cell-address="工作表1.B1"/>
            <calcext:condition calcext:apply-style-name="cfsi6644dd" calcext:value="=1613" calcext:base-cell-address="工作表1.B1"/>
            <calcext:condition calcext:apply-style-name="cfsi6644ee" calcext:value="=1614" calcext:base-cell-address="工作表1.B1"/>
            <calcext:condition calcext:apply-style-name="cfsi6644ff" calcext:value="=1615" calcext:base-cell-address="工作表1.B1"/>
            <calcext:condition calcext:apply-style-name="cfsi665500" calcext:value="=1616" calcext:base-cell-address="工作表1.B1"/>
            <calcext:condition calcext:apply-style-name="cfsi665511" calcext:value="=1617" calcext:base-cell-address="工作表1.B1"/>
            <calcext:condition calcext:apply-style-name="cfsi665522" calcext:value="=1618" calcext:base-cell-address="工作表1.B1"/>
            <calcext:condition calcext:apply-style-name="cfsi665533" calcext:value="=1619" calcext:base-cell-address="工作表1.B1"/>
            <calcext:condition calcext:apply-style-name="cfsi665544" calcext:value="=1620" calcext:base-cell-address="工作表1.B1"/>
            <calcext:condition calcext:apply-style-name="cfsi665555" calcext:value="=1621" calcext:base-cell-address="工作表1.B1"/>
            <calcext:condition calcext:apply-style-name="cfsi665566" calcext:value="=1622" calcext:base-cell-address="工作表1.B1"/>
            <calcext:condition calcext:apply-style-name="cfsi665577" calcext:value="=1623" calcext:base-cell-address="工作表1.B1"/>
            <calcext:condition calcext:apply-style-name="cfsi665588" calcext:value="=1624" calcext:base-cell-address="工作表1.B1"/>
            <calcext:condition calcext:apply-style-name="cfsi665599" calcext:value="=1625" calcext:base-cell-address="工作表1.B1"/>
            <calcext:condition calcext:apply-style-name="cfsi6655aa" calcext:value="=1626" calcext:base-cell-address="工作表1.B1"/>
            <calcext:condition calcext:apply-style-name="cfsi6655bb" calcext:value="=1627" calcext:base-cell-address="工作表1.B1"/>
            <calcext:condition calcext:apply-style-name="cfsi6655cc" calcext:value="=1628" calcext:base-cell-address="工作表1.B1"/>
            <calcext:condition calcext:apply-style-name="cfsi6655dd" calcext:value="=1629" calcext:base-cell-address="工作表1.B1"/>
            <calcext:condition calcext:apply-style-name="cfsi6655ee" calcext:value="=1630" calcext:base-cell-address="工作表1.B1"/>
            <calcext:condition calcext:apply-style-name="cfsi6655ff" calcext:value="=1631" calcext:base-cell-address="工作表1.B1"/>
            <calcext:condition calcext:apply-style-name="cfsi666600" calcext:value="=1632" calcext:base-cell-address="工作表1.B1"/>
            <calcext:condition calcext:apply-style-name="cfsi666611" calcext:value="=1633" calcext:base-cell-address="工作表1.B1"/>
            <calcext:condition calcext:apply-style-name="cfsi666622" calcext:value="=1634" calcext:base-cell-address="工作表1.B1"/>
            <calcext:condition calcext:apply-style-name="cfsi666633" calcext:value="=1635" calcext:base-cell-address="工作表1.B1"/>
            <calcext:condition calcext:apply-style-name="cfsi666644" calcext:value="=1636" calcext:base-cell-address="工作表1.B1"/>
            <calcext:condition calcext:apply-style-name="cfsi666655" calcext:value="=1637" calcext:base-cell-address="工作表1.B1"/>
            <calcext:condition calcext:apply-style-name="cfsi666666" calcext:value="=1638" calcext:base-cell-address="工作表1.B1"/>
            <calcext:condition calcext:apply-style-name="cfsi666677" calcext:value="=1639" calcext:base-cell-address="工作表1.B1"/>
            <calcext:condition calcext:apply-style-name="cfsi666688" calcext:value="=1640" calcext:base-cell-address="工作表1.B1"/>
            <calcext:condition calcext:apply-style-name="cfsi666699" calcext:value="=1641" calcext:base-cell-address="工作表1.B1"/>
            <calcext:condition calcext:apply-style-name="cfsi6666aa" calcext:value="=1642" calcext:base-cell-address="工作表1.B1"/>
            <calcext:condition calcext:apply-style-name="cfsi6666bb" calcext:value="=1643" calcext:base-cell-address="工作表1.B1"/>
            <calcext:condition calcext:apply-style-name="cfsi6666cc" calcext:value="=1644" calcext:base-cell-address="工作表1.B1"/>
            <calcext:condition calcext:apply-style-name="cfsi6666dd" calcext:value="=1645" calcext:base-cell-address="工作表1.B1"/>
            <calcext:condition calcext:apply-style-name="cfsi6666ee" calcext:value="=1646" calcext:base-cell-address="工作表1.B1"/>
            <calcext:condition calcext:apply-style-name="cfsi6666ff" calcext:value="=1647" calcext:base-cell-address="工作表1.B1"/>
            <calcext:condition calcext:apply-style-name="cfsi667700" calcext:value="=1648" calcext:base-cell-address="工作表1.B1"/>
            <calcext:condition calcext:apply-style-name="cfsi667711" calcext:value="=1649" calcext:base-cell-address="工作表1.B1"/>
            <calcext:condition calcext:apply-style-name="cfsi667722" calcext:value="=1650" calcext:base-cell-address="工作表1.B1"/>
            <calcext:condition calcext:apply-style-name="cfsi667733" calcext:value="=1651" calcext:base-cell-address="工作表1.B1"/>
            <calcext:condition calcext:apply-style-name="cfsi667744" calcext:value="=1652" calcext:base-cell-address="工作表1.B1"/>
            <calcext:condition calcext:apply-style-name="cfsi667755" calcext:value="=1653" calcext:base-cell-address="工作表1.B1"/>
            <calcext:condition calcext:apply-style-name="cfsi667766" calcext:value="=1654" calcext:base-cell-address="工作表1.B1"/>
            <calcext:condition calcext:apply-style-name="cfsi667777" calcext:value="=1655" calcext:base-cell-address="工作表1.B1"/>
            <calcext:condition calcext:apply-style-name="cfsi667788" calcext:value="=1656" calcext:base-cell-address="工作表1.B1"/>
            <calcext:condition calcext:apply-style-name="cfsi667799" calcext:value="=1657" calcext:base-cell-address="工作表1.B1"/>
            <calcext:condition calcext:apply-style-name="cfsi6677aa" calcext:value="=1658" calcext:base-cell-address="工作表1.B1"/>
            <calcext:condition calcext:apply-style-name="cfsi6677bb" calcext:value="=1659" calcext:base-cell-address="工作表1.B1"/>
            <calcext:condition calcext:apply-style-name="cfsi6677cc" calcext:value="=1660" calcext:base-cell-address="工作表1.B1"/>
            <calcext:condition calcext:apply-style-name="cfsi6677dd" calcext:value="=1661" calcext:base-cell-address="工作表1.B1"/>
            <calcext:condition calcext:apply-style-name="cfsi6677ee" calcext:value="=1662" calcext:base-cell-address="工作表1.B1"/>
            <calcext:condition calcext:apply-style-name="cfsi6677ff" calcext:value="=1663" calcext:base-cell-address="工作表1.B1"/>
            <calcext:condition calcext:apply-style-name="cfsi668800" calcext:value="=1664" calcext:base-cell-address="工作表1.B1"/>
            <calcext:condition calcext:apply-style-name="cfsi668811" calcext:value="=1665" calcext:base-cell-address="工作表1.B1"/>
            <calcext:condition calcext:apply-style-name="cfsi668822" calcext:value="=1666" calcext:base-cell-address="工作表1.B1"/>
            <calcext:condition calcext:apply-style-name="cfsi668833" calcext:value="=1667" calcext:base-cell-address="工作表1.B1"/>
            <calcext:condition calcext:apply-style-name="cfsi668844" calcext:value="=1668" calcext:base-cell-address="工作表1.B1"/>
            <calcext:condition calcext:apply-style-name="cfsi668855" calcext:value="=1669" calcext:base-cell-address="工作表1.B1"/>
            <calcext:condition calcext:apply-style-name="cfsi668866" calcext:value="=1670" calcext:base-cell-address="工作表1.B1"/>
            <calcext:condition calcext:apply-style-name="cfsi668877" calcext:value="=1671" calcext:base-cell-address="工作表1.B1"/>
            <calcext:condition calcext:apply-style-name="cfsi668888" calcext:value="=1672" calcext:base-cell-address="工作表1.B1"/>
            <calcext:condition calcext:apply-style-name="cfsi668899" calcext:value="=1673" calcext:base-cell-address="工作表1.B1"/>
            <calcext:condition calcext:apply-style-name="cfsi6688aa" calcext:value="=1674" calcext:base-cell-address="工作表1.B1"/>
            <calcext:condition calcext:apply-style-name="cfsi6688bb" calcext:value="=1675" calcext:base-cell-address="工作表1.B1"/>
            <calcext:condition calcext:apply-style-name="cfsi6688cc" calcext:value="=1676" calcext:base-cell-address="工作表1.B1"/>
            <calcext:condition calcext:apply-style-name="cfsi6688dd" calcext:value="=1677" calcext:base-cell-address="工作表1.B1"/>
            <calcext:condition calcext:apply-style-name="cfsi6688ee" calcext:value="=1678" calcext:base-cell-address="工作表1.B1"/>
            <calcext:condition calcext:apply-style-name="cfsi6688ff" calcext:value="=1679" calcext:base-cell-address="工作表1.B1"/>
            <calcext:condition calcext:apply-style-name="cfsi669900" calcext:value="=1680" calcext:base-cell-address="工作表1.B1"/>
            <calcext:condition calcext:apply-style-name="cfsi669911" calcext:value="=1681" calcext:base-cell-address="工作表1.B1"/>
            <calcext:condition calcext:apply-style-name="cfsi669922" calcext:value="=1682" calcext:base-cell-address="工作表1.B1"/>
            <calcext:condition calcext:apply-style-name="cfsi669933" calcext:value="=1683" calcext:base-cell-address="工作表1.B1"/>
            <calcext:condition calcext:apply-style-name="cfsi669944" calcext:value="=1684" calcext:base-cell-address="工作表1.B1"/>
            <calcext:condition calcext:apply-style-name="cfsi669955" calcext:value="=1685" calcext:base-cell-address="工作表1.B1"/>
            <calcext:condition calcext:apply-style-name="cfsi669966" calcext:value="=1686" calcext:base-cell-address="工作表1.B1"/>
            <calcext:condition calcext:apply-style-name="cfsi669977" calcext:value="=1687" calcext:base-cell-address="工作表1.B1"/>
            <calcext:condition calcext:apply-style-name="cfsi669988" calcext:value="=1688" calcext:base-cell-address="工作表1.B1"/>
            <calcext:condition calcext:apply-style-name="cfsi669999" calcext:value="=1689" calcext:base-cell-address="工作表1.B1"/>
            <calcext:condition calcext:apply-style-name="cfsi6699aa" calcext:value="=1690" calcext:base-cell-address="工作表1.B1"/>
            <calcext:condition calcext:apply-style-name="cfsi6699bb" calcext:value="=1691" calcext:base-cell-address="工作表1.B1"/>
            <calcext:condition calcext:apply-style-name="cfsi6699cc" calcext:value="=1692" calcext:base-cell-address="工作表1.B1"/>
            <calcext:condition calcext:apply-style-name="cfsi6699dd" calcext:value="=1693" calcext:base-cell-address="工作表1.B1"/>
            <calcext:condition calcext:apply-style-name="cfsi6699ee" calcext:value="=1694" calcext:base-cell-address="工作表1.B1"/>
            <calcext:condition calcext:apply-style-name="cfsi6699ff" calcext:value="=1695" calcext:base-cell-address="工作表1.B1"/>
            <calcext:condition calcext:apply-style-name="cfsi66aa00" calcext:value="=1696" calcext:base-cell-address="工作表1.B1"/>
            <calcext:condition calcext:apply-style-name="cfsi66aa11" calcext:value="=1697" calcext:base-cell-address="工作表1.B1"/>
            <calcext:condition calcext:apply-style-name="cfsi66aa22" calcext:value="=1698" calcext:base-cell-address="工作表1.B1"/>
            <calcext:condition calcext:apply-style-name="cfsi66aa33" calcext:value="=1699" calcext:base-cell-address="工作表1.B1"/>
            <calcext:condition calcext:apply-style-name="cfsi66aa44" calcext:value="=1700" calcext:base-cell-address="工作表1.B1"/>
            <calcext:condition calcext:apply-style-name="cfsi66aa55" calcext:value="=1701" calcext:base-cell-address="工作表1.B1"/>
            <calcext:condition calcext:apply-style-name="cfsi66aa66" calcext:value="=1702" calcext:base-cell-address="工作表1.B1"/>
            <calcext:condition calcext:apply-style-name="cfsi66aa77" calcext:value="=1703" calcext:base-cell-address="工作表1.B1"/>
            <calcext:condition calcext:apply-style-name="cfsi66aa88" calcext:value="=1704" calcext:base-cell-address="工作表1.B1"/>
            <calcext:condition calcext:apply-style-name="cfsi66aa99" calcext:value="=1705" calcext:base-cell-address="工作表1.B1"/>
            <calcext:condition calcext:apply-style-name="cfsi66aaaa" calcext:value="=1706" calcext:base-cell-address="工作表1.B1"/>
            <calcext:condition calcext:apply-style-name="cfsi66aabb" calcext:value="=1707" calcext:base-cell-address="工作表1.B1"/>
            <calcext:condition calcext:apply-style-name="cfsi66aacc" calcext:value="=1708" calcext:base-cell-address="工作表1.B1"/>
            <calcext:condition calcext:apply-style-name="cfsi66aadd" calcext:value="=1709" calcext:base-cell-address="工作表1.B1"/>
            <calcext:condition calcext:apply-style-name="cfsi66aaee" calcext:value="=1710" calcext:base-cell-address="工作表1.B1"/>
            <calcext:condition calcext:apply-style-name="cfsi66aaff" calcext:value="=1711" calcext:base-cell-address="工作表1.B1"/>
            <calcext:condition calcext:apply-style-name="cfsi66bb00" calcext:value="=1712" calcext:base-cell-address="工作表1.B1"/>
            <calcext:condition calcext:apply-style-name="cfsi66bb11" calcext:value="=1713" calcext:base-cell-address="工作表1.B1"/>
            <calcext:condition calcext:apply-style-name="cfsi66bb22" calcext:value="=1714" calcext:base-cell-address="工作表1.B1"/>
            <calcext:condition calcext:apply-style-name="cfsi66bb33" calcext:value="=1715" calcext:base-cell-address="工作表1.B1"/>
            <calcext:condition calcext:apply-style-name="cfsi66bb44" calcext:value="=1716" calcext:base-cell-address="工作表1.B1"/>
            <calcext:condition calcext:apply-style-name="cfsi66bb55" calcext:value="=1717" calcext:base-cell-address="工作表1.B1"/>
            <calcext:condition calcext:apply-style-name="cfsi66bb66" calcext:value="=1718" calcext:base-cell-address="工作表1.B1"/>
            <calcext:condition calcext:apply-style-name="cfsi66bb77" calcext:value="=1719" calcext:base-cell-address="工作表1.B1"/>
            <calcext:condition calcext:apply-style-name="cfsi66bb88" calcext:value="=1720" calcext:base-cell-address="工作表1.B1"/>
            <calcext:condition calcext:apply-style-name="cfsi66bb99" calcext:value="=1721" calcext:base-cell-address="工作表1.B1"/>
            <calcext:condition calcext:apply-style-name="cfsi66bbaa" calcext:value="=1722" calcext:base-cell-address="工作表1.B1"/>
            <calcext:condition calcext:apply-style-name="cfsi66bbbb" calcext:value="=1723" calcext:base-cell-address="工作表1.B1"/>
            <calcext:condition calcext:apply-style-name="cfsi66bbcc" calcext:value="=1724" calcext:base-cell-address="工作表1.B1"/>
            <calcext:condition calcext:apply-style-name="cfsi66bbdd" calcext:value="=1725" calcext:base-cell-address="工作表1.B1"/>
            <calcext:condition calcext:apply-style-name="cfsi66bbee" calcext:value="=1726" calcext:base-cell-address="工作表1.B1"/>
            <calcext:condition calcext:apply-style-name="cfsi66bbff" calcext:value="=1727" calcext:base-cell-address="工作表1.B1"/>
            <calcext:condition calcext:apply-style-name="cfsi66cc00" calcext:value="=1728" calcext:base-cell-address="工作表1.B1"/>
            <calcext:condition calcext:apply-style-name="cfsi66cc11" calcext:value="=1729" calcext:base-cell-address="工作表1.B1"/>
            <calcext:condition calcext:apply-style-name="cfsi66cc22" calcext:value="=1730" calcext:base-cell-address="工作表1.B1"/>
            <calcext:condition calcext:apply-style-name="cfsi66cc33" calcext:value="=1731" calcext:base-cell-address="工作表1.B1"/>
            <calcext:condition calcext:apply-style-name="cfsi66cc44" calcext:value="=1732" calcext:base-cell-address="工作表1.B1"/>
            <calcext:condition calcext:apply-style-name="cfsi66cc55" calcext:value="=1733" calcext:base-cell-address="工作表1.B1"/>
            <calcext:condition calcext:apply-style-name="cfsi66cc66" calcext:value="=1734" calcext:base-cell-address="工作表1.B1"/>
            <calcext:condition calcext:apply-style-name="cfsi66cc77" calcext:value="=1735" calcext:base-cell-address="工作表1.B1"/>
            <calcext:condition calcext:apply-style-name="cfsi66cc88" calcext:value="=1736" calcext:base-cell-address="工作表1.B1"/>
            <calcext:condition calcext:apply-style-name="cfsi66cc99" calcext:value="=1737" calcext:base-cell-address="工作表1.B1"/>
            <calcext:condition calcext:apply-style-name="cfsi66ccaa" calcext:value="=1738" calcext:base-cell-address="工作表1.B1"/>
            <calcext:condition calcext:apply-style-name="cfsi66ccbb" calcext:value="=1739" calcext:base-cell-address="工作表1.B1"/>
            <calcext:condition calcext:apply-style-name="cfsi66cccc" calcext:value="=1740" calcext:base-cell-address="工作表1.B1"/>
            <calcext:condition calcext:apply-style-name="cfsi66ccdd" calcext:value="=1741" calcext:base-cell-address="工作表1.B1"/>
            <calcext:condition calcext:apply-style-name="cfsi66ccee" calcext:value="=1742" calcext:base-cell-address="工作表1.B1"/>
            <calcext:condition calcext:apply-style-name="cfsi66ccff" calcext:value="=1743" calcext:base-cell-address="工作表1.B1"/>
            <calcext:condition calcext:apply-style-name="cfsi66dd00" calcext:value="=1744" calcext:base-cell-address="工作表1.B1"/>
            <calcext:condition calcext:apply-style-name="cfsi66dd11" calcext:value="=1745" calcext:base-cell-address="工作表1.B1"/>
            <calcext:condition calcext:apply-style-name="cfsi66dd22" calcext:value="=1746" calcext:base-cell-address="工作表1.B1"/>
            <calcext:condition calcext:apply-style-name="cfsi66dd33" calcext:value="=1747" calcext:base-cell-address="工作表1.B1"/>
            <calcext:condition calcext:apply-style-name="cfsi66dd44" calcext:value="=1748" calcext:base-cell-address="工作表1.B1"/>
            <calcext:condition calcext:apply-style-name="cfsi66dd55" calcext:value="=1749" calcext:base-cell-address="工作表1.B1"/>
            <calcext:condition calcext:apply-style-name="cfsi66dd66" calcext:value="=1750" calcext:base-cell-address="工作表1.B1"/>
            <calcext:condition calcext:apply-style-name="cfsi66dd77" calcext:value="=1751" calcext:base-cell-address="工作表1.B1"/>
            <calcext:condition calcext:apply-style-name="cfsi66dd88" calcext:value="=1752" calcext:base-cell-address="工作表1.B1"/>
            <calcext:condition calcext:apply-style-name="cfsi66dd99" calcext:value="=1753" calcext:base-cell-address="工作表1.B1"/>
            <calcext:condition calcext:apply-style-name="cfsi66ddaa" calcext:value="=1754" calcext:base-cell-address="工作表1.B1"/>
            <calcext:condition calcext:apply-style-name="cfsi66ddbb" calcext:value="=1755" calcext:base-cell-address="工作表1.B1"/>
            <calcext:condition calcext:apply-style-name="cfsi66ddcc" calcext:value="=1756" calcext:base-cell-address="工作表1.B1"/>
            <calcext:condition calcext:apply-style-name="cfsi66dddd" calcext:value="=1757" calcext:base-cell-address="工作表1.B1"/>
            <calcext:condition calcext:apply-style-name="cfsi66ddee" calcext:value="=1758" calcext:base-cell-address="工作表1.B1"/>
            <calcext:condition calcext:apply-style-name="cfsi66ddff" calcext:value="=1759" calcext:base-cell-address="工作表1.B1"/>
            <calcext:condition calcext:apply-style-name="cfsi66ee00" calcext:value="=1760" calcext:base-cell-address="工作表1.B1"/>
            <calcext:condition calcext:apply-style-name="cfsi66ee11" calcext:value="=1761" calcext:base-cell-address="工作表1.B1"/>
            <calcext:condition calcext:apply-style-name="cfsi66ee22" calcext:value="=1762" calcext:base-cell-address="工作表1.B1"/>
            <calcext:condition calcext:apply-style-name="cfsi66ee33" calcext:value="=1763" calcext:base-cell-address="工作表1.B1"/>
            <calcext:condition calcext:apply-style-name="cfsi66ee44" calcext:value="=1764" calcext:base-cell-address="工作表1.B1"/>
            <calcext:condition calcext:apply-style-name="cfsi66ee55" calcext:value="=1765" calcext:base-cell-address="工作表1.B1"/>
            <calcext:condition calcext:apply-style-name="cfsi66ee66" calcext:value="=1766" calcext:base-cell-address="工作表1.B1"/>
            <calcext:condition calcext:apply-style-name="cfsi66ee77" calcext:value="=1767" calcext:base-cell-address="工作表1.B1"/>
            <calcext:condition calcext:apply-style-name="cfsi66ee88" calcext:value="=1768" calcext:base-cell-address="工作表1.B1"/>
            <calcext:condition calcext:apply-style-name="cfsi66ee99" calcext:value="=1769" calcext:base-cell-address="工作表1.B1"/>
            <calcext:condition calcext:apply-style-name="cfsi66eeaa" calcext:value="=1770" calcext:base-cell-address="工作表1.B1"/>
            <calcext:condition calcext:apply-style-name="cfsi66eebb" calcext:value="=1771" calcext:base-cell-address="工作表1.B1"/>
            <calcext:condition calcext:apply-style-name="cfsi66eecc" calcext:value="=1772" calcext:base-cell-address="工作表1.B1"/>
            <calcext:condition calcext:apply-style-name="cfsi66eedd" calcext:value="=1773" calcext:base-cell-address="工作表1.B1"/>
            <calcext:condition calcext:apply-style-name="cfsi66eeee" calcext:value="=1774" calcext:base-cell-address="工作表1.B1"/>
            <calcext:condition calcext:apply-style-name="cfsi66eeff" calcext:value="=1775" calcext:base-cell-address="工作表1.B1"/>
            <calcext:condition calcext:apply-style-name="cfsi66ff00" calcext:value="=1776" calcext:base-cell-address="工作表1.B1"/>
            <calcext:condition calcext:apply-style-name="cfsi66ff11" calcext:value="=1777" calcext:base-cell-address="工作表1.B1"/>
            <calcext:condition calcext:apply-style-name="cfsi66ff22" calcext:value="=1778" calcext:base-cell-address="工作表1.B1"/>
            <calcext:condition calcext:apply-style-name="cfsi66ff33" calcext:value="=1779" calcext:base-cell-address="工作表1.B1"/>
            <calcext:condition calcext:apply-style-name="cfsi66ff44" calcext:value="=1780" calcext:base-cell-address="工作表1.B1"/>
            <calcext:condition calcext:apply-style-name="cfsi66ff55" calcext:value="=1781" calcext:base-cell-address="工作表1.B1"/>
            <calcext:condition calcext:apply-style-name="cfsi66ff66" calcext:value="=1782" calcext:base-cell-address="工作表1.B1"/>
            <calcext:condition calcext:apply-style-name="cfsi66ff77" calcext:value="=1783" calcext:base-cell-address="工作表1.B1"/>
            <calcext:condition calcext:apply-style-name="cfsi66ff88" calcext:value="=1784" calcext:base-cell-address="工作表1.B1"/>
            <calcext:condition calcext:apply-style-name="cfsi66ff99" calcext:value="=1785" calcext:base-cell-address="工作表1.B1"/>
            <calcext:condition calcext:apply-style-name="cfsi66ffaa" calcext:value="=1786" calcext:base-cell-address="工作表1.B1"/>
            <calcext:condition calcext:apply-style-name="cfsi66ffbb" calcext:value="=1787" calcext:base-cell-address="工作表1.B1"/>
            <calcext:condition calcext:apply-style-name="cfsi66ffcc" calcext:value="=1788" calcext:base-cell-address="工作表1.B1"/>
            <calcext:condition calcext:apply-style-name="cfsi66ffdd" calcext:value="=1789" calcext:base-cell-address="工作表1.B1"/>
            <calcext:condition calcext:apply-style-name="cfsi66ffee" calcext:value="=1790" calcext:base-cell-address="工作表1.B1"/>
            <calcext:condition calcext:apply-style-name="cfsi66ffff" calcext:value="=1791" calcext:base-cell-address="工作表1.B1"/>
            <calcext:condition calcext:apply-style-name="cfsi770000" calcext:value="=1792" calcext:base-cell-address="工作表1.B1"/>
            <calcext:condition calcext:apply-style-name="cfsi770011" calcext:value="=1793" calcext:base-cell-address="工作表1.B1"/>
            <calcext:condition calcext:apply-style-name="cfsi770022" calcext:value="=1794" calcext:base-cell-address="工作表1.B1"/>
            <calcext:condition calcext:apply-style-name="cfsi770033" calcext:value="=1795" calcext:base-cell-address="工作表1.B1"/>
            <calcext:condition calcext:apply-style-name="cfsi770044" calcext:value="=1796" calcext:base-cell-address="工作表1.B1"/>
            <calcext:condition calcext:apply-style-name="cfsi770055" calcext:value="=1797" calcext:base-cell-address="工作表1.B1"/>
            <calcext:condition calcext:apply-style-name="cfsi770066" calcext:value="=1798" calcext:base-cell-address="工作表1.B1"/>
            <calcext:condition calcext:apply-style-name="cfsi770077" calcext:value="=1799" calcext:base-cell-address="工作表1.B1"/>
            <calcext:condition calcext:apply-style-name="cfsi770088" calcext:value="=1800" calcext:base-cell-address="工作表1.B1"/>
            <calcext:condition calcext:apply-style-name="cfsi770099" calcext:value="=1801" calcext:base-cell-address="工作表1.B1"/>
            <calcext:condition calcext:apply-style-name="cfsi7700aa" calcext:value="=1802" calcext:base-cell-address="工作表1.B1"/>
            <calcext:condition calcext:apply-style-name="cfsi7700bb" calcext:value="=1803" calcext:base-cell-address="工作表1.B1"/>
            <calcext:condition calcext:apply-style-name="cfsi7700cc" calcext:value="=1804" calcext:base-cell-address="工作表1.B1"/>
            <calcext:condition calcext:apply-style-name="cfsi7700dd" calcext:value="=1805" calcext:base-cell-address="工作表1.B1"/>
            <calcext:condition calcext:apply-style-name="cfsi7700ee" calcext:value="=1806" calcext:base-cell-address="工作表1.B1"/>
            <calcext:condition calcext:apply-style-name="cfsi7700ff" calcext:value="=1807" calcext:base-cell-address="工作表1.B1"/>
            <calcext:condition calcext:apply-style-name="cfsi771100" calcext:value="=1808" calcext:base-cell-address="工作表1.B1"/>
            <calcext:condition calcext:apply-style-name="cfsi771111" calcext:value="=1809" calcext:base-cell-address="工作表1.B1"/>
            <calcext:condition calcext:apply-style-name="cfsi771122" calcext:value="=1810" calcext:base-cell-address="工作表1.B1"/>
            <calcext:condition calcext:apply-style-name="cfsi771133" calcext:value="=1811" calcext:base-cell-address="工作表1.B1"/>
            <calcext:condition calcext:apply-style-name="cfsi771144" calcext:value="=1812" calcext:base-cell-address="工作表1.B1"/>
            <calcext:condition calcext:apply-style-name="cfsi771155" calcext:value="=1813" calcext:base-cell-address="工作表1.B1"/>
            <calcext:condition calcext:apply-style-name="cfsi771166" calcext:value="=1814" calcext:base-cell-address="工作表1.B1"/>
            <calcext:condition calcext:apply-style-name="cfsi771177" calcext:value="=1815" calcext:base-cell-address="工作表1.B1"/>
            <calcext:condition calcext:apply-style-name="cfsi771188" calcext:value="=1816" calcext:base-cell-address="工作表1.B1"/>
            <calcext:condition calcext:apply-style-name="cfsi771199" calcext:value="=1817" calcext:base-cell-address="工作表1.B1"/>
            <calcext:condition calcext:apply-style-name="cfsi7711aa" calcext:value="=1818" calcext:base-cell-address="工作表1.B1"/>
            <calcext:condition calcext:apply-style-name="cfsi7711bb" calcext:value="=1819" calcext:base-cell-address="工作表1.B1"/>
            <calcext:condition calcext:apply-style-name="cfsi7711cc" calcext:value="=1820" calcext:base-cell-address="工作表1.B1"/>
            <calcext:condition calcext:apply-style-name="cfsi7711dd" calcext:value="=1821" calcext:base-cell-address="工作表1.B1"/>
            <calcext:condition calcext:apply-style-name="cfsi7711ee" calcext:value="=1822" calcext:base-cell-address="工作表1.B1"/>
            <calcext:condition calcext:apply-style-name="cfsi7711ff" calcext:value="=1823" calcext:base-cell-address="工作表1.B1"/>
            <calcext:condition calcext:apply-style-name="cfsi772200" calcext:value="=1824" calcext:base-cell-address="工作表1.B1"/>
            <calcext:condition calcext:apply-style-name="cfsi772211" calcext:value="=1825" calcext:base-cell-address="工作表1.B1"/>
            <calcext:condition calcext:apply-style-name="cfsi772222" calcext:value="=1826" calcext:base-cell-address="工作表1.B1"/>
            <calcext:condition calcext:apply-style-name="cfsi772233" calcext:value="=1827" calcext:base-cell-address="工作表1.B1"/>
            <calcext:condition calcext:apply-style-name="cfsi772244" calcext:value="=1828" calcext:base-cell-address="工作表1.B1"/>
            <calcext:condition calcext:apply-style-name="cfsi772255" calcext:value="=1829" calcext:base-cell-address="工作表1.B1"/>
            <calcext:condition calcext:apply-style-name="cfsi772266" calcext:value="=1830" calcext:base-cell-address="工作表1.B1"/>
            <calcext:condition calcext:apply-style-name="cfsi772277" calcext:value="=1831" calcext:base-cell-address="工作表1.B1"/>
            <calcext:condition calcext:apply-style-name="cfsi772288" calcext:value="=1832" calcext:base-cell-address="工作表1.B1"/>
            <calcext:condition calcext:apply-style-name="cfsi772299" calcext:value="=1833" calcext:base-cell-address="工作表1.B1"/>
            <calcext:condition calcext:apply-style-name="cfsi7722aa" calcext:value="=1834" calcext:base-cell-address="工作表1.B1"/>
            <calcext:condition calcext:apply-style-name="cfsi7722bb" calcext:value="=1835" calcext:base-cell-address="工作表1.B1"/>
            <calcext:condition calcext:apply-style-name="cfsi7722cc" calcext:value="=1836" calcext:base-cell-address="工作表1.B1"/>
            <calcext:condition calcext:apply-style-name="cfsi7722dd" calcext:value="=1837" calcext:base-cell-address="工作表1.B1"/>
            <calcext:condition calcext:apply-style-name="cfsi7722ee" calcext:value="=1838" calcext:base-cell-address="工作表1.B1"/>
            <calcext:condition calcext:apply-style-name="cfsi7722ff" calcext:value="=1839" calcext:base-cell-address="工作表1.B1"/>
            <calcext:condition calcext:apply-style-name="cfsi773300" calcext:value="=1840" calcext:base-cell-address="工作表1.B1"/>
            <calcext:condition calcext:apply-style-name="cfsi773311" calcext:value="=1841" calcext:base-cell-address="工作表1.B1"/>
            <calcext:condition calcext:apply-style-name="cfsi773322" calcext:value="=1842" calcext:base-cell-address="工作表1.B1"/>
            <calcext:condition calcext:apply-style-name="cfsi773333" calcext:value="=1843" calcext:base-cell-address="工作表1.B1"/>
            <calcext:condition calcext:apply-style-name="cfsi773344" calcext:value="=1844" calcext:base-cell-address="工作表1.B1"/>
            <calcext:condition calcext:apply-style-name="cfsi773355" calcext:value="=1845" calcext:base-cell-address="工作表1.B1"/>
            <calcext:condition calcext:apply-style-name="cfsi773366" calcext:value="=1846" calcext:base-cell-address="工作表1.B1"/>
            <calcext:condition calcext:apply-style-name="cfsi773377" calcext:value="=1847" calcext:base-cell-address="工作表1.B1"/>
            <calcext:condition calcext:apply-style-name="cfsi773388" calcext:value="=1848" calcext:base-cell-address="工作表1.B1"/>
            <calcext:condition calcext:apply-style-name="cfsi773399" calcext:value="=1849" calcext:base-cell-address="工作表1.B1"/>
            <calcext:condition calcext:apply-style-name="cfsi7733aa" calcext:value="=1850" calcext:base-cell-address="工作表1.B1"/>
            <calcext:condition calcext:apply-style-name="cfsi7733bb" calcext:value="=1851" calcext:base-cell-address="工作表1.B1"/>
            <calcext:condition calcext:apply-style-name="cfsi7733cc" calcext:value="=1852" calcext:base-cell-address="工作表1.B1"/>
            <calcext:condition calcext:apply-style-name="cfsi7733dd" calcext:value="=1853" calcext:base-cell-address="工作表1.B1"/>
            <calcext:condition calcext:apply-style-name="cfsi7733ee" calcext:value="=1854" calcext:base-cell-address="工作表1.B1"/>
            <calcext:condition calcext:apply-style-name="cfsi7733ff" calcext:value="=1855" calcext:base-cell-address="工作表1.B1"/>
            <calcext:condition calcext:apply-style-name="cfsi774400" calcext:value="=1856" calcext:base-cell-address="工作表1.B1"/>
            <calcext:condition calcext:apply-style-name="cfsi774411" calcext:value="=1857" calcext:base-cell-address="工作表1.B1"/>
            <calcext:condition calcext:apply-style-name="cfsi774422" calcext:value="=1858" calcext:base-cell-address="工作表1.B1"/>
            <calcext:condition calcext:apply-style-name="cfsi774433" calcext:value="=1859" calcext:base-cell-address="工作表1.B1"/>
            <calcext:condition calcext:apply-style-name="cfsi774444" calcext:value="=1860" calcext:base-cell-address="工作表1.B1"/>
            <calcext:condition calcext:apply-style-name="cfsi774455" calcext:value="=1861" calcext:base-cell-address="工作表1.B1"/>
            <calcext:condition calcext:apply-style-name="cfsi774466" calcext:value="=1862" calcext:base-cell-address="工作表1.B1"/>
            <calcext:condition calcext:apply-style-name="cfsi774477" calcext:value="=1863" calcext:base-cell-address="工作表1.B1"/>
            <calcext:condition calcext:apply-style-name="cfsi774488" calcext:value="=1864" calcext:base-cell-address="工作表1.B1"/>
            <calcext:condition calcext:apply-style-name="cfsi774499" calcext:value="=1865" calcext:base-cell-address="工作表1.B1"/>
            <calcext:condition calcext:apply-style-name="cfsi7744aa" calcext:value="=1866" calcext:base-cell-address="工作表1.B1"/>
            <calcext:condition calcext:apply-style-name="cfsi7744bb" calcext:value="=1867" calcext:base-cell-address="工作表1.B1"/>
            <calcext:condition calcext:apply-style-name="cfsi7744cc" calcext:value="=1868" calcext:base-cell-address="工作表1.B1"/>
            <calcext:condition calcext:apply-style-name="cfsi7744dd" calcext:value="=1869" calcext:base-cell-address="工作表1.B1"/>
            <calcext:condition calcext:apply-style-name="cfsi7744ee" calcext:value="=1870" calcext:base-cell-address="工作表1.B1"/>
            <calcext:condition calcext:apply-style-name="cfsi7744ff" calcext:value="=1871" calcext:base-cell-address="工作表1.B1"/>
            <calcext:condition calcext:apply-style-name="cfsi775500" calcext:value="=1872" calcext:base-cell-address="工作表1.B1"/>
            <calcext:condition calcext:apply-style-name="cfsi775511" calcext:value="=1873" calcext:base-cell-address="工作表1.B1"/>
            <calcext:condition calcext:apply-style-name="cfsi775522" calcext:value="=1874" calcext:base-cell-address="工作表1.B1"/>
            <calcext:condition calcext:apply-style-name="cfsi775533" calcext:value="=1875" calcext:base-cell-address="工作表1.B1"/>
            <calcext:condition calcext:apply-style-name="cfsi775544" calcext:value="=1876" calcext:base-cell-address="工作表1.B1"/>
            <calcext:condition calcext:apply-style-name="cfsi775555" calcext:value="=1877" calcext:base-cell-address="工作表1.B1"/>
            <calcext:condition calcext:apply-style-name="cfsi775566" calcext:value="=1878" calcext:base-cell-address="工作表1.B1"/>
            <calcext:condition calcext:apply-style-name="cfsi775577" calcext:value="=1879" calcext:base-cell-address="工作表1.B1"/>
            <calcext:condition calcext:apply-style-name="cfsi775588" calcext:value="=1880" calcext:base-cell-address="工作表1.B1"/>
            <calcext:condition calcext:apply-style-name="cfsi775599" calcext:value="=1881" calcext:base-cell-address="工作表1.B1"/>
            <calcext:condition calcext:apply-style-name="cfsi7755aa" calcext:value="=1882" calcext:base-cell-address="工作表1.B1"/>
            <calcext:condition calcext:apply-style-name="cfsi7755bb" calcext:value="=1883" calcext:base-cell-address="工作表1.B1"/>
            <calcext:condition calcext:apply-style-name="cfsi7755cc" calcext:value="=1884" calcext:base-cell-address="工作表1.B1"/>
            <calcext:condition calcext:apply-style-name="cfsi7755dd" calcext:value="=1885" calcext:base-cell-address="工作表1.B1"/>
            <calcext:condition calcext:apply-style-name="cfsi7755ee" calcext:value="=1886" calcext:base-cell-address="工作表1.B1"/>
            <calcext:condition calcext:apply-style-name="cfsi7755ff" calcext:value="=1887" calcext:base-cell-address="工作表1.B1"/>
            <calcext:condition calcext:apply-style-name="cfsi776600" calcext:value="=1888" calcext:base-cell-address="工作表1.B1"/>
            <calcext:condition calcext:apply-style-name="cfsi776611" calcext:value="=1889" calcext:base-cell-address="工作表1.B1"/>
            <calcext:condition calcext:apply-style-name="cfsi776622" calcext:value="=1890" calcext:base-cell-address="工作表1.B1"/>
            <calcext:condition calcext:apply-style-name="cfsi776633" calcext:value="=1891" calcext:base-cell-address="工作表1.B1"/>
            <calcext:condition calcext:apply-style-name="cfsi776644" calcext:value="=1892" calcext:base-cell-address="工作表1.B1"/>
            <calcext:condition calcext:apply-style-name="cfsi776655" calcext:value="=1893" calcext:base-cell-address="工作表1.B1"/>
            <calcext:condition calcext:apply-style-name="cfsi776666" calcext:value="=1894" calcext:base-cell-address="工作表1.B1"/>
            <calcext:condition calcext:apply-style-name="cfsi776677" calcext:value="=1895" calcext:base-cell-address="工作表1.B1"/>
            <calcext:condition calcext:apply-style-name="cfsi776688" calcext:value="=1896" calcext:base-cell-address="工作表1.B1"/>
            <calcext:condition calcext:apply-style-name="cfsi776699" calcext:value="=1897" calcext:base-cell-address="工作表1.B1"/>
            <calcext:condition calcext:apply-style-name="cfsi7766aa" calcext:value="=1898" calcext:base-cell-address="工作表1.B1"/>
            <calcext:condition calcext:apply-style-name="cfsi7766bb" calcext:value="=1899" calcext:base-cell-address="工作表1.B1"/>
            <calcext:condition calcext:apply-style-name="cfsi7766cc" calcext:value="=1900" calcext:base-cell-address="工作表1.B1"/>
            <calcext:condition calcext:apply-style-name="cfsi7766dd" calcext:value="=1901" calcext:base-cell-address="工作表1.B1"/>
            <calcext:condition calcext:apply-style-name="cfsi7766ee" calcext:value="=1902" calcext:base-cell-address="工作表1.B1"/>
            <calcext:condition calcext:apply-style-name="cfsi7766ff" calcext:value="=1903" calcext:base-cell-address="工作表1.B1"/>
            <calcext:condition calcext:apply-style-name="cfsi777700" calcext:value="=1904" calcext:base-cell-address="工作表1.B1"/>
            <calcext:condition calcext:apply-style-name="cfsi777711" calcext:value="=1905" calcext:base-cell-address="工作表1.B1"/>
            <calcext:condition calcext:apply-style-name="cfsi777722" calcext:value="=1906" calcext:base-cell-address="工作表1.B1"/>
            <calcext:condition calcext:apply-style-name="cfsi777733" calcext:value="=1907" calcext:base-cell-address="工作表1.B1"/>
            <calcext:condition calcext:apply-style-name="cfsi777744" calcext:value="=1908" calcext:base-cell-address="工作表1.B1"/>
            <calcext:condition calcext:apply-style-name="cfsi777755" calcext:value="=1909" calcext:base-cell-address="工作表1.B1"/>
            <calcext:condition calcext:apply-style-name="cfsi777766" calcext:value="=1910" calcext:base-cell-address="工作表1.B1"/>
            <calcext:condition calcext:apply-style-name="cfsi777777" calcext:value="=1911" calcext:base-cell-address="工作表1.B1"/>
            <calcext:condition calcext:apply-style-name="cfsi777788" calcext:value="=1912" calcext:base-cell-address="工作表1.B1"/>
            <calcext:condition calcext:apply-style-name="cfsi777799" calcext:value="=1913" calcext:base-cell-address="工作表1.B1"/>
            <calcext:condition calcext:apply-style-name="cfsi7777aa" calcext:value="=1914" calcext:base-cell-address="工作表1.B1"/>
            <calcext:condition calcext:apply-style-name="cfsi7777bb" calcext:value="=1915" calcext:base-cell-address="工作表1.B1"/>
            <calcext:condition calcext:apply-style-name="cfsi7777cc" calcext:value="=1916" calcext:base-cell-address="工作表1.B1"/>
            <calcext:condition calcext:apply-style-name="cfsi7777dd" calcext:value="=1917" calcext:base-cell-address="工作表1.B1"/>
            <calcext:condition calcext:apply-style-name="cfsi7777ee" calcext:value="=1918" calcext:base-cell-address="工作表1.B1"/>
            <calcext:condition calcext:apply-style-name="cfsi7777ff" calcext:value="=1919" calcext:base-cell-address="工作表1.B1"/>
            <calcext:condition calcext:apply-style-name="cfsi778800" calcext:value="=1920" calcext:base-cell-address="工作表1.B1"/>
            <calcext:condition calcext:apply-style-name="cfsi778811" calcext:value="=1921" calcext:base-cell-address="工作表1.B1"/>
            <calcext:condition calcext:apply-style-name="cfsi778822" calcext:value="=1922" calcext:base-cell-address="工作表1.B1"/>
            <calcext:condition calcext:apply-style-name="cfsi778833" calcext:value="=1923" calcext:base-cell-address="工作表1.B1"/>
            <calcext:condition calcext:apply-style-name="cfsi778844" calcext:value="=1924" calcext:base-cell-address="工作表1.B1"/>
            <calcext:condition calcext:apply-style-name="cfsi778855" calcext:value="=1925" calcext:base-cell-address="工作表1.B1"/>
            <calcext:condition calcext:apply-style-name="cfsi778866" calcext:value="=1926" calcext:base-cell-address="工作表1.B1"/>
            <calcext:condition calcext:apply-style-name="cfsi778877" calcext:value="=1927" calcext:base-cell-address="工作表1.B1"/>
            <calcext:condition calcext:apply-style-name="cfsi778888" calcext:value="=1928" calcext:base-cell-address="工作表1.B1"/>
            <calcext:condition calcext:apply-style-name="cfsi778899" calcext:value="=1929" calcext:base-cell-address="工作表1.B1"/>
            <calcext:condition calcext:apply-style-name="cfsi7788aa" calcext:value="=1930" calcext:base-cell-address="工作表1.B1"/>
            <calcext:condition calcext:apply-style-name="cfsi7788bb" calcext:value="=1931" calcext:base-cell-address="工作表1.B1"/>
            <calcext:condition calcext:apply-style-name="cfsi7788cc" calcext:value="=1932" calcext:base-cell-address="工作表1.B1"/>
            <calcext:condition calcext:apply-style-name="cfsi7788dd" calcext:value="=1933" calcext:base-cell-address="工作表1.B1"/>
            <calcext:condition calcext:apply-style-name="cfsi7788ee" calcext:value="=1934" calcext:base-cell-address="工作表1.B1"/>
            <calcext:condition calcext:apply-style-name="cfsi7788ff" calcext:value="=1935" calcext:base-cell-address="工作表1.B1"/>
            <calcext:condition calcext:apply-style-name="cfsi779900" calcext:value="=1936" calcext:base-cell-address="工作表1.B1"/>
            <calcext:condition calcext:apply-style-name="cfsi779911" calcext:value="=1937" calcext:base-cell-address="工作表1.B1"/>
            <calcext:condition calcext:apply-style-name="cfsi779922" calcext:value="=1938" calcext:base-cell-address="工作表1.B1"/>
            <calcext:condition calcext:apply-style-name="cfsi779933" calcext:value="=1939" calcext:base-cell-address="工作表1.B1"/>
            <calcext:condition calcext:apply-style-name="cfsi779944" calcext:value="=1940" calcext:base-cell-address="工作表1.B1"/>
            <calcext:condition calcext:apply-style-name="cfsi779955" calcext:value="=1941" calcext:base-cell-address="工作表1.B1"/>
            <calcext:condition calcext:apply-style-name="cfsi779966" calcext:value="=1942" calcext:base-cell-address="工作表1.B1"/>
            <calcext:condition calcext:apply-style-name="cfsi779977" calcext:value="=1943" calcext:base-cell-address="工作表1.B1"/>
            <calcext:condition calcext:apply-style-name="cfsi779988" calcext:value="=1944" calcext:base-cell-address="工作表1.B1"/>
            <calcext:condition calcext:apply-style-name="cfsi779999" calcext:value="=1945" calcext:base-cell-address="工作表1.B1"/>
            <calcext:condition calcext:apply-style-name="cfsi7799aa" calcext:value="=1946" calcext:base-cell-address="工作表1.B1"/>
            <calcext:condition calcext:apply-style-name="cfsi7799bb" calcext:value="=1947" calcext:base-cell-address="工作表1.B1"/>
            <calcext:condition calcext:apply-style-name="cfsi7799cc" calcext:value="=1948" calcext:base-cell-address="工作表1.B1"/>
            <calcext:condition calcext:apply-style-name="cfsi7799dd" calcext:value="=1949" calcext:base-cell-address="工作表1.B1"/>
            <calcext:condition calcext:apply-style-name="cfsi7799ee" calcext:value="=1950" calcext:base-cell-address="工作表1.B1"/>
            <calcext:condition calcext:apply-style-name="cfsi7799ff" calcext:value="=1951" calcext:base-cell-address="工作表1.B1"/>
            <calcext:condition calcext:apply-style-name="cfsi77aa00" calcext:value="=1952" calcext:base-cell-address="工作表1.B1"/>
            <calcext:condition calcext:apply-style-name="cfsi77aa11" calcext:value="=1953" calcext:base-cell-address="工作表1.B1"/>
            <calcext:condition calcext:apply-style-name="cfsi77aa22" calcext:value="=1954" calcext:base-cell-address="工作表1.B1"/>
            <calcext:condition calcext:apply-style-name="cfsi77aa33" calcext:value="=1955" calcext:base-cell-address="工作表1.B1"/>
            <calcext:condition calcext:apply-style-name="cfsi77aa44" calcext:value="=1956" calcext:base-cell-address="工作表1.B1"/>
            <calcext:condition calcext:apply-style-name="cfsi77aa55" calcext:value="=1957" calcext:base-cell-address="工作表1.B1"/>
            <calcext:condition calcext:apply-style-name="cfsi77aa66" calcext:value="=1958" calcext:base-cell-address="工作表1.B1"/>
            <calcext:condition calcext:apply-style-name="cfsi77aa77" calcext:value="=1959" calcext:base-cell-address="工作表1.B1"/>
            <calcext:condition calcext:apply-style-name="cfsi77aa88" calcext:value="=1960" calcext:base-cell-address="工作表1.B1"/>
            <calcext:condition calcext:apply-style-name="cfsi77aa99" calcext:value="=1961" calcext:base-cell-address="工作表1.B1"/>
            <calcext:condition calcext:apply-style-name="cfsi77aaaa" calcext:value="=1962" calcext:base-cell-address="工作表1.B1"/>
            <calcext:condition calcext:apply-style-name="cfsi77aabb" calcext:value="=1963" calcext:base-cell-address="工作表1.B1"/>
            <calcext:condition calcext:apply-style-name="cfsi77aacc" calcext:value="=1964" calcext:base-cell-address="工作表1.B1"/>
            <calcext:condition calcext:apply-style-name="cfsi77aadd" calcext:value="=1965" calcext:base-cell-address="工作表1.B1"/>
            <calcext:condition calcext:apply-style-name="cfsi77aaee" calcext:value="=1966" calcext:base-cell-address="工作表1.B1"/>
            <calcext:condition calcext:apply-style-name="cfsi77aaff" calcext:value="=1967" calcext:base-cell-address="工作表1.B1"/>
            <calcext:condition calcext:apply-style-name="cfsi77bb00" calcext:value="=1968" calcext:base-cell-address="工作表1.B1"/>
            <calcext:condition calcext:apply-style-name="cfsi77bb11" calcext:value="=1969" calcext:base-cell-address="工作表1.B1"/>
            <calcext:condition calcext:apply-style-name="cfsi77bb22" calcext:value="=1970" calcext:base-cell-address="工作表1.B1"/>
            <calcext:condition calcext:apply-style-name="cfsi77bb33" calcext:value="=1971" calcext:base-cell-address="工作表1.B1"/>
            <calcext:condition calcext:apply-style-name="cfsi77bb44" calcext:value="=1972" calcext:base-cell-address="工作表1.B1"/>
            <calcext:condition calcext:apply-style-name="cfsi77bb55" calcext:value="=1973" calcext:base-cell-address="工作表1.B1"/>
            <calcext:condition calcext:apply-style-name="cfsi77bb66" calcext:value="=1974" calcext:base-cell-address="工作表1.B1"/>
            <calcext:condition calcext:apply-style-name="cfsi77bb77" calcext:value="=1975" calcext:base-cell-address="工作表1.B1"/>
            <calcext:condition calcext:apply-style-name="cfsi77bb88" calcext:value="=1976" calcext:base-cell-address="工作表1.B1"/>
            <calcext:condition calcext:apply-style-name="cfsi77bb99" calcext:value="=1977" calcext:base-cell-address="工作表1.B1"/>
            <calcext:condition calcext:apply-style-name="cfsi77bbaa" calcext:value="=1978" calcext:base-cell-address="工作表1.B1"/>
            <calcext:condition calcext:apply-style-name="cfsi77bbbb" calcext:value="=1979" calcext:base-cell-address="工作表1.B1"/>
            <calcext:condition calcext:apply-style-name="cfsi77bbcc" calcext:value="=1980" calcext:base-cell-address="工作表1.B1"/>
            <calcext:condition calcext:apply-style-name="cfsi77bbdd" calcext:value="=1981" calcext:base-cell-address="工作表1.B1"/>
            <calcext:condition calcext:apply-style-name="cfsi77bbee" calcext:value="=1982" calcext:base-cell-address="工作表1.B1"/>
            <calcext:condition calcext:apply-style-name="cfsi77bbff" calcext:value="=1983" calcext:base-cell-address="工作表1.B1"/>
            <calcext:condition calcext:apply-style-name="cfsi77cc00" calcext:value="=1984" calcext:base-cell-address="工作表1.B1"/>
            <calcext:condition calcext:apply-style-name="cfsi77cc11" calcext:value="=1985" calcext:base-cell-address="工作表1.B1"/>
            <calcext:condition calcext:apply-style-name="cfsi77cc22" calcext:value="=1986" calcext:base-cell-address="工作表1.B1"/>
            <calcext:condition calcext:apply-style-name="cfsi77cc33" calcext:value="=1987" calcext:base-cell-address="工作表1.B1"/>
            <calcext:condition calcext:apply-style-name="cfsi77cc44" calcext:value="=1988" calcext:base-cell-address="工作表1.B1"/>
            <calcext:condition calcext:apply-style-name="cfsi77cc55" calcext:value="=1989" calcext:base-cell-address="工作表1.B1"/>
            <calcext:condition calcext:apply-style-name="cfsi77cc66" calcext:value="=1990" calcext:base-cell-address="工作表1.B1"/>
            <calcext:condition calcext:apply-style-name="cfsi77cc77" calcext:value="=1991" calcext:base-cell-address="工作表1.B1"/>
            <calcext:condition calcext:apply-style-name="cfsi77cc88" calcext:value="=1992" calcext:base-cell-address="工作表1.B1"/>
            <calcext:condition calcext:apply-style-name="cfsi77cc99" calcext:value="=1993" calcext:base-cell-address="工作表1.B1"/>
            <calcext:condition calcext:apply-style-name="cfsi77ccaa" calcext:value="=1994" calcext:base-cell-address="工作表1.B1"/>
            <calcext:condition calcext:apply-style-name="cfsi77ccbb" calcext:value="=1995" calcext:base-cell-address="工作表1.B1"/>
            <calcext:condition calcext:apply-style-name="cfsi77cccc" calcext:value="=1996" calcext:base-cell-address="工作表1.B1"/>
            <calcext:condition calcext:apply-style-name="cfsi77ccdd" calcext:value="=1997" calcext:base-cell-address="工作表1.B1"/>
            <calcext:condition calcext:apply-style-name="cfsi77ccee" calcext:value="=1998" calcext:base-cell-address="工作表1.B1"/>
            <calcext:condition calcext:apply-style-name="cfsi77ccff" calcext:value="=1999" calcext:base-cell-address="工作表1.B1"/>
            <calcext:condition calcext:apply-style-name="cfsi77dd00" calcext:value="=2000" calcext:base-cell-address="工作表1.B1"/>
            <calcext:condition calcext:apply-style-name="cfsi77dd11" calcext:value="=2001" calcext:base-cell-address="工作表1.B1"/>
            <calcext:condition calcext:apply-style-name="cfsi77dd22" calcext:value="=2002" calcext:base-cell-address="工作表1.B1"/>
            <calcext:condition calcext:apply-style-name="cfsi77dd33" calcext:value="=2003" calcext:base-cell-address="工作表1.B1"/>
            <calcext:condition calcext:apply-style-name="cfsi77dd44" calcext:value="=2004" calcext:base-cell-address="工作表1.B1"/>
            <calcext:condition calcext:apply-style-name="cfsi77dd55" calcext:value="=2005" calcext:base-cell-address="工作表1.B1"/>
            <calcext:condition calcext:apply-style-name="cfsi77dd66" calcext:value="=2006" calcext:base-cell-address="工作表1.B1"/>
            <calcext:condition calcext:apply-style-name="cfsi77dd77" calcext:value="=2007" calcext:base-cell-address="工作表1.B1"/>
            <calcext:condition calcext:apply-style-name="cfsi77dd88" calcext:value="=2008" calcext:base-cell-address="工作表1.B1"/>
            <calcext:condition calcext:apply-style-name="cfsi77dd99" calcext:value="=2009" calcext:base-cell-address="工作表1.B1"/>
            <calcext:condition calcext:apply-style-name="cfsi77ddaa" calcext:value="=2010" calcext:base-cell-address="工作表1.B1"/>
            <calcext:condition calcext:apply-style-name="cfsi77ddbb" calcext:value="=2011" calcext:base-cell-address="工作表1.B1"/>
            <calcext:condition calcext:apply-style-name="cfsi77ddcc" calcext:value="=2012" calcext:base-cell-address="工作表1.B1"/>
            <calcext:condition calcext:apply-style-name="cfsi77dddd" calcext:value="=2013" calcext:base-cell-address="工作表1.B1"/>
            <calcext:condition calcext:apply-style-name="cfsi77ddee" calcext:value="=2014" calcext:base-cell-address="工作表1.B1"/>
            <calcext:condition calcext:apply-style-name="cfsi77ddff" calcext:value="=2015" calcext:base-cell-address="工作表1.B1"/>
            <calcext:condition calcext:apply-style-name="cfsi77ee00" calcext:value="=2016" calcext:base-cell-address="工作表1.B1"/>
            <calcext:condition calcext:apply-style-name="cfsi77ee11" calcext:value="=2017" calcext:base-cell-address="工作表1.B1"/>
            <calcext:condition calcext:apply-style-name="cfsi77ee22" calcext:value="=2018" calcext:base-cell-address="工作表1.B1"/>
            <calcext:condition calcext:apply-style-name="cfsi77ee33" calcext:value="=2019" calcext:base-cell-address="工作表1.B1"/>
            <calcext:condition calcext:apply-style-name="cfsi77ee44" calcext:value="=2020" calcext:base-cell-address="工作表1.B1"/>
            <calcext:condition calcext:apply-style-name="cfsi77ee55" calcext:value="=2021" calcext:base-cell-address="工作表1.B1"/>
            <calcext:condition calcext:apply-style-name="cfsi77ee66" calcext:value="=2022" calcext:base-cell-address="工作表1.B1"/>
            <calcext:condition calcext:apply-style-name="cfsi77ee77" calcext:value="=2023" calcext:base-cell-address="工作表1.B1"/>
            <calcext:condition calcext:apply-style-name="cfsi77ee88" calcext:value="=2024" calcext:base-cell-address="工作表1.B1"/>
            <calcext:condition calcext:apply-style-name="cfsi77ee99" calcext:value="=2025" calcext:base-cell-address="工作表1.B1"/>
            <calcext:condition calcext:apply-style-name="cfsi77eeaa" calcext:value="=2026" calcext:base-cell-address="工作表1.B1"/>
            <calcext:condition calcext:apply-style-name="cfsi77eebb" calcext:value="=2027" calcext:base-cell-address="工作表1.B1"/>
            <calcext:condition calcext:apply-style-name="cfsi77eecc" calcext:value="=2028" calcext:base-cell-address="工作表1.B1"/>
            <calcext:condition calcext:apply-style-name="cfsi77eedd" calcext:value="=2029" calcext:base-cell-address="工作表1.B1"/>
            <calcext:condition calcext:apply-style-name="cfsi77eeee" calcext:value="=2030" calcext:base-cell-address="工作表1.B1"/>
            <calcext:condition calcext:apply-style-name="cfsi77eeff" calcext:value="=2031" calcext:base-cell-address="工作表1.B1"/>
            <calcext:condition calcext:apply-style-name="cfsi77ff00" calcext:value="=2032" calcext:base-cell-address="工作表1.B1"/>
            <calcext:condition calcext:apply-style-name="cfsi77ff11" calcext:value="=2033" calcext:base-cell-address="工作表1.B1"/>
            <calcext:condition calcext:apply-style-name="cfsi77ff22" calcext:value="=2034" calcext:base-cell-address="工作表1.B1"/>
            <calcext:condition calcext:apply-style-name="cfsi77ff33" calcext:value="=2035" calcext:base-cell-address="工作表1.B1"/>
            <calcext:condition calcext:apply-style-name="cfsi77ff44" calcext:value="=2036" calcext:base-cell-address="工作表1.B1"/>
            <calcext:condition calcext:apply-style-name="cfsi77ff55" calcext:value="=2037" calcext:base-cell-address="工作表1.B1"/>
            <calcext:condition calcext:apply-style-name="cfsi77ff66" calcext:value="=2038" calcext:base-cell-address="工作表1.B1"/>
            <calcext:condition calcext:apply-style-name="cfsi77ff77" calcext:value="=2039" calcext:base-cell-address="工作表1.B1"/>
            <calcext:condition calcext:apply-style-name="cfsi77ff88" calcext:value="=2040" calcext:base-cell-address="工作表1.B1"/>
            <calcext:condition calcext:apply-style-name="cfsi77ff99" calcext:value="=2041" calcext:base-cell-address="工作表1.B1"/>
            <calcext:condition calcext:apply-style-name="cfsi77ffaa" calcext:value="=2042" calcext:base-cell-address="工作表1.B1"/>
            <calcext:condition calcext:apply-style-name="cfsi77ffbb" calcext:value="=2043" calcext:base-cell-address="工作表1.B1"/>
            <calcext:condition calcext:apply-style-name="cfsi77ffcc" calcext:value="=2044" calcext:base-cell-address="工作表1.B1"/>
            <calcext:condition calcext:apply-style-name="cfsi77ffdd" calcext:value="=2045" calcext:base-cell-address="工作表1.B1"/>
            <calcext:condition calcext:apply-style-name="cfsi77ffee" calcext:value="=2046" calcext:base-cell-address="工作表1.B1"/>
            <calcext:condition calcext:apply-style-name="cfsi77ffff" calcext:value="=2047" calcext:base-cell-address="工作表1.B1"/>
            <calcext:condition calcext:apply-style-name="cfsi880000" calcext:value="=2048" calcext:base-cell-address="工作表1.B1"/>
            <calcext:condition calcext:apply-style-name="cfsi880011" calcext:value="=2049" calcext:base-cell-address="工作表1.B1"/>
            <calcext:condition calcext:apply-style-name="cfsi880022" calcext:value="=2050" calcext:base-cell-address="工作表1.B1"/>
            <calcext:condition calcext:apply-style-name="cfsi880033" calcext:value="=2051" calcext:base-cell-address="工作表1.B1"/>
            <calcext:condition calcext:apply-style-name="cfsi880044" calcext:value="=2052" calcext:base-cell-address="工作表1.B1"/>
            <calcext:condition calcext:apply-style-name="cfsi880055" calcext:value="=2053" calcext:base-cell-address="工作表1.B1"/>
            <calcext:condition calcext:apply-style-name="cfsi880066" calcext:value="=2054" calcext:base-cell-address="工作表1.B1"/>
            <calcext:condition calcext:apply-style-name="cfsi880077" calcext:value="=2055" calcext:base-cell-address="工作表1.B1"/>
            <calcext:condition calcext:apply-style-name="cfsi880088" calcext:value="=2056" calcext:base-cell-address="工作表1.B1"/>
            <calcext:condition calcext:apply-style-name="cfsi880099" calcext:value="=2057" calcext:base-cell-address="工作表1.B1"/>
            <calcext:condition calcext:apply-style-name="cfsi8800aa" calcext:value="=2058" calcext:base-cell-address="工作表1.B1"/>
            <calcext:condition calcext:apply-style-name="cfsi8800bb" calcext:value="=2059" calcext:base-cell-address="工作表1.B1"/>
            <calcext:condition calcext:apply-style-name="cfsi8800cc" calcext:value="=2060" calcext:base-cell-address="工作表1.B1"/>
            <calcext:condition calcext:apply-style-name="cfsi8800dd" calcext:value="=2061" calcext:base-cell-address="工作表1.B1"/>
            <calcext:condition calcext:apply-style-name="cfsi8800ee" calcext:value="=2062" calcext:base-cell-address="工作表1.B1"/>
            <calcext:condition calcext:apply-style-name="cfsi8800ff" calcext:value="=2063" calcext:base-cell-address="工作表1.B1"/>
            <calcext:condition calcext:apply-style-name="cfsi881100" calcext:value="=2064" calcext:base-cell-address="工作表1.B1"/>
            <calcext:condition calcext:apply-style-name="cfsi881111" calcext:value="=2065" calcext:base-cell-address="工作表1.B1"/>
            <calcext:condition calcext:apply-style-name="cfsi881122" calcext:value="=2066" calcext:base-cell-address="工作表1.B1"/>
            <calcext:condition calcext:apply-style-name="cfsi881133" calcext:value="=2067" calcext:base-cell-address="工作表1.B1"/>
            <calcext:condition calcext:apply-style-name="cfsi881144" calcext:value="=2068" calcext:base-cell-address="工作表1.B1"/>
            <calcext:condition calcext:apply-style-name="cfsi881155" calcext:value="=2069" calcext:base-cell-address="工作表1.B1"/>
            <calcext:condition calcext:apply-style-name="cfsi881166" calcext:value="=2070" calcext:base-cell-address="工作表1.B1"/>
            <calcext:condition calcext:apply-style-name="cfsi881177" calcext:value="=2071" calcext:base-cell-address="工作表1.B1"/>
            <calcext:condition calcext:apply-style-name="cfsi881188" calcext:value="=2072" calcext:base-cell-address="工作表1.B1"/>
            <calcext:condition calcext:apply-style-name="cfsi881199" calcext:value="=2073" calcext:base-cell-address="工作表1.B1"/>
            <calcext:condition calcext:apply-style-name="cfsi8811aa" calcext:value="=2074" calcext:base-cell-address="工作表1.B1"/>
            <calcext:condition calcext:apply-style-name="cfsi8811bb" calcext:value="=2075" calcext:base-cell-address="工作表1.B1"/>
            <calcext:condition calcext:apply-style-name="cfsi8811cc" calcext:value="=2076" calcext:base-cell-address="工作表1.B1"/>
            <calcext:condition calcext:apply-style-name="cfsi8811dd" calcext:value="=2077" calcext:base-cell-address="工作表1.B1"/>
            <calcext:condition calcext:apply-style-name="cfsi8811ee" calcext:value="=2078" calcext:base-cell-address="工作表1.B1"/>
            <calcext:condition calcext:apply-style-name="cfsi8811ff" calcext:value="=2079" calcext:base-cell-address="工作表1.B1"/>
            <calcext:condition calcext:apply-style-name="cfsi882200" calcext:value="=2080" calcext:base-cell-address="工作表1.B1"/>
            <calcext:condition calcext:apply-style-name="cfsi882211" calcext:value="=2081" calcext:base-cell-address="工作表1.B1"/>
            <calcext:condition calcext:apply-style-name="cfsi882222" calcext:value="=2082" calcext:base-cell-address="工作表1.B1"/>
            <calcext:condition calcext:apply-style-name="cfsi882233" calcext:value="=2083" calcext:base-cell-address="工作表1.B1"/>
            <calcext:condition calcext:apply-style-name="cfsi882244" calcext:value="=2084" calcext:base-cell-address="工作表1.B1"/>
            <calcext:condition calcext:apply-style-name="cfsi882255" calcext:value="=2085" calcext:base-cell-address="工作表1.B1"/>
            <calcext:condition calcext:apply-style-name="cfsi882266" calcext:value="=2086" calcext:base-cell-address="工作表1.B1"/>
            <calcext:condition calcext:apply-style-name="cfsi882277" calcext:value="=2087" calcext:base-cell-address="工作表1.B1"/>
            <calcext:condition calcext:apply-style-name="cfsi882288" calcext:value="=2088" calcext:base-cell-address="工作表1.B1"/>
            <calcext:condition calcext:apply-style-name="cfsi882299" calcext:value="=2089" calcext:base-cell-address="工作表1.B1"/>
            <calcext:condition calcext:apply-style-name="cfsi8822aa" calcext:value="=2090" calcext:base-cell-address="工作表1.B1"/>
            <calcext:condition calcext:apply-style-name="cfsi8822bb" calcext:value="=2091" calcext:base-cell-address="工作表1.B1"/>
            <calcext:condition calcext:apply-style-name="cfsi8822cc" calcext:value="=2092" calcext:base-cell-address="工作表1.B1"/>
            <calcext:condition calcext:apply-style-name="cfsi8822dd" calcext:value="=2093" calcext:base-cell-address="工作表1.B1"/>
            <calcext:condition calcext:apply-style-name="cfsi8822ee" calcext:value="=2094" calcext:base-cell-address="工作表1.B1"/>
            <calcext:condition calcext:apply-style-name="cfsi8822ff" calcext:value="=2095" calcext:base-cell-address="工作表1.B1"/>
            <calcext:condition calcext:apply-style-name="cfsi883300" calcext:value="=2096" calcext:base-cell-address="工作表1.B1"/>
            <calcext:condition calcext:apply-style-name="cfsi883311" calcext:value="=2097" calcext:base-cell-address="工作表1.B1"/>
            <calcext:condition calcext:apply-style-name="cfsi883322" calcext:value="=2098" calcext:base-cell-address="工作表1.B1"/>
            <calcext:condition calcext:apply-style-name="cfsi883333" calcext:value="=2099" calcext:base-cell-address="工作表1.B1"/>
            <calcext:condition calcext:apply-style-name="cfsi883344" calcext:value="=2100" calcext:base-cell-address="工作表1.B1"/>
            <calcext:condition calcext:apply-style-name="cfsi883355" calcext:value="=2101" calcext:base-cell-address="工作表1.B1"/>
            <calcext:condition calcext:apply-style-name="cfsi883366" calcext:value="=2102" calcext:base-cell-address="工作表1.B1"/>
            <calcext:condition calcext:apply-style-name="cfsi883377" calcext:value="=2103" calcext:base-cell-address="工作表1.B1"/>
            <calcext:condition calcext:apply-style-name="cfsi883388" calcext:value="=2104" calcext:base-cell-address="工作表1.B1"/>
            <calcext:condition calcext:apply-style-name="cfsi883399" calcext:value="=2105" calcext:base-cell-address="工作表1.B1"/>
            <calcext:condition calcext:apply-style-name="cfsi8833aa" calcext:value="=2106" calcext:base-cell-address="工作表1.B1"/>
            <calcext:condition calcext:apply-style-name="cfsi8833bb" calcext:value="=2107" calcext:base-cell-address="工作表1.B1"/>
            <calcext:condition calcext:apply-style-name="cfsi8833cc" calcext:value="=2108" calcext:base-cell-address="工作表1.B1"/>
            <calcext:condition calcext:apply-style-name="cfsi8833dd" calcext:value="=2109" calcext:base-cell-address="工作表1.B1"/>
            <calcext:condition calcext:apply-style-name="cfsi8833ee" calcext:value="=2110" calcext:base-cell-address="工作表1.B1"/>
            <calcext:condition calcext:apply-style-name="cfsi8833ff" calcext:value="=2111" calcext:base-cell-address="工作表1.B1"/>
            <calcext:condition calcext:apply-style-name="cfsi884400" calcext:value="=2112" calcext:base-cell-address="工作表1.B1"/>
            <calcext:condition calcext:apply-style-name="cfsi884411" calcext:value="=2113" calcext:base-cell-address="工作表1.B1"/>
            <calcext:condition calcext:apply-style-name="cfsi884422" calcext:value="=2114" calcext:base-cell-address="工作表1.B1"/>
            <calcext:condition calcext:apply-style-name="cfsi884433" calcext:value="=2115" calcext:base-cell-address="工作表1.B1"/>
            <calcext:condition calcext:apply-style-name="cfsi884444" calcext:value="=2116" calcext:base-cell-address="工作表1.B1"/>
            <calcext:condition calcext:apply-style-name="cfsi884455" calcext:value="=2117" calcext:base-cell-address="工作表1.B1"/>
            <calcext:condition calcext:apply-style-name="cfsi884466" calcext:value="=2118" calcext:base-cell-address="工作表1.B1"/>
            <calcext:condition calcext:apply-style-name="cfsi884477" calcext:value="=2119" calcext:base-cell-address="工作表1.B1"/>
            <calcext:condition calcext:apply-style-name="cfsi884488" calcext:value="=2120" calcext:base-cell-address="工作表1.B1"/>
            <calcext:condition calcext:apply-style-name="cfsi884499" calcext:value="=2121" calcext:base-cell-address="工作表1.B1"/>
            <calcext:condition calcext:apply-style-name="cfsi8844aa" calcext:value="=2122" calcext:base-cell-address="工作表1.B1"/>
            <calcext:condition calcext:apply-style-name="cfsi8844bb" calcext:value="=2123" calcext:base-cell-address="工作表1.B1"/>
            <calcext:condition calcext:apply-style-name="cfsi8844cc" calcext:value="=2124" calcext:base-cell-address="工作表1.B1"/>
            <calcext:condition calcext:apply-style-name="cfsi8844dd" calcext:value="=2125" calcext:base-cell-address="工作表1.B1"/>
            <calcext:condition calcext:apply-style-name="cfsi8844ee" calcext:value="=2126" calcext:base-cell-address="工作表1.B1"/>
            <calcext:condition calcext:apply-style-name="cfsi8844ff" calcext:value="=2127" calcext:base-cell-address="工作表1.B1"/>
            <calcext:condition calcext:apply-style-name="cfsi885500" calcext:value="=2128" calcext:base-cell-address="工作表1.B1"/>
            <calcext:condition calcext:apply-style-name="cfsi885511" calcext:value="=2129" calcext:base-cell-address="工作表1.B1"/>
            <calcext:condition calcext:apply-style-name="cfsi885522" calcext:value="=2130" calcext:base-cell-address="工作表1.B1"/>
            <calcext:condition calcext:apply-style-name="cfsi885533" calcext:value="=2131" calcext:base-cell-address="工作表1.B1"/>
            <calcext:condition calcext:apply-style-name="cfsi885544" calcext:value="=2132" calcext:base-cell-address="工作表1.B1"/>
            <calcext:condition calcext:apply-style-name="cfsi885555" calcext:value="=2133" calcext:base-cell-address="工作表1.B1"/>
            <calcext:condition calcext:apply-style-name="cfsi885566" calcext:value="=2134" calcext:base-cell-address="工作表1.B1"/>
            <calcext:condition calcext:apply-style-name="cfsi885577" calcext:value="=2135" calcext:base-cell-address="工作表1.B1"/>
            <calcext:condition calcext:apply-style-name="cfsi885588" calcext:value="=2136" calcext:base-cell-address="工作表1.B1"/>
            <calcext:condition calcext:apply-style-name="cfsi885599" calcext:value="=2137" calcext:base-cell-address="工作表1.B1"/>
            <calcext:condition calcext:apply-style-name="cfsi8855aa" calcext:value="=2138" calcext:base-cell-address="工作表1.B1"/>
            <calcext:condition calcext:apply-style-name="cfsi8855bb" calcext:value="=2139" calcext:base-cell-address="工作表1.B1"/>
            <calcext:condition calcext:apply-style-name="cfsi8855cc" calcext:value="=2140" calcext:base-cell-address="工作表1.B1"/>
            <calcext:condition calcext:apply-style-name="cfsi8855dd" calcext:value="=2141" calcext:base-cell-address="工作表1.B1"/>
            <calcext:condition calcext:apply-style-name="cfsi8855ee" calcext:value="=2142" calcext:base-cell-address="工作表1.B1"/>
            <calcext:condition calcext:apply-style-name="cfsi8855ff" calcext:value="=2143" calcext:base-cell-address="工作表1.B1"/>
            <calcext:condition calcext:apply-style-name="cfsi886600" calcext:value="=2144" calcext:base-cell-address="工作表1.B1"/>
            <calcext:condition calcext:apply-style-name="cfsi886611" calcext:value="=2145" calcext:base-cell-address="工作表1.B1"/>
            <calcext:condition calcext:apply-style-name="cfsi886622" calcext:value="=2146" calcext:base-cell-address="工作表1.B1"/>
            <calcext:condition calcext:apply-style-name="cfsi886633" calcext:value="=2147" calcext:base-cell-address="工作表1.B1"/>
            <calcext:condition calcext:apply-style-name="cfsi886644" calcext:value="=2148" calcext:base-cell-address="工作表1.B1"/>
            <calcext:condition calcext:apply-style-name="cfsi886655" calcext:value="=2149" calcext:base-cell-address="工作表1.B1"/>
            <calcext:condition calcext:apply-style-name="cfsi886666" calcext:value="=2150" calcext:base-cell-address="工作表1.B1"/>
            <calcext:condition calcext:apply-style-name="cfsi886677" calcext:value="=2151" calcext:base-cell-address="工作表1.B1"/>
            <calcext:condition calcext:apply-style-name="cfsi886688" calcext:value="=2152" calcext:base-cell-address="工作表1.B1"/>
            <calcext:condition calcext:apply-style-name="cfsi886699" calcext:value="=2153" calcext:base-cell-address="工作表1.B1"/>
            <calcext:condition calcext:apply-style-name="cfsi8866aa" calcext:value="=2154" calcext:base-cell-address="工作表1.B1"/>
            <calcext:condition calcext:apply-style-name="cfsi8866bb" calcext:value="=2155" calcext:base-cell-address="工作表1.B1"/>
            <calcext:condition calcext:apply-style-name="cfsi8866cc" calcext:value="=2156" calcext:base-cell-address="工作表1.B1"/>
            <calcext:condition calcext:apply-style-name="cfsi8866dd" calcext:value="=2157" calcext:base-cell-address="工作表1.B1"/>
            <calcext:condition calcext:apply-style-name="cfsi8866ee" calcext:value="=2158" calcext:base-cell-address="工作表1.B1"/>
            <calcext:condition calcext:apply-style-name="cfsi8866ff" calcext:value="=2159" calcext:base-cell-address="工作表1.B1"/>
            <calcext:condition calcext:apply-style-name="cfsi887700" calcext:value="=2160" calcext:base-cell-address="工作表1.B1"/>
            <calcext:condition calcext:apply-style-name="cfsi887711" calcext:value="=2161" calcext:base-cell-address="工作表1.B1"/>
            <calcext:condition calcext:apply-style-name="cfsi887722" calcext:value="=2162" calcext:base-cell-address="工作表1.B1"/>
            <calcext:condition calcext:apply-style-name="cfsi887733" calcext:value="=2163" calcext:base-cell-address="工作表1.B1"/>
            <calcext:condition calcext:apply-style-name="cfsi887744" calcext:value="=2164" calcext:base-cell-address="工作表1.B1"/>
            <calcext:condition calcext:apply-style-name="cfsi887755" calcext:value="=2165" calcext:base-cell-address="工作表1.B1"/>
            <calcext:condition calcext:apply-style-name="cfsi887766" calcext:value="=2166" calcext:base-cell-address="工作表1.B1"/>
            <calcext:condition calcext:apply-style-name="cfsi887777" calcext:value="=2167" calcext:base-cell-address="工作表1.B1"/>
            <calcext:condition calcext:apply-style-name="cfsi887788" calcext:value="=2168" calcext:base-cell-address="工作表1.B1"/>
            <calcext:condition calcext:apply-style-name="cfsi887799" calcext:value="=2169" calcext:base-cell-address="工作表1.B1"/>
            <calcext:condition calcext:apply-style-name="cfsi8877aa" calcext:value="=2170" calcext:base-cell-address="工作表1.B1"/>
            <calcext:condition calcext:apply-style-name="cfsi8877bb" calcext:value="=2171" calcext:base-cell-address="工作表1.B1"/>
            <calcext:condition calcext:apply-style-name="cfsi8877cc" calcext:value="=2172" calcext:base-cell-address="工作表1.B1"/>
            <calcext:condition calcext:apply-style-name="cfsi8877dd" calcext:value="=2173" calcext:base-cell-address="工作表1.B1"/>
            <calcext:condition calcext:apply-style-name="cfsi8877ee" calcext:value="=2174" calcext:base-cell-address="工作表1.B1"/>
            <calcext:condition calcext:apply-style-name="cfsi8877ff" calcext:value="=2175" calcext:base-cell-address="工作表1.B1"/>
            <calcext:condition calcext:apply-style-name="cfsi888800" calcext:value="=2176" calcext:base-cell-address="工作表1.B1"/>
            <calcext:condition calcext:apply-style-name="cfsi888811" calcext:value="=2177" calcext:base-cell-address="工作表1.B1"/>
            <calcext:condition calcext:apply-style-name="cfsi888822" calcext:value="=2178" calcext:base-cell-address="工作表1.B1"/>
            <calcext:condition calcext:apply-style-name="cfsi888833" calcext:value="=2179" calcext:base-cell-address="工作表1.B1"/>
            <calcext:condition calcext:apply-style-name="cfsi888844" calcext:value="=2180" calcext:base-cell-address="工作表1.B1"/>
            <calcext:condition calcext:apply-style-name="cfsi888855" calcext:value="=2181" calcext:base-cell-address="工作表1.B1"/>
            <calcext:condition calcext:apply-style-name="cfsi888866" calcext:value="=2182" calcext:base-cell-address="工作表1.B1"/>
            <calcext:condition calcext:apply-style-name="cfsi888877" calcext:value="=2183" calcext:base-cell-address="工作表1.B1"/>
            <calcext:condition calcext:apply-style-name="cfsi888888" calcext:value="=2184" calcext:base-cell-address="工作表1.B1"/>
            <calcext:condition calcext:apply-style-name="cfsi888899" calcext:value="=2185" calcext:base-cell-address="工作表1.B1"/>
            <calcext:condition calcext:apply-style-name="cfsi8888aa" calcext:value="=2186" calcext:base-cell-address="工作表1.B1"/>
            <calcext:condition calcext:apply-style-name="cfsi8888bb" calcext:value="=2187" calcext:base-cell-address="工作表1.B1"/>
            <calcext:condition calcext:apply-style-name="cfsi8888cc" calcext:value="=2188" calcext:base-cell-address="工作表1.B1"/>
            <calcext:condition calcext:apply-style-name="cfsi8888dd" calcext:value="=2189" calcext:base-cell-address="工作表1.B1"/>
            <calcext:condition calcext:apply-style-name="cfsi8888ee" calcext:value="=2190" calcext:base-cell-address="工作表1.B1"/>
            <calcext:condition calcext:apply-style-name="cfsi8888ff" calcext:value="=2191" calcext:base-cell-address="工作表1.B1"/>
            <calcext:condition calcext:apply-style-name="cfsi889900" calcext:value="=2192" calcext:base-cell-address="工作表1.B1"/>
            <calcext:condition calcext:apply-style-name="cfsi889911" calcext:value="=2193" calcext:base-cell-address="工作表1.B1"/>
            <calcext:condition calcext:apply-style-name="cfsi889922" calcext:value="=2194" calcext:base-cell-address="工作表1.B1"/>
            <calcext:condition calcext:apply-style-name="cfsi889933" calcext:value="=2195" calcext:base-cell-address="工作表1.B1"/>
            <calcext:condition calcext:apply-style-name="cfsi889944" calcext:value="=2196" calcext:base-cell-address="工作表1.B1"/>
            <calcext:condition calcext:apply-style-name="cfsi889955" calcext:value="=2197" calcext:base-cell-address="工作表1.B1"/>
            <calcext:condition calcext:apply-style-name="cfsi889966" calcext:value="=2198" calcext:base-cell-address="工作表1.B1"/>
            <calcext:condition calcext:apply-style-name="cfsi889977" calcext:value="=2199" calcext:base-cell-address="工作表1.B1"/>
            <calcext:condition calcext:apply-style-name="cfsi889988" calcext:value="=2200" calcext:base-cell-address="工作表1.B1"/>
            <calcext:condition calcext:apply-style-name="cfsi889999" calcext:value="=2201" calcext:base-cell-address="工作表1.B1"/>
            <calcext:condition calcext:apply-style-name="cfsi8899aa" calcext:value="=2202" calcext:base-cell-address="工作表1.B1"/>
            <calcext:condition calcext:apply-style-name="cfsi8899bb" calcext:value="=2203" calcext:base-cell-address="工作表1.B1"/>
            <calcext:condition calcext:apply-style-name="cfsi8899cc" calcext:value="=2204" calcext:base-cell-address="工作表1.B1"/>
            <calcext:condition calcext:apply-style-name="cfsi8899dd" calcext:value="=2205" calcext:base-cell-address="工作表1.B1"/>
            <calcext:condition calcext:apply-style-name="cfsi8899ee" calcext:value="=2206" calcext:base-cell-address="工作表1.B1"/>
            <calcext:condition calcext:apply-style-name="cfsi8899ff" calcext:value="=2207" calcext:base-cell-address="工作表1.B1"/>
            <calcext:condition calcext:apply-style-name="cfsi88aa00" calcext:value="=2208" calcext:base-cell-address="工作表1.B1"/>
            <calcext:condition calcext:apply-style-name="cfsi88aa11" calcext:value="=2209" calcext:base-cell-address="工作表1.B1"/>
            <calcext:condition calcext:apply-style-name="cfsi88aa22" calcext:value="=2210" calcext:base-cell-address="工作表1.B1"/>
            <calcext:condition calcext:apply-style-name="cfsi88aa33" calcext:value="=2211" calcext:base-cell-address="工作表1.B1"/>
            <calcext:condition calcext:apply-style-name="cfsi88aa44" calcext:value="=2212" calcext:base-cell-address="工作表1.B1"/>
            <calcext:condition calcext:apply-style-name="cfsi88aa55" calcext:value="=2213" calcext:base-cell-address="工作表1.B1"/>
            <calcext:condition calcext:apply-style-name="cfsi88aa66" calcext:value="=2214" calcext:base-cell-address="工作表1.B1"/>
            <calcext:condition calcext:apply-style-name="cfsi88aa77" calcext:value="=2215" calcext:base-cell-address="工作表1.B1"/>
            <calcext:condition calcext:apply-style-name="cfsi88aa88" calcext:value="=2216" calcext:base-cell-address="工作表1.B1"/>
            <calcext:condition calcext:apply-style-name="cfsi88aa99" calcext:value="=2217" calcext:base-cell-address="工作表1.B1"/>
            <calcext:condition calcext:apply-style-name="cfsi88aaaa" calcext:value="=2218" calcext:base-cell-address="工作表1.B1"/>
            <calcext:condition calcext:apply-style-name="cfsi88aabb" calcext:value="=2219" calcext:base-cell-address="工作表1.B1"/>
            <calcext:condition calcext:apply-style-name="cfsi88aacc" calcext:value="=2220" calcext:base-cell-address="工作表1.B1"/>
            <calcext:condition calcext:apply-style-name="cfsi88aadd" calcext:value="=2221" calcext:base-cell-address="工作表1.B1"/>
            <calcext:condition calcext:apply-style-name="cfsi88aaee" calcext:value="=2222" calcext:base-cell-address="工作表1.B1"/>
            <calcext:condition calcext:apply-style-name="cfsi88aaff" calcext:value="=2223" calcext:base-cell-address="工作表1.B1"/>
            <calcext:condition calcext:apply-style-name="cfsi88bb00" calcext:value="=2224" calcext:base-cell-address="工作表1.B1"/>
            <calcext:condition calcext:apply-style-name="cfsi88bb11" calcext:value="=2225" calcext:base-cell-address="工作表1.B1"/>
            <calcext:condition calcext:apply-style-name="cfsi88bb22" calcext:value="=2226" calcext:base-cell-address="工作表1.B1"/>
            <calcext:condition calcext:apply-style-name="cfsi88bb33" calcext:value="=2227" calcext:base-cell-address="工作表1.B1"/>
            <calcext:condition calcext:apply-style-name="cfsi88bb44" calcext:value="=2228" calcext:base-cell-address="工作表1.B1"/>
            <calcext:condition calcext:apply-style-name="cfsi88bb55" calcext:value="=2229" calcext:base-cell-address="工作表1.B1"/>
            <calcext:condition calcext:apply-style-name="cfsi88bb66" calcext:value="=2230" calcext:base-cell-address="工作表1.B1"/>
            <calcext:condition calcext:apply-style-name="cfsi88bb77" calcext:value="=2231" calcext:base-cell-address="工作表1.B1"/>
            <calcext:condition calcext:apply-style-name="cfsi88bb88" calcext:value="=2232" calcext:base-cell-address="工作表1.B1"/>
            <calcext:condition calcext:apply-style-name="cfsi88bb99" calcext:value="=2233" calcext:base-cell-address="工作表1.B1"/>
            <calcext:condition calcext:apply-style-name="cfsi88bbaa" calcext:value="=2234" calcext:base-cell-address="工作表1.B1"/>
            <calcext:condition calcext:apply-style-name="cfsi88bbbb" calcext:value="=2235" calcext:base-cell-address="工作表1.B1"/>
            <calcext:condition calcext:apply-style-name="cfsi88bbcc" calcext:value="=2236" calcext:base-cell-address="工作表1.B1"/>
            <calcext:condition calcext:apply-style-name="cfsi88bbdd" calcext:value="=2237" calcext:base-cell-address="工作表1.B1"/>
            <calcext:condition calcext:apply-style-name="cfsi88bbee" calcext:value="=2238" calcext:base-cell-address="工作表1.B1"/>
            <calcext:condition calcext:apply-style-name="cfsi88bbff" calcext:value="=2239" calcext:base-cell-address="工作表1.B1"/>
            <calcext:condition calcext:apply-style-name="cfsi88cc00" calcext:value="=2240" calcext:base-cell-address="工作表1.B1"/>
            <calcext:condition calcext:apply-style-name="cfsi88cc11" calcext:value="=2241" calcext:base-cell-address="工作表1.B1"/>
            <calcext:condition calcext:apply-style-name="cfsi88cc22" calcext:value="=2242" calcext:base-cell-address="工作表1.B1"/>
            <calcext:condition calcext:apply-style-name="cfsi88cc33" calcext:value="=2243" calcext:base-cell-address="工作表1.B1"/>
            <calcext:condition calcext:apply-style-name="cfsi88cc44" calcext:value="=2244" calcext:base-cell-address="工作表1.B1"/>
            <calcext:condition calcext:apply-style-name="cfsi88cc55" calcext:value="=2245" calcext:base-cell-address="工作表1.B1"/>
            <calcext:condition calcext:apply-style-name="cfsi88cc66" calcext:value="=2246" calcext:base-cell-address="工作表1.B1"/>
            <calcext:condition calcext:apply-style-name="cfsi88cc77" calcext:value="=2247" calcext:base-cell-address="工作表1.B1"/>
            <calcext:condition calcext:apply-style-name="cfsi88cc88" calcext:value="=2248" calcext:base-cell-address="工作表1.B1"/>
            <calcext:condition calcext:apply-style-name="cfsi88cc99" calcext:value="=2249" calcext:base-cell-address="工作表1.B1"/>
            <calcext:condition calcext:apply-style-name="cfsi88ccaa" calcext:value="=2250" calcext:base-cell-address="工作表1.B1"/>
            <calcext:condition calcext:apply-style-name="cfsi88ccbb" calcext:value="=2251" calcext:base-cell-address="工作表1.B1"/>
            <calcext:condition calcext:apply-style-name="cfsi88cccc" calcext:value="=2252" calcext:base-cell-address="工作表1.B1"/>
            <calcext:condition calcext:apply-style-name="cfsi88ccdd" calcext:value="=2253" calcext:base-cell-address="工作表1.B1"/>
            <calcext:condition calcext:apply-style-name="cfsi88ccee" calcext:value="=2254" calcext:base-cell-address="工作表1.B1"/>
            <calcext:condition calcext:apply-style-name="cfsi88ccff" calcext:value="=2255" calcext:base-cell-address="工作表1.B1"/>
            <calcext:condition calcext:apply-style-name="cfsi88dd00" calcext:value="=2256" calcext:base-cell-address="工作表1.B1"/>
            <calcext:condition calcext:apply-style-name="cfsi88dd11" calcext:value="=2257" calcext:base-cell-address="工作表1.B1"/>
            <calcext:condition calcext:apply-style-name="cfsi88dd22" calcext:value="=2258" calcext:base-cell-address="工作表1.B1"/>
            <calcext:condition calcext:apply-style-name="cfsi88dd33" calcext:value="=2259" calcext:base-cell-address="工作表1.B1"/>
            <calcext:condition calcext:apply-style-name="cfsi88dd44" calcext:value="=2260" calcext:base-cell-address="工作表1.B1"/>
            <calcext:condition calcext:apply-style-name="cfsi88dd55" calcext:value="=2261" calcext:base-cell-address="工作表1.B1"/>
            <calcext:condition calcext:apply-style-name="cfsi88dd66" calcext:value="=2262" calcext:base-cell-address="工作表1.B1"/>
            <calcext:condition calcext:apply-style-name="cfsi88dd77" calcext:value="=2263" calcext:base-cell-address="工作表1.B1"/>
            <calcext:condition calcext:apply-style-name="cfsi88dd88" calcext:value="=2264" calcext:base-cell-address="工作表1.B1"/>
            <calcext:condition calcext:apply-style-name="cfsi88dd99" calcext:value="=2265" calcext:base-cell-address="工作表1.B1"/>
            <calcext:condition calcext:apply-style-name="cfsi88ddaa" calcext:value="=2266" calcext:base-cell-address="工作表1.B1"/>
            <calcext:condition calcext:apply-style-name="cfsi88ddbb" calcext:value="=2267" calcext:base-cell-address="工作表1.B1"/>
            <calcext:condition calcext:apply-style-name="cfsi88ddcc" calcext:value="=2268" calcext:base-cell-address="工作表1.B1"/>
            <calcext:condition calcext:apply-style-name="cfsi88dddd" calcext:value="=2269" calcext:base-cell-address="工作表1.B1"/>
            <calcext:condition calcext:apply-style-name="cfsi88ddee" calcext:value="=2270" calcext:base-cell-address="工作表1.B1"/>
            <calcext:condition calcext:apply-style-name="cfsi88ddff" calcext:value="=2271" calcext:base-cell-address="工作表1.B1"/>
            <calcext:condition calcext:apply-style-name="cfsi88ee00" calcext:value="=2272" calcext:base-cell-address="工作表1.B1"/>
            <calcext:condition calcext:apply-style-name="cfsi88ee11" calcext:value="=2273" calcext:base-cell-address="工作表1.B1"/>
            <calcext:condition calcext:apply-style-name="cfsi88ee22" calcext:value="=2274" calcext:base-cell-address="工作表1.B1"/>
            <calcext:condition calcext:apply-style-name="cfsi88ee33" calcext:value="=2275" calcext:base-cell-address="工作表1.B1"/>
            <calcext:condition calcext:apply-style-name="cfsi88ee44" calcext:value="=2276" calcext:base-cell-address="工作表1.B1"/>
            <calcext:condition calcext:apply-style-name="cfsi88ee55" calcext:value="=2277" calcext:base-cell-address="工作表1.B1"/>
            <calcext:condition calcext:apply-style-name="cfsi88ee66" calcext:value="=2278" calcext:base-cell-address="工作表1.B1"/>
            <calcext:condition calcext:apply-style-name="cfsi88ee77" calcext:value="=2279" calcext:base-cell-address="工作表1.B1"/>
            <calcext:condition calcext:apply-style-name="cfsi88ee88" calcext:value="=2280" calcext:base-cell-address="工作表1.B1"/>
            <calcext:condition calcext:apply-style-name="cfsi88ee99" calcext:value="=2281" calcext:base-cell-address="工作表1.B1"/>
            <calcext:condition calcext:apply-style-name="cfsi88eeaa" calcext:value="=2282" calcext:base-cell-address="工作表1.B1"/>
            <calcext:condition calcext:apply-style-name="cfsi88eebb" calcext:value="=2283" calcext:base-cell-address="工作表1.B1"/>
            <calcext:condition calcext:apply-style-name="cfsi88eecc" calcext:value="=2284" calcext:base-cell-address="工作表1.B1"/>
            <calcext:condition calcext:apply-style-name="cfsi88eedd" calcext:value="=2285" calcext:base-cell-address="工作表1.B1"/>
            <calcext:condition calcext:apply-style-name="cfsi88eeee" calcext:value="=2286" calcext:base-cell-address="工作表1.B1"/>
            <calcext:condition calcext:apply-style-name="cfsi88eeff" calcext:value="=2287" calcext:base-cell-address="工作表1.B1"/>
            <calcext:condition calcext:apply-style-name="cfsi88ff00" calcext:value="=2288" calcext:base-cell-address="工作表1.B1"/>
            <calcext:condition calcext:apply-style-name="cfsi88ff11" calcext:value="=2289" calcext:base-cell-address="工作表1.B1"/>
            <calcext:condition calcext:apply-style-name="cfsi88ff22" calcext:value="=2290" calcext:base-cell-address="工作表1.B1"/>
            <calcext:condition calcext:apply-style-name="cfsi88ff33" calcext:value="=2291" calcext:base-cell-address="工作表1.B1"/>
            <calcext:condition calcext:apply-style-name="cfsi88ff44" calcext:value="=2292" calcext:base-cell-address="工作表1.B1"/>
            <calcext:condition calcext:apply-style-name="cfsi88ff55" calcext:value="=2293" calcext:base-cell-address="工作表1.B1"/>
            <calcext:condition calcext:apply-style-name="cfsi88ff66" calcext:value="=2294" calcext:base-cell-address="工作表1.B1"/>
            <calcext:condition calcext:apply-style-name="cfsi88ff77" calcext:value="=2295" calcext:base-cell-address="工作表1.B1"/>
            <calcext:condition calcext:apply-style-name="cfsi88ff88" calcext:value="=2296" calcext:base-cell-address="工作表1.B1"/>
            <calcext:condition calcext:apply-style-name="cfsi88ff99" calcext:value="=2297" calcext:base-cell-address="工作表1.B1"/>
            <calcext:condition calcext:apply-style-name="cfsi88ffaa" calcext:value="=2298" calcext:base-cell-address="工作表1.B1"/>
            <calcext:condition calcext:apply-style-name="cfsi88ffbb" calcext:value="=2299" calcext:base-cell-address="工作表1.B1"/>
            <calcext:condition calcext:apply-style-name="cfsi88ffcc" calcext:value="=2300" calcext:base-cell-address="工作表1.B1"/>
            <calcext:condition calcext:apply-style-name="cfsi88ffdd" calcext:value="=2301" calcext:base-cell-address="工作表1.B1"/>
            <calcext:condition calcext:apply-style-name="cfsi88ffee" calcext:value="=2302" calcext:base-cell-address="工作表1.B1"/>
            <calcext:condition calcext:apply-style-name="cfsi88ffff" calcext:value="=2303" calcext:base-cell-address="工作表1.B1"/>
            <calcext:condition calcext:apply-style-name="cfsi990000" calcext:value="=2304" calcext:base-cell-address="工作表1.B1"/>
            <calcext:condition calcext:apply-style-name="cfsi990011" calcext:value="=2305" calcext:base-cell-address="工作表1.B1"/>
            <calcext:condition calcext:apply-style-name="cfsi990022" calcext:value="=2306" calcext:base-cell-address="工作表1.B1"/>
            <calcext:condition calcext:apply-style-name="cfsi990033" calcext:value="=2307" calcext:base-cell-address="工作表1.B1"/>
            <calcext:condition calcext:apply-style-name="cfsi990044" calcext:value="=2308" calcext:base-cell-address="工作表1.B1"/>
            <calcext:condition calcext:apply-style-name="cfsi990055" calcext:value="=2309" calcext:base-cell-address="工作表1.B1"/>
            <calcext:condition calcext:apply-style-name="cfsi990066" calcext:value="=2310" calcext:base-cell-address="工作表1.B1"/>
            <calcext:condition calcext:apply-style-name="cfsi990077" calcext:value="=2311" calcext:base-cell-address="工作表1.B1"/>
            <calcext:condition calcext:apply-style-name="cfsi990088" calcext:value="=2312" calcext:base-cell-address="工作表1.B1"/>
            <calcext:condition calcext:apply-style-name="cfsi990099" calcext:value="=2313" calcext:base-cell-address="工作表1.B1"/>
            <calcext:condition calcext:apply-style-name="cfsi9900aa" calcext:value="=2314" calcext:base-cell-address="工作表1.B1"/>
            <calcext:condition calcext:apply-style-name="cfsi9900bb" calcext:value="=2315" calcext:base-cell-address="工作表1.B1"/>
            <calcext:condition calcext:apply-style-name="cfsi9900cc" calcext:value="=2316" calcext:base-cell-address="工作表1.B1"/>
            <calcext:condition calcext:apply-style-name="cfsi9900dd" calcext:value="=2317" calcext:base-cell-address="工作表1.B1"/>
            <calcext:condition calcext:apply-style-name="cfsi9900ee" calcext:value="=2318" calcext:base-cell-address="工作表1.B1"/>
            <calcext:condition calcext:apply-style-name="cfsi9900ff" calcext:value="=2319" calcext:base-cell-address="工作表1.B1"/>
            <calcext:condition calcext:apply-style-name="cfsi991100" calcext:value="=2320" calcext:base-cell-address="工作表1.B1"/>
            <calcext:condition calcext:apply-style-name="cfsi991111" calcext:value="=2321" calcext:base-cell-address="工作表1.B1"/>
            <calcext:condition calcext:apply-style-name="cfsi991122" calcext:value="=2322" calcext:base-cell-address="工作表1.B1"/>
            <calcext:condition calcext:apply-style-name="cfsi991133" calcext:value="=2323" calcext:base-cell-address="工作表1.B1"/>
            <calcext:condition calcext:apply-style-name="cfsi991144" calcext:value="=2324" calcext:base-cell-address="工作表1.B1"/>
            <calcext:condition calcext:apply-style-name="cfsi991155" calcext:value="=2325" calcext:base-cell-address="工作表1.B1"/>
            <calcext:condition calcext:apply-style-name="cfsi991166" calcext:value="=2326" calcext:base-cell-address="工作表1.B1"/>
            <calcext:condition calcext:apply-style-name="cfsi991177" calcext:value="=2327" calcext:base-cell-address="工作表1.B1"/>
            <calcext:condition calcext:apply-style-name="cfsi991188" calcext:value="=2328" calcext:base-cell-address="工作表1.B1"/>
            <calcext:condition calcext:apply-style-name="cfsi991199" calcext:value="=2329" calcext:base-cell-address="工作表1.B1"/>
            <calcext:condition calcext:apply-style-name="cfsi9911aa" calcext:value="=2330" calcext:base-cell-address="工作表1.B1"/>
            <calcext:condition calcext:apply-style-name="cfsi9911bb" calcext:value="=2331" calcext:base-cell-address="工作表1.B1"/>
            <calcext:condition calcext:apply-style-name="cfsi9911cc" calcext:value="=2332" calcext:base-cell-address="工作表1.B1"/>
            <calcext:condition calcext:apply-style-name="cfsi9911dd" calcext:value="=2333" calcext:base-cell-address="工作表1.B1"/>
            <calcext:condition calcext:apply-style-name="cfsi9911ee" calcext:value="=2334" calcext:base-cell-address="工作表1.B1"/>
            <calcext:condition calcext:apply-style-name="cfsi9911ff" calcext:value="=2335" calcext:base-cell-address="工作表1.B1"/>
            <calcext:condition calcext:apply-style-name="cfsi992200" calcext:value="=2336" calcext:base-cell-address="工作表1.B1"/>
            <calcext:condition calcext:apply-style-name="cfsi992211" calcext:value="=2337" calcext:base-cell-address="工作表1.B1"/>
            <calcext:condition calcext:apply-style-name="cfsi992222" calcext:value="=2338" calcext:base-cell-address="工作表1.B1"/>
            <calcext:condition calcext:apply-style-name="cfsi992233" calcext:value="=2339" calcext:base-cell-address="工作表1.B1"/>
            <calcext:condition calcext:apply-style-name="cfsi992244" calcext:value="=2340" calcext:base-cell-address="工作表1.B1"/>
            <calcext:condition calcext:apply-style-name="cfsi992255" calcext:value="=2341" calcext:base-cell-address="工作表1.B1"/>
            <calcext:condition calcext:apply-style-name="cfsi992266" calcext:value="=2342" calcext:base-cell-address="工作表1.B1"/>
            <calcext:condition calcext:apply-style-name="cfsi992277" calcext:value="=2343" calcext:base-cell-address="工作表1.B1"/>
            <calcext:condition calcext:apply-style-name="cfsi992288" calcext:value="=2344" calcext:base-cell-address="工作表1.B1"/>
            <calcext:condition calcext:apply-style-name="cfsi992299" calcext:value="=2345" calcext:base-cell-address="工作表1.B1"/>
            <calcext:condition calcext:apply-style-name="cfsi9922aa" calcext:value="=2346" calcext:base-cell-address="工作表1.B1"/>
            <calcext:condition calcext:apply-style-name="cfsi9922bb" calcext:value="=2347" calcext:base-cell-address="工作表1.B1"/>
            <calcext:condition calcext:apply-style-name="cfsi9922cc" calcext:value="=2348" calcext:base-cell-address="工作表1.B1"/>
            <calcext:condition calcext:apply-style-name="cfsi9922dd" calcext:value="=2349" calcext:base-cell-address="工作表1.B1"/>
            <calcext:condition calcext:apply-style-name="cfsi9922ee" calcext:value="=2350" calcext:base-cell-address="工作表1.B1"/>
            <calcext:condition calcext:apply-style-name="cfsi9922ff" calcext:value="=2351" calcext:base-cell-address="工作表1.B1"/>
            <calcext:condition calcext:apply-style-name="cfsi993300" calcext:value="=2352" calcext:base-cell-address="工作表1.B1"/>
            <calcext:condition calcext:apply-style-name="cfsi993311" calcext:value="=2353" calcext:base-cell-address="工作表1.B1"/>
            <calcext:condition calcext:apply-style-name="cfsi993322" calcext:value="=2354" calcext:base-cell-address="工作表1.B1"/>
            <calcext:condition calcext:apply-style-name="cfsi993333" calcext:value="=2355" calcext:base-cell-address="工作表1.B1"/>
            <calcext:condition calcext:apply-style-name="cfsi993344" calcext:value="=2356" calcext:base-cell-address="工作表1.B1"/>
            <calcext:condition calcext:apply-style-name="cfsi993355" calcext:value="=2357" calcext:base-cell-address="工作表1.B1"/>
            <calcext:condition calcext:apply-style-name="cfsi993366" calcext:value="=2358" calcext:base-cell-address="工作表1.B1"/>
            <calcext:condition calcext:apply-style-name="cfsi993377" calcext:value="=2359" calcext:base-cell-address="工作表1.B1"/>
            <calcext:condition calcext:apply-style-name="cfsi993388" calcext:value="=2360" calcext:base-cell-address="工作表1.B1"/>
            <calcext:condition calcext:apply-style-name="cfsi993399" calcext:value="=2361" calcext:base-cell-address="工作表1.B1"/>
            <calcext:condition calcext:apply-style-name="cfsi9933aa" calcext:value="=2362" calcext:base-cell-address="工作表1.B1"/>
            <calcext:condition calcext:apply-style-name="cfsi9933bb" calcext:value="=2363" calcext:base-cell-address="工作表1.B1"/>
            <calcext:condition calcext:apply-style-name="cfsi9933cc" calcext:value="=2364" calcext:base-cell-address="工作表1.B1"/>
            <calcext:condition calcext:apply-style-name="cfsi9933dd" calcext:value="=2365" calcext:base-cell-address="工作表1.B1"/>
            <calcext:condition calcext:apply-style-name="cfsi9933ee" calcext:value="=2366" calcext:base-cell-address="工作表1.B1"/>
            <calcext:condition calcext:apply-style-name="cfsi9933ff" calcext:value="=2367" calcext:base-cell-address="工作表1.B1"/>
            <calcext:condition calcext:apply-style-name="cfsi994400" calcext:value="=2368" calcext:base-cell-address="工作表1.B1"/>
            <calcext:condition calcext:apply-style-name="cfsi994411" calcext:value="=2369" calcext:base-cell-address="工作表1.B1"/>
            <calcext:condition calcext:apply-style-name="cfsi994422" calcext:value="=2370" calcext:base-cell-address="工作表1.B1"/>
            <calcext:condition calcext:apply-style-name="cfsi994433" calcext:value="=2371" calcext:base-cell-address="工作表1.B1"/>
            <calcext:condition calcext:apply-style-name="cfsi994444" calcext:value="=2372" calcext:base-cell-address="工作表1.B1"/>
            <calcext:condition calcext:apply-style-name="cfsi994455" calcext:value="=2373" calcext:base-cell-address="工作表1.B1"/>
            <calcext:condition calcext:apply-style-name="cfsi994466" calcext:value="=2374" calcext:base-cell-address="工作表1.B1"/>
            <calcext:condition calcext:apply-style-name="cfsi994477" calcext:value="=2375" calcext:base-cell-address="工作表1.B1"/>
            <calcext:condition calcext:apply-style-name="cfsi994488" calcext:value="=2376" calcext:base-cell-address="工作表1.B1"/>
            <calcext:condition calcext:apply-style-name="cfsi994499" calcext:value="=2377" calcext:base-cell-address="工作表1.B1"/>
            <calcext:condition calcext:apply-style-name="cfsi9944aa" calcext:value="=2378" calcext:base-cell-address="工作表1.B1"/>
            <calcext:condition calcext:apply-style-name="cfsi9944bb" calcext:value="=2379" calcext:base-cell-address="工作表1.B1"/>
            <calcext:condition calcext:apply-style-name="cfsi9944cc" calcext:value="=2380" calcext:base-cell-address="工作表1.B1"/>
            <calcext:condition calcext:apply-style-name="cfsi9944dd" calcext:value="=2381" calcext:base-cell-address="工作表1.B1"/>
            <calcext:condition calcext:apply-style-name="cfsi9944ee" calcext:value="=2382" calcext:base-cell-address="工作表1.B1"/>
            <calcext:condition calcext:apply-style-name="cfsi9944ff" calcext:value="=2383" calcext:base-cell-address="工作表1.B1"/>
            <calcext:condition calcext:apply-style-name="cfsi995500" calcext:value="=2384" calcext:base-cell-address="工作表1.B1"/>
            <calcext:condition calcext:apply-style-name="cfsi995511" calcext:value="=2385" calcext:base-cell-address="工作表1.B1"/>
            <calcext:condition calcext:apply-style-name="cfsi995522" calcext:value="=2386" calcext:base-cell-address="工作表1.B1"/>
            <calcext:condition calcext:apply-style-name="cfsi995533" calcext:value="=2387" calcext:base-cell-address="工作表1.B1"/>
            <calcext:condition calcext:apply-style-name="cfsi995544" calcext:value="=2388" calcext:base-cell-address="工作表1.B1"/>
            <calcext:condition calcext:apply-style-name="cfsi995555" calcext:value="=2389" calcext:base-cell-address="工作表1.B1"/>
            <calcext:condition calcext:apply-style-name="cfsi995566" calcext:value="=2390" calcext:base-cell-address="工作表1.B1"/>
            <calcext:condition calcext:apply-style-name="cfsi995577" calcext:value="=2391" calcext:base-cell-address="工作表1.B1"/>
            <calcext:condition calcext:apply-style-name="cfsi995588" calcext:value="=2392" calcext:base-cell-address="工作表1.B1"/>
            <calcext:condition calcext:apply-style-name="cfsi995599" calcext:value="=2393" calcext:base-cell-address="工作表1.B1"/>
            <calcext:condition calcext:apply-style-name="cfsi9955aa" calcext:value="=2394" calcext:base-cell-address="工作表1.B1"/>
            <calcext:condition calcext:apply-style-name="cfsi9955bb" calcext:value="=2395" calcext:base-cell-address="工作表1.B1"/>
            <calcext:condition calcext:apply-style-name="cfsi9955cc" calcext:value="=2396" calcext:base-cell-address="工作表1.B1"/>
            <calcext:condition calcext:apply-style-name="cfsi9955dd" calcext:value="=2397" calcext:base-cell-address="工作表1.B1"/>
            <calcext:condition calcext:apply-style-name="cfsi9955ee" calcext:value="=2398" calcext:base-cell-address="工作表1.B1"/>
            <calcext:condition calcext:apply-style-name="cfsi9955ff" calcext:value="=2399" calcext:base-cell-address="工作表1.B1"/>
            <calcext:condition calcext:apply-style-name="cfsi996600" calcext:value="=2400" calcext:base-cell-address="工作表1.B1"/>
            <calcext:condition calcext:apply-style-name="cfsi996611" calcext:value="=2401" calcext:base-cell-address="工作表1.B1"/>
            <calcext:condition calcext:apply-style-name="cfsi996622" calcext:value="=2402" calcext:base-cell-address="工作表1.B1"/>
            <calcext:condition calcext:apply-style-name="cfsi996633" calcext:value="=2403" calcext:base-cell-address="工作表1.B1"/>
            <calcext:condition calcext:apply-style-name="cfsi996644" calcext:value="=2404" calcext:base-cell-address="工作表1.B1"/>
            <calcext:condition calcext:apply-style-name="cfsi996655" calcext:value="=2405" calcext:base-cell-address="工作表1.B1"/>
            <calcext:condition calcext:apply-style-name="cfsi996666" calcext:value="=2406" calcext:base-cell-address="工作表1.B1"/>
            <calcext:condition calcext:apply-style-name="cfsi996677" calcext:value="=2407" calcext:base-cell-address="工作表1.B1"/>
            <calcext:condition calcext:apply-style-name="cfsi996688" calcext:value="=2408" calcext:base-cell-address="工作表1.B1"/>
            <calcext:condition calcext:apply-style-name="cfsi996699" calcext:value="=2409" calcext:base-cell-address="工作表1.B1"/>
            <calcext:condition calcext:apply-style-name="cfsi9966aa" calcext:value="=2410" calcext:base-cell-address="工作表1.B1"/>
            <calcext:condition calcext:apply-style-name="cfsi9966bb" calcext:value="=2411" calcext:base-cell-address="工作表1.B1"/>
            <calcext:condition calcext:apply-style-name="cfsi9966cc" calcext:value="=2412" calcext:base-cell-address="工作表1.B1"/>
            <calcext:condition calcext:apply-style-name="cfsi9966dd" calcext:value="=2413" calcext:base-cell-address="工作表1.B1"/>
            <calcext:condition calcext:apply-style-name="cfsi9966ee" calcext:value="=2414" calcext:base-cell-address="工作表1.B1"/>
            <calcext:condition calcext:apply-style-name="cfsi9966ff" calcext:value="=2415" calcext:base-cell-address="工作表1.B1"/>
            <calcext:condition calcext:apply-style-name="cfsi997700" calcext:value="=2416" calcext:base-cell-address="工作表1.B1"/>
            <calcext:condition calcext:apply-style-name="cfsi997711" calcext:value="=2417" calcext:base-cell-address="工作表1.B1"/>
            <calcext:condition calcext:apply-style-name="cfsi997722" calcext:value="=2418" calcext:base-cell-address="工作表1.B1"/>
            <calcext:condition calcext:apply-style-name="cfsi997733" calcext:value="=2419" calcext:base-cell-address="工作表1.B1"/>
            <calcext:condition calcext:apply-style-name="cfsi997744" calcext:value="=2420" calcext:base-cell-address="工作表1.B1"/>
            <calcext:condition calcext:apply-style-name="cfsi997755" calcext:value="=2421" calcext:base-cell-address="工作表1.B1"/>
            <calcext:condition calcext:apply-style-name="cfsi997766" calcext:value="=2422" calcext:base-cell-address="工作表1.B1"/>
            <calcext:condition calcext:apply-style-name="cfsi997777" calcext:value="=2423" calcext:base-cell-address="工作表1.B1"/>
            <calcext:condition calcext:apply-style-name="cfsi997788" calcext:value="=2424" calcext:base-cell-address="工作表1.B1"/>
            <calcext:condition calcext:apply-style-name="cfsi997799" calcext:value="=2425" calcext:base-cell-address="工作表1.B1"/>
            <calcext:condition calcext:apply-style-name="cfsi9977aa" calcext:value="=2426" calcext:base-cell-address="工作表1.B1"/>
            <calcext:condition calcext:apply-style-name="cfsi9977bb" calcext:value="=2427" calcext:base-cell-address="工作表1.B1"/>
            <calcext:condition calcext:apply-style-name="cfsi9977cc" calcext:value="=2428" calcext:base-cell-address="工作表1.B1"/>
            <calcext:condition calcext:apply-style-name="cfsi9977dd" calcext:value="=2429" calcext:base-cell-address="工作表1.B1"/>
            <calcext:condition calcext:apply-style-name="cfsi9977ee" calcext:value="=2430" calcext:base-cell-address="工作表1.B1"/>
            <calcext:condition calcext:apply-style-name="cfsi9977ff" calcext:value="=2431" calcext:base-cell-address="工作表1.B1"/>
            <calcext:condition calcext:apply-style-name="cfsi998800" calcext:value="=2432" calcext:base-cell-address="工作表1.B1"/>
            <calcext:condition calcext:apply-style-name="cfsi998811" calcext:value="=2433" calcext:base-cell-address="工作表1.B1"/>
            <calcext:condition calcext:apply-style-name="cfsi998822" calcext:value="=2434" calcext:base-cell-address="工作表1.B1"/>
            <calcext:condition calcext:apply-style-name="cfsi998833" calcext:value="=2435" calcext:base-cell-address="工作表1.B1"/>
            <calcext:condition calcext:apply-style-name="cfsi998844" calcext:value="=2436" calcext:base-cell-address="工作表1.B1"/>
            <calcext:condition calcext:apply-style-name="cfsi998855" calcext:value="=2437" calcext:base-cell-address="工作表1.B1"/>
            <calcext:condition calcext:apply-style-name="cfsi998866" calcext:value="=2438" calcext:base-cell-address="工作表1.B1"/>
            <calcext:condition calcext:apply-style-name="cfsi998877" calcext:value="=2439" calcext:base-cell-address="工作表1.B1"/>
            <calcext:condition calcext:apply-style-name="cfsi998888" calcext:value="=2440" calcext:base-cell-address="工作表1.B1"/>
            <calcext:condition calcext:apply-style-name="cfsi998899" calcext:value="=2441" calcext:base-cell-address="工作表1.B1"/>
            <calcext:condition calcext:apply-style-name="cfsi9988aa" calcext:value="=2442" calcext:base-cell-address="工作表1.B1"/>
            <calcext:condition calcext:apply-style-name="cfsi9988bb" calcext:value="=2443" calcext:base-cell-address="工作表1.B1"/>
            <calcext:condition calcext:apply-style-name="cfsi9988cc" calcext:value="=2444" calcext:base-cell-address="工作表1.B1"/>
            <calcext:condition calcext:apply-style-name="cfsi9988dd" calcext:value="=2445" calcext:base-cell-address="工作表1.B1"/>
            <calcext:condition calcext:apply-style-name="cfsi9988ee" calcext:value="=2446" calcext:base-cell-address="工作表1.B1"/>
            <calcext:condition calcext:apply-style-name="cfsi9988ff" calcext:value="=2447" calcext:base-cell-address="工作表1.B1"/>
            <calcext:condition calcext:apply-style-name="cfsi999900" calcext:value="=2448" calcext:base-cell-address="工作表1.B1"/>
            <calcext:condition calcext:apply-style-name="cfsi999911" calcext:value="=2449" calcext:base-cell-address="工作表1.B1"/>
            <calcext:condition calcext:apply-style-name="cfsi999922" calcext:value="=2450" calcext:base-cell-address="工作表1.B1"/>
            <calcext:condition calcext:apply-style-name="cfsi999933" calcext:value="=2451" calcext:base-cell-address="工作表1.B1"/>
            <calcext:condition calcext:apply-style-name="cfsi999944" calcext:value="=2452" calcext:base-cell-address="工作表1.B1"/>
            <calcext:condition calcext:apply-style-name="cfsi999955" calcext:value="=2453" calcext:base-cell-address="工作表1.B1"/>
            <calcext:condition calcext:apply-style-name="cfsi999966" calcext:value="=2454" calcext:base-cell-address="工作表1.B1"/>
            <calcext:condition calcext:apply-style-name="cfsi999977" calcext:value="=2455" calcext:base-cell-address="工作表1.B1"/>
            <calcext:condition calcext:apply-style-name="cfsi999988" calcext:value="=2456" calcext:base-cell-address="工作表1.B1"/>
            <calcext:condition calcext:apply-style-name="cfsi999999" calcext:value="=2457" calcext:base-cell-address="工作表1.B1"/>
            <calcext:condition calcext:apply-style-name="cfsi9999aa" calcext:value="=2458" calcext:base-cell-address="工作表1.B1"/>
            <calcext:condition calcext:apply-style-name="cfsi9999bb" calcext:value="=2459" calcext:base-cell-address="工作表1.B1"/>
            <calcext:condition calcext:apply-style-name="cfsi9999cc" calcext:value="=2460" calcext:base-cell-address="工作表1.B1"/>
            <calcext:condition calcext:apply-style-name="cfsi9999dd" calcext:value="=2461" calcext:base-cell-address="工作表1.B1"/>
            <calcext:condition calcext:apply-style-name="cfsi9999ee" calcext:value="=2462" calcext:base-cell-address="工作表1.B1"/>
            <calcext:condition calcext:apply-style-name="cfsi9999ff" calcext:value="=2463" calcext:base-cell-address="工作表1.B1"/>
            <calcext:condition calcext:apply-style-name="cfsi99aa00" calcext:value="=2464" calcext:base-cell-address="工作表1.B1"/>
            <calcext:condition calcext:apply-style-name="cfsi99aa11" calcext:value="=2465" calcext:base-cell-address="工作表1.B1"/>
            <calcext:condition calcext:apply-style-name="cfsi99aa22" calcext:value="=2466" calcext:base-cell-address="工作表1.B1"/>
            <calcext:condition calcext:apply-style-name="cfsi99aa33" calcext:value="=2467" calcext:base-cell-address="工作表1.B1"/>
            <calcext:condition calcext:apply-style-name="cfsi99aa44" calcext:value="=2468" calcext:base-cell-address="工作表1.B1"/>
            <calcext:condition calcext:apply-style-name="cfsi99aa55" calcext:value="=2469" calcext:base-cell-address="工作表1.B1"/>
            <calcext:condition calcext:apply-style-name="cfsi99aa66" calcext:value="=2470" calcext:base-cell-address="工作表1.B1"/>
            <calcext:condition calcext:apply-style-name="cfsi99aa77" calcext:value="=2471" calcext:base-cell-address="工作表1.B1"/>
            <calcext:condition calcext:apply-style-name="cfsi99aa88" calcext:value="=2472" calcext:base-cell-address="工作表1.B1"/>
            <calcext:condition calcext:apply-style-name="cfsi99aa99" calcext:value="=2473" calcext:base-cell-address="工作表1.B1"/>
            <calcext:condition calcext:apply-style-name="cfsi99aaaa" calcext:value="=2474" calcext:base-cell-address="工作表1.B1"/>
            <calcext:condition calcext:apply-style-name="cfsi99aabb" calcext:value="=2475" calcext:base-cell-address="工作表1.B1"/>
            <calcext:condition calcext:apply-style-name="cfsi99aacc" calcext:value="=2476" calcext:base-cell-address="工作表1.B1"/>
            <calcext:condition calcext:apply-style-name="cfsi99aadd" calcext:value="=2477" calcext:base-cell-address="工作表1.B1"/>
            <calcext:condition calcext:apply-style-name="cfsi99aaee" calcext:value="=2478" calcext:base-cell-address="工作表1.B1"/>
            <calcext:condition calcext:apply-style-name="cfsi99aaff" calcext:value="=2479" calcext:base-cell-address="工作表1.B1"/>
            <calcext:condition calcext:apply-style-name="cfsi99bb00" calcext:value="=2480" calcext:base-cell-address="工作表1.B1"/>
            <calcext:condition calcext:apply-style-name="cfsi99bb11" calcext:value="=2481" calcext:base-cell-address="工作表1.B1"/>
            <calcext:condition calcext:apply-style-name="cfsi99bb22" calcext:value="=2482" calcext:base-cell-address="工作表1.B1"/>
            <calcext:condition calcext:apply-style-name="cfsi99bb33" calcext:value="=2483" calcext:base-cell-address="工作表1.B1"/>
            <calcext:condition calcext:apply-style-name="cfsi99bb44" calcext:value="=2484" calcext:base-cell-address="工作表1.B1"/>
            <calcext:condition calcext:apply-style-name="cfsi99bb55" calcext:value="=2485" calcext:base-cell-address="工作表1.B1"/>
            <calcext:condition calcext:apply-style-name="cfsi99bb66" calcext:value="=2486" calcext:base-cell-address="工作表1.B1"/>
            <calcext:condition calcext:apply-style-name="cfsi99bb77" calcext:value="=2487" calcext:base-cell-address="工作表1.B1"/>
            <calcext:condition calcext:apply-style-name="cfsi99bb88" calcext:value="=2488" calcext:base-cell-address="工作表1.B1"/>
            <calcext:condition calcext:apply-style-name="cfsi99bb99" calcext:value="=2489" calcext:base-cell-address="工作表1.B1"/>
            <calcext:condition calcext:apply-style-name="cfsi99bbaa" calcext:value="=2490" calcext:base-cell-address="工作表1.B1"/>
            <calcext:condition calcext:apply-style-name="cfsi99bbbb" calcext:value="=2491" calcext:base-cell-address="工作表1.B1"/>
            <calcext:condition calcext:apply-style-name="cfsi99bbcc" calcext:value="=2492" calcext:base-cell-address="工作表1.B1"/>
            <calcext:condition calcext:apply-style-name="cfsi99bbdd" calcext:value="=2493" calcext:base-cell-address="工作表1.B1"/>
            <calcext:condition calcext:apply-style-name="cfsi99bbee" calcext:value="=2494" calcext:base-cell-address="工作表1.B1"/>
            <calcext:condition calcext:apply-style-name="cfsi99bbff" calcext:value="=2495" calcext:base-cell-address="工作表1.B1"/>
            <calcext:condition calcext:apply-style-name="cfsi99cc00" calcext:value="=2496" calcext:base-cell-address="工作表1.B1"/>
            <calcext:condition calcext:apply-style-name="cfsi99cc11" calcext:value="=2497" calcext:base-cell-address="工作表1.B1"/>
            <calcext:condition calcext:apply-style-name="cfsi99cc22" calcext:value="=2498" calcext:base-cell-address="工作表1.B1"/>
            <calcext:condition calcext:apply-style-name="cfsi99cc33" calcext:value="=2499" calcext:base-cell-address="工作表1.B1"/>
            <calcext:condition calcext:apply-style-name="cfsi99cc44" calcext:value="=2500" calcext:base-cell-address="工作表1.B1"/>
            <calcext:condition calcext:apply-style-name="cfsi99cc55" calcext:value="=2501" calcext:base-cell-address="工作表1.B1"/>
            <calcext:condition calcext:apply-style-name="cfsi99cc66" calcext:value="=2502" calcext:base-cell-address="工作表1.B1"/>
            <calcext:condition calcext:apply-style-name="cfsi99cc77" calcext:value="=2503" calcext:base-cell-address="工作表1.B1"/>
            <calcext:condition calcext:apply-style-name="cfsi99cc88" calcext:value="=2504" calcext:base-cell-address="工作表1.B1"/>
            <calcext:condition calcext:apply-style-name="cfsi99cc99" calcext:value="=2505" calcext:base-cell-address="工作表1.B1"/>
            <calcext:condition calcext:apply-style-name="cfsi99ccaa" calcext:value="=2506" calcext:base-cell-address="工作表1.B1"/>
            <calcext:condition calcext:apply-style-name="cfsi99ccbb" calcext:value="=2507" calcext:base-cell-address="工作表1.B1"/>
            <calcext:condition calcext:apply-style-name="cfsi99cccc" calcext:value="=2508" calcext:base-cell-address="工作表1.B1"/>
            <calcext:condition calcext:apply-style-name="cfsi99ccdd" calcext:value="=2509" calcext:base-cell-address="工作表1.B1"/>
            <calcext:condition calcext:apply-style-name="cfsi99ccee" calcext:value="=2510" calcext:base-cell-address="工作表1.B1"/>
            <calcext:condition calcext:apply-style-name="cfsi99ccff" calcext:value="=2511" calcext:base-cell-address="工作表1.B1"/>
            <calcext:condition calcext:apply-style-name="cfsi99dd00" calcext:value="=2512" calcext:base-cell-address="工作表1.B1"/>
            <calcext:condition calcext:apply-style-name="cfsi99dd11" calcext:value="=2513" calcext:base-cell-address="工作表1.B1"/>
            <calcext:condition calcext:apply-style-name="cfsi99dd22" calcext:value="=2514" calcext:base-cell-address="工作表1.B1"/>
            <calcext:condition calcext:apply-style-name="cfsi99dd33" calcext:value="=2515" calcext:base-cell-address="工作表1.B1"/>
            <calcext:condition calcext:apply-style-name="cfsi99dd44" calcext:value="=2516" calcext:base-cell-address="工作表1.B1"/>
            <calcext:condition calcext:apply-style-name="cfsi99dd55" calcext:value="=2517" calcext:base-cell-address="工作表1.B1"/>
            <calcext:condition calcext:apply-style-name="cfsi99dd66" calcext:value="=2518" calcext:base-cell-address="工作表1.B1"/>
            <calcext:condition calcext:apply-style-name="cfsi99dd77" calcext:value="=2519" calcext:base-cell-address="工作表1.B1"/>
            <calcext:condition calcext:apply-style-name="cfsi99dd88" calcext:value="=2520" calcext:base-cell-address="工作表1.B1"/>
            <calcext:condition calcext:apply-style-name="cfsi99dd99" calcext:value="=2521" calcext:base-cell-address="工作表1.B1"/>
            <calcext:condition calcext:apply-style-name="cfsi99ddaa" calcext:value="=2522" calcext:base-cell-address="工作表1.B1"/>
            <calcext:condition calcext:apply-style-name="cfsi99ddbb" calcext:value="=2523" calcext:base-cell-address="工作表1.B1"/>
            <calcext:condition calcext:apply-style-name="cfsi99ddcc" calcext:value="=2524" calcext:base-cell-address="工作表1.B1"/>
            <calcext:condition calcext:apply-style-name="cfsi99dddd" calcext:value="=2525" calcext:base-cell-address="工作表1.B1"/>
            <calcext:condition calcext:apply-style-name="cfsi99ddee" calcext:value="=2526" calcext:base-cell-address="工作表1.B1"/>
            <calcext:condition calcext:apply-style-name="cfsi99ddff" calcext:value="=2527" calcext:base-cell-address="工作表1.B1"/>
            <calcext:condition calcext:apply-style-name="cfsi99ee00" calcext:value="=2528" calcext:base-cell-address="工作表1.B1"/>
            <calcext:condition calcext:apply-style-name="cfsi99ee11" calcext:value="=2529" calcext:base-cell-address="工作表1.B1"/>
            <calcext:condition calcext:apply-style-name="cfsi99ee22" calcext:value="=2530" calcext:base-cell-address="工作表1.B1"/>
            <calcext:condition calcext:apply-style-name="cfsi99ee33" calcext:value="=2531" calcext:base-cell-address="工作表1.B1"/>
            <calcext:condition calcext:apply-style-name="cfsi99ee44" calcext:value="=2532" calcext:base-cell-address="工作表1.B1"/>
            <calcext:condition calcext:apply-style-name="cfsi99ee55" calcext:value="=2533" calcext:base-cell-address="工作表1.B1"/>
            <calcext:condition calcext:apply-style-name="cfsi99ee66" calcext:value="=2534" calcext:base-cell-address="工作表1.B1"/>
            <calcext:condition calcext:apply-style-name="cfsi99ee77" calcext:value="=2535" calcext:base-cell-address="工作表1.B1"/>
            <calcext:condition calcext:apply-style-name="cfsi99ee88" calcext:value="=2536" calcext:base-cell-address="工作表1.B1"/>
            <calcext:condition calcext:apply-style-name="cfsi99ee99" calcext:value="=2537" calcext:base-cell-address="工作表1.B1"/>
            <calcext:condition calcext:apply-style-name="cfsi99eeaa" calcext:value="=2538" calcext:base-cell-address="工作表1.B1"/>
            <calcext:condition calcext:apply-style-name="cfsi99eebb" calcext:value="=2539" calcext:base-cell-address="工作表1.B1"/>
            <calcext:condition calcext:apply-style-name="cfsi99eecc" calcext:value="=2540" calcext:base-cell-address="工作表1.B1"/>
            <calcext:condition calcext:apply-style-name="cfsi99eedd" calcext:value="=2541" calcext:base-cell-address="工作表1.B1"/>
            <calcext:condition calcext:apply-style-name="cfsi99eeee" calcext:value="=2542" calcext:base-cell-address="工作表1.B1"/>
            <calcext:condition calcext:apply-style-name="cfsi99eeff" calcext:value="=2543" calcext:base-cell-address="工作表1.B1"/>
            <calcext:condition calcext:apply-style-name="cfsi99ff00" calcext:value="=2544" calcext:base-cell-address="工作表1.B1"/>
            <calcext:condition calcext:apply-style-name="cfsi99ff11" calcext:value="=2545" calcext:base-cell-address="工作表1.B1"/>
            <calcext:condition calcext:apply-style-name="cfsi99ff22" calcext:value="=2546" calcext:base-cell-address="工作表1.B1"/>
            <calcext:condition calcext:apply-style-name="cfsi99ff33" calcext:value="=2547" calcext:base-cell-address="工作表1.B1"/>
            <calcext:condition calcext:apply-style-name="cfsi99ff44" calcext:value="=2548" calcext:base-cell-address="工作表1.B1"/>
            <calcext:condition calcext:apply-style-name="cfsi99ff55" calcext:value="=2549" calcext:base-cell-address="工作表1.B1"/>
            <calcext:condition calcext:apply-style-name="cfsi99ff66" calcext:value="=2550" calcext:base-cell-address="工作表1.B1"/>
            <calcext:condition calcext:apply-style-name="cfsi99ff77" calcext:value="=2551" calcext:base-cell-address="工作表1.B1"/>
            <calcext:condition calcext:apply-style-name="cfsi99ff88" calcext:value="=2552" calcext:base-cell-address="工作表1.B1"/>
            <calcext:condition calcext:apply-style-name="cfsi99ff99" calcext:value="=2553" calcext:base-cell-address="工作表1.B1"/>
            <calcext:condition calcext:apply-style-name="cfsi99ffaa" calcext:value="=2554" calcext:base-cell-address="工作表1.B1"/>
            <calcext:condition calcext:apply-style-name="cfsi99ffbb" calcext:value="=2555" calcext:base-cell-address="工作表1.B1"/>
            <calcext:condition calcext:apply-style-name="cfsi99ffcc" calcext:value="=2556" calcext:base-cell-address="工作表1.B1"/>
            <calcext:condition calcext:apply-style-name="cfsi99ffdd" calcext:value="=2557" calcext:base-cell-address="工作表1.B1"/>
            <calcext:condition calcext:apply-style-name="cfsi99ffee" calcext:value="=2558" calcext:base-cell-address="工作表1.B1"/>
            <calcext:condition calcext:apply-style-name="cfsi99ffff" calcext:value="=2559" calcext:base-cell-address="工作表1.B1"/>
            <calcext:condition calcext:apply-style-name="cfsiaa0000" calcext:value="=2560" calcext:base-cell-address="工作表1.B1"/>
            <calcext:condition calcext:apply-style-name="cfsiaa0011" calcext:value="=2561" calcext:base-cell-address="工作表1.B1"/>
            <calcext:condition calcext:apply-style-name="cfsiaa0022" calcext:value="=2562" calcext:base-cell-address="工作表1.B1"/>
            <calcext:condition calcext:apply-style-name="cfsiaa0033" calcext:value="=2563" calcext:base-cell-address="工作表1.B1"/>
            <calcext:condition calcext:apply-style-name="cfsiaa0044" calcext:value="=2564" calcext:base-cell-address="工作表1.B1"/>
            <calcext:condition calcext:apply-style-name="cfsiaa0055" calcext:value="=2565" calcext:base-cell-address="工作表1.B1"/>
            <calcext:condition calcext:apply-style-name="cfsiaa0066" calcext:value="=2566" calcext:base-cell-address="工作表1.B1"/>
            <calcext:condition calcext:apply-style-name="cfsiaa0077" calcext:value="=2567" calcext:base-cell-address="工作表1.B1"/>
            <calcext:condition calcext:apply-style-name="cfsiaa0088" calcext:value="=2568" calcext:base-cell-address="工作表1.B1"/>
            <calcext:condition calcext:apply-style-name="cfsiaa0099" calcext:value="=2569" calcext:base-cell-address="工作表1.B1"/>
            <calcext:condition calcext:apply-style-name="cfsiaa00aa" calcext:value="=2570" calcext:base-cell-address="工作表1.B1"/>
            <calcext:condition calcext:apply-style-name="cfsiaa00bb" calcext:value="=2571" calcext:base-cell-address="工作表1.B1"/>
            <calcext:condition calcext:apply-style-name="cfsiaa00cc" calcext:value="=2572" calcext:base-cell-address="工作表1.B1"/>
            <calcext:condition calcext:apply-style-name="cfsiaa00dd" calcext:value="=2573" calcext:base-cell-address="工作表1.B1"/>
            <calcext:condition calcext:apply-style-name="cfsiaa00ee" calcext:value="=2574" calcext:base-cell-address="工作表1.B1"/>
            <calcext:condition calcext:apply-style-name="cfsiaa00ff" calcext:value="=2575" calcext:base-cell-address="工作表1.B1"/>
            <calcext:condition calcext:apply-style-name="cfsiaa1100" calcext:value="=2576" calcext:base-cell-address="工作表1.B1"/>
            <calcext:condition calcext:apply-style-name="cfsiaa1111" calcext:value="=2577" calcext:base-cell-address="工作表1.B1"/>
            <calcext:condition calcext:apply-style-name="cfsiaa1122" calcext:value="=2578" calcext:base-cell-address="工作表1.B1"/>
            <calcext:condition calcext:apply-style-name="cfsiaa1133" calcext:value="=2579" calcext:base-cell-address="工作表1.B1"/>
            <calcext:condition calcext:apply-style-name="cfsiaa1144" calcext:value="=2580" calcext:base-cell-address="工作表1.B1"/>
            <calcext:condition calcext:apply-style-name="cfsiaa1155" calcext:value="=2581" calcext:base-cell-address="工作表1.B1"/>
            <calcext:condition calcext:apply-style-name="cfsiaa1166" calcext:value="=2582" calcext:base-cell-address="工作表1.B1"/>
            <calcext:condition calcext:apply-style-name="cfsiaa1177" calcext:value="=2583" calcext:base-cell-address="工作表1.B1"/>
            <calcext:condition calcext:apply-style-name="cfsiaa1188" calcext:value="=2584" calcext:base-cell-address="工作表1.B1"/>
            <calcext:condition calcext:apply-style-name="cfsiaa1199" calcext:value="=2585" calcext:base-cell-address="工作表1.B1"/>
            <calcext:condition calcext:apply-style-name="cfsiaa11aa" calcext:value="=2586" calcext:base-cell-address="工作表1.B1"/>
            <calcext:condition calcext:apply-style-name="cfsiaa11bb" calcext:value="=2587" calcext:base-cell-address="工作表1.B1"/>
            <calcext:condition calcext:apply-style-name="cfsiaa11cc" calcext:value="=2588" calcext:base-cell-address="工作表1.B1"/>
            <calcext:condition calcext:apply-style-name="cfsiaa11dd" calcext:value="=2589" calcext:base-cell-address="工作表1.B1"/>
            <calcext:condition calcext:apply-style-name="cfsiaa11ee" calcext:value="=2590" calcext:base-cell-address="工作表1.B1"/>
            <calcext:condition calcext:apply-style-name="cfsiaa11ff" calcext:value="=2591" calcext:base-cell-address="工作表1.B1"/>
            <calcext:condition calcext:apply-style-name="cfsiaa2200" calcext:value="=2592" calcext:base-cell-address="工作表1.B1"/>
            <calcext:condition calcext:apply-style-name="cfsiaa2211" calcext:value="=2593" calcext:base-cell-address="工作表1.B1"/>
            <calcext:condition calcext:apply-style-name="cfsiaa2222" calcext:value="=2594" calcext:base-cell-address="工作表1.B1"/>
            <calcext:condition calcext:apply-style-name="cfsiaa2233" calcext:value="=2595" calcext:base-cell-address="工作表1.B1"/>
            <calcext:condition calcext:apply-style-name="cfsiaa2244" calcext:value="=2596" calcext:base-cell-address="工作表1.B1"/>
            <calcext:condition calcext:apply-style-name="cfsiaa2255" calcext:value="=2597" calcext:base-cell-address="工作表1.B1"/>
            <calcext:condition calcext:apply-style-name="cfsiaa2266" calcext:value="=2598" calcext:base-cell-address="工作表1.B1"/>
            <calcext:condition calcext:apply-style-name="cfsiaa2277" calcext:value="=2599" calcext:base-cell-address="工作表1.B1"/>
            <calcext:condition calcext:apply-style-name="cfsiaa2288" calcext:value="=2600" calcext:base-cell-address="工作表1.B1"/>
            <calcext:condition calcext:apply-style-name="cfsiaa2299" calcext:value="=2601" calcext:base-cell-address="工作表1.B1"/>
            <calcext:condition calcext:apply-style-name="cfsiaa22aa" calcext:value="=2602" calcext:base-cell-address="工作表1.B1"/>
            <calcext:condition calcext:apply-style-name="cfsiaa22bb" calcext:value="=2603" calcext:base-cell-address="工作表1.B1"/>
            <calcext:condition calcext:apply-style-name="cfsiaa22cc" calcext:value="=2604" calcext:base-cell-address="工作表1.B1"/>
            <calcext:condition calcext:apply-style-name="cfsiaa22dd" calcext:value="=2605" calcext:base-cell-address="工作表1.B1"/>
            <calcext:condition calcext:apply-style-name="cfsiaa22ee" calcext:value="=2606" calcext:base-cell-address="工作表1.B1"/>
            <calcext:condition calcext:apply-style-name="cfsiaa22ff" calcext:value="=2607" calcext:base-cell-address="工作表1.B1"/>
            <calcext:condition calcext:apply-style-name="cfsiaa3300" calcext:value="=2608" calcext:base-cell-address="工作表1.B1"/>
            <calcext:condition calcext:apply-style-name="cfsiaa3311" calcext:value="=2609" calcext:base-cell-address="工作表1.B1"/>
            <calcext:condition calcext:apply-style-name="cfsiaa3322" calcext:value="=2610" calcext:base-cell-address="工作表1.B1"/>
            <calcext:condition calcext:apply-style-name="cfsiaa3333" calcext:value="=2611" calcext:base-cell-address="工作表1.B1"/>
            <calcext:condition calcext:apply-style-name="cfsiaa3344" calcext:value="=2612" calcext:base-cell-address="工作表1.B1"/>
            <calcext:condition calcext:apply-style-name="cfsiaa3355" calcext:value="=2613" calcext:base-cell-address="工作表1.B1"/>
            <calcext:condition calcext:apply-style-name="cfsiaa3366" calcext:value="=2614" calcext:base-cell-address="工作表1.B1"/>
            <calcext:condition calcext:apply-style-name="cfsiaa3377" calcext:value="=2615" calcext:base-cell-address="工作表1.B1"/>
            <calcext:condition calcext:apply-style-name="cfsiaa3388" calcext:value="=2616" calcext:base-cell-address="工作表1.B1"/>
            <calcext:condition calcext:apply-style-name="cfsiaa3399" calcext:value="=2617" calcext:base-cell-address="工作表1.B1"/>
            <calcext:condition calcext:apply-style-name="cfsiaa33aa" calcext:value="=2618" calcext:base-cell-address="工作表1.B1"/>
            <calcext:condition calcext:apply-style-name="cfsiaa33bb" calcext:value="=2619" calcext:base-cell-address="工作表1.B1"/>
            <calcext:condition calcext:apply-style-name="cfsiaa33cc" calcext:value="=2620" calcext:base-cell-address="工作表1.B1"/>
            <calcext:condition calcext:apply-style-name="cfsiaa33dd" calcext:value="=2621" calcext:base-cell-address="工作表1.B1"/>
            <calcext:condition calcext:apply-style-name="cfsiaa33ee" calcext:value="=2622" calcext:base-cell-address="工作表1.B1"/>
            <calcext:condition calcext:apply-style-name="cfsiaa33ff" calcext:value="=2623" calcext:base-cell-address="工作表1.B1"/>
            <calcext:condition calcext:apply-style-name="cfsiaa4400" calcext:value="=2624" calcext:base-cell-address="工作表1.B1"/>
            <calcext:condition calcext:apply-style-name="cfsiaa4411" calcext:value="=2625" calcext:base-cell-address="工作表1.B1"/>
            <calcext:condition calcext:apply-style-name="cfsiaa4422" calcext:value="=2626" calcext:base-cell-address="工作表1.B1"/>
            <calcext:condition calcext:apply-style-name="cfsiaa4433" calcext:value="=2627" calcext:base-cell-address="工作表1.B1"/>
            <calcext:condition calcext:apply-style-name="cfsiaa4444" calcext:value="=2628" calcext:base-cell-address="工作表1.B1"/>
            <calcext:condition calcext:apply-style-name="cfsiaa4455" calcext:value="=2629" calcext:base-cell-address="工作表1.B1"/>
            <calcext:condition calcext:apply-style-name="cfsiaa4466" calcext:value="=2630" calcext:base-cell-address="工作表1.B1"/>
            <calcext:condition calcext:apply-style-name="cfsiaa4477" calcext:value="=2631" calcext:base-cell-address="工作表1.B1"/>
            <calcext:condition calcext:apply-style-name="cfsiaa4488" calcext:value="=2632" calcext:base-cell-address="工作表1.B1"/>
            <calcext:condition calcext:apply-style-name="cfsiaa4499" calcext:value="=2633" calcext:base-cell-address="工作表1.B1"/>
            <calcext:condition calcext:apply-style-name="cfsiaa44aa" calcext:value="=2634" calcext:base-cell-address="工作表1.B1"/>
            <calcext:condition calcext:apply-style-name="cfsiaa44bb" calcext:value="=2635" calcext:base-cell-address="工作表1.B1"/>
            <calcext:condition calcext:apply-style-name="cfsiaa44cc" calcext:value="=2636" calcext:base-cell-address="工作表1.B1"/>
            <calcext:condition calcext:apply-style-name="cfsiaa44dd" calcext:value="=2637" calcext:base-cell-address="工作表1.B1"/>
            <calcext:condition calcext:apply-style-name="cfsiaa44ee" calcext:value="=2638" calcext:base-cell-address="工作表1.B1"/>
            <calcext:condition calcext:apply-style-name="cfsiaa44ff" calcext:value="=2639" calcext:base-cell-address="工作表1.B1"/>
            <calcext:condition calcext:apply-style-name="cfsiaa5500" calcext:value="=2640" calcext:base-cell-address="工作表1.B1"/>
            <calcext:condition calcext:apply-style-name="cfsiaa5511" calcext:value="=2641" calcext:base-cell-address="工作表1.B1"/>
            <calcext:condition calcext:apply-style-name="cfsiaa5522" calcext:value="=2642" calcext:base-cell-address="工作表1.B1"/>
            <calcext:condition calcext:apply-style-name="cfsiaa5533" calcext:value="=2643" calcext:base-cell-address="工作表1.B1"/>
            <calcext:condition calcext:apply-style-name="cfsiaa5544" calcext:value="=2644" calcext:base-cell-address="工作表1.B1"/>
            <calcext:condition calcext:apply-style-name="cfsiaa5555" calcext:value="=2645" calcext:base-cell-address="工作表1.B1"/>
            <calcext:condition calcext:apply-style-name="cfsiaa5566" calcext:value="=2646" calcext:base-cell-address="工作表1.B1"/>
            <calcext:condition calcext:apply-style-name="cfsiaa5577" calcext:value="=2647" calcext:base-cell-address="工作表1.B1"/>
            <calcext:condition calcext:apply-style-name="cfsiaa5588" calcext:value="=2648" calcext:base-cell-address="工作表1.B1"/>
            <calcext:condition calcext:apply-style-name="cfsiaa5599" calcext:value="=2649" calcext:base-cell-address="工作表1.B1"/>
            <calcext:condition calcext:apply-style-name="cfsiaa55aa" calcext:value="=2650" calcext:base-cell-address="工作表1.B1"/>
            <calcext:condition calcext:apply-style-name="cfsiaa55bb" calcext:value="=2651" calcext:base-cell-address="工作表1.B1"/>
            <calcext:condition calcext:apply-style-name="cfsiaa55cc" calcext:value="=2652" calcext:base-cell-address="工作表1.B1"/>
            <calcext:condition calcext:apply-style-name="cfsiaa55dd" calcext:value="=2653" calcext:base-cell-address="工作表1.B1"/>
            <calcext:condition calcext:apply-style-name="cfsiaa55ee" calcext:value="=2654" calcext:base-cell-address="工作表1.B1"/>
            <calcext:condition calcext:apply-style-name="cfsiaa55ff" calcext:value="=2655" calcext:base-cell-address="工作表1.B1"/>
            <calcext:condition calcext:apply-style-name="cfsiaa6600" calcext:value="=2656" calcext:base-cell-address="工作表1.B1"/>
            <calcext:condition calcext:apply-style-name="cfsiaa6611" calcext:value="=2657" calcext:base-cell-address="工作表1.B1"/>
            <calcext:condition calcext:apply-style-name="cfsiaa6622" calcext:value="=2658" calcext:base-cell-address="工作表1.B1"/>
            <calcext:condition calcext:apply-style-name="cfsiaa6633" calcext:value="=2659" calcext:base-cell-address="工作表1.B1"/>
            <calcext:condition calcext:apply-style-name="cfsiaa6644" calcext:value="=2660" calcext:base-cell-address="工作表1.B1"/>
            <calcext:condition calcext:apply-style-name="cfsiaa6655" calcext:value="=2661" calcext:base-cell-address="工作表1.B1"/>
            <calcext:condition calcext:apply-style-name="cfsiaa6666" calcext:value="=2662" calcext:base-cell-address="工作表1.B1"/>
            <calcext:condition calcext:apply-style-name="cfsiaa6677" calcext:value="=2663" calcext:base-cell-address="工作表1.B1"/>
            <calcext:condition calcext:apply-style-name="cfsiaa6688" calcext:value="=2664" calcext:base-cell-address="工作表1.B1"/>
            <calcext:condition calcext:apply-style-name="cfsiaa6699" calcext:value="=2665" calcext:base-cell-address="工作表1.B1"/>
            <calcext:condition calcext:apply-style-name="cfsiaa66aa" calcext:value="=2666" calcext:base-cell-address="工作表1.B1"/>
            <calcext:condition calcext:apply-style-name="cfsiaa66bb" calcext:value="=2667" calcext:base-cell-address="工作表1.B1"/>
            <calcext:condition calcext:apply-style-name="cfsiaa66cc" calcext:value="=2668" calcext:base-cell-address="工作表1.B1"/>
            <calcext:condition calcext:apply-style-name="cfsiaa66dd" calcext:value="=2669" calcext:base-cell-address="工作表1.B1"/>
            <calcext:condition calcext:apply-style-name="cfsiaa66ee" calcext:value="=2670" calcext:base-cell-address="工作表1.B1"/>
            <calcext:condition calcext:apply-style-name="cfsiaa66ff" calcext:value="=2671" calcext:base-cell-address="工作表1.B1"/>
            <calcext:condition calcext:apply-style-name="cfsiaa7700" calcext:value="=2672" calcext:base-cell-address="工作表1.B1"/>
            <calcext:condition calcext:apply-style-name="cfsiaa7711" calcext:value="=2673" calcext:base-cell-address="工作表1.B1"/>
            <calcext:condition calcext:apply-style-name="cfsiaa7722" calcext:value="=2674" calcext:base-cell-address="工作表1.B1"/>
            <calcext:condition calcext:apply-style-name="cfsiaa7733" calcext:value="=2675" calcext:base-cell-address="工作表1.B1"/>
            <calcext:condition calcext:apply-style-name="cfsiaa7744" calcext:value="=2676" calcext:base-cell-address="工作表1.B1"/>
            <calcext:condition calcext:apply-style-name="cfsiaa7755" calcext:value="=2677" calcext:base-cell-address="工作表1.B1"/>
            <calcext:condition calcext:apply-style-name="cfsiaa7766" calcext:value="=2678" calcext:base-cell-address="工作表1.B1"/>
            <calcext:condition calcext:apply-style-name="cfsiaa7777" calcext:value="=2679" calcext:base-cell-address="工作表1.B1"/>
            <calcext:condition calcext:apply-style-name="cfsiaa7788" calcext:value="=2680" calcext:base-cell-address="工作表1.B1"/>
            <calcext:condition calcext:apply-style-name="cfsiaa7799" calcext:value="=2681" calcext:base-cell-address="工作表1.B1"/>
            <calcext:condition calcext:apply-style-name="cfsiaa77aa" calcext:value="=2682" calcext:base-cell-address="工作表1.B1"/>
            <calcext:condition calcext:apply-style-name="cfsiaa77bb" calcext:value="=2683" calcext:base-cell-address="工作表1.B1"/>
            <calcext:condition calcext:apply-style-name="cfsiaa77cc" calcext:value="=2684" calcext:base-cell-address="工作表1.B1"/>
            <calcext:condition calcext:apply-style-name="cfsiaa77dd" calcext:value="=2685" calcext:base-cell-address="工作表1.B1"/>
            <calcext:condition calcext:apply-style-name="cfsiaa77ee" calcext:value="=2686" calcext:base-cell-address="工作表1.B1"/>
            <calcext:condition calcext:apply-style-name="cfsiaa77ff" calcext:value="=2687" calcext:base-cell-address="工作表1.B1"/>
            <calcext:condition calcext:apply-style-name="cfsiaa8800" calcext:value="=2688" calcext:base-cell-address="工作表1.B1"/>
            <calcext:condition calcext:apply-style-name="cfsiaa8811" calcext:value="=2689" calcext:base-cell-address="工作表1.B1"/>
            <calcext:condition calcext:apply-style-name="cfsiaa8822" calcext:value="=2690" calcext:base-cell-address="工作表1.B1"/>
            <calcext:condition calcext:apply-style-name="cfsiaa8833" calcext:value="=2691" calcext:base-cell-address="工作表1.B1"/>
            <calcext:condition calcext:apply-style-name="cfsiaa8844" calcext:value="=2692" calcext:base-cell-address="工作表1.B1"/>
            <calcext:condition calcext:apply-style-name="cfsiaa8855" calcext:value="=2693" calcext:base-cell-address="工作表1.B1"/>
            <calcext:condition calcext:apply-style-name="cfsiaa8866" calcext:value="=2694" calcext:base-cell-address="工作表1.B1"/>
            <calcext:condition calcext:apply-style-name="cfsiaa8877" calcext:value="=2695" calcext:base-cell-address="工作表1.B1"/>
            <calcext:condition calcext:apply-style-name="cfsiaa8888" calcext:value="=2696" calcext:base-cell-address="工作表1.B1"/>
            <calcext:condition calcext:apply-style-name="cfsiaa8899" calcext:value="=2697" calcext:base-cell-address="工作表1.B1"/>
            <calcext:condition calcext:apply-style-name="cfsiaa88aa" calcext:value="=2698" calcext:base-cell-address="工作表1.B1"/>
            <calcext:condition calcext:apply-style-name="cfsiaa88bb" calcext:value="=2699" calcext:base-cell-address="工作表1.B1"/>
            <calcext:condition calcext:apply-style-name="cfsiaa88cc" calcext:value="=2700" calcext:base-cell-address="工作表1.B1"/>
            <calcext:condition calcext:apply-style-name="cfsiaa88dd" calcext:value="=2701" calcext:base-cell-address="工作表1.B1"/>
            <calcext:condition calcext:apply-style-name="cfsiaa88ee" calcext:value="=2702" calcext:base-cell-address="工作表1.B1"/>
            <calcext:condition calcext:apply-style-name="cfsiaa88ff" calcext:value="=2703" calcext:base-cell-address="工作表1.B1"/>
            <calcext:condition calcext:apply-style-name="cfsiaa9900" calcext:value="=2704" calcext:base-cell-address="工作表1.B1"/>
            <calcext:condition calcext:apply-style-name="cfsiaa9911" calcext:value="=2705" calcext:base-cell-address="工作表1.B1"/>
            <calcext:condition calcext:apply-style-name="cfsiaa9922" calcext:value="=2706" calcext:base-cell-address="工作表1.B1"/>
            <calcext:condition calcext:apply-style-name="cfsiaa9933" calcext:value="=2707" calcext:base-cell-address="工作表1.B1"/>
            <calcext:condition calcext:apply-style-name="cfsiaa9944" calcext:value="=2708" calcext:base-cell-address="工作表1.B1"/>
            <calcext:condition calcext:apply-style-name="cfsiaa9955" calcext:value="=2709" calcext:base-cell-address="工作表1.B1"/>
            <calcext:condition calcext:apply-style-name="cfsiaa9966" calcext:value="=2710" calcext:base-cell-address="工作表1.B1"/>
            <calcext:condition calcext:apply-style-name="cfsiaa9977" calcext:value="=2711" calcext:base-cell-address="工作表1.B1"/>
            <calcext:condition calcext:apply-style-name="cfsiaa9988" calcext:value="=2712" calcext:base-cell-address="工作表1.B1"/>
            <calcext:condition calcext:apply-style-name="cfsiaa9999" calcext:value="=2713" calcext:base-cell-address="工作表1.B1"/>
            <calcext:condition calcext:apply-style-name="cfsiaa99aa" calcext:value="=2714" calcext:base-cell-address="工作表1.B1"/>
            <calcext:condition calcext:apply-style-name="cfsiaa99bb" calcext:value="=2715" calcext:base-cell-address="工作表1.B1"/>
            <calcext:condition calcext:apply-style-name="cfsiaa99cc" calcext:value="=2716" calcext:base-cell-address="工作表1.B1"/>
            <calcext:condition calcext:apply-style-name="cfsiaa99dd" calcext:value="=2717" calcext:base-cell-address="工作表1.B1"/>
            <calcext:condition calcext:apply-style-name="cfsiaa99ee" calcext:value="=2718" calcext:base-cell-address="工作表1.B1"/>
            <calcext:condition calcext:apply-style-name="cfsiaa99ff" calcext:value="=2719" calcext:base-cell-address="工作表1.B1"/>
            <calcext:condition calcext:apply-style-name="cfsiaaaa00" calcext:value="=2720" calcext:base-cell-address="工作表1.B1"/>
            <calcext:condition calcext:apply-style-name="cfsiaaaa11" calcext:value="=2721" calcext:base-cell-address="工作表1.B1"/>
            <calcext:condition calcext:apply-style-name="cfsiaaaa22" calcext:value="=2722" calcext:base-cell-address="工作表1.B1"/>
            <calcext:condition calcext:apply-style-name="cfsiaaaa33" calcext:value="=2723" calcext:base-cell-address="工作表1.B1"/>
            <calcext:condition calcext:apply-style-name="cfsiaaaa44" calcext:value="=2724" calcext:base-cell-address="工作表1.B1"/>
            <calcext:condition calcext:apply-style-name="cfsiaaaa55" calcext:value="=2725" calcext:base-cell-address="工作表1.B1"/>
            <calcext:condition calcext:apply-style-name="cfsiaaaa66" calcext:value="=2726" calcext:base-cell-address="工作表1.B1"/>
            <calcext:condition calcext:apply-style-name="cfsiaaaa77" calcext:value="=2727" calcext:base-cell-address="工作表1.B1"/>
            <calcext:condition calcext:apply-style-name="cfsiaaaa88" calcext:value="=2728" calcext:base-cell-address="工作表1.B1"/>
            <calcext:condition calcext:apply-style-name="cfsiaaaa99" calcext:value="=2729" calcext:base-cell-address="工作表1.B1"/>
            <calcext:condition calcext:apply-style-name="cfsiaaaaaa" calcext:value="=2730" calcext:base-cell-address="工作表1.B1"/>
            <calcext:condition calcext:apply-style-name="cfsiaaaabb" calcext:value="=2731" calcext:base-cell-address="工作表1.B1"/>
            <calcext:condition calcext:apply-style-name="cfsiaaaacc" calcext:value="=2732" calcext:base-cell-address="工作表1.B1"/>
            <calcext:condition calcext:apply-style-name="cfsiaaaadd" calcext:value="=2733" calcext:base-cell-address="工作表1.B1"/>
            <calcext:condition calcext:apply-style-name="cfsiaaaaee" calcext:value="=2734" calcext:base-cell-address="工作表1.B1"/>
            <calcext:condition calcext:apply-style-name="cfsiaaaaff" calcext:value="=2735" calcext:base-cell-address="工作表1.B1"/>
            <calcext:condition calcext:apply-style-name="cfsiaabb00" calcext:value="=2736" calcext:base-cell-address="工作表1.B1"/>
            <calcext:condition calcext:apply-style-name="cfsiaabb11" calcext:value="=2737" calcext:base-cell-address="工作表1.B1"/>
            <calcext:condition calcext:apply-style-name="cfsiaabb22" calcext:value="=2738" calcext:base-cell-address="工作表1.B1"/>
            <calcext:condition calcext:apply-style-name="cfsiaabb33" calcext:value="=2739" calcext:base-cell-address="工作表1.B1"/>
            <calcext:condition calcext:apply-style-name="cfsiaabb44" calcext:value="=2740" calcext:base-cell-address="工作表1.B1"/>
            <calcext:condition calcext:apply-style-name="cfsiaabb55" calcext:value="=2741" calcext:base-cell-address="工作表1.B1"/>
            <calcext:condition calcext:apply-style-name="cfsiaabb66" calcext:value="=2742" calcext:base-cell-address="工作表1.B1"/>
            <calcext:condition calcext:apply-style-name="cfsiaabb77" calcext:value="=2743" calcext:base-cell-address="工作表1.B1"/>
            <calcext:condition calcext:apply-style-name="cfsiaabb88" calcext:value="=2744" calcext:base-cell-address="工作表1.B1"/>
            <calcext:condition calcext:apply-style-name="cfsiaabb99" calcext:value="=2745" calcext:base-cell-address="工作表1.B1"/>
            <calcext:condition calcext:apply-style-name="cfsiaabbaa" calcext:value="=2746" calcext:base-cell-address="工作表1.B1"/>
            <calcext:condition calcext:apply-style-name="cfsiaabbbb" calcext:value="=2747" calcext:base-cell-address="工作表1.B1"/>
            <calcext:condition calcext:apply-style-name="cfsiaabbcc" calcext:value="=2748" calcext:base-cell-address="工作表1.B1"/>
            <calcext:condition calcext:apply-style-name="cfsiaabbdd" calcext:value="=2749" calcext:base-cell-address="工作表1.B1"/>
            <calcext:condition calcext:apply-style-name="cfsiaabbee" calcext:value="=2750" calcext:base-cell-address="工作表1.B1"/>
            <calcext:condition calcext:apply-style-name="cfsiaabbff" calcext:value="=2751" calcext:base-cell-address="工作表1.B1"/>
            <calcext:condition calcext:apply-style-name="cfsiaacc00" calcext:value="=2752" calcext:base-cell-address="工作表1.B1"/>
            <calcext:condition calcext:apply-style-name="cfsiaacc11" calcext:value="=2753" calcext:base-cell-address="工作表1.B1"/>
            <calcext:condition calcext:apply-style-name="cfsiaacc22" calcext:value="=2754" calcext:base-cell-address="工作表1.B1"/>
            <calcext:condition calcext:apply-style-name="cfsiaacc33" calcext:value="=2755" calcext:base-cell-address="工作表1.B1"/>
            <calcext:condition calcext:apply-style-name="cfsiaacc44" calcext:value="=2756" calcext:base-cell-address="工作表1.B1"/>
            <calcext:condition calcext:apply-style-name="cfsiaacc55" calcext:value="=2757" calcext:base-cell-address="工作表1.B1"/>
            <calcext:condition calcext:apply-style-name="cfsiaacc66" calcext:value="=2758" calcext:base-cell-address="工作表1.B1"/>
            <calcext:condition calcext:apply-style-name="cfsiaacc77" calcext:value="=2759" calcext:base-cell-address="工作表1.B1"/>
            <calcext:condition calcext:apply-style-name="cfsiaacc88" calcext:value="=2760" calcext:base-cell-address="工作表1.B1"/>
            <calcext:condition calcext:apply-style-name="cfsiaacc99" calcext:value="=2761" calcext:base-cell-address="工作表1.B1"/>
            <calcext:condition calcext:apply-style-name="cfsiaaccaa" calcext:value="=2762" calcext:base-cell-address="工作表1.B1"/>
            <calcext:condition calcext:apply-style-name="cfsiaaccbb" calcext:value="=2763" calcext:base-cell-address="工作表1.B1"/>
            <calcext:condition calcext:apply-style-name="cfsiaacccc" calcext:value="=2764" calcext:base-cell-address="工作表1.B1"/>
            <calcext:condition calcext:apply-style-name="cfsiaaccdd" calcext:value="=2765" calcext:base-cell-address="工作表1.B1"/>
            <calcext:condition calcext:apply-style-name="cfsiaaccee" calcext:value="=2766" calcext:base-cell-address="工作表1.B1"/>
            <calcext:condition calcext:apply-style-name="cfsiaaccff" calcext:value="=2767" calcext:base-cell-address="工作表1.B1"/>
            <calcext:condition calcext:apply-style-name="cfsiaadd00" calcext:value="=2768" calcext:base-cell-address="工作表1.B1"/>
            <calcext:condition calcext:apply-style-name="cfsiaadd11" calcext:value="=2769" calcext:base-cell-address="工作表1.B1"/>
            <calcext:condition calcext:apply-style-name="cfsiaadd22" calcext:value="=2770" calcext:base-cell-address="工作表1.B1"/>
            <calcext:condition calcext:apply-style-name="cfsiaadd33" calcext:value="=2771" calcext:base-cell-address="工作表1.B1"/>
            <calcext:condition calcext:apply-style-name="cfsiaadd44" calcext:value="=2772" calcext:base-cell-address="工作表1.B1"/>
            <calcext:condition calcext:apply-style-name="cfsiaadd55" calcext:value="=2773" calcext:base-cell-address="工作表1.B1"/>
            <calcext:condition calcext:apply-style-name="cfsiaadd66" calcext:value="=2774" calcext:base-cell-address="工作表1.B1"/>
            <calcext:condition calcext:apply-style-name="cfsiaadd77" calcext:value="=2775" calcext:base-cell-address="工作表1.B1"/>
            <calcext:condition calcext:apply-style-name="cfsiaadd88" calcext:value="=2776" calcext:base-cell-address="工作表1.B1"/>
            <calcext:condition calcext:apply-style-name="cfsiaadd99" calcext:value="=2777" calcext:base-cell-address="工作表1.B1"/>
            <calcext:condition calcext:apply-style-name="cfsiaaddaa" calcext:value="=2778" calcext:base-cell-address="工作表1.B1"/>
            <calcext:condition calcext:apply-style-name="cfsiaaddbb" calcext:value="=2779" calcext:base-cell-address="工作表1.B1"/>
            <calcext:condition calcext:apply-style-name="cfsiaaddcc" calcext:value="=2780" calcext:base-cell-address="工作表1.B1"/>
            <calcext:condition calcext:apply-style-name="cfsiaadddd" calcext:value="=2781" calcext:base-cell-address="工作表1.B1"/>
            <calcext:condition calcext:apply-style-name="cfsiaaddee" calcext:value="=2782" calcext:base-cell-address="工作表1.B1"/>
            <calcext:condition calcext:apply-style-name="cfsiaaddff" calcext:value="=2783" calcext:base-cell-address="工作表1.B1"/>
            <calcext:condition calcext:apply-style-name="cfsiaaee00" calcext:value="=2784" calcext:base-cell-address="工作表1.B1"/>
            <calcext:condition calcext:apply-style-name="cfsiaaee11" calcext:value="=2785" calcext:base-cell-address="工作表1.B1"/>
            <calcext:condition calcext:apply-style-name="cfsiaaee22" calcext:value="=2786" calcext:base-cell-address="工作表1.B1"/>
            <calcext:condition calcext:apply-style-name="cfsiaaee33" calcext:value="=2787" calcext:base-cell-address="工作表1.B1"/>
            <calcext:condition calcext:apply-style-name="cfsiaaee44" calcext:value="=2788" calcext:base-cell-address="工作表1.B1"/>
            <calcext:condition calcext:apply-style-name="cfsiaaee55" calcext:value="=2789" calcext:base-cell-address="工作表1.B1"/>
            <calcext:condition calcext:apply-style-name="cfsiaaee66" calcext:value="=2790" calcext:base-cell-address="工作表1.B1"/>
            <calcext:condition calcext:apply-style-name="cfsiaaee77" calcext:value="=2791" calcext:base-cell-address="工作表1.B1"/>
            <calcext:condition calcext:apply-style-name="cfsiaaee88" calcext:value="=2792" calcext:base-cell-address="工作表1.B1"/>
            <calcext:condition calcext:apply-style-name="cfsiaaee99" calcext:value="=2793" calcext:base-cell-address="工作表1.B1"/>
            <calcext:condition calcext:apply-style-name="cfsiaaeeaa" calcext:value="=2794" calcext:base-cell-address="工作表1.B1"/>
            <calcext:condition calcext:apply-style-name="cfsiaaeebb" calcext:value="=2795" calcext:base-cell-address="工作表1.B1"/>
            <calcext:condition calcext:apply-style-name="cfsiaaeecc" calcext:value="=2796" calcext:base-cell-address="工作表1.B1"/>
            <calcext:condition calcext:apply-style-name="cfsiaaeedd" calcext:value="=2797" calcext:base-cell-address="工作表1.B1"/>
            <calcext:condition calcext:apply-style-name="cfsiaaeeee" calcext:value="=2798" calcext:base-cell-address="工作表1.B1"/>
            <calcext:condition calcext:apply-style-name="cfsiaaeeff" calcext:value="=2799" calcext:base-cell-address="工作表1.B1"/>
            <calcext:condition calcext:apply-style-name="cfsiaaff00" calcext:value="=2800" calcext:base-cell-address="工作表1.B1"/>
            <calcext:condition calcext:apply-style-name="cfsiaaff11" calcext:value="=2801" calcext:base-cell-address="工作表1.B1"/>
            <calcext:condition calcext:apply-style-name="cfsiaaff22" calcext:value="=2802" calcext:base-cell-address="工作表1.B1"/>
            <calcext:condition calcext:apply-style-name="cfsiaaff33" calcext:value="=2803" calcext:base-cell-address="工作表1.B1"/>
            <calcext:condition calcext:apply-style-name="cfsiaaff44" calcext:value="=2804" calcext:base-cell-address="工作表1.B1"/>
            <calcext:condition calcext:apply-style-name="cfsiaaff55" calcext:value="=2805" calcext:base-cell-address="工作表1.B1"/>
            <calcext:condition calcext:apply-style-name="cfsiaaff66" calcext:value="=2806" calcext:base-cell-address="工作表1.B1"/>
            <calcext:condition calcext:apply-style-name="cfsiaaff77" calcext:value="=2807" calcext:base-cell-address="工作表1.B1"/>
            <calcext:condition calcext:apply-style-name="cfsiaaff88" calcext:value="=2808" calcext:base-cell-address="工作表1.B1"/>
            <calcext:condition calcext:apply-style-name="cfsiaaff99" calcext:value="=2809" calcext:base-cell-address="工作表1.B1"/>
            <calcext:condition calcext:apply-style-name="cfsiaaffaa" calcext:value="=2810" calcext:base-cell-address="工作表1.B1"/>
            <calcext:condition calcext:apply-style-name="cfsiaaffbb" calcext:value="=2811" calcext:base-cell-address="工作表1.B1"/>
            <calcext:condition calcext:apply-style-name="cfsiaaffcc" calcext:value="=2812" calcext:base-cell-address="工作表1.B1"/>
            <calcext:condition calcext:apply-style-name="cfsiaaffdd" calcext:value="=2813" calcext:base-cell-address="工作表1.B1"/>
            <calcext:condition calcext:apply-style-name="cfsiaaffee" calcext:value="=2814" calcext:base-cell-address="工作表1.B1"/>
            <calcext:condition calcext:apply-style-name="cfsiaaffff" calcext:value="=2815" calcext:base-cell-address="工作表1.B1"/>
            <calcext:condition calcext:apply-style-name="cfsibb0000" calcext:value="=2816" calcext:base-cell-address="工作表1.B1"/>
            <calcext:condition calcext:apply-style-name="cfsibb0011" calcext:value="=2817" calcext:base-cell-address="工作表1.B1"/>
            <calcext:condition calcext:apply-style-name="cfsibb0022" calcext:value="=2818" calcext:base-cell-address="工作表1.B1"/>
            <calcext:condition calcext:apply-style-name="cfsibb0033" calcext:value="=2819" calcext:base-cell-address="工作表1.B1"/>
            <calcext:condition calcext:apply-style-name="cfsibb0044" calcext:value="=2820" calcext:base-cell-address="工作表1.B1"/>
            <calcext:condition calcext:apply-style-name="cfsibb0055" calcext:value="=2821" calcext:base-cell-address="工作表1.B1"/>
            <calcext:condition calcext:apply-style-name="cfsibb0066" calcext:value="=2822" calcext:base-cell-address="工作表1.B1"/>
            <calcext:condition calcext:apply-style-name="cfsibb0077" calcext:value="=2823" calcext:base-cell-address="工作表1.B1"/>
            <calcext:condition calcext:apply-style-name="cfsibb0088" calcext:value="=2824" calcext:base-cell-address="工作表1.B1"/>
            <calcext:condition calcext:apply-style-name="cfsibb0099" calcext:value="=2825" calcext:base-cell-address="工作表1.B1"/>
            <calcext:condition calcext:apply-style-name="cfsibb00aa" calcext:value="=2826" calcext:base-cell-address="工作表1.B1"/>
            <calcext:condition calcext:apply-style-name="cfsibb00bb" calcext:value="=2827" calcext:base-cell-address="工作表1.B1"/>
            <calcext:condition calcext:apply-style-name="cfsibb00cc" calcext:value="=2828" calcext:base-cell-address="工作表1.B1"/>
            <calcext:condition calcext:apply-style-name="cfsibb00dd" calcext:value="=2829" calcext:base-cell-address="工作表1.B1"/>
            <calcext:condition calcext:apply-style-name="cfsibb00ee" calcext:value="=2830" calcext:base-cell-address="工作表1.B1"/>
            <calcext:condition calcext:apply-style-name="cfsibb00ff" calcext:value="=2831" calcext:base-cell-address="工作表1.B1"/>
            <calcext:condition calcext:apply-style-name="cfsibb1100" calcext:value="=2832" calcext:base-cell-address="工作表1.B1"/>
            <calcext:condition calcext:apply-style-name="cfsibb1111" calcext:value="=2833" calcext:base-cell-address="工作表1.B1"/>
            <calcext:condition calcext:apply-style-name="cfsibb1122" calcext:value="=2834" calcext:base-cell-address="工作表1.B1"/>
            <calcext:condition calcext:apply-style-name="cfsibb1133" calcext:value="=2835" calcext:base-cell-address="工作表1.B1"/>
            <calcext:condition calcext:apply-style-name="cfsibb1144" calcext:value="=2836" calcext:base-cell-address="工作表1.B1"/>
            <calcext:condition calcext:apply-style-name="cfsibb1155" calcext:value="=2837" calcext:base-cell-address="工作表1.B1"/>
            <calcext:condition calcext:apply-style-name="cfsibb1166" calcext:value="=2838" calcext:base-cell-address="工作表1.B1"/>
            <calcext:condition calcext:apply-style-name="cfsibb1177" calcext:value="=2839" calcext:base-cell-address="工作表1.B1"/>
            <calcext:condition calcext:apply-style-name="cfsibb1188" calcext:value="=2840" calcext:base-cell-address="工作表1.B1"/>
            <calcext:condition calcext:apply-style-name="cfsibb1199" calcext:value="=2841" calcext:base-cell-address="工作表1.B1"/>
            <calcext:condition calcext:apply-style-name="cfsibb11aa" calcext:value="=2842" calcext:base-cell-address="工作表1.B1"/>
            <calcext:condition calcext:apply-style-name="cfsibb11bb" calcext:value="=2843" calcext:base-cell-address="工作表1.B1"/>
            <calcext:condition calcext:apply-style-name="cfsibb11cc" calcext:value="=2844" calcext:base-cell-address="工作表1.B1"/>
            <calcext:condition calcext:apply-style-name="cfsibb11dd" calcext:value="=2845" calcext:base-cell-address="工作表1.B1"/>
            <calcext:condition calcext:apply-style-name="cfsibb11ee" calcext:value="=2846" calcext:base-cell-address="工作表1.B1"/>
            <calcext:condition calcext:apply-style-name="cfsibb11ff" calcext:value="=2847" calcext:base-cell-address="工作表1.B1"/>
            <calcext:condition calcext:apply-style-name="cfsibb2200" calcext:value="=2848" calcext:base-cell-address="工作表1.B1"/>
            <calcext:condition calcext:apply-style-name="cfsibb2211" calcext:value="=2849" calcext:base-cell-address="工作表1.B1"/>
            <calcext:condition calcext:apply-style-name="cfsibb2222" calcext:value="=2850" calcext:base-cell-address="工作表1.B1"/>
            <calcext:condition calcext:apply-style-name="cfsibb2233" calcext:value="=2851" calcext:base-cell-address="工作表1.B1"/>
            <calcext:condition calcext:apply-style-name="cfsibb2244" calcext:value="=2852" calcext:base-cell-address="工作表1.B1"/>
            <calcext:condition calcext:apply-style-name="cfsibb2255" calcext:value="=2853" calcext:base-cell-address="工作表1.B1"/>
            <calcext:condition calcext:apply-style-name="cfsibb2266" calcext:value="=2854" calcext:base-cell-address="工作表1.B1"/>
            <calcext:condition calcext:apply-style-name="cfsibb2277" calcext:value="=2855" calcext:base-cell-address="工作表1.B1"/>
            <calcext:condition calcext:apply-style-name="cfsibb2288" calcext:value="=2856" calcext:base-cell-address="工作表1.B1"/>
            <calcext:condition calcext:apply-style-name="cfsibb2299" calcext:value="=2857" calcext:base-cell-address="工作表1.B1"/>
            <calcext:condition calcext:apply-style-name="cfsibb22aa" calcext:value="=2858" calcext:base-cell-address="工作表1.B1"/>
            <calcext:condition calcext:apply-style-name="cfsibb22bb" calcext:value="=2859" calcext:base-cell-address="工作表1.B1"/>
            <calcext:condition calcext:apply-style-name="cfsibb22cc" calcext:value="=2860" calcext:base-cell-address="工作表1.B1"/>
            <calcext:condition calcext:apply-style-name="cfsibb22dd" calcext:value="=2861" calcext:base-cell-address="工作表1.B1"/>
            <calcext:condition calcext:apply-style-name="cfsibb22ee" calcext:value="=2862" calcext:base-cell-address="工作表1.B1"/>
            <calcext:condition calcext:apply-style-name="cfsibb22ff" calcext:value="=2863" calcext:base-cell-address="工作表1.B1"/>
            <calcext:condition calcext:apply-style-name="cfsibb3300" calcext:value="=2864" calcext:base-cell-address="工作表1.B1"/>
            <calcext:condition calcext:apply-style-name="cfsibb3311" calcext:value="=2865" calcext:base-cell-address="工作表1.B1"/>
            <calcext:condition calcext:apply-style-name="cfsibb3322" calcext:value="=2866" calcext:base-cell-address="工作表1.B1"/>
            <calcext:condition calcext:apply-style-name="cfsibb3333" calcext:value="=2867" calcext:base-cell-address="工作表1.B1"/>
            <calcext:condition calcext:apply-style-name="cfsibb3344" calcext:value="=2868" calcext:base-cell-address="工作表1.B1"/>
            <calcext:condition calcext:apply-style-name="cfsibb3355" calcext:value="=2869" calcext:base-cell-address="工作表1.B1"/>
            <calcext:condition calcext:apply-style-name="cfsibb3366" calcext:value="=2870" calcext:base-cell-address="工作表1.B1"/>
            <calcext:condition calcext:apply-style-name="cfsibb3377" calcext:value="=2871" calcext:base-cell-address="工作表1.B1"/>
            <calcext:condition calcext:apply-style-name="cfsibb3388" calcext:value="=2872" calcext:base-cell-address="工作表1.B1"/>
            <calcext:condition calcext:apply-style-name="cfsibb3399" calcext:value="=2873" calcext:base-cell-address="工作表1.B1"/>
            <calcext:condition calcext:apply-style-name="cfsibb33aa" calcext:value="=2874" calcext:base-cell-address="工作表1.B1"/>
            <calcext:condition calcext:apply-style-name="cfsibb33bb" calcext:value="=2875" calcext:base-cell-address="工作表1.B1"/>
            <calcext:condition calcext:apply-style-name="cfsibb33cc" calcext:value="=2876" calcext:base-cell-address="工作表1.B1"/>
            <calcext:condition calcext:apply-style-name="cfsibb33dd" calcext:value="=2877" calcext:base-cell-address="工作表1.B1"/>
            <calcext:condition calcext:apply-style-name="cfsibb33ee" calcext:value="=2878" calcext:base-cell-address="工作表1.B1"/>
            <calcext:condition calcext:apply-style-name="cfsibb33ff" calcext:value="=2879" calcext:base-cell-address="工作表1.B1"/>
            <calcext:condition calcext:apply-style-name="cfsibb4400" calcext:value="=2880" calcext:base-cell-address="工作表1.B1"/>
            <calcext:condition calcext:apply-style-name="cfsibb4411" calcext:value="=2881" calcext:base-cell-address="工作表1.B1"/>
            <calcext:condition calcext:apply-style-name="cfsibb4422" calcext:value="=2882" calcext:base-cell-address="工作表1.B1"/>
            <calcext:condition calcext:apply-style-name="cfsibb4433" calcext:value="=2883" calcext:base-cell-address="工作表1.B1"/>
            <calcext:condition calcext:apply-style-name="cfsibb4444" calcext:value="=2884" calcext:base-cell-address="工作表1.B1"/>
            <calcext:condition calcext:apply-style-name="cfsibb4455" calcext:value="=2885" calcext:base-cell-address="工作表1.B1"/>
            <calcext:condition calcext:apply-style-name="cfsibb4466" calcext:value="=2886" calcext:base-cell-address="工作表1.B1"/>
            <calcext:condition calcext:apply-style-name="cfsibb4477" calcext:value="=2887" calcext:base-cell-address="工作表1.B1"/>
            <calcext:condition calcext:apply-style-name="cfsibb4488" calcext:value="=2888" calcext:base-cell-address="工作表1.B1"/>
            <calcext:condition calcext:apply-style-name="cfsibb4499" calcext:value="=2889" calcext:base-cell-address="工作表1.B1"/>
            <calcext:condition calcext:apply-style-name="cfsibb44aa" calcext:value="=2890" calcext:base-cell-address="工作表1.B1"/>
            <calcext:condition calcext:apply-style-name="cfsibb44bb" calcext:value="=2891" calcext:base-cell-address="工作表1.B1"/>
            <calcext:condition calcext:apply-style-name="cfsibb44cc" calcext:value="=2892" calcext:base-cell-address="工作表1.B1"/>
            <calcext:condition calcext:apply-style-name="cfsibb44dd" calcext:value="=2893" calcext:base-cell-address="工作表1.B1"/>
            <calcext:condition calcext:apply-style-name="cfsibb44ee" calcext:value="=2894" calcext:base-cell-address="工作表1.B1"/>
            <calcext:condition calcext:apply-style-name="cfsibb44ff" calcext:value="=2895" calcext:base-cell-address="工作表1.B1"/>
            <calcext:condition calcext:apply-style-name="cfsibb5500" calcext:value="=2896" calcext:base-cell-address="工作表1.B1"/>
            <calcext:condition calcext:apply-style-name="cfsibb5511" calcext:value="=2897" calcext:base-cell-address="工作表1.B1"/>
            <calcext:condition calcext:apply-style-name="cfsibb5522" calcext:value="=2898" calcext:base-cell-address="工作表1.B1"/>
            <calcext:condition calcext:apply-style-name="cfsibb5533" calcext:value="=2899" calcext:base-cell-address="工作表1.B1"/>
            <calcext:condition calcext:apply-style-name="cfsibb5544" calcext:value="=2900" calcext:base-cell-address="工作表1.B1"/>
            <calcext:condition calcext:apply-style-name="cfsibb5555" calcext:value="=2901" calcext:base-cell-address="工作表1.B1"/>
            <calcext:condition calcext:apply-style-name="cfsibb5566" calcext:value="=2902" calcext:base-cell-address="工作表1.B1"/>
            <calcext:condition calcext:apply-style-name="cfsibb5577" calcext:value="=2903" calcext:base-cell-address="工作表1.B1"/>
            <calcext:condition calcext:apply-style-name="cfsibb5588" calcext:value="=2904" calcext:base-cell-address="工作表1.B1"/>
            <calcext:condition calcext:apply-style-name="cfsibb5599" calcext:value="=2905" calcext:base-cell-address="工作表1.B1"/>
            <calcext:condition calcext:apply-style-name="cfsibb55aa" calcext:value="=2906" calcext:base-cell-address="工作表1.B1"/>
            <calcext:condition calcext:apply-style-name="cfsibb55bb" calcext:value="=2907" calcext:base-cell-address="工作表1.B1"/>
            <calcext:condition calcext:apply-style-name="cfsibb55cc" calcext:value="=2908" calcext:base-cell-address="工作表1.B1"/>
            <calcext:condition calcext:apply-style-name="cfsibb55dd" calcext:value="=2909" calcext:base-cell-address="工作表1.B1"/>
            <calcext:condition calcext:apply-style-name="cfsibb55ee" calcext:value="=2910" calcext:base-cell-address="工作表1.B1"/>
            <calcext:condition calcext:apply-style-name="cfsibb55ff" calcext:value="=2911" calcext:base-cell-address="工作表1.B1"/>
            <calcext:condition calcext:apply-style-name="cfsibb6600" calcext:value="=2912" calcext:base-cell-address="工作表1.B1"/>
            <calcext:condition calcext:apply-style-name="cfsibb6611" calcext:value="=2913" calcext:base-cell-address="工作表1.B1"/>
            <calcext:condition calcext:apply-style-name="cfsibb6622" calcext:value="=2914" calcext:base-cell-address="工作表1.B1"/>
            <calcext:condition calcext:apply-style-name="cfsibb6633" calcext:value="=2915" calcext:base-cell-address="工作表1.B1"/>
            <calcext:condition calcext:apply-style-name="cfsibb6644" calcext:value="=2916" calcext:base-cell-address="工作表1.B1"/>
            <calcext:condition calcext:apply-style-name="cfsibb6655" calcext:value="=2917" calcext:base-cell-address="工作表1.B1"/>
            <calcext:condition calcext:apply-style-name="cfsibb6666" calcext:value="=2918" calcext:base-cell-address="工作表1.B1"/>
            <calcext:condition calcext:apply-style-name="cfsibb6677" calcext:value="=2919" calcext:base-cell-address="工作表1.B1"/>
            <calcext:condition calcext:apply-style-name="cfsibb6688" calcext:value="=2920" calcext:base-cell-address="工作表1.B1"/>
            <calcext:condition calcext:apply-style-name="cfsibb6699" calcext:value="=2921" calcext:base-cell-address="工作表1.B1"/>
            <calcext:condition calcext:apply-style-name="cfsibb66aa" calcext:value="=2922" calcext:base-cell-address="工作表1.B1"/>
            <calcext:condition calcext:apply-style-name="cfsibb66bb" calcext:value="=2923" calcext:base-cell-address="工作表1.B1"/>
            <calcext:condition calcext:apply-style-name="cfsibb66cc" calcext:value="=2924" calcext:base-cell-address="工作表1.B1"/>
            <calcext:condition calcext:apply-style-name="cfsibb66dd" calcext:value="=2925" calcext:base-cell-address="工作表1.B1"/>
            <calcext:condition calcext:apply-style-name="cfsibb66ee" calcext:value="=2926" calcext:base-cell-address="工作表1.B1"/>
            <calcext:condition calcext:apply-style-name="cfsibb66ff" calcext:value="=2927" calcext:base-cell-address="工作表1.B1"/>
            <calcext:condition calcext:apply-style-name="cfsibb7700" calcext:value="=2928" calcext:base-cell-address="工作表1.B1"/>
            <calcext:condition calcext:apply-style-name="cfsibb7711" calcext:value="=2929" calcext:base-cell-address="工作表1.B1"/>
            <calcext:condition calcext:apply-style-name="cfsibb7722" calcext:value="=2930" calcext:base-cell-address="工作表1.B1"/>
            <calcext:condition calcext:apply-style-name="cfsibb7733" calcext:value="=2931" calcext:base-cell-address="工作表1.B1"/>
            <calcext:condition calcext:apply-style-name="cfsibb7744" calcext:value="=2932" calcext:base-cell-address="工作表1.B1"/>
            <calcext:condition calcext:apply-style-name="cfsibb7755" calcext:value="=2933" calcext:base-cell-address="工作表1.B1"/>
            <calcext:condition calcext:apply-style-name="cfsibb7766" calcext:value="=2934" calcext:base-cell-address="工作表1.B1"/>
            <calcext:condition calcext:apply-style-name="cfsibb7777" calcext:value="=2935" calcext:base-cell-address="工作表1.B1"/>
            <calcext:condition calcext:apply-style-name="cfsibb7788" calcext:value="=2936" calcext:base-cell-address="工作表1.B1"/>
            <calcext:condition calcext:apply-style-name="cfsibb7799" calcext:value="=2937" calcext:base-cell-address="工作表1.B1"/>
            <calcext:condition calcext:apply-style-name="cfsibb77aa" calcext:value="=2938" calcext:base-cell-address="工作表1.B1"/>
            <calcext:condition calcext:apply-style-name="cfsibb77bb" calcext:value="=2939" calcext:base-cell-address="工作表1.B1"/>
            <calcext:condition calcext:apply-style-name="cfsibb77cc" calcext:value="=2940" calcext:base-cell-address="工作表1.B1"/>
            <calcext:condition calcext:apply-style-name="cfsibb77dd" calcext:value="=2941" calcext:base-cell-address="工作表1.B1"/>
            <calcext:condition calcext:apply-style-name="cfsibb77ee" calcext:value="=2942" calcext:base-cell-address="工作表1.B1"/>
            <calcext:condition calcext:apply-style-name="cfsibb77ff" calcext:value="=2943" calcext:base-cell-address="工作表1.B1"/>
            <calcext:condition calcext:apply-style-name="cfsibb8800" calcext:value="=2944" calcext:base-cell-address="工作表1.B1"/>
            <calcext:condition calcext:apply-style-name="cfsibb8811" calcext:value="=2945" calcext:base-cell-address="工作表1.B1"/>
            <calcext:condition calcext:apply-style-name="cfsibb8822" calcext:value="=2946" calcext:base-cell-address="工作表1.B1"/>
            <calcext:condition calcext:apply-style-name="cfsibb8833" calcext:value="=2947" calcext:base-cell-address="工作表1.B1"/>
            <calcext:condition calcext:apply-style-name="cfsibb8844" calcext:value="=2948" calcext:base-cell-address="工作表1.B1"/>
            <calcext:condition calcext:apply-style-name="cfsibb8855" calcext:value="=2949" calcext:base-cell-address="工作表1.B1"/>
            <calcext:condition calcext:apply-style-name="cfsibb8866" calcext:value="=2950" calcext:base-cell-address="工作表1.B1"/>
            <calcext:condition calcext:apply-style-name="cfsibb8877" calcext:value="=2951" calcext:base-cell-address="工作表1.B1"/>
            <calcext:condition calcext:apply-style-name="cfsibb8888" calcext:value="=2952" calcext:base-cell-address="工作表1.B1"/>
            <calcext:condition calcext:apply-style-name="cfsibb8899" calcext:value="=2953" calcext:base-cell-address="工作表1.B1"/>
            <calcext:condition calcext:apply-style-name="cfsibb88aa" calcext:value="=2954" calcext:base-cell-address="工作表1.B1"/>
            <calcext:condition calcext:apply-style-name="cfsibb88bb" calcext:value="=2955" calcext:base-cell-address="工作表1.B1"/>
            <calcext:condition calcext:apply-style-name="cfsibb88cc" calcext:value="=2956" calcext:base-cell-address="工作表1.B1"/>
            <calcext:condition calcext:apply-style-name="cfsibb88dd" calcext:value="=2957" calcext:base-cell-address="工作表1.B1"/>
            <calcext:condition calcext:apply-style-name="cfsibb88ee" calcext:value="=2958" calcext:base-cell-address="工作表1.B1"/>
            <calcext:condition calcext:apply-style-name="cfsibb88ff" calcext:value="=2959" calcext:base-cell-address="工作表1.B1"/>
            <calcext:condition calcext:apply-style-name="cfsibb9900" calcext:value="=2960" calcext:base-cell-address="工作表1.B1"/>
            <calcext:condition calcext:apply-style-name="cfsibb9911" calcext:value="=2961" calcext:base-cell-address="工作表1.B1"/>
            <calcext:condition calcext:apply-style-name="cfsibb9922" calcext:value="=2962" calcext:base-cell-address="工作表1.B1"/>
            <calcext:condition calcext:apply-style-name="cfsibb9933" calcext:value="=2963" calcext:base-cell-address="工作表1.B1"/>
            <calcext:condition calcext:apply-style-name="cfsibb9944" calcext:value="=2964" calcext:base-cell-address="工作表1.B1"/>
            <calcext:condition calcext:apply-style-name="cfsibb9955" calcext:value="=2965" calcext:base-cell-address="工作表1.B1"/>
            <calcext:condition calcext:apply-style-name="cfsibb9966" calcext:value="=2966" calcext:base-cell-address="工作表1.B1"/>
            <calcext:condition calcext:apply-style-name="cfsibb9977" calcext:value="=2967" calcext:base-cell-address="工作表1.B1"/>
            <calcext:condition calcext:apply-style-name="cfsibb9988" calcext:value="=2968" calcext:base-cell-address="工作表1.B1"/>
            <calcext:condition calcext:apply-style-name="cfsibb9999" calcext:value="=2969" calcext:base-cell-address="工作表1.B1"/>
            <calcext:condition calcext:apply-style-name="cfsibb99aa" calcext:value="=2970" calcext:base-cell-address="工作表1.B1"/>
            <calcext:condition calcext:apply-style-name="cfsibb99bb" calcext:value="=2971" calcext:base-cell-address="工作表1.B1"/>
            <calcext:condition calcext:apply-style-name="cfsibb99cc" calcext:value="=2972" calcext:base-cell-address="工作表1.B1"/>
            <calcext:condition calcext:apply-style-name="cfsibb99dd" calcext:value="=2973" calcext:base-cell-address="工作表1.B1"/>
            <calcext:condition calcext:apply-style-name="cfsibb99ee" calcext:value="=2974" calcext:base-cell-address="工作表1.B1"/>
            <calcext:condition calcext:apply-style-name="cfsibb99ff" calcext:value="=2975" calcext:base-cell-address="工作表1.B1"/>
            <calcext:condition calcext:apply-style-name="cfsibbaa00" calcext:value="=2976" calcext:base-cell-address="工作表1.B1"/>
            <calcext:condition calcext:apply-style-name="cfsibbaa11" calcext:value="=2977" calcext:base-cell-address="工作表1.B1"/>
            <calcext:condition calcext:apply-style-name="cfsibbaa22" calcext:value="=2978" calcext:base-cell-address="工作表1.B1"/>
            <calcext:condition calcext:apply-style-name="cfsibbaa33" calcext:value="=2979" calcext:base-cell-address="工作表1.B1"/>
            <calcext:condition calcext:apply-style-name="cfsibbaa44" calcext:value="=2980" calcext:base-cell-address="工作表1.B1"/>
            <calcext:condition calcext:apply-style-name="cfsibbaa55" calcext:value="=2981" calcext:base-cell-address="工作表1.B1"/>
            <calcext:condition calcext:apply-style-name="cfsibbaa66" calcext:value="=2982" calcext:base-cell-address="工作表1.B1"/>
            <calcext:condition calcext:apply-style-name="cfsibbaa77" calcext:value="=2983" calcext:base-cell-address="工作表1.B1"/>
            <calcext:condition calcext:apply-style-name="cfsibbaa88" calcext:value="=2984" calcext:base-cell-address="工作表1.B1"/>
            <calcext:condition calcext:apply-style-name="cfsibbaa99" calcext:value="=2985" calcext:base-cell-address="工作表1.B1"/>
            <calcext:condition calcext:apply-style-name="cfsibbaaaa" calcext:value="=2986" calcext:base-cell-address="工作表1.B1"/>
            <calcext:condition calcext:apply-style-name="cfsibbaabb" calcext:value="=2987" calcext:base-cell-address="工作表1.B1"/>
            <calcext:condition calcext:apply-style-name="cfsibbaacc" calcext:value="=2988" calcext:base-cell-address="工作表1.B1"/>
            <calcext:condition calcext:apply-style-name="cfsibbaadd" calcext:value="=2989" calcext:base-cell-address="工作表1.B1"/>
            <calcext:condition calcext:apply-style-name="cfsibbaaee" calcext:value="=2990" calcext:base-cell-address="工作表1.B1"/>
            <calcext:condition calcext:apply-style-name="cfsibbaaff" calcext:value="=2991" calcext:base-cell-address="工作表1.B1"/>
            <calcext:condition calcext:apply-style-name="cfsibbbb00" calcext:value="=2992" calcext:base-cell-address="工作表1.B1"/>
            <calcext:condition calcext:apply-style-name="cfsibbbb11" calcext:value="=2993" calcext:base-cell-address="工作表1.B1"/>
            <calcext:condition calcext:apply-style-name="cfsibbbb22" calcext:value="=2994" calcext:base-cell-address="工作表1.B1"/>
            <calcext:condition calcext:apply-style-name="cfsibbbb33" calcext:value="=2995" calcext:base-cell-address="工作表1.B1"/>
            <calcext:condition calcext:apply-style-name="cfsibbbb44" calcext:value="=2996" calcext:base-cell-address="工作表1.B1"/>
            <calcext:condition calcext:apply-style-name="cfsibbbb55" calcext:value="=2997" calcext:base-cell-address="工作表1.B1"/>
            <calcext:condition calcext:apply-style-name="cfsibbbb66" calcext:value="=2998" calcext:base-cell-address="工作表1.B1"/>
            <calcext:condition calcext:apply-style-name="cfsibbbb77" calcext:value="=2999" calcext:base-cell-address="工作表1.B1"/>
            <calcext:condition calcext:apply-style-name="cfsibbbb88" calcext:value="=3000" calcext:base-cell-address="工作表1.B1"/>
            <calcext:condition calcext:apply-style-name="cfsibbbb99" calcext:value="=3001" calcext:base-cell-address="工作表1.B1"/>
            <calcext:condition calcext:apply-style-name="cfsibbbbaa" calcext:value="=3002" calcext:base-cell-address="工作表1.B1"/>
            <calcext:condition calcext:apply-style-name="cfsibbbbbb" calcext:value="=3003" calcext:base-cell-address="工作表1.B1"/>
            <calcext:condition calcext:apply-style-name="cfsibbbbcc" calcext:value="=3004" calcext:base-cell-address="工作表1.B1"/>
            <calcext:condition calcext:apply-style-name="cfsibbbbdd" calcext:value="=3005" calcext:base-cell-address="工作表1.B1"/>
            <calcext:condition calcext:apply-style-name="cfsibbbbee" calcext:value="=3006" calcext:base-cell-address="工作表1.B1"/>
            <calcext:condition calcext:apply-style-name="cfsibbbbff" calcext:value="=3007" calcext:base-cell-address="工作表1.B1"/>
            <calcext:condition calcext:apply-style-name="cfsibbcc00" calcext:value="=3008" calcext:base-cell-address="工作表1.B1"/>
            <calcext:condition calcext:apply-style-name="cfsibbcc11" calcext:value="=3009" calcext:base-cell-address="工作表1.B1"/>
            <calcext:condition calcext:apply-style-name="cfsibbcc22" calcext:value="=3010" calcext:base-cell-address="工作表1.B1"/>
            <calcext:condition calcext:apply-style-name="cfsibbcc33" calcext:value="=3011" calcext:base-cell-address="工作表1.B1"/>
            <calcext:condition calcext:apply-style-name="cfsibbcc44" calcext:value="=3012" calcext:base-cell-address="工作表1.B1"/>
            <calcext:condition calcext:apply-style-name="cfsibbcc55" calcext:value="=3013" calcext:base-cell-address="工作表1.B1"/>
            <calcext:condition calcext:apply-style-name="cfsibbcc66" calcext:value="=3014" calcext:base-cell-address="工作表1.B1"/>
            <calcext:condition calcext:apply-style-name="cfsibbcc77" calcext:value="=3015" calcext:base-cell-address="工作表1.B1"/>
            <calcext:condition calcext:apply-style-name="cfsibbcc88" calcext:value="=3016" calcext:base-cell-address="工作表1.B1"/>
            <calcext:condition calcext:apply-style-name="cfsibbcc99" calcext:value="=3017" calcext:base-cell-address="工作表1.B1"/>
            <calcext:condition calcext:apply-style-name="cfsibbccaa" calcext:value="=3018" calcext:base-cell-address="工作表1.B1"/>
            <calcext:condition calcext:apply-style-name="cfsibbccbb" calcext:value="=3019" calcext:base-cell-address="工作表1.B1"/>
            <calcext:condition calcext:apply-style-name="cfsibbcccc" calcext:value="=3020" calcext:base-cell-address="工作表1.B1"/>
            <calcext:condition calcext:apply-style-name="cfsibbccdd" calcext:value="=3021" calcext:base-cell-address="工作表1.B1"/>
            <calcext:condition calcext:apply-style-name="cfsibbccee" calcext:value="=3022" calcext:base-cell-address="工作表1.B1"/>
            <calcext:condition calcext:apply-style-name="cfsibbccff" calcext:value="=3023" calcext:base-cell-address="工作表1.B1"/>
            <calcext:condition calcext:apply-style-name="cfsibbdd00" calcext:value="=3024" calcext:base-cell-address="工作表1.B1"/>
            <calcext:condition calcext:apply-style-name="cfsibbdd11" calcext:value="=3025" calcext:base-cell-address="工作表1.B1"/>
            <calcext:condition calcext:apply-style-name="cfsibbdd22" calcext:value="=3026" calcext:base-cell-address="工作表1.B1"/>
            <calcext:condition calcext:apply-style-name="cfsibbdd33" calcext:value="=3027" calcext:base-cell-address="工作表1.B1"/>
            <calcext:condition calcext:apply-style-name="cfsibbdd44" calcext:value="=3028" calcext:base-cell-address="工作表1.B1"/>
            <calcext:condition calcext:apply-style-name="cfsibbdd55" calcext:value="=3029" calcext:base-cell-address="工作表1.B1"/>
            <calcext:condition calcext:apply-style-name="cfsibbdd66" calcext:value="=3030" calcext:base-cell-address="工作表1.B1"/>
            <calcext:condition calcext:apply-style-name="cfsibbdd77" calcext:value="=3031" calcext:base-cell-address="工作表1.B1"/>
            <calcext:condition calcext:apply-style-name="cfsibbdd88" calcext:value="=3032" calcext:base-cell-address="工作表1.B1"/>
            <calcext:condition calcext:apply-style-name="cfsibbdd99" calcext:value="=3033" calcext:base-cell-address="工作表1.B1"/>
            <calcext:condition calcext:apply-style-name="cfsibbddaa" calcext:value="=3034" calcext:base-cell-address="工作表1.B1"/>
            <calcext:condition calcext:apply-style-name="cfsibbddbb" calcext:value="=3035" calcext:base-cell-address="工作表1.B1"/>
            <calcext:condition calcext:apply-style-name="cfsibbddcc" calcext:value="=3036" calcext:base-cell-address="工作表1.B1"/>
            <calcext:condition calcext:apply-style-name="cfsibbdddd" calcext:value="=3037" calcext:base-cell-address="工作表1.B1"/>
            <calcext:condition calcext:apply-style-name="cfsibbddee" calcext:value="=3038" calcext:base-cell-address="工作表1.B1"/>
            <calcext:condition calcext:apply-style-name="cfsibbddff" calcext:value="=3039" calcext:base-cell-address="工作表1.B1"/>
            <calcext:condition calcext:apply-style-name="cfsibbee00" calcext:value="=3040" calcext:base-cell-address="工作表1.B1"/>
            <calcext:condition calcext:apply-style-name="cfsibbee11" calcext:value="=3041" calcext:base-cell-address="工作表1.B1"/>
            <calcext:condition calcext:apply-style-name="cfsibbee22" calcext:value="=3042" calcext:base-cell-address="工作表1.B1"/>
            <calcext:condition calcext:apply-style-name="cfsibbee33" calcext:value="=3043" calcext:base-cell-address="工作表1.B1"/>
            <calcext:condition calcext:apply-style-name="cfsibbee44" calcext:value="=3044" calcext:base-cell-address="工作表1.B1"/>
            <calcext:condition calcext:apply-style-name="cfsibbee55" calcext:value="=3045" calcext:base-cell-address="工作表1.B1"/>
            <calcext:condition calcext:apply-style-name="cfsibbee66" calcext:value="=3046" calcext:base-cell-address="工作表1.B1"/>
            <calcext:condition calcext:apply-style-name="cfsibbee77" calcext:value="=3047" calcext:base-cell-address="工作表1.B1"/>
            <calcext:condition calcext:apply-style-name="cfsibbee88" calcext:value="=3048" calcext:base-cell-address="工作表1.B1"/>
            <calcext:condition calcext:apply-style-name="cfsibbee99" calcext:value="=3049" calcext:base-cell-address="工作表1.B1"/>
            <calcext:condition calcext:apply-style-name="cfsibbeeaa" calcext:value="=3050" calcext:base-cell-address="工作表1.B1"/>
            <calcext:condition calcext:apply-style-name="cfsibbeebb" calcext:value="=3051" calcext:base-cell-address="工作表1.B1"/>
            <calcext:condition calcext:apply-style-name="cfsibbeecc" calcext:value="=3052" calcext:base-cell-address="工作表1.B1"/>
            <calcext:condition calcext:apply-style-name="cfsibbeedd" calcext:value="=3053" calcext:base-cell-address="工作表1.B1"/>
            <calcext:condition calcext:apply-style-name="cfsibbeeee" calcext:value="=3054" calcext:base-cell-address="工作表1.B1"/>
            <calcext:condition calcext:apply-style-name="cfsibbeeff" calcext:value="=3055" calcext:base-cell-address="工作表1.B1"/>
            <calcext:condition calcext:apply-style-name="cfsibbff00" calcext:value="=3056" calcext:base-cell-address="工作表1.B1"/>
            <calcext:condition calcext:apply-style-name="cfsibbff11" calcext:value="=3057" calcext:base-cell-address="工作表1.B1"/>
            <calcext:condition calcext:apply-style-name="cfsibbff22" calcext:value="=3058" calcext:base-cell-address="工作表1.B1"/>
            <calcext:condition calcext:apply-style-name="cfsibbff33" calcext:value="=3059" calcext:base-cell-address="工作表1.B1"/>
            <calcext:condition calcext:apply-style-name="cfsibbff44" calcext:value="=3060" calcext:base-cell-address="工作表1.B1"/>
            <calcext:condition calcext:apply-style-name="cfsibbff55" calcext:value="=3061" calcext:base-cell-address="工作表1.B1"/>
            <calcext:condition calcext:apply-style-name="cfsibbff66" calcext:value="=3062" calcext:base-cell-address="工作表1.B1"/>
            <calcext:condition calcext:apply-style-name="cfsibbff77" calcext:value="=3063" calcext:base-cell-address="工作表1.B1"/>
            <calcext:condition calcext:apply-style-name="cfsibbff88" calcext:value="=3064" calcext:base-cell-address="工作表1.B1"/>
            <calcext:condition calcext:apply-style-name="cfsibbff99" calcext:value="=3065" calcext:base-cell-address="工作表1.B1"/>
            <calcext:condition calcext:apply-style-name="cfsibbffaa" calcext:value="=3066" calcext:base-cell-address="工作表1.B1"/>
            <calcext:condition calcext:apply-style-name="cfsibbffbb" calcext:value="=3067" calcext:base-cell-address="工作表1.B1"/>
            <calcext:condition calcext:apply-style-name="cfsibbffcc" calcext:value="=3068" calcext:base-cell-address="工作表1.B1"/>
            <calcext:condition calcext:apply-style-name="cfsibbffdd" calcext:value="=3069" calcext:base-cell-address="工作表1.B1"/>
            <calcext:condition calcext:apply-style-name="cfsibbffee" calcext:value="=3070" calcext:base-cell-address="工作表1.B1"/>
            <calcext:condition calcext:apply-style-name="cfsibbffff" calcext:value="=3071" calcext:base-cell-address="工作表1.B1"/>
            <calcext:condition calcext:apply-style-name="cfsicc0000" calcext:value="=3072" calcext:base-cell-address="工作表1.B1"/>
            <calcext:condition calcext:apply-style-name="cfsicc0011" calcext:value="=3073" calcext:base-cell-address="工作表1.B1"/>
            <calcext:condition calcext:apply-style-name="cfsicc0022" calcext:value="=3074" calcext:base-cell-address="工作表1.B1"/>
            <calcext:condition calcext:apply-style-name="cfsicc0033" calcext:value="=3075" calcext:base-cell-address="工作表1.B1"/>
            <calcext:condition calcext:apply-style-name="cfsicc0044" calcext:value="=3076" calcext:base-cell-address="工作表1.B1"/>
            <calcext:condition calcext:apply-style-name="cfsicc0055" calcext:value="=3077" calcext:base-cell-address="工作表1.B1"/>
            <calcext:condition calcext:apply-style-name="cfsicc0066" calcext:value="=3078" calcext:base-cell-address="工作表1.B1"/>
            <calcext:condition calcext:apply-style-name="cfsicc0077" calcext:value="=3079" calcext:base-cell-address="工作表1.B1"/>
            <calcext:condition calcext:apply-style-name="cfsicc0088" calcext:value="=3080" calcext:base-cell-address="工作表1.B1"/>
            <calcext:condition calcext:apply-style-name="cfsicc0099" calcext:value="=3081" calcext:base-cell-address="工作表1.B1"/>
            <calcext:condition calcext:apply-style-name="cfsicc00aa" calcext:value="=3082" calcext:base-cell-address="工作表1.B1"/>
            <calcext:condition calcext:apply-style-name="cfsicc00bb" calcext:value="=3083" calcext:base-cell-address="工作表1.B1"/>
            <calcext:condition calcext:apply-style-name="cfsicc00cc" calcext:value="=3084" calcext:base-cell-address="工作表1.B1"/>
            <calcext:condition calcext:apply-style-name="cfsicc00dd" calcext:value="=3085" calcext:base-cell-address="工作表1.B1"/>
            <calcext:condition calcext:apply-style-name="cfsicc00ee" calcext:value="=3086" calcext:base-cell-address="工作表1.B1"/>
            <calcext:condition calcext:apply-style-name="cfsicc00ff" calcext:value="=3087" calcext:base-cell-address="工作表1.B1"/>
            <calcext:condition calcext:apply-style-name="cfsicc1100" calcext:value="=3088" calcext:base-cell-address="工作表1.B1"/>
            <calcext:condition calcext:apply-style-name="cfsicc1111" calcext:value="=3089" calcext:base-cell-address="工作表1.B1"/>
            <calcext:condition calcext:apply-style-name="cfsicc1122" calcext:value="=3090" calcext:base-cell-address="工作表1.B1"/>
            <calcext:condition calcext:apply-style-name="cfsicc1133" calcext:value="=3091" calcext:base-cell-address="工作表1.B1"/>
            <calcext:condition calcext:apply-style-name="cfsicc1144" calcext:value="=3092" calcext:base-cell-address="工作表1.B1"/>
            <calcext:condition calcext:apply-style-name="cfsicc1155" calcext:value="=3093" calcext:base-cell-address="工作表1.B1"/>
            <calcext:condition calcext:apply-style-name="cfsicc1166" calcext:value="=3094" calcext:base-cell-address="工作表1.B1"/>
            <calcext:condition calcext:apply-style-name="cfsicc1177" calcext:value="=3095" calcext:base-cell-address="工作表1.B1"/>
            <calcext:condition calcext:apply-style-name="cfsicc1188" calcext:value="=3096" calcext:base-cell-address="工作表1.B1"/>
            <calcext:condition calcext:apply-style-name="cfsicc1199" calcext:value="=3097" calcext:base-cell-address="工作表1.B1"/>
            <calcext:condition calcext:apply-style-name="cfsicc11aa" calcext:value="=3098" calcext:base-cell-address="工作表1.B1"/>
            <calcext:condition calcext:apply-style-name="cfsicc11bb" calcext:value="=3099" calcext:base-cell-address="工作表1.B1"/>
            <calcext:condition calcext:apply-style-name="cfsicc11cc" calcext:value="=3100" calcext:base-cell-address="工作表1.B1"/>
            <calcext:condition calcext:apply-style-name="cfsicc11dd" calcext:value="=3101" calcext:base-cell-address="工作表1.B1"/>
            <calcext:condition calcext:apply-style-name="cfsicc11ee" calcext:value="=3102" calcext:base-cell-address="工作表1.B1"/>
            <calcext:condition calcext:apply-style-name="cfsicc11ff" calcext:value="=3103" calcext:base-cell-address="工作表1.B1"/>
            <calcext:condition calcext:apply-style-name="cfsicc2200" calcext:value="=3104" calcext:base-cell-address="工作表1.B1"/>
            <calcext:condition calcext:apply-style-name="cfsicc2211" calcext:value="=3105" calcext:base-cell-address="工作表1.B1"/>
            <calcext:condition calcext:apply-style-name="cfsicc2222" calcext:value="=3106" calcext:base-cell-address="工作表1.B1"/>
            <calcext:condition calcext:apply-style-name="cfsicc2233" calcext:value="=3107" calcext:base-cell-address="工作表1.B1"/>
            <calcext:condition calcext:apply-style-name="cfsicc2244" calcext:value="=3108" calcext:base-cell-address="工作表1.B1"/>
            <calcext:condition calcext:apply-style-name="cfsicc2255" calcext:value="=3109" calcext:base-cell-address="工作表1.B1"/>
            <calcext:condition calcext:apply-style-name="cfsicc2266" calcext:value="=3110" calcext:base-cell-address="工作表1.B1"/>
            <calcext:condition calcext:apply-style-name="cfsicc2277" calcext:value="=3111" calcext:base-cell-address="工作表1.B1"/>
            <calcext:condition calcext:apply-style-name="cfsicc2288" calcext:value="=3112" calcext:base-cell-address="工作表1.B1"/>
            <calcext:condition calcext:apply-style-name="cfsicc2299" calcext:value="=3113" calcext:base-cell-address="工作表1.B1"/>
            <calcext:condition calcext:apply-style-name="cfsicc22aa" calcext:value="=3114" calcext:base-cell-address="工作表1.B1"/>
            <calcext:condition calcext:apply-style-name="cfsicc22bb" calcext:value="=3115" calcext:base-cell-address="工作表1.B1"/>
            <calcext:condition calcext:apply-style-name="cfsicc22cc" calcext:value="=3116" calcext:base-cell-address="工作表1.B1"/>
            <calcext:condition calcext:apply-style-name="cfsicc22dd" calcext:value="=3117" calcext:base-cell-address="工作表1.B1"/>
            <calcext:condition calcext:apply-style-name="cfsicc22ee" calcext:value="=3118" calcext:base-cell-address="工作表1.B1"/>
            <calcext:condition calcext:apply-style-name="cfsicc22ff" calcext:value="=3119" calcext:base-cell-address="工作表1.B1"/>
            <calcext:condition calcext:apply-style-name="cfsicc3300" calcext:value="=3120" calcext:base-cell-address="工作表1.B1"/>
            <calcext:condition calcext:apply-style-name="cfsicc3311" calcext:value="=3121" calcext:base-cell-address="工作表1.B1"/>
            <calcext:condition calcext:apply-style-name="cfsicc3322" calcext:value="=3122" calcext:base-cell-address="工作表1.B1"/>
            <calcext:condition calcext:apply-style-name="cfsicc3333" calcext:value="=3123" calcext:base-cell-address="工作表1.B1"/>
            <calcext:condition calcext:apply-style-name="cfsicc3344" calcext:value="=3124" calcext:base-cell-address="工作表1.B1"/>
            <calcext:condition calcext:apply-style-name="cfsicc3355" calcext:value="=3125" calcext:base-cell-address="工作表1.B1"/>
            <calcext:condition calcext:apply-style-name="cfsicc3366" calcext:value="=3126" calcext:base-cell-address="工作表1.B1"/>
            <calcext:condition calcext:apply-style-name="cfsicc3377" calcext:value="=3127" calcext:base-cell-address="工作表1.B1"/>
            <calcext:condition calcext:apply-style-name="cfsicc3388" calcext:value="=3128" calcext:base-cell-address="工作表1.B1"/>
            <calcext:condition calcext:apply-style-name="cfsicc3399" calcext:value="=3129" calcext:base-cell-address="工作表1.B1"/>
            <calcext:condition calcext:apply-style-name="cfsicc33aa" calcext:value="=3130" calcext:base-cell-address="工作表1.B1"/>
            <calcext:condition calcext:apply-style-name="cfsicc33bb" calcext:value="=3131" calcext:base-cell-address="工作表1.B1"/>
            <calcext:condition calcext:apply-style-name="cfsicc33cc" calcext:value="=3132" calcext:base-cell-address="工作表1.B1"/>
            <calcext:condition calcext:apply-style-name="cfsicc33dd" calcext:value="=3133" calcext:base-cell-address="工作表1.B1"/>
            <calcext:condition calcext:apply-style-name="cfsicc33ee" calcext:value="=3134" calcext:base-cell-address="工作表1.B1"/>
            <calcext:condition calcext:apply-style-name="cfsicc33ff" calcext:value="=3135" calcext:base-cell-address="工作表1.B1"/>
            <calcext:condition calcext:apply-style-name="cfsicc4400" calcext:value="=3136" calcext:base-cell-address="工作表1.B1"/>
            <calcext:condition calcext:apply-style-name="cfsicc4411" calcext:value="=3137" calcext:base-cell-address="工作表1.B1"/>
            <calcext:condition calcext:apply-style-name="cfsicc4422" calcext:value="=3138" calcext:base-cell-address="工作表1.B1"/>
            <calcext:condition calcext:apply-style-name="cfsicc4433" calcext:value="=3139" calcext:base-cell-address="工作表1.B1"/>
            <calcext:condition calcext:apply-style-name="cfsicc4444" calcext:value="=3140" calcext:base-cell-address="工作表1.B1"/>
            <calcext:condition calcext:apply-style-name="cfsicc4455" calcext:value="=3141" calcext:base-cell-address="工作表1.B1"/>
            <calcext:condition calcext:apply-style-name="cfsicc4466" calcext:value="=3142" calcext:base-cell-address="工作表1.B1"/>
            <calcext:condition calcext:apply-style-name="cfsicc4477" calcext:value="=3143" calcext:base-cell-address="工作表1.B1"/>
            <calcext:condition calcext:apply-style-name="cfsicc4488" calcext:value="=3144" calcext:base-cell-address="工作表1.B1"/>
            <calcext:condition calcext:apply-style-name="cfsicc4499" calcext:value="=3145" calcext:base-cell-address="工作表1.B1"/>
            <calcext:condition calcext:apply-style-name="cfsicc44aa" calcext:value="=3146" calcext:base-cell-address="工作表1.B1"/>
            <calcext:condition calcext:apply-style-name="cfsicc44bb" calcext:value="=3147" calcext:base-cell-address="工作表1.B1"/>
            <calcext:condition calcext:apply-style-name="cfsicc44cc" calcext:value="=3148" calcext:base-cell-address="工作表1.B1"/>
            <calcext:condition calcext:apply-style-name="cfsicc44dd" calcext:value="=3149" calcext:base-cell-address="工作表1.B1"/>
            <calcext:condition calcext:apply-style-name="cfsicc44ee" calcext:value="=3150" calcext:base-cell-address="工作表1.B1"/>
            <calcext:condition calcext:apply-style-name="cfsicc44ff" calcext:value="=3151" calcext:base-cell-address="工作表1.B1"/>
            <calcext:condition calcext:apply-style-name="cfsicc5500" calcext:value="=3152" calcext:base-cell-address="工作表1.B1"/>
            <calcext:condition calcext:apply-style-name="cfsicc5511" calcext:value="=3153" calcext:base-cell-address="工作表1.B1"/>
            <calcext:condition calcext:apply-style-name="cfsicc5522" calcext:value="=3154" calcext:base-cell-address="工作表1.B1"/>
            <calcext:condition calcext:apply-style-name="cfsicc5533" calcext:value="=3155" calcext:base-cell-address="工作表1.B1"/>
            <calcext:condition calcext:apply-style-name="cfsicc5544" calcext:value="=3156" calcext:base-cell-address="工作表1.B1"/>
            <calcext:condition calcext:apply-style-name="cfsicc5555" calcext:value="=3157" calcext:base-cell-address="工作表1.B1"/>
            <calcext:condition calcext:apply-style-name="cfsicc5566" calcext:value="=3158" calcext:base-cell-address="工作表1.B1"/>
            <calcext:condition calcext:apply-style-name="cfsicc5577" calcext:value="=3159" calcext:base-cell-address="工作表1.B1"/>
            <calcext:condition calcext:apply-style-name="cfsicc5588" calcext:value="=3160" calcext:base-cell-address="工作表1.B1"/>
            <calcext:condition calcext:apply-style-name="cfsicc5599" calcext:value="=3161" calcext:base-cell-address="工作表1.B1"/>
            <calcext:condition calcext:apply-style-name="cfsicc55aa" calcext:value="=3162" calcext:base-cell-address="工作表1.B1"/>
            <calcext:condition calcext:apply-style-name="cfsicc55bb" calcext:value="=3163" calcext:base-cell-address="工作表1.B1"/>
            <calcext:condition calcext:apply-style-name="cfsicc55cc" calcext:value="=3164" calcext:base-cell-address="工作表1.B1"/>
            <calcext:condition calcext:apply-style-name="cfsicc55dd" calcext:value="=3165" calcext:base-cell-address="工作表1.B1"/>
            <calcext:condition calcext:apply-style-name="cfsicc55ee" calcext:value="=3166" calcext:base-cell-address="工作表1.B1"/>
            <calcext:condition calcext:apply-style-name="cfsicc55ff" calcext:value="=3167" calcext:base-cell-address="工作表1.B1"/>
            <calcext:condition calcext:apply-style-name="cfsicc6600" calcext:value="=3168" calcext:base-cell-address="工作表1.B1"/>
            <calcext:condition calcext:apply-style-name="cfsicc6611" calcext:value="=3169" calcext:base-cell-address="工作表1.B1"/>
            <calcext:condition calcext:apply-style-name="cfsicc6622" calcext:value="=3170" calcext:base-cell-address="工作表1.B1"/>
            <calcext:condition calcext:apply-style-name="cfsicc6633" calcext:value="=3171" calcext:base-cell-address="工作表1.B1"/>
            <calcext:condition calcext:apply-style-name="cfsicc6644" calcext:value="=3172" calcext:base-cell-address="工作表1.B1"/>
            <calcext:condition calcext:apply-style-name="cfsicc6655" calcext:value="=3173" calcext:base-cell-address="工作表1.B1"/>
            <calcext:condition calcext:apply-style-name="cfsicc6666" calcext:value="=3174" calcext:base-cell-address="工作表1.B1"/>
            <calcext:condition calcext:apply-style-name="cfsicc6677" calcext:value="=3175" calcext:base-cell-address="工作表1.B1"/>
            <calcext:condition calcext:apply-style-name="cfsicc6688" calcext:value="=3176" calcext:base-cell-address="工作表1.B1"/>
            <calcext:condition calcext:apply-style-name="cfsicc6699" calcext:value="=3177" calcext:base-cell-address="工作表1.B1"/>
            <calcext:condition calcext:apply-style-name="cfsicc66aa" calcext:value="=3178" calcext:base-cell-address="工作表1.B1"/>
            <calcext:condition calcext:apply-style-name="cfsicc66bb" calcext:value="=3179" calcext:base-cell-address="工作表1.B1"/>
            <calcext:condition calcext:apply-style-name="cfsicc66cc" calcext:value="=3180" calcext:base-cell-address="工作表1.B1"/>
            <calcext:condition calcext:apply-style-name="cfsicc66dd" calcext:value="=3181" calcext:base-cell-address="工作表1.B1"/>
            <calcext:condition calcext:apply-style-name="cfsicc66ee" calcext:value="=3182" calcext:base-cell-address="工作表1.B1"/>
            <calcext:condition calcext:apply-style-name="cfsicc66ff" calcext:value="=3183" calcext:base-cell-address="工作表1.B1"/>
            <calcext:condition calcext:apply-style-name="cfsicc7700" calcext:value="=3184" calcext:base-cell-address="工作表1.B1"/>
            <calcext:condition calcext:apply-style-name="cfsicc7711" calcext:value="=3185" calcext:base-cell-address="工作表1.B1"/>
            <calcext:condition calcext:apply-style-name="cfsicc7722" calcext:value="=3186" calcext:base-cell-address="工作表1.B1"/>
            <calcext:condition calcext:apply-style-name="cfsicc7733" calcext:value="=3187" calcext:base-cell-address="工作表1.B1"/>
            <calcext:condition calcext:apply-style-name="cfsicc7744" calcext:value="=3188" calcext:base-cell-address="工作表1.B1"/>
            <calcext:condition calcext:apply-style-name="cfsicc7755" calcext:value="=3189" calcext:base-cell-address="工作表1.B1"/>
            <calcext:condition calcext:apply-style-name="cfsicc7766" calcext:value="=3190" calcext:base-cell-address="工作表1.B1"/>
            <calcext:condition calcext:apply-style-name="cfsicc7777" calcext:value="=3191" calcext:base-cell-address="工作表1.B1"/>
            <calcext:condition calcext:apply-style-name="cfsicc7788" calcext:value="=3192" calcext:base-cell-address="工作表1.B1"/>
            <calcext:condition calcext:apply-style-name="cfsicc7799" calcext:value="=3193" calcext:base-cell-address="工作表1.B1"/>
            <calcext:condition calcext:apply-style-name="cfsicc77aa" calcext:value="=3194" calcext:base-cell-address="工作表1.B1"/>
            <calcext:condition calcext:apply-style-name="cfsicc77bb" calcext:value="=3195" calcext:base-cell-address="工作表1.B1"/>
            <calcext:condition calcext:apply-style-name="cfsicc77cc" calcext:value="=3196" calcext:base-cell-address="工作表1.B1"/>
            <calcext:condition calcext:apply-style-name="cfsicc77dd" calcext:value="=3197" calcext:base-cell-address="工作表1.B1"/>
            <calcext:condition calcext:apply-style-name="cfsicc77ee" calcext:value="=3198" calcext:base-cell-address="工作表1.B1"/>
            <calcext:condition calcext:apply-style-name="cfsicc77ff" calcext:value="=3199" calcext:base-cell-address="工作表1.B1"/>
            <calcext:condition calcext:apply-style-name="cfsicc8800" calcext:value="=3200" calcext:base-cell-address="工作表1.B1"/>
            <calcext:condition calcext:apply-style-name="cfsicc8811" calcext:value="=3201" calcext:base-cell-address="工作表1.B1"/>
            <calcext:condition calcext:apply-style-name="cfsicc8822" calcext:value="=3202" calcext:base-cell-address="工作表1.B1"/>
            <calcext:condition calcext:apply-style-name="cfsicc8833" calcext:value="=3203" calcext:base-cell-address="工作表1.B1"/>
            <calcext:condition calcext:apply-style-name="cfsicc8844" calcext:value="=3204" calcext:base-cell-address="工作表1.B1"/>
            <calcext:condition calcext:apply-style-name="cfsicc8855" calcext:value="=3205" calcext:base-cell-address="工作表1.B1"/>
            <calcext:condition calcext:apply-style-name="cfsicc8866" calcext:value="=3206" calcext:base-cell-address="工作表1.B1"/>
            <calcext:condition calcext:apply-style-name="cfsicc8877" calcext:value="=3207" calcext:base-cell-address="工作表1.B1"/>
            <calcext:condition calcext:apply-style-name="cfsicc8888" calcext:value="=3208" calcext:base-cell-address="工作表1.B1"/>
            <calcext:condition calcext:apply-style-name="cfsicc8899" calcext:value="=3209" calcext:base-cell-address="工作表1.B1"/>
            <calcext:condition calcext:apply-style-name="cfsicc88aa" calcext:value="=3210" calcext:base-cell-address="工作表1.B1"/>
            <calcext:condition calcext:apply-style-name="cfsicc88bb" calcext:value="=3211" calcext:base-cell-address="工作表1.B1"/>
            <calcext:condition calcext:apply-style-name="cfsicc88cc" calcext:value="=3212" calcext:base-cell-address="工作表1.B1"/>
            <calcext:condition calcext:apply-style-name="cfsicc88dd" calcext:value="=3213" calcext:base-cell-address="工作表1.B1"/>
            <calcext:condition calcext:apply-style-name="cfsicc88ee" calcext:value="=3214" calcext:base-cell-address="工作表1.B1"/>
            <calcext:condition calcext:apply-style-name="cfsicc88ff" calcext:value="=3215" calcext:base-cell-address="工作表1.B1"/>
            <calcext:condition calcext:apply-style-name="cfsicc9900" calcext:value="=3216" calcext:base-cell-address="工作表1.B1"/>
            <calcext:condition calcext:apply-style-name="cfsicc9911" calcext:value="=3217" calcext:base-cell-address="工作表1.B1"/>
            <calcext:condition calcext:apply-style-name="cfsicc9922" calcext:value="=3218" calcext:base-cell-address="工作表1.B1"/>
            <calcext:condition calcext:apply-style-name="cfsicc9933" calcext:value="=3219" calcext:base-cell-address="工作表1.B1"/>
            <calcext:condition calcext:apply-style-name="cfsicc9944" calcext:value="=3220" calcext:base-cell-address="工作表1.B1"/>
            <calcext:condition calcext:apply-style-name="cfsicc9955" calcext:value="=3221" calcext:base-cell-address="工作表1.B1"/>
            <calcext:condition calcext:apply-style-name="cfsicc9966" calcext:value="=3222" calcext:base-cell-address="工作表1.B1"/>
            <calcext:condition calcext:apply-style-name="cfsicc9977" calcext:value="=3223" calcext:base-cell-address="工作表1.B1"/>
            <calcext:condition calcext:apply-style-name="cfsicc9988" calcext:value="=3224" calcext:base-cell-address="工作表1.B1"/>
            <calcext:condition calcext:apply-style-name="cfsicc9999" calcext:value="=3225" calcext:base-cell-address="工作表1.B1"/>
            <calcext:condition calcext:apply-style-name="cfsicc99aa" calcext:value="=3226" calcext:base-cell-address="工作表1.B1"/>
            <calcext:condition calcext:apply-style-name="cfsicc99bb" calcext:value="=3227" calcext:base-cell-address="工作表1.B1"/>
            <calcext:condition calcext:apply-style-name="cfsicc99cc" calcext:value="=3228" calcext:base-cell-address="工作表1.B1"/>
            <calcext:condition calcext:apply-style-name="cfsicc99dd" calcext:value="=3229" calcext:base-cell-address="工作表1.B1"/>
            <calcext:condition calcext:apply-style-name="cfsicc99ee" calcext:value="=3230" calcext:base-cell-address="工作表1.B1"/>
            <calcext:condition calcext:apply-style-name="cfsicc99ff" calcext:value="=3231" calcext:base-cell-address="工作表1.B1"/>
            <calcext:condition calcext:apply-style-name="cfsiccaa00" calcext:value="=3232" calcext:base-cell-address="工作表1.B1"/>
            <calcext:condition calcext:apply-style-name="cfsiccaa11" calcext:value="=3233" calcext:base-cell-address="工作表1.B1"/>
            <calcext:condition calcext:apply-style-name="cfsiccaa22" calcext:value="=3234" calcext:base-cell-address="工作表1.B1"/>
            <calcext:condition calcext:apply-style-name="cfsiccaa33" calcext:value="=3235" calcext:base-cell-address="工作表1.B1"/>
            <calcext:condition calcext:apply-style-name="cfsiccaa44" calcext:value="=3236" calcext:base-cell-address="工作表1.B1"/>
            <calcext:condition calcext:apply-style-name="cfsiccaa55" calcext:value="=3237" calcext:base-cell-address="工作表1.B1"/>
            <calcext:condition calcext:apply-style-name="cfsiccaa66" calcext:value="=3238" calcext:base-cell-address="工作表1.B1"/>
            <calcext:condition calcext:apply-style-name="cfsiccaa77" calcext:value="=3239" calcext:base-cell-address="工作表1.B1"/>
            <calcext:condition calcext:apply-style-name="cfsiccaa88" calcext:value="=3240" calcext:base-cell-address="工作表1.B1"/>
            <calcext:condition calcext:apply-style-name="cfsiccaa99" calcext:value="=3241" calcext:base-cell-address="工作表1.B1"/>
            <calcext:condition calcext:apply-style-name="cfsiccaaaa" calcext:value="=3242" calcext:base-cell-address="工作表1.B1"/>
            <calcext:condition calcext:apply-style-name="cfsiccaabb" calcext:value="=3243" calcext:base-cell-address="工作表1.B1"/>
            <calcext:condition calcext:apply-style-name="cfsiccaacc" calcext:value="=3244" calcext:base-cell-address="工作表1.B1"/>
            <calcext:condition calcext:apply-style-name="cfsiccaadd" calcext:value="=3245" calcext:base-cell-address="工作表1.B1"/>
            <calcext:condition calcext:apply-style-name="cfsiccaaee" calcext:value="=3246" calcext:base-cell-address="工作表1.B1"/>
            <calcext:condition calcext:apply-style-name="cfsiccaaff" calcext:value="=3247" calcext:base-cell-address="工作表1.B1"/>
            <calcext:condition calcext:apply-style-name="cfsiccbb00" calcext:value="=3248" calcext:base-cell-address="工作表1.B1"/>
            <calcext:condition calcext:apply-style-name="cfsiccbb11" calcext:value="=3249" calcext:base-cell-address="工作表1.B1"/>
            <calcext:condition calcext:apply-style-name="cfsiccbb22" calcext:value="=3250" calcext:base-cell-address="工作表1.B1"/>
            <calcext:condition calcext:apply-style-name="cfsiccbb33" calcext:value="=3251" calcext:base-cell-address="工作表1.B1"/>
            <calcext:condition calcext:apply-style-name="cfsiccbb44" calcext:value="=3252" calcext:base-cell-address="工作表1.B1"/>
            <calcext:condition calcext:apply-style-name="cfsiccbb55" calcext:value="=3253" calcext:base-cell-address="工作表1.B1"/>
            <calcext:condition calcext:apply-style-name="cfsiccbb66" calcext:value="=3254" calcext:base-cell-address="工作表1.B1"/>
            <calcext:condition calcext:apply-style-name="cfsiccbb77" calcext:value="=3255" calcext:base-cell-address="工作表1.B1"/>
            <calcext:condition calcext:apply-style-name="cfsiccbb88" calcext:value="=3256" calcext:base-cell-address="工作表1.B1"/>
            <calcext:condition calcext:apply-style-name="cfsiccbb99" calcext:value="=3257" calcext:base-cell-address="工作表1.B1"/>
            <calcext:condition calcext:apply-style-name="cfsiccbbaa" calcext:value="=3258" calcext:base-cell-address="工作表1.B1"/>
            <calcext:condition calcext:apply-style-name="cfsiccbbbb" calcext:value="=3259" calcext:base-cell-address="工作表1.B1"/>
            <calcext:condition calcext:apply-style-name="cfsiccbbcc" calcext:value="=3260" calcext:base-cell-address="工作表1.B1"/>
            <calcext:condition calcext:apply-style-name="cfsiccbbdd" calcext:value="=3261" calcext:base-cell-address="工作表1.B1"/>
            <calcext:condition calcext:apply-style-name="cfsiccbbee" calcext:value="=3262" calcext:base-cell-address="工作表1.B1"/>
            <calcext:condition calcext:apply-style-name="cfsiccbbff" calcext:value="=3263" calcext:base-cell-address="工作表1.B1"/>
            <calcext:condition calcext:apply-style-name="cfsicccc00" calcext:value="=3264" calcext:base-cell-address="工作表1.B1"/>
            <calcext:condition calcext:apply-style-name="cfsicccc11" calcext:value="=3265" calcext:base-cell-address="工作表1.B1"/>
            <calcext:condition calcext:apply-style-name="cfsicccc22" calcext:value="=3266" calcext:base-cell-address="工作表1.B1"/>
            <calcext:condition calcext:apply-style-name="cfsicccc33" calcext:value="=3267" calcext:base-cell-address="工作表1.B1"/>
            <calcext:condition calcext:apply-style-name="cfsicccc44" calcext:value="=3268" calcext:base-cell-address="工作表1.B1"/>
            <calcext:condition calcext:apply-style-name="cfsicccc55" calcext:value="=3269" calcext:base-cell-address="工作表1.B1"/>
            <calcext:condition calcext:apply-style-name="cfsicccc66" calcext:value="=3270" calcext:base-cell-address="工作表1.B1"/>
            <calcext:condition calcext:apply-style-name="cfsicccc77" calcext:value="=3271" calcext:base-cell-address="工作表1.B1"/>
            <calcext:condition calcext:apply-style-name="cfsicccc88" calcext:value="=3272" calcext:base-cell-address="工作表1.B1"/>
            <calcext:condition calcext:apply-style-name="cfsicccc99" calcext:value="=3273" calcext:base-cell-address="工作表1.B1"/>
            <calcext:condition calcext:apply-style-name="cfsiccccaa" calcext:value="=3274" calcext:base-cell-address="工作表1.B1"/>
            <calcext:condition calcext:apply-style-name="cfsiccccbb" calcext:value="=3275" calcext:base-cell-address="工作表1.B1"/>
            <calcext:condition calcext:apply-style-name="cfsicccccc" calcext:value="=3276" calcext:base-cell-address="工作表1.B1"/>
            <calcext:condition calcext:apply-style-name="cfsiccccdd" calcext:value="=3277" calcext:base-cell-address="工作表1.B1"/>
            <calcext:condition calcext:apply-style-name="cfsiccccee" calcext:value="=3278" calcext:base-cell-address="工作表1.B1"/>
            <calcext:condition calcext:apply-style-name="cfsiccccff" calcext:value="=3279" calcext:base-cell-address="工作表1.B1"/>
            <calcext:condition calcext:apply-style-name="cfsiccdd00" calcext:value="=3280" calcext:base-cell-address="工作表1.B1"/>
            <calcext:condition calcext:apply-style-name="cfsiccdd11" calcext:value="=3281" calcext:base-cell-address="工作表1.B1"/>
            <calcext:condition calcext:apply-style-name="cfsiccdd22" calcext:value="=3282" calcext:base-cell-address="工作表1.B1"/>
            <calcext:condition calcext:apply-style-name="cfsiccdd33" calcext:value="=3283" calcext:base-cell-address="工作表1.B1"/>
            <calcext:condition calcext:apply-style-name="cfsiccdd44" calcext:value="=3284" calcext:base-cell-address="工作表1.B1"/>
            <calcext:condition calcext:apply-style-name="cfsiccdd55" calcext:value="=3285" calcext:base-cell-address="工作表1.B1"/>
            <calcext:condition calcext:apply-style-name="cfsiccdd66" calcext:value="=3286" calcext:base-cell-address="工作表1.B1"/>
            <calcext:condition calcext:apply-style-name="cfsiccdd77" calcext:value="=3287" calcext:base-cell-address="工作表1.B1"/>
            <calcext:condition calcext:apply-style-name="cfsiccdd88" calcext:value="=3288" calcext:base-cell-address="工作表1.B1"/>
            <calcext:condition calcext:apply-style-name="cfsiccdd99" calcext:value="=3289" calcext:base-cell-address="工作表1.B1"/>
            <calcext:condition calcext:apply-style-name="cfsiccddaa" calcext:value="=3290" calcext:base-cell-address="工作表1.B1"/>
            <calcext:condition calcext:apply-style-name="cfsiccddbb" calcext:value="=3291" calcext:base-cell-address="工作表1.B1"/>
            <calcext:condition calcext:apply-style-name="cfsiccddcc" calcext:value="=3292" calcext:base-cell-address="工作表1.B1"/>
            <calcext:condition calcext:apply-style-name="cfsiccdddd" calcext:value="=3293" calcext:base-cell-address="工作表1.B1"/>
            <calcext:condition calcext:apply-style-name="cfsiccddee" calcext:value="=3294" calcext:base-cell-address="工作表1.B1"/>
            <calcext:condition calcext:apply-style-name="cfsiccddff" calcext:value="=3295" calcext:base-cell-address="工作表1.B1"/>
            <calcext:condition calcext:apply-style-name="cfsiccee00" calcext:value="=3296" calcext:base-cell-address="工作表1.B1"/>
            <calcext:condition calcext:apply-style-name="cfsiccee11" calcext:value="=3297" calcext:base-cell-address="工作表1.B1"/>
            <calcext:condition calcext:apply-style-name="cfsiccee22" calcext:value="=3298" calcext:base-cell-address="工作表1.B1"/>
            <calcext:condition calcext:apply-style-name="cfsiccee33" calcext:value="=3299" calcext:base-cell-address="工作表1.B1"/>
            <calcext:condition calcext:apply-style-name="cfsiccee44" calcext:value="=3300" calcext:base-cell-address="工作表1.B1"/>
            <calcext:condition calcext:apply-style-name="cfsiccee55" calcext:value="=3301" calcext:base-cell-address="工作表1.B1"/>
            <calcext:condition calcext:apply-style-name="cfsiccee66" calcext:value="=3302" calcext:base-cell-address="工作表1.B1"/>
            <calcext:condition calcext:apply-style-name="cfsiccee77" calcext:value="=3303" calcext:base-cell-address="工作表1.B1"/>
            <calcext:condition calcext:apply-style-name="cfsiccee88" calcext:value="=3304" calcext:base-cell-address="工作表1.B1"/>
            <calcext:condition calcext:apply-style-name="cfsiccee99" calcext:value="=3305" calcext:base-cell-address="工作表1.B1"/>
            <calcext:condition calcext:apply-style-name="cfsicceeaa" calcext:value="=3306" calcext:base-cell-address="工作表1.B1"/>
            <calcext:condition calcext:apply-style-name="cfsicceebb" calcext:value="=3307" calcext:base-cell-address="工作表1.B1"/>
            <calcext:condition calcext:apply-style-name="cfsicceecc" calcext:value="=3308" calcext:base-cell-address="工作表1.B1"/>
            <calcext:condition calcext:apply-style-name="cfsicceedd" calcext:value="=3309" calcext:base-cell-address="工作表1.B1"/>
            <calcext:condition calcext:apply-style-name="cfsicceeee" calcext:value="=3310" calcext:base-cell-address="工作表1.B1"/>
            <calcext:condition calcext:apply-style-name="cfsicceeff" calcext:value="=3311" calcext:base-cell-address="工作表1.B1"/>
            <calcext:condition calcext:apply-style-name="cfsiccff00" calcext:value="=3312" calcext:base-cell-address="工作表1.B1"/>
            <calcext:condition calcext:apply-style-name="cfsiccff11" calcext:value="=3313" calcext:base-cell-address="工作表1.B1"/>
            <calcext:condition calcext:apply-style-name="cfsiccff22" calcext:value="=3314" calcext:base-cell-address="工作表1.B1"/>
            <calcext:condition calcext:apply-style-name="cfsiccff33" calcext:value="=3315" calcext:base-cell-address="工作表1.B1"/>
            <calcext:condition calcext:apply-style-name="cfsiccff44" calcext:value="=3316" calcext:base-cell-address="工作表1.B1"/>
            <calcext:condition calcext:apply-style-name="cfsiccff55" calcext:value="=3317" calcext:base-cell-address="工作表1.B1"/>
            <calcext:condition calcext:apply-style-name="cfsiccff66" calcext:value="=3318" calcext:base-cell-address="工作表1.B1"/>
            <calcext:condition calcext:apply-style-name="cfsiccff77" calcext:value="=3319" calcext:base-cell-address="工作表1.B1"/>
            <calcext:condition calcext:apply-style-name="cfsiccff88" calcext:value="=3320" calcext:base-cell-address="工作表1.B1"/>
            <calcext:condition calcext:apply-style-name="cfsiccff99" calcext:value="=3321" calcext:base-cell-address="工作表1.B1"/>
            <calcext:condition calcext:apply-style-name="cfsiccffaa" calcext:value="=3322" calcext:base-cell-address="工作表1.B1"/>
            <calcext:condition calcext:apply-style-name="cfsiccffbb" calcext:value="=3323" calcext:base-cell-address="工作表1.B1"/>
            <calcext:condition calcext:apply-style-name="cfsiccffcc" calcext:value="=3324" calcext:base-cell-address="工作表1.B1"/>
            <calcext:condition calcext:apply-style-name="cfsiccffdd" calcext:value="=3325" calcext:base-cell-address="工作表1.B1"/>
            <calcext:condition calcext:apply-style-name="cfsiccffee" calcext:value="=3326" calcext:base-cell-address="工作表1.B1"/>
            <calcext:condition calcext:apply-style-name="cfsiccffff" calcext:value="=3327" calcext:base-cell-address="工作表1.B1"/>
            <calcext:condition calcext:apply-style-name="cfsidd0000" calcext:value="=3328" calcext:base-cell-address="工作表1.B1"/>
            <calcext:condition calcext:apply-style-name="cfsidd0011" calcext:value="=3329" calcext:base-cell-address="工作表1.B1"/>
            <calcext:condition calcext:apply-style-name="cfsidd0022" calcext:value="=3330" calcext:base-cell-address="工作表1.B1"/>
            <calcext:condition calcext:apply-style-name="cfsidd0033" calcext:value="=3331" calcext:base-cell-address="工作表1.B1"/>
            <calcext:condition calcext:apply-style-name="cfsidd0044" calcext:value="=3332" calcext:base-cell-address="工作表1.B1"/>
            <calcext:condition calcext:apply-style-name="cfsidd0055" calcext:value="=3333" calcext:base-cell-address="工作表1.B1"/>
            <calcext:condition calcext:apply-style-name="cfsidd0066" calcext:value="=3334" calcext:base-cell-address="工作表1.B1"/>
            <calcext:condition calcext:apply-style-name="cfsidd0077" calcext:value="=3335" calcext:base-cell-address="工作表1.B1"/>
            <calcext:condition calcext:apply-style-name="cfsidd0088" calcext:value="=3336" calcext:base-cell-address="工作表1.B1"/>
            <calcext:condition calcext:apply-style-name="cfsidd0099" calcext:value="=3337" calcext:base-cell-address="工作表1.B1"/>
            <calcext:condition calcext:apply-style-name="cfsidd00aa" calcext:value="=3338" calcext:base-cell-address="工作表1.B1"/>
            <calcext:condition calcext:apply-style-name="cfsidd00bb" calcext:value="=3339" calcext:base-cell-address="工作表1.B1"/>
            <calcext:condition calcext:apply-style-name="cfsidd00cc" calcext:value="=3340" calcext:base-cell-address="工作表1.B1"/>
            <calcext:condition calcext:apply-style-name="cfsidd00dd" calcext:value="=3341" calcext:base-cell-address="工作表1.B1"/>
            <calcext:condition calcext:apply-style-name="cfsidd00ee" calcext:value="=3342" calcext:base-cell-address="工作表1.B1"/>
            <calcext:condition calcext:apply-style-name="cfsidd00ff" calcext:value="=3343" calcext:base-cell-address="工作表1.B1"/>
            <calcext:condition calcext:apply-style-name="cfsidd1100" calcext:value="=3344" calcext:base-cell-address="工作表1.B1"/>
            <calcext:condition calcext:apply-style-name="cfsidd1111" calcext:value="=3345" calcext:base-cell-address="工作表1.B1"/>
            <calcext:condition calcext:apply-style-name="cfsidd1122" calcext:value="=3346" calcext:base-cell-address="工作表1.B1"/>
            <calcext:condition calcext:apply-style-name="cfsidd1133" calcext:value="=3347" calcext:base-cell-address="工作表1.B1"/>
            <calcext:condition calcext:apply-style-name="cfsidd1144" calcext:value="=3348" calcext:base-cell-address="工作表1.B1"/>
            <calcext:condition calcext:apply-style-name="cfsidd1155" calcext:value="=3349" calcext:base-cell-address="工作表1.B1"/>
            <calcext:condition calcext:apply-style-name="cfsidd1166" calcext:value="=3350" calcext:base-cell-address="工作表1.B1"/>
            <calcext:condition calcext:apply-style-name="cfsidd1177" calcext:value="=3351" calcext:base-cell-address="工作表1.B1"/>
            <calcext:condition calcext:apply-style-name="cfsidd1188" calcext:value="=3352" calcext:base-cell-address="工作表1.B1"/>
            <calcext:condition calcext:apply-style-name="cfsidd1199" calcext:value="=3353" calcext:base-cell-address="工作表1.B1"/>
            <calcext:condition calcext:apply-style-name="cfsidd11aa" calcext:value="=3354" calcext:base-cell-address="工作表1.B1"/>
            <calcext:condition calcext:apply-style-name="cfsidd11bb" calcext:value="=3355" calcext:base-cell-address="工作表1.B1"/>
            <calcext:condition calcext:apply-style-name="cfsidd11cc" calcext:value="=3356" calcext:base-cell-address="工作表1.B1"/>
            <calcext:condition calcext:apply-style-name="cfsidd11dd" calcext:value="=3357" calcext:base-cell-address="工作表1.B1"/>
            <calcext:condition calcext:apply-style-name="cfsidd11ee" calcext:value="=3358" calcext:base-cell-address="工作表1.B1"/>
            <calcext:condition calcext:apply-style-name="cfsidd11ff" calcext:value="=3359" calcext:base-cell-address="工作表1.B1"/>
            <calcext:condition calcext:apply-style-name="cfsidd2200" calcext:value="=3360" calcext:base-cell-address="工作表1.B1"/>
            <calcext:condition calcext:apply-style-name="cfsidd2211" calcext:value="=3361" calcext:base-cell-address="工作表1.B1"/>
            <calcext:condition calcext:apply-style-name="cfsidd2222" calcext:value="=3362" calcext:base-cell-address="工作表1.B1"/>
            <calcext:condition calcext:apply-style-name="cfsidd2233" calcext:value="=3363" calcext:base-cell-address="工作表1.B1"/>
            <calcext:condition calcext:apply-style-name="cfsidd2244" calcext:value="=3364" calcext:base-cell-address="工作表1.B1"/>
            <calcext:condition calcext:apply-style-name="cfsidd2255" calcext:value="=3365" calcext:base-cell-address="工作表1.B1"/>
            <calcext:condition calcext:apply-style-name="cfsidd2266" calcext:value="=3366" calcext:base-cell-address="工作表1.B1"/>
            <calcext:condition calcext:apply-style-name="cfsidd2277" calcext:value="=3367" calcext:base-cell-address="工作表1.B1"/>
            <calcext:condition calcext:apply-style-name="cfsidd2288" calcext:value="=3368" calcext:base-cell-address="工作表1.B1"/>
            <calcext:condition calcext:apply-style-name="cfsidd2299" calcext:value="=3369" calcext:base-cell-address="工作表1.B1"/>
            <calcext:condition calcext:apply-style-name="cfsidd22aa" calcext:value="=3370" calcext:base-cell-address="工作表1.B1"/>
            <calcext:condition calcext:apply-style-name="cfsidd22bb" calcext:value="=3371" calcext:base-cell-address="工作表1.B1"/>
            <calcext:condition calcext:apply-style-name="cfsidd22cc" calcext:value="=3372" calcext:base-cell-address="工作表1.B1"/>
            <calcext:condition calcext:apply-style-name="cfsidd22dd" calcext:value="=3373" calcext:base-cell-address="工作表1.B1"/>
            <calcext:condition calcext:apply-style-name="cfsidd22ee" calcext:value="=3374" calcext:base-cell-address="工作表1.B1"/>
            <calcext:condition calcext:apply-style-name="cfsidd22ff" calcext:value="=3375" calcext:base-cell-address="工作表1.B1"/>
            <calcext:condition calcext:apply-style-name="cfsidd3300" calcext:value="=3376" calcext:base-cell-address="工作表1.B1"/>
            <calcext:condition calcext:apply-style-name="cfsidd3311" calcext:value="=3377" calcext:base-cell-address="工作表1.B1"/>
            <calcext:condition calcext:apply-style-name="cfsidd3322" calcext:value="=3378" calcext:base-cell-address="工作表1.B1"/>
            <calcext:condition calcext:apply-style-name="cfsidd3333" calcext:value="=3379" calcext:base-cell-address="工作表1.B1"/>
            <calcext:condition calcext:apply-style-name="cfsidd3344" calcext:value="=3380" calcext:base-cell-address="工作表1.B1"/>
            <calcext:condition calcext:apply-style-name="cfsidd3355" calcext:value="=3381" calcext:base-cell-address="工作表1.B1"/>
            <calcext:condition calcext:apply-style-name="cfsidd3366" calcext:value="=3382" calcext:base-cell-address="工作表1.B1"/>
            <calcext:condition calcext:apply-style-name="cfsidd3377" calcext:value="=3383" calcext:base-cell-address="工作表1.B1"/>
            <calcext:condition calcext:apply-style-name="cfsidd3388" calcext:value="=3384" calcext:base-cell-address="工作表1.B1"/>
            <calcext:condition calcext:apply-style-name="cfsidd3399" calcext:value="=3385" calcext:base-cell-address="工作表1.B1"/>
            <calcext:condition calcext:apply-style-name="cfsidd33aa" calcext:value="=3386" calcext:base-cell-address="工作表1.B1"/>
            <calcext:condition calcext:apply-style-name="cfsidd33bb" calcext:value="=3387" calcext:base-cell-address="工作表1.B1"/>
            <calcext:condition calcext:apply-style-name="cfsidd33cc" calcext:value="=3388" calcext:base-cell-address="工作表1.B1"/>
            <calcext:condition calcext:apply-style-name="cfsidd33dd" calcext:value="=3389" calcext:base-cell-address="工作表1.B1"/>
            <calcext:condition calcext:apply-style-name="cfsidd33ee" calcext:value="=3390" calcext:base-cell-address="工作表1.B1"/>
            <calcext:condition calcext:apply-style-name="cfsidd33ff" calcext:value="=3391" calcext:base-cell-address="工作表1.B1"/>
            <calcext:condition calcext:apply-style-name="cfsidd4400" calcext:value="=3392" calcext:base-cell-address="工作表1.B1"/>
            <calcext:condition calcext:apply-style-name="cfsidd4411" calcext:value="=3393" calcext:base-cell-address="工作表1.B1"/>
            <calcext:condition calcext:apply-style-name="cfsidd4422" calcext:value="=3394" calcext:base-cell-address="工作表1.B1"/>
            <calcext:condition calcext:apply-style-name="cfsidd4433" calcext:value="=3395" calcext:base-cell-address="工作表1.B1"/>
            <calcext:condition calcext:apply-style-name="cfsidd4444" calcext:value="=3396" calcext:base-cell-address="工作表1.B1"/>
            <calcext:condition calcext:apply-style-name="cfsidd4455" calcext:value="=3397" calcext:base-cell-address="工作表1.B1"/>
            <calcext:condition calcext:apply-style-name="cfsidd4466" calcext:value="=3398" calcext:base-cell-address="工作表1.B1"/>
            <calcext:condition calcext:apply-style-name="cfsidd4477" calcext:value="=3399" calcext:base-cell-address="工作表1.B1"/>
            <calcext:condition calcext:apply-style-name="cfsidd4488" calcext:value="=3400" calcext:base-cell-address="工作表1.B1"/>
            <calcext:condition calcext:apply-style-name="cfsidd4499" calcext:value="=3401" calcext:base-cell-address="工作表1.B1"/>
            <calcext:condition calcext:apply-style-name="cfsidd44aa" calcext:value="=3402" calcext:base-cell-address="工作表1.B1"/>
            <calcext:condition calcext:apply-style-name="cfsidd44bb" calcext:value="=3403" calcext:base-cell-address="工作表1.B1"/>
            <calcext:condition calcext:apply-style-name="cfsidd44cc" calcext:value="=3404" calcext:base-cell-address="工作表1.B1"/>
            <calcext:condition calcext:apply-style-name="cfsidd44dd" calcext:value="=3405" calcext:base-cell-address="工作表1.B1"/>
            <calcext:condition calcext:apply-style-name="cfsidd44ee" calcext:value="=3406" calcext:base-cell-address="工作表1.B1"/>
            <calcext:condition calcext:apply-style-name="cfsidd44ff" calcext:value="=3407" calcext:base-cell-address="工作表1.B1"/>
            <calcext:condition calcext:apply-style-name="cfsidd5500" calcext:value="=3408" calcext:base-cell-address="工作表1.B1"/>
            <calcext:condition calcext:apply-style-name="cfsidd5511" calcext:value="=3409" calcext:base-cell-address="工作表1.B1"/>
            <calcext:condition calcext:apply-style-name="cfsidd5522" calcext:value="=3410" calcext:base-cell-address="工作表1.B1"/>
            <calcext:condition calcext:apply-style-name="cfsidd5533" calcext:value="=3411" calcext:base-cell-address="工作表1.B1"/>
            <calcext:condition calcext:apply-style-name="cfsidd5544" calcext:value="=3412" calcext:base-cell-address="工作表1.B1"/>
            <calcext:condition calcext:apply-style-name="cfsidd5555" calcext:value="=3413" calcext:base-cell-address="工作表1.B1"/>
            <calcext:condition calcext:apply-style-name="cfsidd5566" calcext:value="=3414" calcext:base-cell-address="工作表1.B1"/>
            <calcext:condition calcext:apply-style-name="cfsidd5577" calcext:value="=3415" calcext:base-cell-address="工作表1.B1"/>
            <calcext:condition calcext:apply-style-name="cfsidd5588" calcext:value="=3416" calcext:base-cell-address="工作表1.B1"/>
            <calcext:condition calcext:apply-style-name="cfsidd5599" calcext:value="=3417" calcext:base-cell-address="工作表1.B1"/>
            <calcext:condition calcext:apply-style-name="cfsidd55aa" calcext:value="=3418" calcext:base-cell-address="工作表1.B1"/>
            <calcext:condition calcext:apply-style-name="cfsidd55bb" calcext:value="=3419" calcext:base-cell-address="工作表1.B1"/>
            <calcext:condition calcext:apply-style-name="cfsidd55cc" calcext:value="=3420" calcext:base-cell-address="工作表1.B1"/>
            <calcext:condition calcext:apply-style-name="cfsidd55dd" calcext:value="=3421" calcext:base-cell-address="工作表1.B1"/>
            <calcext:condition calcext:apply-style-name="cfsidd55ee" calcext:value="=3422" calcext:base-cell-address="工作表1.B1"/>
            <calcext:condition calcext:apply-style-name="cfsidd55ff" calcext:value="=3423" calcext:base-cell-address="工作表1.B1"/>
            <calcext:condition calcext:apply-style-name="cfsidd6600" calcext:value="=3424" calcext:base-cell-address="工作表1.B1"/>
            <calcext:condition calcext:apply-style-name="cfsidd6611" calcext:value="=3425" calcext:base-cell-address="工作表1.B1"/>
            <calcext:condition calcext:apply-style-name="cfsidd6622" calcext:value="=3426" calcext:base-cell-address="工作表1.B1"/>
            <calcext:condition calcext:apply-style-name="cfsidd6633" calcext:value="=3427" calcext:base-cell-address="工作表1.B1"/>
            <calcext:condition calcext:apply-style-name="cfsidd6644" calcext:value="=3428" calcext:base-cell-address="工作表1.B1"/>
            <calcext:condition calcext:apply-style-name="cfsidd6655" calcext:value="=3429" calcext:base-cell-address="工作表1.B1"/>
            <calcext:condition calcext:apply-style-name="cfsidd6666" calcext:value="=3430" calcext:base-cell-address="工作表1.B1"/>
            <calcext:condition calcext:apply-style-name="cfsidd6677" calcext:value="=3431" calcext:base-cell-address="工作表1.B1"/>
            <calcext:condition calcext:apply-style-name="cfsidd6688" calcext:value="=3432" calcext:base-cell-address="工作表1.B1"/>
            <calcext:condition calcext:apply-style-name="cfsidd6699" calcext:value="=3433" calcext:base-cell-address="工作表1.B1"/>
            <calcext:condition calcext:apply-style-name="cfsidd66aa" calcext:value="=3434" calcext:base-cell-address="工作表1.B1"/>
            <calcext:condition calcext:apply-style-name="cfsidd66bb" calcext:value="=3435" calcext:base-cell-address="工作表1.B1"/>
            <calcext:condition calcext:apply-style-name="cfsidd66cc" calcext:value="=3436" calcext:base-cell-address="工作表1.B1"/>
            <calcext:condition calcext:apply-style-name="cfsidd66dd" calcext:value="=3437" calcext:base-cell-address="工作表1.B1"/>
            <calcext:condition calcext:apply-style-name="cfsidd66ee" calcext:value="=3438" calcext:base-cell-address="工作表1.B1"/>
            <calcext:condition calcext:apply-style-name="cfsidd66ff" calcext:value="=3439" calcext:base-cell-address="工作表1.B1"/>
            <calcext:condition calcext:apply-style-name="cfsidd7700" calcext:value="=3440" calcext:base-cell-address="工作表1.B1"/>
            <calcext:condition calcext:apply-style-name="cfsidd7711" calcext:value="=3441" calcext:base-cell-address="工作表1.B1"/>
            <calcext:condition calcext:apply-style-name="cfsidd7722" calcext:value="=3442" calcext:base-cell-address="工作表1.B1"/>
            <calcext:condition calcext:apply-style-name="cfsidd7733" calcext:value="=3443" calcext:base-cell-address="工作表1.B1"/>
            <calcext:condition calcext:apply-style-name="cfsidd7744" calcext:value="=3444" calcext:base-cell-address="工作表1.B1"/>
            <calcext:condition calcext:apply-style-name="cfsidd7755" calcext:value="=3445" calcext:base-cell-address="工作表1.B1"/>
            <calcext:condition calcext:apply-style-name="cfsidd7766" calcext:value="=3446" calcext:base-cell-address="工作表1.B1"/>
            <calcext:condition calcext:apply-style-name="cfsidd7777" calcext:value="=3447" calcext:base-cell-address="工作表1.B1"/>
            <calcext:condition calcext:apply-style-name="cfsidd7788" calcext:value="=3448" calcext:base-cell-address="工作表1.B1"/>
            <calcext:condition calcext:apply-style-name="cfsidd7799" calcext:value="=3449" calcext:base-cell-address="工作表1.B1"/>
            <calcext:condition calcext:apply-style-name="cfsidd77aa" calcext:value="=3450" calcext:base-cell-address="工作表1.B1"/>
            <calcext:condition calcext:apply-style-name="cfsidd77bb" calcext:value="=3451" calcext:base-cell-address="工作表1.B1"/>
            <calcext:condition calcext:apply-style-name="cfsidd77cc" calcext:value="=3452" calcext:base-cell-address="工作表1.B1"/>
            <calcext:condition calcext:apply-style-name="cfsidd77dd" calcext:value="=3453" calcext:base-cell-address="工作表1.B1"/>
            <calcext:condition calcext:apply-style-name="cfsidd77ee" calcext:value="=3454" calcext:base-cell-address="工作表1.B1"/>
            <calcext:condition calcext:apply-style-name="cfsidd77ff" calcext:value="=3455" calcext:base-cell-address="工作表1.B1"/>
            <calcext:condition calcext:apply-style-name="cfsidd8800" calcext:value="=3456" calcext:base-cell-address="工作表1.B1"/>
            <calcext:condition calcext:apply-style-name="cfsidd8811" calcext:value="=3457" calcext:base-cell-address="工作表1.B1"/>
            <calcext:condition calcext:apply-style-name="cfsidd8822" calcext:value="=3458" calcext:base-cell-address="工作表1.B1"/>
            <calcext:condition calcext:apply-style-name="cfsidd8833" calcext:value="=3459" calcext:base-cell-address="工作表1.B1"/>
            <calcext:condition calcext:apply-style-name="cfsidd8844" calcext:value="=3460" calcext:base-cell-address="工作表1.B1"/>
            <calcext:condition calcext:apply-style-name="cfsidd8855" calcext:value="=3461" calcext:base-cell-address="工作表1.B1"/>
            <calcext:condition calcext:apply-style-name="cfsidd8866" calcext:value="=3462" calcext:base-cell-address="工作表1.B1"/>
            <calcext:condition calcext:apply-style-name="cfsidd8877" calcext:value="=3463" calcext:base-cell-address="工作表1.B1"/>
            <calcext:condition calcext:apply-style-name="cfsidd8888" calcext:value="=3464" calcext:base-cell-address="工作表1.B1"/>
            <calcext:condition calcext:apply-style-name="cfsidd8899" calcext:value="=3465" calcext:base-cell-address="工作表1.B1"/>
            <calcext:condition calcext:apply-style-name="cfsidd88aa" calcext:value="=3466" calcext:base-cell-address="工作表1.B1"/>
            <calcext:condition calcext:apply-style-name="cfsidd88bb" calcext:value="=3467" calcext:base-cell-address="工作表1.B1"/>
            <calcext:condition calcext:apply-style-name="cfsidd88cc" calcext:value="=3468" calcext:base-cell-address="工作表1.B1"/>
            <calcext:condition calcext:apply-style-name="cfsidd88dd" calcext:value="=3469" calcext:base-cell-address="工作表1.B1"/>
            <calcext:condition calcext:apply-style-name="cfsidd88ee" calcext:value="=3470" calcext:base-cell-address="工作表1.B1"/>
            <calcext:condition calcext:apply-style-name="cfsidd88ff" calcext:value="=3471" calcext:base-cell-address="工作表1.B1"/>
            <calcext:condition calcext:apply-style-name="cfsidd9900" calcext:value="=3472" calcext:base-cell-address="工作表1.B1"/>
            <calcext:condition calcext:apply-style-name="cfsidd9911" calcext:value="=3473" calcext:base-cell-address="工作表1.B1"/>
            <calcext:condition calcext:apply-style-name="cfsidd9922" calcext:value="=3474" calcext:base-cell-address="工作表1.B1"/>
            <calcext:condition calcext:apply-style-name="cfsidd9933" calcext:value="=3475" calcext:base-cell-address="工作表1.B1"/>
            <calcext:condition calcext:apply-style-name="cfsidd9944" calcext:value="=3476" calcext:base-cell-address="工作表1.B1"/>
            <calcext:condition calcext:apply-style-name="cfsidd9955" calcext:value="=3477" calcext:base-cell-address="工作表1.B1"/>
            <calcext:condition calcext:apply-style-name="cfsidd9966" calcext:value="=3478" calcext:base-cell-address="工作表1.B1"/>
            <calcext:condition calcext:apply-style-name="cfsidd9977" calcext:value="=3479" calcext:base-cell-address="工作表1.B1"/>
            <calcext:condition calcext:apply-style-name="cfsidd9988" calcext:value="=3480" calcext:base-cell-address="工作表1.B1"/>
            <calcext:condition calcext:apply-style-name="cfsidd9999" calcext:value="=3481" calcext:base-cell-address="工作表1.B1"/>
            <calcext:condition calcext:apply-style-name="cfsidd99aa" calcext:value="=3482" calcext:base-cell-address="工作表1.B1"/>
            <calcext:condition calcext:apply-style-name="cfsidd99bb" calcext:value="=3483" calcext:base-cell-address="工作表1.B1"/>
            <calcext:condition calcext:apply-style-name="cfsidd99cc" calcext:value="=3484" calcext:base-cell-address="工作表1.B1"/>
            <calcext:condition calcext:apply-style-name="cfsidd99dd" calcext:value="=3485" calcext:base-cell-address="工作表1.B1"/>
            <calcext:condition calcext:apply-style-name="cfsidd99ee" calcext:value="=3486" calcext:base-cell-address="工作表1.B1"/>
            <calcext:condition calcext:apply-style-name="cfsidd99ff" calcext:value="=3487" calcext:base-cell-address="工作表1.B1"/>
            <calcext:condition calcext:apply-style-name="cfsiddaa00" calcext:value="=3488" calcext:base-cell-address="工作表1.B1"/>
            <calcext:condition calcext:apply-style-name="cfsiddaa11" calcext:value="=3489" calcext:base-cell-address="工作表1.B1"/>
            <calcext:condition calcext:apply-style-name="cfsiddaa22" calcext:value="=3490" calcext:base-cell-address="工作表1.B1"/>
            <calcext:condition calcext:apply-style-name="cfsiddaa33" calcext:value="=3491" calcext:base-cell-address="工作表1.B1"/>
            <calcext:condition calcext:apply-style-name="cfsiddaa44" calcext:value="=3492" calcext:base-cell-address="工作表1.B1"/>
            <calcext:condition calcext:apply-style-name="cfsiddaa55" calcext:value="=3493" calcext:base-cell-address="工作表1.B1"/>
            <calcext:condition calcext:apply-style-name="cfsiddaa66" calcext:value="=3494" calcext:base-cell-address="工作表1.B1"/>
            <calcext:condition calcext:apply-style-name="cfsiddaa77" calcext:value="=3495" calcext:base-cell-address="工作表1.B1"/>
            <calcext:condition calcext:apply-style-name="cfsiddaa88" calcext:value="=3496" calcext:base-cell-address="工作表1.B1"/>
            <calcext:condition calcext:apply-style-name="cfsiddaa99" calcext:value="=3497" calcext:base-cell-address="工作表1.B1"/>
            <calcext:condition calcext:apply-style-name="cfsiddaaaa" calcext:value="=3498" calcext:base-cell-address="工作表1.B1"/>
            <calcext:condition calcext:apply-style-name="cfsiddaabb" calcext:value="=3499" calcext:base-cell-address="工作表1.B1"/>
            <calcext:condition calcext:apply-style-name="cfsiddaacc" calcext:value="=3500" calcext:base-cell-address="工作表1.B1"/>
            <calcext:condition calcext:apply-style-name="cfsiddaadd" calcext:value="=3501" calcext:base-cell-address="工作表1.B1"/>
            <calcext:condition calcext:apply-style-name="cfsiddaaee" calcext:value="=3502" calcext:base-cell-address="工作表1.B1"/>
            <calcext:condition calcext:apply-style-name="cfsiddaaff" calcext:value="=3503" calcext:base-cell-address="工作表1.B1"/>
            <calcext:condition calcext:apply-style-name="cfsiddbb00" calcext:value="=3504" calcext:base-cell-address="工作表1.B1"/>
            <calcext:condition calcext:apply-style-name="cfsiddbb11" calcext:value="=3505" calcext:base-cell-address="工作表1.B1"/>
            <calcext:condition calcext:apply-style-name="cfsiddbb22" calcext:value="=3506" calcext:base-cell-address="工作表1.B1"/>
            <calcext:condition calcext:apply-style-name="cfsiddbb33" calcext:value="=3507" calcext:base-cell-address="工作表1.B1"/>
            <calcext:condition calcext:apply-style-name="cfsiddbb44" calcext:value="=3508" calcext:base-cell-address="工作表1.B1"/>
            <calcext:condition calcext:apply-style-name="cfsiddbb55" calcext:value="=3509" calcext:base-cell-address="工作表1.B1"/>
            <calcext:condition calcext:apply-style-name="cfsiddbb66" calcext:value="=3510" calcext:base-cell-address="工作表1.B1"/>
            <calcext:condition calcext:apply-style-name="cfsiddbb77" calcext:value="=3511" calcext:base-cell-address="工作表1.B1"/>
            <calcext:condition calcext:apply-style-name="cfsiddbb88" calcext:value="=3512" calcext:base-cell-address="工作表1.B1"/>
            <calcext:condition calcext:apply-style-name="cfsiddbb99" calcext:value="=3513" calcext:base-cell-address="工作表1.B1"/>
            <calcext:condition calcext:apply-style-name="cfsiddbbaa" calcext:value="=3514" calcext:base-cell-address="工作表1.B1"/>
            <calcext:condition calcext:apply-style-name="cfsiddbbbb" calcext:value="=3515" calcext:base-cell-address="工作表1.B1"/>
            <calcext:condition calcext:apply-style-name="cfsiddbbcc" calcext:value="=3516" calcext:base-cell-address="工作表1.B1"/>
            <calcext:condition calcext:apply-style-name="cfsiddbbdd" calcext:value="=3517" calcext:base-cell-address="工作表1.B1"/>
            <calcext:condition calcext:apply-style-name="cfsiddbbee" calcext:value="=3518" calcext:base-cell-address="工作表1.B1"/>
            <calcext:condition calcext:apply-style-name="cfsiddbbff" calcext:value="=3519" calcext:base-cell-address="工作表1.B1"/>
            <calcext:condition calcext:apply-style-name="cfsiddcc00" calcext:value="=3520" calcext:base-cell-address="工作表1.B1"/>
            <calcext:condition calcext:apply-style-name="cfsiddcc11" calcext:value="=3521" calcext:base-cell-address="工作表1.B1"/>
            <calcext:condition calcext:apply-style-name="cfsiddcc22" calcext:value="=3522" calcext:base-cell-address="工作表1.B1"/>
            <calcext:condition calcext:apply-style-name="cfsiddcc33" calcext:value="=3523" calcext:base-cell-address="工作表1.B1"/>
            <calcext:condition calcext:apply-style-name="cfsiddcc44" calcext:value="=3524" calcext:base-cell-address="工作表1.B1"/>
            <calcext:condition calcext:apply-style-name="cfsiddcc55" calcext:value="=3525" calcext:base-cell-address="工作表1.B1"/>
            <calcext:condition calcext:apply-style-name="cfsiddcc66" calcext:value="=3526" calcext:base-cell-address="工作表1.B1"/>
            <calcext:condition calcext:apply-style-name="cfsiddcc77" calcext:value="=3527" calcext:base-cell-address="工作表1.B1"/>
            <calcext:condition calcext:apply-style-name="cfsiddcc88" calcext:value="=3528" calcext:base-cell-address="工作表1.B1"/>
            <calcext:condition calcext:apply-style-name="cfsiddcc99" calcext:value="=3529" calcext:base-cell-address="工作表1.B1"/>
            <calcext:condition calcext:apply-style-name="cfsiddccaa" calcext:value="=3530" calcext:base-cell-address="工作表1.B1"/>
            <calcext:condition calcext:apply-style-name="cfsiddccbb" calcext:value="=3531" calcext:base-cell-address="工作表1.B1"/>
            <calcext:condition calcext:apply-style-name="cfsiddcccc" calcext:value="=3532" calcext:base-cell-address="工作表1.B1"/>
            <calcext:condition calcext:apply-style-name="cfsiddccdd" calcext:value="=3533" calcext:base-cell-address="工作表1.B1"/>
            <calcext:condition calcext:apply-style-name="cfsiddccee" calcext:value="=3534" calcext:base-cell-address="工作表1.B1"/>
            <calcext:condition calcext:apply-style-name="cfsiddccff" calcext:value="=3535" calcext:base-cell-address="工作表1.B1"/>
            <calcext:condition calcext:apply-style-name="cfsidddd00" calcext:value="=3536" calcext:base-cell-address="工作表1.B1"/>
            <calcext:condition calcext:apply-style-name="cfsidddd11" calcext:value="=3537" calcext:base-cell-address="工作表1.B1"/>
            <calcext:condition calcext:apply-style-name="cfsidddd22" calcext:value="=3538" calcext:base-cell-address="工作表1.B1"/>
            <calcext:condition calcext:apply-style-name="cfsidddd33" calcext:value="=3539" calcext:base-cell-address="工作表1.B1"/>
            <calcext:condition calcext:apply-style-name="cfsidddd44" calcext:value="=3540" calcext:base-cell-address="工作表1.B1"/>
            <calcext:condition calcext:apply-style-name="cfsidddd55" calcext:value="=3541" calcext:base-cell-address="工作表1.B1"/>
            <calcext:condition calcext:apply-style-name="cfsidddd66" calcext:value="=3542" calcext:base-cell-address="工作表1.B1"/>
            <calcext:condition calcext:apply-style-name="cfsidddd77" calcext:value="=3543" calcext:base-cell-address="工作表1.B1"/>
            <calcext:condition calcext:apply-style-name="cfsidddd88" calcext:value="=3544" calcext:base-cell-address="工作表1.B1"/>
            <calcext:condition calcext:apply-style-name="cfsidddd99" calcext:value="=3545" calcext:base-cell-address="工作表1.B1"/>
            <calcext:condition calcext:apply-style-name="cfsiddddaa" calcext:value="=3546" calcext:base-cell-address="工作表1.B1"/>
            <calcext:condition calcext:apply-style-name="cfsiddddbb" calcext:value="=3547" calcext:base-cell-address="工作表1.B1"/>
            <calcext:condition calcext:apply-style-name="cfsiddddcc" calcext:value="=3548" calcext:base-cell-address="工作表1.B1"/>
            <calcext:condition calcext:apply-style-name="cfsidddddd" calcext:value="=3549" calcext:base-cell-address="工作表1.B1"/>
            <calcext:condition calcext:apply-style-name="cfsiddddee" calcext:value="=3550" calcext:base-cell-address="工作表1.B1"/>
            <calcext:condition calcext:apply-style-name="cfsiddddff" calcext:value="=3551" calcext:base-cell-address="工作表1.B1"/>
            <calcext:condition calcext:apply-style-name="cfsiddee00" calcext:value="=3552" calcext:base-cell-address="工作表1.B1"/>
            <calcext:condition calcext:apply-style-name="cfsiddee11" calcext:value="=3553" calcext:base-cell-address="工作表1.B1"/>
            <calcext:condition calcext:apply-style-name="cfsiddee22" calcext:value="=3554" calcext:base-cell-address="工作表1.B1"/>
            <calcext:condition calcext:apply-style-name="cfsiddee33" calcext:value="=3555" calcext:base-cell-address="工作表1.B1"/>
            <calcext:condition calcext:apply-style-name="cfsiddee44" calcext:value="=3556" calcext:base-cell-address="工作表1.B1"/>
            <calcext:condition calcext:apply-style-name="cfsiddee55" calcext:value="=3557" calcext:base-cell-address="工作表1.B1"/>
            <calcext:condition calcext:apply-style-name="cfsiddee66" calcext:value="=3558" calcext:base-cell-address="工作表1.B1"/>
            <calcext:condition calcext:apply-style-name="cfsiddee77" calcext:value="=3559" calcext:base-cell-address="工作表1.B1"/>
            <calcext:condition calcext:apply-style-name="cfsiddee88" calcext:value="=3560" calcext:base-cell-address="工作表1.B1"/>
            <calcext:condition calcext:apply-style-name="cfsiddee99" calcext:value="=3561" calcext:base-cell-address="工作表1.B1"/>
            <calcext:condition calcext:apply-style-name="cfsiddeeaa" calcext:value="=3562" calcext:base-cell-address="工作表1.B1"/>
            <calcext:condition calcext:apply-style-name="cfsiddeebb" calcext:value="=3563" calcext:base-cell-address="工作表1.B1"/>
            <calcext:condition calcext:apply-style-name="cfsiddeecc" calcext:value="=3564" calcext:base-cell-address="工作表1.B1"/>
            <calcext:condition calcext:apply-style-name="cfsiddeedd" calcext:value="=3565" calcext:base-cell-address="工作表1.B1"/>
            <calcext:condition calcext:apply-style-name="cfsiddeeee" calcext:value="=3566" calcext:base-cell-address="工作表1.B1"/>
            <calcext:condition calcext:apply-style-name="cfsiddeeff" calcext:value="=3567" calcext:base-cell-address="工作表1.B1"/>
            <calcext:condition calcext:apply-style-name="cfsiddff00" calcext:value="=3568" calcext:base-cell-address="工作表1.B1"/>
            <calcext:condition calcext:apply-style-name="cfsiddff11" calcext:value="=3569" calcext:base-cell-address="工作表1.B1"/>
            <calcext:condition calcext:apply-style-name="cfsiddff22" calcext:value="=3570" calcext:base-cell-address="工作表1.B1"/>
            <calcext:condition calcext:apply-style-name="cfsiddff33" calcext:value="=3571" calcext:base-cell-address="工作表1.B1"/>
            <calcext:condition calcext:apply-style-name="cfsiddff44" calcext:value="=3572" calcext:base-cell-address="工作表1.B1"/>
            <calcext:condition calcext:apply-style-name="cfsiddff55" calcext:value="=3573" calcext:base-cell-address="工作表1.B1"/>
            <calcext:condition calcext:apply-style-name="cfsiddff66" calcext:value="=3574" calcext:base-cell-address="工作表1.B1"/>
            <calcext:condition calcext:apply-style-name="cfsiddff77" calcext:value="=3575" calcext:base-cell-address="工作表1.B1"/>
            <calcext:condition calcext:apply-style-name="cfsiddff88" calcext:value="=3576" calcext:base-cell-address="工作表1.B1"/>
            <calcext:condition calcext:apply-style-name="cfsiddff99" calcext:value="=3577" calcext:base-cell-address="工作表1.B1"/>
            <calcext:condition calcext:apply-style-name="cfsiddffaa" calcext:value="=3578" calcext:base-cell-address="工作表1.B1"/>
            <calcext:condition calcext:apply-style-name="cfsiddffbb" calcext:value="=3579" calcext:base-cell-address="工作表1.B1"/>
            <calcext:condition calcext:apply-style-name="cfsiddffcc" calcext:value="=3580" calcext:base-cell-address="工作表1.B1"/>
            <calcext:condition calcext:apply-style-name="cfsiddffdd" calcext:value="=3581" calcext:base-cell-address="工作表1.B1"/>
            <calcext:condition calcext:apply-style-name="cfsiddffee" calcext:value="=3582" calcext:base-cell-address="工作表1.B1"/>
            <calcext:condition calcext:apply-style-name="cfsiddffff" calcext:value="=3583" calcext:base-cell-address="工作表1.B1"/>
            <calcext:condition calcext:apply-style-name="cfsiee0000" calcext:value="=3584" calcext:base-cell-address="工作表1.B1"/>
            <calcext:condition calcext:apply-style-name="cfsiee0011" calcext:value="=3585" calcext:base-cell-address="工作表1.B1"/>
            <calcext:condition calcext:apply-style-name="cfsiee0022" calcext:value="=3586" calcext:base-cell-address="工作表1.B1"/>
            <calcext:condition calcext:apply-style-name="cfsiee0033" calcext:value="=3587" calcext:base-cell-address="工作表1.B1"/>
            <calcext:condition calcext:apply-style-name="cfsiee0044" calcext:value="=3588" calcext:base-cell-address="工作表1.B1"/>
            <calcext:condition calcext:apply-style-name="cfsiee0055" calcext:value="=3589" calcext:base-cell-address="工作表1.B1"/>
            <calcext:condition calcext:apply-style-name="cfsiee0066" calcext:value="=3590" calcext:base-cell-address="工作表1.B1"/>
            <calcext:condition calcext:apply-style-name="cfsiee0077" calcext:value="=3591" calcext:base-cell-address="工作表1.B1"/>
            <calcext:condition calcext:apply-style-name="cfsiee0088" calcext:value="=3592" calcext:base-cell-address="工作表1.B1"/>
            <calcext:condition calcext:apply-style-name="cfsiee0099" calcext:value="=3593" calcext:base-cell-address="工作表1.B1"/>
            <calcext:condition calcext:apply-style-name="cfsiee00aa" calcext:value="=3594" calcext:base-cell-address="工作表1.B1"/>
            <calcext:condition calcext:apply-style-name="cfsiee00bb" calcext:value="=3595" calcext:base-cell-address="工作表1.B1"/>
            <calcext:condition calcext:apply-style-name="cfsiee00cc" calcext:value="=3596" calcext:base-cell-address="工作表1.B1"/>
            <calcext:condition calcext:apply-style-name="cfsiee00dd" calcext:value="=3597" calcext:base-cell-address="工作表1.B1"/>
            <calcext:condition calcext:apply-style-name="cfsiee00ee" calcext:value="=3598" calcext:base-cell-address="工作表1.B1"/>
            <calcext:condition calcext:apply-style-name="cfsiee00ff" calcext:value="=3599" calcext:base-cell-address="工作表1.B1"/>
            <calcext:condition calcext:apply-style-name="cfsiee1100" calcext:value="=3600" calcext:base-cell-address="工作表1.B1"/>
            <calcext:condition calcext:apply-style-name="cfsiee1111" calcext:value="=3601" calcext:base-cell-address="工作表1.B1"/>
            <calcext:condition calcext:apply-style-name="cfsiee1122" calcext:value="=3602" calcext:base-cell-address="工作表1.B1"/>
            <calcext:condition calcext:apply-style-name="cfsiee1133" calcext:value="=3603" calcext:base-cell-address="工作表1.B1"/>
            <calcext:condition calcext:apply-style-name="cfsiee1144" calcext:value="=3604" calcext:base-cell-address="工作表1.B1"/>
            <calcext:condition calcext:apply-style-name="cfsiee1155" calcext:value="=3605" calcext:base-cell-address="工作表1.B1"/>
            <calcext:condition calcext:apply-style-name="cfsiee1166" calcext:value="=3606" calcext:base-cell-address="工作表1.B1"/>
            <calcext:condition calcext:apply-style-name="cfsiee1177" calcext:value="=3607" calcext:base-cell-address="工作表1.B1"/>
            <calcext:condition calcext:apply-style-name="cfsiee1188" calcext:value="=3608" calcext:base-cell-address="工作表1.B1"/>
            <calcext:condition calcext:apply-style-name="cfsiee1199" calcext:value="=3609" calcext:base-cell-address="工作表1.B1"/>
            <calcext:condition calcext:apply-style-name="cfsiee11aa" calcext:value="=3610" calcext:base-cell-address="工作表1.B1"/>
            <calcext:condition calcext:apply-style-name="cfsiee11bb" calcext:value="=3611" calcext:base-cell-address="工作表1.B1"/>
            <calcext:condition calcext:apply-style-name="cfsiee11cc" calcext:value="=3612" calcext:base-cell-address="工作表1.B1"/>
            <calcext:condition calcext:apply-style-name="cfsiee11dd" calcext:value="=3613" calcext:base-cell-address="工作表1.B1"/>
            <calcext:condition calcext:apply-style-name="cfsiee11ee" calcext:value="=3614" calcext:base-cell-address="工作表1.B1"/>
            <calcext:condition calcext:apply-style-name="cfsiee11ff" calcext:value="=3615" calcext:base-cell-address="工作表1.B1"/>
            <calcext:condition calcext:apply-style-name="cfsiee2200" calcext:value="=3616" calcext:base-cell-address="工作表1.B1"/>
            <calcext:condition calcext:apply-style-name="cfsiee2211" calcext:value="=3617" calcext:base-cell-address="工作表1.B1"/>
            <calcext:condition calcext:apply-style-name="cfsiee2222" calcext:value="=3618" calcext:base-cell-address="工作表1.B1"/>
            <calcext:condition calcext:apply-style-name="cfsiee2233" calcext:value="=3619" calcext:base-cell-address="工作表1.B1"/>
            <calcext:condition calcext:apply-style-name="cfsiee2244" calcext:value="=3620" calcext:base-cell-address="工作表1.B1"/>
            <calcext:condition calcext:apply-style-name="cfsiee2255" calcext:value="=3621" calcext:base-cell-address="工作表1.B1"/>
            <calcext:condition calcext:apply-style-name="cfsiee2266" calcext:value="=3622" calcext:base-cell-address="工作表1.B1"/>
            <calcext:condition calcext:apply-style-name="cfsiee2277" calcext:value="=3623" calcext:base-cell-address="工作表1.B1"/>
            <calcext:condition calcext:apply-style-name="cfsiee2288" calcext:value="=3624" calcext:base-cell-address="工作表1.B1"/>
            <calcext:condition calcext:apply-style-name="cfsiee2299" calcext:value="=3625" calcext:base-cell-address="工作表1.B1"/>
            <calcext:condition calcext:apply-style-name="cfsiee22aa" calcext:value="=3626" calcext:base-cell-address="工作表1.B1"/>
            <calcext:condition calcext:apply-style-name="cfsiee22bb" calcext:value="=3627" calcext:base-cell-address="工作表1.B1"/>
            <calcext:condition calcext:apply-style-name="cfsiee22cc" calcext:value="=3628" calcext:base-cell-address="工作表1.B1"/>
            <calcext:condition calcext:apply-style-name="cfsiee22dd" calcext:value="=3629" calcext:base-cell-address="工作表1.B1"/>
            <calcext:condition calcext:apply-style-name="cfsiee22ee" calcext:value="=3630" calcext:base-cell-address="工作表1.B1"/>
            <calcext:condition calcext:apply-style-name="cfsiee22ff" calcext:value="=3631" calcext:base-cell-address="工作表1.B1"/>
            <calcext:condition calcext:apply-style-name="cfsiee3300" calcext:value="=3632" calcext:base-cell-address="工作表1.B1"/>
            <calcext:condition calcext:apply-style-name="cfsiee3311" calcext:value="=3633" calcext:base-cell-address="工作表1.B1"/>
            <calcext:condition calcext:apply-style-name="cfsiee3322" calcext:value="=3634" calcext:base-cell-address="工作表1.B1"/>
            <calcext:condition calcext:apply-style-name="cfsiee3333" calcext:value="=3635" calcext:base-cell-address="工作表1.B1"/>
            <calcext:condition calcext:apply-style-name="cfsiee3344" calcext:value="=3636" calcext:base-cell-address="工作表1.B1"/>
            <calcext:condition calcext:apply-style-name="cfsiee3355" calcext:value="=3637" calcext:base-cell-address="工作表1.B1"/>
            <calcext:condition calcext:apply-style-name="cfsiee3366" calcext:value="=3638" calcext:base-cell-address="工作表1.B1"/>
            <calcext:condition calcext:apply-style-name="cfsiee3377" calcext:value="=3639" calcext:base-cell-address="工作表1.B1"/>
            <calcext:condition calcext:apply-style-name="cfsiee3388" calcext:value="=3640" calcext:base-cell-address="工作表1.B1"/>
            <calcext:condition calcext:apply-style-name="cfsiee3399" calcext:value="=3641" calcext:base-cell-address="工作表1.B1"/>
            <calcext:condition calcext:apply-style-name="cfsiee33aa" calcext:value="=3642" calcext:base-cell-address="工作表1.B1"/>
            <calcext:condition calcext:apply-style-name="cfsiee33bb" calcext:value="=3643" calcext:base-cell-address="工作表1.B1"/>
            <calcext:condition calcext:apply-style-name="cfsiee33cc" calcext:value="=3644" calcext:base-cell-address="工作表1.B1"/>
            <calcext:condition calcext:apply-style-name="cfsiee33dd" calcext:value="=3645" calcext:base-cell-address="工作表1.B1"/>
            <calcext:condition calcext:apply-style-name="cfsiee33ee" calcext:value="=3646" calcext:base-cell-address="工作表1.B1"/>
            <calcext:condition calcext:apply-style-name="cfsiee33ff" calcext:value="=3647" calcext:base-cell-address="工作表1.B1"/>
            <calcext:condition calcext:apply-style-name="cfsiee4400" calcext:value="=3648" calcext:base-cell-address="工作表1.B1"/>
            <calcext:condition calcext:apply-style-name="cfsiee4411" calcext:value="=3649" calcext:base-cell-address="工作表1.B1"/>
            <calcext:condition calcext:apply-style-name="cfsiee4422" calcext:value="=3650" calcext:base-cell-address="工作表1.B1"/>
            <calcext:condition calcext:apply-style-name="cfsiee4433" calcext:value="=3651" calcext:base-cell-address="工作表1.B1"/>
            <calcext:condition calcext:apply-style-name="cfsiee4444" calcext:value="=3652" calcext:base-cell-address="工作表1.B1"/>
            <calcext:condition calcext:apply-style-name="cfsiee4455" calcext:value="=3653" calcext:base-cell-address="工作表1.B1"/>
            <calcext:condition calcext:apply-style-name="cfsiee4466" calcext:value="=3654" calcext:base-cell-address="工作表1.B1"/>
            <calcext:condition calcext:apply-style-name="cfsiee4477" calcext:value="=3655" calcext:base-cell-address="工作表1.B1"/>
            <calcext:condition calcext:apply-style-name="cfsiee4488" calcext:value="=3656" calcext:base-cell-address="工作表1.B1"/>
            <calcext:condition calcext:apply-style-name="cfsiee4499" calcext:value="=3657" calcext:base-cell-address="工作表1.B1"/>
            <calcext:condition calcext:apply-style-name="cfsiee44aa" calcext:value="=3658" calcext:base-cell-address="工作表1.B1"/>
            <calcext:condition calcext:apply-style-name="cfsiee44bb" calcext:value="=3659" calcext:base-cell-address="工作表1.B1"/>
            <calcext:condition calcext:apply-style-name="cfsiee44cc" calcext:value="=3660" calcext:base-cell-address="工作表1.B1"/>
            <calcext:condition calcext:apply-style-name="cfsiee44dd" calcext:value="=3661" calcext:base-cell-address="工作表1.B1"/>
            <calcext:condition calcext:apply-style-name="cfsiee44ee" calcext:value="=3662" calcext:base-cell-address="工作表1.B1"/>
            <calcext:condition calcext:apply-style-name="cfsiee44ff" calcext:value="=3663" calcext:base-cell-address="工作表1.B1"/>
            <calcext:condition calcext:apply-style-name="cfsiee5500" calcext:value="=3664" calcext:base-cell-address="工作表1.B1"/>
            <calcext:condition calcext:apply-style-name="cfsiee5511" calcext:value="=3665" calcext:base-cell-address="工作表1.B1"/>
            <calcext:condition calcext:apply-style-name="cfsiee5522" calcext:value="=3666" calcext:base-cell-address="工作表1.B1"/>
            <calcext:condition calcext:apply-style-name="cfsiee5533" calcext:value="=3667" calcext:base-cell-address="工作表1.B1"/>
            <calcext:condition calcext:apply-style-name="cfsiee5544" calcext:value="=3668" calcext:base-cell-address="工作表1.B1"/>
            <calcext:condition calcext:apply-style-name="cfsiee5555" calcext:value="=3669" calcext:base-cell-address="工作表1.B1"/>
            <calcext:condition calcext:apply-style-name="cfsiee5566" calcext:value="=3670" calcext:base-cell-address="工作表1.B1"/>
            <calcext:condition calcext:apply-style-name="cfsiee5577" calcext:value="=3671" calcext:base-cell-address="工作表1.B1"/>
            <calcext:condition calcext:apply-style-name="cfsiee5588" calcext:value="=3672" calcext:base-cell-address="工作表1.B1"/>
            <calcext:condition calcext:apply-style-name="cfsiee5599" calcext:value="=3673" calcext:base-cell-address="工作表1.B1"/>
            <calcext:condition calcext:apply-style-name="cfsiee55aa" calcext:value="=3674" calcext:base-cell-address="工作表1.B1"/>
            <calcext:condition calcext:apply-style-name="cfsiee55bb" calcext:value="=3675" calcext:base-cell-address="工作表1.B1"/>
            <calcext:condition calcext:apply-style-name="cfsiee55cc" calcext:value="=3676" calcext:base-cell-address="工作表1.B1"/>
            <calcext:condition calcext:apply-style-name="cfsiee55dd" calcext:value="=3677" calcext:base-cell-address="工作表1.B1"/>
            <calcext:condition calcext:apply-style-name="cfsiee55ee" calcext:value="=3678" calcext:base-cell-address="工作表1.B1"/>
            <calcext:condition calcext:apply-style-name="cfsiee55ff" calcext:value="=3679" calcext:base-cell-address="工作表1.B1"/>
            <calcext:condition calcext:apply-style-name="cfsiee6600" calcext:value="=3680" calcext:base-cell-address="工作表1.B1"/>
            <calcext:condition calcext:apply-style-name="cfsiee6611" calcext:value="=3681" calcext:base-cell-address="工作表1.B1"/>
            <calcext:condition calcext:apply-style-name="cfsiee6622" calcext:value="=3682" calcext:base-cell-address="工作表1.B1"/>
            <calcext:condition calcext:apply-style-name="cfsiee6633" calcext:value="=3683" calcext:base-cell-address="工作表1.B1"/>
            <calcext:condition calcext:apply-style-name="cfsiee6644" calcext:value="=3684" calcext:base-cell-address="工作表1.B1"/>
            <calcext:condition calcext:apply-style-name="cfsiee6655" calcext:value="=3685" calcext:base-cell-address="工作表1.B1"/>
            <calcext:condition calcext:apply-style-name="cfsiee6666" calcext:value="=3686" calcext:base-cell-address="工作表1.B1"/>
            <calcext:condition calcext:apply-style-name="cfsiee6677" calcext:value="=3687" calcext:base-cell-address="工作表1.B1"/>
            <calcext:condition calcext:apply-style-name="cfsiee6688" calcext:value="=3688" calcext:base-cell-address="工作表1.B1"/>
            <calcext:condition calcext:apply-style-name="cfsiee6699" calcext:value="=3689" calcext:base-cell-address="工作表1.B1"/>
            <calcext:condition calcext:apply-style-name="cfsiee66aa" calcext:value="=3690" calcext:base-cell-address="工作表1.B1"/>
            <calcext:condition calcext:apply-style-name="cfsiee66bb" calcext:value="=3691" calcext:base-cell-address="工作表1.B1"/>
            <calcext:condition calcext:apply-style-name="cfsiee66cc" calcext:value="=3692" calcext:base-cell-address="工作表1.B1"/>
            <calcext:condition calcext:apply-style-name="cfsiee66dd" calcext:value="=3693" calcext:base-cell-address="工作表1.B1"/>
            <calcext:condition calcext:apply-style-name="cfsiee66ee" calcext:value="=3694" calcext:base-cell-address="工作表1.B1"/>
            <calcext:condition calcext:apply-style-name="cfsiee66ff" calcext:value="=3695" calcext:base-cell-address="工作表1.B1"/>
            <calcext:condition calcext:apply-style-name="cfsiee7700" calcext:value="=3696" calcext:base-cell-address="工作表1.B1"/>
            <calcext:condition calcext:apply-style-name="cfsiee7711" calcext:value="=3697" calcext:base-cell-address="工作表1.B1"/>
            <calcext:condition calcext:apply-style-name="cfsiee7722" calcext:value="=3698" calcext:base-cell-address="工作表1.B1"/>
            <calcext:condition calcext:apply-style-name="cfsiee7733" calcext:value="=3699" calcext:base-cell-address="工作表1.B1"/>
            <calcext:condition calcext:apply-style-name="cfsiee7744" calcext:value="=3700" calcext:base-cell-address="工作表1.B1"/>
            <calcext:condition calcext:apply-style-name="cfsiee7755" calcext:value="=3701" calcext:base-cell-address="工作表1.B1"/>
            <calcext:condition calcext:apply-style-name="cfsiee7766" calcext:value="=3702" calcext:base-cell-address="工作表1.B1"/>
            <calcext:condition calcext:apply-style-name="cfsiee7777" calcext:value="=3703" calcext:base-cell-address="工作表1.B1"/>
            <calcext:condition calcext:apply-style-name="cfsiee7788" calcext:value="=3704" calcext:base-cell-address="工作表1.B1"/>
            <calcext:condition calcext:apply-style-name="cfsiee7799" calcext:value="=3705" calcext:base-cell-address="工作表1.B1"/>
            <calcext:condition calcext:apply-style-name="cfsiee77aa" calcext:value="=3706" calcext:base-cell-address="工作表1.B1"/>
            <calcext:condition calcext:apply-style-name="cfsiee77bb" calcext:value="=3707" calcext:base-cell-address="工作表1.B1"/>
            <calcext:condition calcext:apply-style-name="cfsiee77cc" calcext:value="=3708" calcext:base-cell-address="工作表1.B1"/>
            <calcext:condition calcext:apply-style-name="cfsiee77dd" calcext:value="=3709" calcext:base-cell-address="工作表1.B1"/>
            <calcext:condition calcext:apply-style-name="cfsiee77ee" calcext:value="=3710" calcext:base-cell-address="工作表1.B1"/>
            <calcext:condition calcext:apply-style-name="cfsiee77ff" calcext:value="=3711" calcext:base-cell-address="工作表1.B1"/>
            <calcext:condition calcext:apply-style-name="cfsiee8800" calcext:value="=3712" calcext:base-cell-address="工作表1.B1"/>
            <calcext:condition calcext:apply-style-name="cfsiee8811" calcext:value="=3713" calcext:base-cell-address="工作表1.B1"/>
            <calcext:condition calcext:apply-style-name="cfsiee8822" calcext:value="=3714" calcext:base-cell-address="工作表1.B1"/>
            <calcext:condition calcext:apply-style-name="cfsiee8833" calcext:value="=3715" calcext:base-cell-address="工作表1.B1"/>
            <calcext:condition calcext:apply-style-name="cfsiee8844" calcext:value="=3716" calcext:base-cell-address="工作表1.B1"/>
            <calcext:condition calcext:apply-style-name="cfsiee8855" calcext:value="=3717" calcext:base-cell-address="工作表1.B1"/>
            <calcext:condition calcext:apply-style-name="cfsiee8866" calcext:value="=3718" calcext:base-cell-address="工作表1.B1"/>
            <calcext:condition calcext:apply-style-name="cfsiee8877" calcext:value="=3719" calcext:base-cell-address="工作表1.B1"/>
            <calcext:condition calcext:apply-style-name="cfsiee8888" calcext:value="=3720" calcext:base-cell-address="工作表1.B1"/>
            <calcext:condition calcext:apply-style-name="cfsiee8899" calcext:value="=3721" calcext:base-cell-address="工作表1.B1"/>
            <calcext:condition calcext:apply-style-name="cfsiee88aa" calcext:value="=3722" calcext:base-cell-address="工作表1.B1"/>
            <calcext:condition calcext:apply-style-name="cfsiee88bb" calcext:value="=3723" calcext:base-cell-address="工作表1.B1"/>
            <calcext:condition calcext:apply-style-name="cfsiee88cc" calcext:value="=3724" calcext:base-cell-address="工作表1.B1"/>
            <calcext:condition calcext:apply-style-name="cfsiee88dd" calcext:value="=3725" calcext:base-cell-address="工作表1.B1"/>
            <calcext:condition calcext:apply-style-name="cfsiee88ee" calcext:value="=3726" calcext:base-cell-address="工作表1.B1"/>
            <calcext:condition calcext:apply-style-name="cfsiee88ff" calcext:value="=3727" calcext:base-cell-address="工作表1.B1"/>
            <calcext:condition calcext:apply-style-name="cfsiee9900" calcext:value="=3728" calcext:base-cell-address="工作表1.B1"/>
            <calcext:condition calcext:apply-style-name="cfsiee9911" calcext:value="=3729" calcext:base-cell-address="工作表1.B1"/>
            <calcext:condition calcext:apply-style-name="cfsiee9922" calcext:value="=3730" calcext:base-cell-address="工作表1.B1"/>
            <calcext:condition calcext:apply-style-name="cfsiee9933" calcext:value="=3731" calcext:base-cell-address="工作表1.B1"/>
            <calcext:condition calcext:apply-style-name="cfsiee9944" calcext:value="=3732" calcext:base-cell-address="工作表1.B1"/>
            <calcext:condition calcext:apply-style-name="cfsiee9955" calcext:value="=3733" calcext:base-cell-address="工作表1.B1"/>
            <calcext:condition calcext:apply-style-name="cfsiee9966" calcext:value="=3734" calcext:base-cell-address="工作表1.B1"/>
            <calcext:condition calcext:apply-style-name="cfsiee9977" calcext:value="=3735" calcext:base-cell-address="工作表1.B1"/>
            <calcext:condition calcext:apply-style-name="cfsiee9988" calcext:value="=3736" calcext:base-cell-address="工作表1.B1"/>
            <calcext:condition calcext:apply-style-name="cfsiee9999" calcext:value="=3737" calcext:base-cell-address="工作表1.B1"/>
            <calcext:condition calcext:apply-style-name="cfsiee99aa" calcext:value="=3738" calcext:base-cell-address="工作表1.B1"/>
            <calcext:condition calcext:apply-style-name="cfsiee99bb" calcext:value="=3739" calcext:base-cell-address="工作表1.B1"/>
            <calcext:condition calcext:apply-style-name="cfsiee99cc" calcext:value="=3740" calcext:base-cell-address="工作表1.B1"/>
            <calcext:condition calcext:apply-style-name="cfsiee99dd" calcext:value="=3741" calcext:base-cell-address="工作表1.B1"/>
            <calcext:condition calcext:apply-style-name="cfsiee99ee" calcext:value="=3742" calcext:base-cell-address="工作表1.B1"/>
            <calcext:condition calcext:apply-style-name="cfsiee99ff" calcext:value="=3743" calcext:base-cell-address="工作表1.B1"/>
            <calcext:condition calcext:apply-style-name="cfsieeaa00" calcext:value="=3744" calcext:base-cell-address="工作表1.B1"/>
            <calcext:condition calcext:apply-style-name="cfsieeaa11" calcext:value="=3745" calcext:base-cell-address="工作表1.B1"/>
            <calcext:condition calcext:apply-style-name="cfsieeaa22" calcext:value="=3746" calcext:base-cell-address="工作表1.B1"/>
            <calcext:condition calcext:apply-style-name="cfsieeaa33" calcext:value="=3747" calcext:base-cell-address="工作表1.B1"/>
            <calcext:condition calcext:apply-style-name="cfsieeaa44" calcext:value="=3748" calcext:base-cell-address="工作表1.B1"/>
            <calcext:condition calcext:apply-style-name="cfsieeaa55" calcext:value="=3749" calcext:base-cell-address="工作表1.B1"/>
            <calcext:condition calcext:apply-style-name="cfsieeaa66" calcext:value="=3750" calcext:base-cell-address="工作表1.B1"/>
            <calcext:condition calcext:apply-style-name="cfsieeaa77" calcext:value="=3751" calcext:base-cell-address="工作表1.B1"/>
            <calcext:condition calcext:apply-style-name="cfsieeaa88" calcext:value="=3752" calcext:base-cell-address="工作表1.B1"/>
            <calcext:condition calcext:apply-style-name="cfsieeaa99" calcext:value="=3753" calcext:base-cell-address="工作表1.B1"/>
            <calcext:condition calcext:apply-style-name="cfsieeaaaa" calcext:value="=3754" calcext:base-cell-address="工作表1.B1"/>
            <calcext:condition calcext:apply-style-name="cfsieeaabb" calcext:value="=3755" calcext:base-cell-address="工作表1.B1"/>
            <calcext:condition calcext:apply-style-name="cfsieeaacc" calcext:value="=3756" calcext:base-cell-address="工作表1.B1"/>
            <calcext:condition calcext:apply-style-name="cfsieeaadd" calcext:value="=3757" calcext:base-cell-address="工作表1.B1"/>
            <calcext:condition calcext:apply-style-name="cfsieeaaee" calcext:value="=3758" calcext:base-cell-address="工作表1.B1"/>
            <calcext:condition calcext:apply-style-name="cfsieeaaff" calcext:value="=3759" calcext:base-cell-address="工作表1.B1"/>
            <calcext:condition calcext:apply-style-name="cfsieebb00" calcext:value="=3760" calcext:base-cell-address="工作表1.B1"/>
            <calcext:condition calcext:apply-style-name="cfsieebb11" calcext:value="=3761" calcext:base-cell-address="工作表1.B1"/>
            <calcext:condition calcext:apply-style-name="cfsieebb22" calcext:value="=3762" calcext:base-cell-address="工作表1.B1"/>
            <calcext:condition calcext:apply-style-name="cfsieebb33" calcext:value="=3763" calcext:base-cell-address="工作表1.B1"/>
            <calcext:condition calcext:apply-style-name="cfsieebb44" calcext:value="=3764" calcext:base-cell-address="工作表1.B1"/>
            <calcext:condition calcext:apply-style-name="cfsieebb55" calcext:value="=3765" calcext:base-cell-address="工作表1.B1"/>
            <calcext:condition calcext:apply-style-name="cfsieebb66" calcext:value="=3766" calcext:base-cell-address="工作表1.B1"/>
            <calcext:condition calcext:apply-style-name="cfsieebb77" calcext:value="=3767" calcext:base-cell-address="工作表1.B1"/>
            <calcext:condition calcext:apply-style-name="cfsieebb88" calcext:value="=3768" calcext:base-cell-address="工作表1.B1"/>
            <calcext:condition calcext:apply-style-name="cfsieebb99" calcext:value="=3769" calcext:base-cell-address="工作表1.B1"/>
            <calcext:condition calcext:apply-style-name="cfsieebbaa" calcext:value="=3770" calcext:base-cell-address="工作表1.B1"/>
            <calcext:condition calcext:apply-style-name="cfsieebbbb" calcext:value="=3771" calcext:base-cell-address="工作表1.B1"/>
            <calcext:condition calcext:apply-style-name="cfsieebbcc" calcext:value="=3772" calcext:base-cell-address="工作表1.B1"/>
            <calcext:condition calcext:apply-style-name="cfsieebbdd" calcext:value="=3773" calcext:base-cell-address="工作表1.B1"/>
            <calcext:condition calcext:apply-style-name="cfsieebbee" calcext:value="=3774" calcext:base-cell-address="工作表1.B1"/>
            <calcext:condition calcext:apply-style-name="cfsieebbff" calcext:value="=3775" calcext:base-cell-address="工作表1.B1"/>
            <calcext:condition calcext:apply-style-name="cfsieecc00" calcext:value="=3776" calcext:base-cell-address="工作表1.B1"/>
            <calcext:condition calcext:apply-style-name="cfsieecc11" calcext:value="=3777" calcext:base-cell-address="工作表1.B1"/>
            <calcext:condition calcext:apply-style-name="cfsieecc22" calcext:value="=3778" calcext:base-cell-address="工作表1.B1"/>
            <calcext:condition calcext:apply-style-name="cfsieecc33" calcext:value="=3779" calcext:base-cell-address="工作表1.B1"/>
            <calcext:condition calcext:apply-style-name="cfsieecc44" calcext:value="=3780" calcext:base-cell-address="工作表1.B1"/>
            <calcext:condition calcext:apply-style-name="cfsieecc55" calcext:value="=3781" calcext:base-cell-address="工作表1.B1"/>
            <calcext:condition calcext:apply-style-name="cfsieecc66" calcext:value="=3782" calcext:base-cell-address="工作表1.B1"/>
            <calcext:condition calcext:apply-style-name="cfsieecc77" calcext:value="=3783" calcext:base-cell-address="工作表1.B1"/>
            <calcext:condition calcext:apply-style-name="cfsieecc88" calcext:value="=3784" calcext:base-cell-address="工作表1.B1"/>
            <calcext:condition calcext:apply-style-name="cfsieecc99" calcext:value="=3785" calcext:base-cell-address="工作表1.B1"/>
            <calcext:condition calcext:apply-style-name="cfsieeccaa" calcext:value="=3786" calcext:base-cell-address="工作表1.B1"/>
            <calcext:condition calcext:apply-style-name="cfsieeccbb" calcext:value="=3787" calcext:base-cell-address="工作表1.B1"/>
            <calcext:condition calcext:apply-style-name="cfsieecccc" calcext:value="=3788" calcext:base-cell-address="工作表1.B1"/>
            <calcext:condition calcext:apply-style-name="cfsieeccdd" calcext:value="=3789" calcext:base-cell-address="工作表1.B1"/>
            <calcext:condition calcext:apply-style-name="cfsieeccee" calcext:value="=3790" calcext:base-cell-address="工作表1.B1"/>
            <calcext:condition calcext:apply-style-name="cfsieeccff" calcext:value="=3791" calcext:base-cell-address="工作表1.B1"/>
            <calcext:condition calcext:apply-style-name="cfsieedd00" calcext:value="=3792" calcext:base-cell-address="工作表1.B1"/>
            <calcext:condition calcext:apply-style-name="cfsieedd11" calcext:value="=3793" calcext:base-cell-address="工作表1.B1"/>
            <calcext:condition calcext:apply-style-name="cfsieedd22" calcext:value="=3794" calcext:base-cell-address="工作表1.B1"/>
            <calcext:condition calcext:apply-style-name="cfsieedd33" calcext:value="=3795" calcext:base-cell-address="工作表1.B1"/>
            <calcext:condition calcext:apply-style-name="cfsieedd44" calcext:value="=3796" calcext:base-cell-address="工作表1.B1"/>
            <calcext:condition calcext:apply-style-name="cfsieedd55" calcext:value="=3797" calcext:base-cell-address="工作表1.B1"/>
            <calcext:condition calcext:apply-style-name="cfsieedd66" calcext:value="=3798" calcext:base-cell-address="工作表1.B1"/>
            <calcext:condition calcext:apply-style-name="cfsieedd77" calcext:value="=3799" calcext:base-cell-address="工作表1.B1"/>
            <calcext:condition calcext:apply-style-name="cfsieedd88" calcext:value="=3800" calcext:base-cell-address="工作表1.B1"/>
            <calcext:condition calcext:apply-style-name="cfsieedd99" calcext:value="=3801" calcext:base-cell-address="工作表1.B1"/>
            <calcext:condition calcext:apply-style-name="cfsieeddaa" calcext:value="=3802" calcext:base-cell-address="工作表1.B1"/>
            <calcext:condition calcext:apply-style-name="cfsieeddbb" calcext:value="=3803" calcext:base-cell-address="工作表1.B1"/>
            <calcext:condition calcext:apply-style-name="cfsieeddcc" calcext:value="=3804" calcext:base-cell-address="工作表1.B1"/>
            <calcext:condition calcext:apply-style-name="cfsieedddd" calcext:value="=3805" calcext:base-cell-address="工作表1.B1"/>
            <calcext:condition calcext:apply-style-name="cfsieeddee" calcext:value="=3806" calcext:base-cell-address="工作表1.B1"/>
            <calcext:condition calcext:apply-style-name="cfsieeddff" calcext:value="=3807" calcext:base-cell-address="工作表1.B1"/>
            <calcext:condition calcext:apply-style-name="cfsieeee00" calcext:value="=3808" calcext:base-cell-address="工作表1.B1"/>
            <calcext:condition calcext:apply-style-name="cfsieeee11" calcext:value="=3809" calcext:base-cell-address="工作表1.B1"/>
            <calcext:condition calcext:apply-style-name="cfsieeee22" calcext:value="=3810" calcext:base-cell-address="工作表1.B1"/>
            <calcext:condition calcext:apply-style-name="cfsieeee33" calcext:value="=3811" calcext:base-cell-address="工作表1.B1"/>
            <calcext:condition calcext:apply-style-name="cfsieeee44" calcext:value="=3812" calcext:base-cell-address="工作表1.B1"/>
            <calcext:condition calcext:apply-style-name="cfsieeee55" calcext:value="=3813" calcext:base-cell-address="工作表1.B1"/>
            <calcext:condition calcext:apply-style-name="cfsieeee66" calcext:value="=3814" calcext:base-cell-address="工作表1.B1"/>
            <calcext:condition calcext:apply-style-name="cfsieeee77" calcext:value="=3815" calcext:base-cell-address="工作表1.B1"/>
            <calcext:condition calcext:apply-style-name="cfsieeee88" calcext:value="=3816" calcext:base-cell-address="工作表1.B1"/>
            <calcext:condition calcext:apply-style-name="cfsieeee99" calcext:value="=3817" calcext:base-cell-address="工作表1.B1"/>
            <calcext:condition calcext:apply-style-name="cfsieeeeaa" calcext:value="=3818" calcext:base-cell-address="工作表1.B1"/>
            <calcext:condition calcext:apply-style-name="cfsieeeebb" calcext:value="=3819" calcext:base-cell-address="工作表1.B1"/>
            <calcext:condition calcext:apply-style-name="cfsieeeecc" calcext:value="=3820" calcext:base-cell-address="工作表1.B1"/>
            <calcext:condition calcext:apply-style-name="cfsieeeedd" calcext:value="=3821" calcext:base-cell-address="工作表1.B1"/>
            <calcext:condition calcext:apply-style-name="cfsieeeeee" calcext:value="=3822" calcext:base-cell-address="工作表1.B1"/>
            <calcext:condition calcext:apply-style-name="cfsieeeeff" calcext:value="=3823" calcext:base-cell-address="工作表1.B1"/>
            <calcext:condition calcext:apply-style-name="cfsieeff00" calcext:value="=3824" calcext:base-cell-address="工作表1.B1"/>
            <calcext:condition calcext:apply-style-name="cfsieeff11" calcext:value="=3825" calcext:base-cell-address="工作表1.B1"/>
            <calcext:condition calcext:apply-style-name="cfsieeff22" calcext:value="=3826" calcext:base-cell-address="工作表1.B1"/>
            <calcext:condition calcext:apply-style-name="cfsieeff33" calcext:value="=3827" calcext:base-cell-address="工作表1.B1"/>
            <calcext:condition calcext:apply-style-name="cfsieeff44" calcext:value="=3828" calcext:base-cell-address="工作表1.B1"/>
            <calcext:condition calcext:apply-style-name="cfsieeff55" calcext:value="=3829" calcext:base-cell-address="工作表1.B1"/>
            <calcext:condition calcext:apply-style-name="cfsieeff66" calcext:value="=3830" calcext:base-cell-address="工作表1.B1"/>
            <calcext:condition calcext:apply-style-name="cfsieeff77" calcext:value="=3831" calcext:base-cell-address="工作表1.B1"/>
            <calcext:condition calcext:apply-style-name="cfsieeff88" calcext:value="=3832" calcext:base-cell-address="工作表1.B1"/>
            <calcext:condition calcext:apply-style-name="cfsieeff99" calcext:value="=3833" calcext:base-cell-address="工作表1.B1"/>
            <calcext:condition calcext:apply-style-name="cfsieeffaa" calcext:value="=3834" calcext:base-cell-address="工作表1.B1"/>
            <calcext:condition calcext:apply-style-name="cfsieeffbb" calcext:value="=3835" calcext:base-cell-address="工作表1.B1"/>
            <calcext:condition calcext:apply-style-name="cfsieeffcc" calcext:value="=3836" calcext:base-cell-address="工作表1.B1"/>
            <calcext:condition calcext:apply-style-name="cfsieeffdd" calcext:value="=3837" calcext:base-cell-address="工作表1.B1"/>
            <calcext:condition calcext:apply-style-name="cfsieeffee" calcext:value="=3838" calcext:base-cell-address="工作表1.B1"/>
            <calcext:condition calcext:apply-style-name="cfsieeffff" calcext:value="=3839" calcext:base-cell-address="工作表1.B1"/>
            <calcext:condition calcext:apply-style-name="cfsiff0000" calcext:value="=3840" calcext:base-cell-address="工作表1.B1"/>
            <calcext:condition calcext:apply-style-name="cfsiff0011" calcext:value="=3841" calcext:base-cell-address="工作表1.B1"/>
            <calcext:condition calcext:apply-style-name="cfsiff0022" calcext:value="=3842" calcext:base-cell-address="工作表1.B1"/>
            <calcext:condition calcext:apply-style-name="cfsiff0033" calcext:value="=3843" calcext:base-cell-address="工作表1.B1"/>
            <calcext:condition calcext:apply-style-name="cfsiff0044" calcext:value="=3844" calcext:base-cell-address="工作表1.B1"/>
            <calcext:condition calcext:apply-style-name="cfsiff0055" calcext:value="=3845" calcext:base-cell-address="工作表1.B1"/>
            <calcext:condition calcext:apply-style-name="cfsiff0066" calcext:value="=3846" calcext:base-cell-address="工作表1.B1"/>
            <calcext:condition calcext:apply-style-name="cfsiff0077" calcext:value="=3847" calcext:base-cell-address="工作表1.B1"/>
            <calcext:condition calcext:apply-style-name="cfsiff0088" calcext:value="=3848" calcext:base-cell-address="工作表1.B1"/>
            <calcext:condition calcext:apply-style-name="cfsiff0099" calcext:value="=3849" calcext:base-cell-address="工作表1.B1"/>
            <calcext:condition calcext:apply-style-name="cfsiff00aa" calcext:value="=3850" calcext:base-cell-address="工作表1.B1"/>
            <calcext:condition calcext:apply-style-name="cfsiff00bb" calcext:value="=3851" calcext:base-cell-address="工作表1.B1"/>
            <calcext:condition calcext:apply-style-name="cfsiff00cc" calcext:value="=3852" calcext:base-cell-address="工作表1.B1"/>
            <calcext:condition calcext:apply-style-name="cfsiff00dd" calcext:value="=3853" calcext:base-cell-address="工作表1.B1"/>
            <calcext:condition calcext:apply-style-name="cfsiff00ee" calcext:value="=3854" calcext:base-cell-address="工作表1.B1"/>
            <calcext:condition calcext:apply-style-name="cfsiff00ff" calcext:value="=3855" calcext:base-cell-address="工作表1.B1"/>
            <calcext:condition calcext:apply-style-name="cfsiff1100" calcext:value="=3856" calcext:base-cell-address="工作表1.B1"/>
            <calcext:condition calcext:apply-style-name="cfsiff1111" calcext:value="=3857" calcext:base-cell-address="工作表1.B1"/>
            <calcext:condition calcext:apply-style-name="cfsiff1122" calcext:value="=3858" calcext:base-cell-address="工作表1.B1"/>
            <calcext:condition calcext:apply-style-name="cfsiff1133" calcext:value="=3859" calcext:base-cell-address="工作表1.B1"/>
            <calcext:condition calcext:apply-style-name="cfsiff1144" calcext:value="=3860" calcext:base-cell-address="工作表1.B1"/>
            <calcext:condition calcext:apply-style-name="cfsiff1155" calcext:value="=3861" calcext:base-cell-address="工作表1.B1"/>
            <calcext:condition calcext:apply-style-name="cfsiff1166" calcext:value="=3862" calcext:base-cell-address="工作表1.B1"/>
            <calcext:condition calcext:apply-style-name="cfsiff1177" calcext:value="=3863" calcext:base-cell-address="工作表1.B1"/>
            <calcext:condition calcext:apply-style-name="cfsiff1188" calcext:value="=3864" calcext:base-cell-address="工作表1.B1"/>
            <calcext:condition calcext:apply-style-name="cfsiff1199" calcext:value="=3865" calcext:base-cell-address="工作表1.B1"/>
            <calcext:condition calcext:apply-style-name="cfsiff11aa" calcext:value="=3866" calcext:base-cell-address="工作表1.B1"/>
            <calcext:condition calcext:apply-style-name="cfsiff11bb" calcext:value="=3867" calcext:base-cell-address="工作表1.B1"/>
            <calcext:condition calcext:apply-style-name="cfsiff11cc" calcext:value="=3868" calcext:base-cell-address="工作表1.B1"/>
            <calcext:condition calcext:apply-style-name="cfsiff11dd" calcext:value="=3869" calcext:base-cell-address="工作表1.B1"/>
            <calcext:condition calcext:apply-style-name="cfsiff11ee" calcext:value="=3870" calcext:base-cell-address="工作表1.B1"/>
            <calcext:condition calcext:apply-style-name="cfsiff11ff" calcext:value="=3871" calcext:base-cell-address="工作表1.B1"/>
            <calcext:condition calcext:apply-style-name="cfsiff2200" calcext:value="=3872" calcext:base-cell-address="工作表1.B1"/>
            <calcext:condition calcext:apply-style-name="cfsiff2211" calcext:value="=3873" calcext:base-cell-address="工作表1.B1"/>
            <calcext:condition calcext:apply-style-name="cfsiff2222" calcext:value="=3874" calcext:base-cell-address="工作表1.B1"/>
            <calcext:condition calcext:apply-style-name="cfsiff2233" calcext:value="=3875" calcext:base-cell-address="工作表1.B1"/>
            <calcext:condition calcext:apply-style-name="cfsiff2244" calcext:value="=3876" calcext:base-cell-address="工作表1.B1"/>
            <calcext:condition calcext:apply-style-name="cfsiff2255" calcext:value="=3877" calcext:base-cell-address="工作表1.B1"/>
            <calcext:condition calcext:apply-style-name="cfsiff2266" calcext:value="=3878" calcext:base-cell-address="工作表1.B1"/>
            <calcext:condition calcext:apply-style-name="cfsiff2277" calcext:value="=3879" calcext:base-cell-address="工作表1.B1"/>
            <calcext:condition calcext:apply-style-name="cfsiff2288" calcext:value="=3880" calcext:base-cell-address="工作表1.B1"/>
            <calcext:condition calcext:apply-style-name="cfsiff2299" calcext:value="=3881" calcext:base-cell-address="工作表1.B1"/>
            <calcext:condition calcext:apply-style-name="cfsiff22aa" calcext:value="=3882" calcext:base-cell-address="工作表1.B1"/>
            <calcext:condition calcext:apply-style-name="cfsiff22bb" calcext:value="=3883" calcext:base-cell-address="工作表1.B1"/>
            <calcext:condition calcext:apply-style-name="cfsiff22cc" calcext:value="=3884" calcext:base-cell-address="工作表1.B1"/>
            <calcext:condition calcext:apply-style-name="cfsiff22dd" calcext:value="=3885" calcext:base-cell-address="工作表1.B1"/>
            <calcext:condition calcext:apply-style-name="cfsiff22ee" calcext:value="=3886" calcext:base-cell-address="工作表1.B1"/>
            <calcext:condition calcext:apply-style-name="cfsiff22ff" calcext:value="=3887" calcext:base-cell-address="工作表1.B1"/>
            <calcext:condition calcext:apply-style-name="cfsiff3300" calcext:value="=3888" calcext:base-cell-address="工作表1.B1"/>
            <calcext:condition calcext:apply-style-name="cfsiff3311" calcext:value="=3889" calcext:base-cell-address="工作表1.B1"/>
            <calcext:condition calcext:apply-style-name="cfsiff3322" calcext:value="=3890" calcext:base-cell-address="工作表1.B1"/>
            <calcext:condition calcext:apply-style-name="cfsiff3333" calcext:value="=3891" calcext:base-cell-address="工作表1.B1"/>
            <calcext:condition calcext:apply-style-name="cfsiff3344" calcext:value="=3892" calcext:base-cell-address="工作表1.B1"/>
            <calcext:condition calcext:apply-style-name="cfsiff3355" calcext:value="=3893" calcext:base-cell-address="工作表1.B1"/>
            <calcext:condition calcext:apply-style-name="cfsiff3366" calcext:value="=3894" calcext:base-cell-address="工作表1.B1"/>
            <calcext:condition calcext:apply-style-name="cfsiff3377" calcext:value="=3895" calcext:base-cell-address="工作表1.B1"/>
            <calcext:condition calcext:apply-style-name="cfsiff3388" calcext:value="=3896" calcext:base-cell-address="工作表1.B1"/>
            <calcext:condition calcext:apply-style-name="cfsiff3399" calcext:value="=3897" calcext:base-cell-address="工作表1.B1"/>
            <calcext:condition calcext:apply-style-name="cfsiff33aa" calcext:value="=3898" calcext:base-cell-address="工作表1.B1"/>
            <calcext:condition calcext:apply-style-name="cfsiff33bb" calcext:value="=3899" calcext:base-cell-address="工作表1.B1"/>
            <calcext:condition calcext:apply-style-name="cfsiff33cc" calcext:value="=3900" calcext:base-cell-address="工作表1.B1"/>
            <calcext:condition calcext:apply-style-name="cfsiff33dd" calcext:value="=3901" calcext:base-cell-address="工作表1.B1"/>
            <calcext:condition calcext:apply-style-name="cfsiff33ee" calcext:value="=3902" calcext:base-cell-address="工作表1.B1"/>
            <calcext:condition calcext:apply-style-name="cfsiff33ff" calcext:value="=3903" calcext:base-cell-address="工作表1.B1"/>
            <calcext:condition calcext:apply-style-name="cfsiff4400" calcext:value="=3904" calcext:base-cell-address="工作表1.B1"/>
            <calcext:condition calcext:apply-style-name="cfsiff4411" calcext:value="=3905" calcext:base-cell-address="工作表1.B1"/>
            <calcext:condition calcext:apply-style-name="cfsiff4422" calcext:value="=3906" calcext:base-cell-address="工作表1.B1"/>
            <calcext:condition calcext:apply-style-name="cfsiff4433" calcext:value="=3907" calcext:base-cell-address="工作表1.B1"/>
            <calcext:condition calcext:apply-style-name="cfsiff4444" calcext:value="=3908" calcext:base-cell-address="工作表1.B1"/>
            <calcext:condition calcext:apply-style-name="cfsiff4455" calcext:value="=3909" calcext:base-cell-address="工作表1.B1"/>
            <calcext:condition calcext:apply-style-name="cfsiff4466" calcext:value="=3910" calcext:base-cell-address="工作表1.B1"/>
            <calcext:condition calcext:apply-style-name="cfsiff4477" calcext:value="=3911" calcext:base-cell-address="工作表1.B1"/>
            <calcext:condition calcext:apply-style-name="cfsiff4488" calcext:value="=3912" calcext:base-cell-address="工作表1.B1"/>
            <calcext:condition calcext:apply-style-name="cfsiff4499" calcext:value="=3913" calcext:base-cell-address="工作表1.B1"/>
            <calcext:condition calcext:apply-style-name="cfsiff44aa" calcext:value="=3914" calcext:base-cell-address="工作表1.B1"/>
            <calcext:condition calcext:apply-style-name="cfsiff44bb" calcext:value="=3915" calcext:base-cell-address="工作表1.B1"/>
            <calcext:condition calcext:apply-style-name="cfsiff44cc" calcext:value="=3916" calcext:base-cell-address="工作表1.B1"/>
            <calcext:condition calcext:apply-style-name="cfsiff44dd" calcext:value="=3917" calcext:base-cell-address="工作表1.B1"/>
            <calcext:condition calcext:apply-style-name="cfsiff44ee" calcext:value="=3918" calcext:base-cell-address="工作表1.B1"/>
            <calcext:condition calcext:apply-style-name="cfsiff44ff" calcext:value="=3919" calcext:base-cell-address="工作表1.B1"/>
            <calcext:condition calcext:apply-style-name="cfsiff5500" calcext:value="=3920" calcext:base-cell-address="工作表1.B1"/>
            <calcext:condition calcext:apply-style-name="cfsiff5511" calcext:value="=3921" calcext:base-cell-address="工作表1.B1"/>
            <calcext:condition calcext:apply-style-name="cfsiff5522" calcext:value="=3922" calcext:base-cell-address="工作表1.B1"/>
            <calcext:condition calcext:apply-style-name="cfsiff5533" calcext:value="=3923" calcext:base-cell-address="工作表1.B1"/>
            <calcext:condition calcext:apply-style-name="cfsiff5544" calcext:value="=3924" calcext:base-cell-address="工作表1.B1"/>
            <calcext:condition calcext:apply-style-name="cfsiff5555" calcext:value="=3925" calcext:base-cell-address="工作表1.B1"/>
            <calcext:condition calcext:apply-style-name="cfsiff5566" calcext:value="=3926" calcext:base-cell-address="工作表1.B1"/>
            <calcext:condition calcext:apply-style-name="cfsiff5577" calcext:value="=3927" calcext:base-cell-address="工作表1.B1"/>
            <calcext:condition calcext:apply-style-name="cfsiff5588" calcext:value="=3928" calcext:base-cell-address="工作表1.B1"/>
            <calcext:condition calcext:apply-style-name="cfsiff5599" calcext:value="=3929" calcext:base-cell-address="工作表1.B1"/>
            <calcext:condition calcext:apply-style-name="cfsiff55aa" calcext:value="=3930" calcext:base-cell-address="工作表1.B1"/>
            <calcext:condition calcext:apply-style-name="cfsiff55bb" calcext:value="=3931" calcext:base-cell-address="工作表1.B1"/>
            <calcext:condition calcext:apply-style-name="cfsiff55cc" calcext:value="=3932" calcext:base-cell-address="工作表1.B1"/>
            <calcext:condition calcext:apply-style-name="cfsiff55dd" calcext:value="=3933" calcext:base-cell-address="工作表1.B1"/>
            <calcext:condition calcext:apply-style-name="cfsiff55ee" calcext:value="=3934" calcext:base-cell-address="工作表1.B1"/>
            <calcext:condition calcext:apply-style-name="cfsiff55ff" calcext:value="=3935" calcext:base-cell-address="工作表1.B1"/>
            <calcext:condition calcext:apply-style-name="cfsiff6600" calcext:value="=3936" calcext:base-cell-address="工作表1.B1"/>
            <calcext:condition calcext:apply-style-name="cfsiff6611" calcext:value="=3937" calcext:base-cell-address="工作表1.B1"/>
            <calcext:condition calcext:apply-style-name="cfsiff6622" calcext:value="=3938" calcext:base-cell-address="工作表1.B1"/>
            <calcext:condition calcext:apply-style-name="cfsiff6633" calcext:value="=3939" calcext:base-cell-address="工作表1.B1"/>
            <calcext:condition calcext:apply-style-name="cfsiff6644" calcext:value="=3940" calcext:base-cell-address="工作表1.B1"/>
            <calcext:condition calcext:apply-style-name="cfsiff6655" calcext:value="=3941" calcext:base-cell-address="工作表1.B1"/>
            <calcext:condition calcext:apply-style-name="cfsiff6666" calcext:value="=3942" calcext:base-cell-address="工作表1.B1"/>
            <calcext:condition calcext:apply-style-name="cfsiff6677" calcext:value="=3943" calcext:base-cell-address="工作表1.B1"/>
            <calcext:condition calcext:apply-style-name="cfsiff6688" calcext:value="=3944" calcext:base-cell-address="工作表1.B1"/>
            <calcext:condition calcext:apply-style-name="cfsiff6699" calcext:value="=3945" calcext:base-cell-address="工作表1.B1"/>
            <calcext:condition calcext:apply-style-name="cfsiff66aa" calcext:value="=3946" calcext:base-cell-address="工作表1.B1"/>
            <calcext:condition calcext:apply-style-name="cfsiff66bb" calcext:value="=3947" calcext:base-cell-address="工作表1.B1"/>
            <calcext:condition calcext:apply-style-name="cfsiff66cc" calcext:value="=3948" calcext:base-cell-address="工作表1.B1"/>
            <calcext:condition calcext:apply-style-name="cfsiff66dd" calcext:value="=3949" calcext:base-cell-address="工作表1.B1"/>
            <calcext:condition calcext:apply-style-name="cfsiff66ee" calcext:value="=3950" calcext:base-cell-address="工作表1.B1"/>
            <calcext:condition calcext:apply-style-name="cfsiff66ff" calcext:value="=3951" calcext:base-cell-address="工作表1.B1"/>
            <calcext:condition calcext:apply-style-name="cfsiff7700" calcext:value="=3952" calcext:base-cell-address="工作表1.B1"/>
            <calcext:condition calcext:apply-style-name="cfsiff7711" calcext:value="=3953" calcext:base-cell-address="工作表1.B1"/>
            <calcext:condition calcext:apply-style-name="cfsiff7722" calcext:value="=3954" calcext:base-cell-address="工作表1.B1"/>
            <calcext:condition calcext:apply-style-name="cfsiff7733" calcext:value="=3955" calcext:base-cell-address="工作表1.B1"/>
            <calcext:condition calcext:apply-style-name="cfsiff7744" calcext:value="=3956" calcext:base-cell-address="工作表1.B1"/>
            <calcext:condition calcext:apply-style-name="cfsiff7755" calcext:value="=3957" calcext:base-cell-address="工作表1.B1"/>
            <calcext:condition calcext:apply-style-name="cfsiff7766" calcext:value="=3958" calcext:base-cell-address="工作表1.B1"/>
            <calcext:condition calcext:apply-style-name="cfsiff7777" calcext:value="=3959" calcext:base-cell-address="工作表1.B1"/>
            <calcext:condition calcext:apply-style-name="cfsiff7788" calcext:value="=3960" calcext:base-cell-address="工作表1.B1"/>
            <calcext:condition calcext:apply-style-name="cfsiff7799" calcext:value="=3961" calcext:base-cell-address="工作表1.B1"/>
            <calcext:condition calcext:apply-style-name="cfsiff77aa" calcext:value="=3962" calcext:base-cell-address="工作表1.B1"/>
            <calcext:condition calcext:apply-style-name="cfsiff77bb" calcext:value="=3963" calcext:base-cell-address="工作表1.B1"/>
            <calcext:condition calcext:apply-style-name="cfsiff77cc" calcext:value="=3964" calcext:base-cell-address="工作表1.B1"/>
            <calcext:condition calcext:apply-style-name="cfsiff77dd" calcext:value="=3965" calcext:base-cell-address="工作表1.B1"/>
            <calcext:condition calcext:apply-style-name="cfsiff77ee" calcext:value="=3966" calcext:base-cell-address="工作表1.B1"/>
            <calcext:condition calcext:apply-style-name="cfsiff77ff" calcext:value="=3967" calcext:base-cell-address="工作表1.B1"/>
            <calcext:condition calcext:apply-style-name="cfsiff8800" calcext:value="=3968" calcext:base-cell-address="工作表1.B1"/>
            <calcext:condition calcext:apply-style-name="cfsiff8811" calcext:value="=3969" calcext:base-cell-address="工作表1.B1"/>
            <calcext:condition calcext:apply-style-name="cfsiff8822" calcext:value="=3970" calcext:base-cell-address="工作表1.B1"/>
            <calcext:condition calcext:apply-style-name="cfsiff8833" calcext:value="=3971" calcext:base-cell-address="工作表1.B1"/>
            <calcext:condition calcext:apply-style-name="cfsiff8844" calcext:value="=3972" calcext:base-cell-address="工作表1.B1"/>
            <calcext:condition calcext:apply-style-name="cfsiff8855" calcext:value="=3973" calcext:base-cell-address="工作表1.B1"/>
            <calcext:condition calcext:apply-style-name="cfsiff8866" calcext:value="=3974" calcext:base-cell-address="工作表1.B1"/>
            <calcext:condition calcext:apply-style-name="cfsiff8877" calcext:value="=3975" calcext:base-cell-address="工作表1.B1"/>
            <calcext:condition calcext:apply-style-name="cfsiff8888" calcext:value="=3976" calcext:base-cell-address="工作表1.B1"/>
            <calcext:condition calcext:apply-style-name="cfsiff8899" calcext:value="=3977" calcext:base-cell-address="工作表1.B1"/>
            <calcext:condition calcext:apply-style-name="cfsiff88aa" calcext:value="=3978" calcext:base-cell-address="工作表1.B1"/>
            <calcext:condition calcext:apply-style-name="cfsiff88bb" calcext:value="=3979" calcext:base-cell-address="工作表1.B1"/>
            <calcext:condition calcext:apply-style-name="cfsiff88cc" calcext:value="=3980" calcext:base-cell-address="工作表1.B1"/>
            <calcext:condition calcext:apply-style-name="cfsiff88dd" calcext:value="=3981" calcext:base-cell-address="工作表1.B1"/>
            <calcext:condition calcext:apply-style-name="cfsiff88ee" calcext:value="=3982" calcext:base-cell-address="工作表1.B1"/>
            <calcext:condition calcext:apply-style-name="cfsiff88ff" calcext:value="=3983" calcext:base-cell-address="工作表1.B1"/>
            <calcext:condition calcext:apply-style-name="cfsiff9900" calcext:value="=3984" calcext:base-cell-address="工作表1.B1"/>
            <calcext:condition calcext:apply-style-name="cfsiff9911" calcext:value="=3985" calcext:base-cell-address="工作表1.B1"/>
            <calcext:condition calcext:apply-style-name="cfsiff9922" calcext:value="=3986" calcext:base-cell-address="工作表1.B1"/>
            <calcext:condition calcext:apply-style-name="cfsiff9933" calcext:value="=3987" calcext:base-cell-address="工作表1.B1"/>
            <calcext:condition calcext:apply-style-name="cfsiff9944" calcext:value="=3988" calcext:base-cell-address="工作表1.B1"/>
            <calcext:condition calcext:apply-style-name="cfsiff9955" calcext:value="=3989" calcext:base-cell-address="工作表1.B1"/>
            <calcext:condition calcext:apply-style-name="cfsiff9966" calcext:value="=3990" calcext:base-cell-address="工作表1.B1"/>
            <calcext:condition calcext:apply-style-name="cfsiff9977" calcext:value="=3991" calcext:base-cell-address="工作表1.B1"/>
            <calcext:condition calcext:apply-style-name="cfsiff9988" calcext:value="=3992" calcext:base-cell-address="工作表1.B1"/>
            <calcext:condition calcext:apply-style-name="cfsiff9999" calcext:value="=3993" calcext:base-cell-address="工作表1.B1"/>
            <calcext:condition calcext:apply-style-name="cfsiff99aa" calcext:value="=3994" calcext:base-cell-address="工作表1.B1"/>
            <calcext:condition calcext:apply-style-name="cfsiff99bb" calcext:value="=3995" calcext:base-cell-address="工作表1.B1"/>
            <calcext:condition calcext:apply-style-name="cfsiff99cc" calcext:value="=3996" calcext:base-cell-address="工作表1.B1"/>
            <calcext:condition calcext:apply-style-name="cfsiff99dd" calcext:value="=3997" calcext:base-cell-address="工作表1.B1"/>
            <calcext:condition calcext:apply-style-name="cfsiff99ee" calcext:value="=3998" calcext:base-cell-address="工作表1.B1"/>
            <calcext:condition calcext:apply-style-name="cfsiff99ff" calcext:value="=3999" calcext:base-cell-address="工作表1.B1"/>
            <calcext:condition calcext:apply-style-name="cfsiffaa00" calcext:value="=4000" calcext:base-cell-address="工作表1.B1"/>
            <calcext:condition calcext:apply-style-name="cfsiffaa11" calcext:value="=4001" calcext:base-cell-address="工作表1.B1"/>
            <calcext:condition calcext:apply-style-name="cfsiffaa22" calcext:value="=4002" calcext:base-cell-address="工作表1.B1"/>
            <calcext:condition calcext:apply-style-name="cfsiffaa33" calcext:value="=4003" calcext:base-cell-address="工作表1.B1"/>
            <calcext:condition calcext:apply-style-name="cfsiffaa44" calcext:value="=4004" calcext:base-cell-address="工作表1.B1"/>
            <calcext:condition calcext:apply-style-name="cfsiffaa55" calcext:value="=4005" calcext:base-cell-address="工作表1.B1"/>
            <calcext:condition calcext:apply-style-name="cfsiffaa66" calcext:value="=4006" calcext:base-cell-address="工作表1.B1"/>
            <calcext:condition calcext:apply-style-name="cfsiffaa77" calcext:value="=4007" calcext:base-cell-address="工作表1.B1"/>
            <calcext:condition calcext:apply-style-name="cfsiffaa88" calcext:value="=4008" calcext:base-cell-address="工作表1.B1"/>
            <calcext:condition calcext:apply-style-name="cfsiffaa99" calcext:value="=4009" calcext:base-cell-address="工作表1.B1"/>
            <calcext:condition calcext:apply-style-name="cfsiffaaaa" calcext:value="=4010" calcext:base-cell-address="工作表1.B1"/>
            <calcext:condition calcext:apply-style-name="cfsiffaabb" calcext:value="=4011" calcext:base-cell-address="工作表1.B1"/>
            <calcext:condition calcext:apply-style-name="cfsiffaacc" calcext:value="=4012" calcext:base-cell-address="工作表1.B1"/>
            <calcext:condition calcext:apply-style-name="cfsiffaadd" calcext:value="=4013" calcext:base-cell-address="工作表1.B1"/>
            <calcext:condition calcext:apply-style-name="cfsiffaaee" calcext:value="=4014" calcext:base-cell-address="工作表1.B1"/>
            <calcext:condition calcext:apply-style-name="cfsiffaaff" calcext:value="=4015" calcext:base-cell-address="工作表1.B1"/>
            <calcext:condition calcext:apply-style-name="cfsiffbb00" calcext:value="=4016" calcext:base-cell-address="工作表1.B1"/>
            <calcext:condition calcext:apply-style-name="cfsiffbb11" calcext:value="=4017" calcext:base-cell-address="工作表1.B1"/>
            <calcext:condition calcext:apply-style-name="cfsiffbb22" calcext:value="=4018" calcext:base-cell-address="工作表1.B1"/>
            <calcext:condition calcext:apply-style-name="cfsiffbb33" calcext:value="=4019" calcext:base-cell-address="工作表1.B1"/>
            <calcext:condition calcext:apply-style-name="cfsiffbb44" calcext:value="=4020" calcext:base-cell-address="工作表1.B1"/>
            <calcext:condition calcext:apply-style-name="cfsiffbb55" calcext:value="=4021" calcext:base-cell-address="工作表1.B1"/>
            <calcext:condition calcext:apply-style-name="cfsiffbb66" calcext:value="=4022" calcext:base-cell-address="工作表1.B1"/>
            <calcext:condition calcext:apply-style-name="cfsiffbb77" calcext:value="=4023" calcext:base-cell-address="工作表1.B1"/>
            <calcext:condition calcext:apply-style-name="cfsiffbb88" calcext:value="=4024" calcext:base-cell-address="工作表1.B1"/>
            <calcext:condition calcext:apply-style-name="cfsiffbb99" calcext:value="=4025" calcext:base-cell-address="工作表1.B1"/>
            <calcext:condition calcext:apply-style-name="cfsiffbbaa" calcext:value="=4026" calcext:base-cell-address="工作表1.B1"/>
            <calcext:condition calcext:apply-style-name="cfsiffbbbb" calcext:value="=4027" calcext:base-cell-address="工作表1.B1"/>
            <calcext:condition calcext:apply-style-name="cfsiffbbcc" calcext:value="=4028" calcext:base-cell-address="工作表1.B1"/>
            <calcext:condition calcext:apply-style-name="cfsiffbbdd" calcext:value="=4029" calcext:base-cell-address="工作表1.B1"/>
            <calcext:condition calcext:apply-style-name="cfsiffbbee" calcext:value="=4030" calcext:base-cell-address="工作表1.B1"/>
            <calcext:condition calcext:apply-style-name="cfsiffbbff" calcext:value="=4031" calcext:base-cell-address="工作表1.B1"/>
            <calcext:condition calcext:apply-style-name="cfsiffcc00" calcext:value="=4032" calcext:base-cell-address="工作表1.B1"/>
            <calcext:condition calcext:apply-style-name="cfsiffcc11" calcext:value="=4033" calcext:base-cell-address="工作表1.B1"/>
            <calcext:condition calcext:apply-style-name="cfsiffcc22" calcext:value="=4034" calcext:base-cell-address="工作表1.B1"/>
            <calcext:condition calcext:apply-style-name="cfsiffcc33" calcext:value="=4035" calcext:base-cell-address="工作表1.B1"/>
            <calcext:condition calcext:apply-style-name="cfsiffcc44" calcext:value="=4036" calcext:base-cell-address="工作表1.B1"/>
            <calcext:condition calcext:apply-style-name="cfsiffcc55" calcext:value="=4037" calcext:base-cell-address="工作表1.B1"/>
            <calcext:condition calcext:apply-style-name="cfsiffcc66" calcext:value="=4038" calcext:base-cell-address="工作表1.B1"/>
            <calcext:condition calcext:apply-style-name="cfsiffcc77" calcext:value="=4039" calcext:base-cell-address="工作表1.B1"/>
            <calcext:condition calcext:apply-style-name="cfsiffcc88" calcext:value="=4040" calcext:base-cell-address="工作表1.B1"/>
            <calcext:condition calcext:apply-style-name="cfsiffcc99" calcext:value="=4041" calcext:base-cell-address="工作表1.B1"/>
            <calcext:condition calcext:apply-style-name="cfsiffccaa" calcext:value="=4042" calcext:base-cell-address="工作表1.B1"/>
            <calcext:condition calcext:apply-style-name="cfsiffccbb" calcext:value="=4043" calcext:base-cell-address="工作表1.B1"/>
            <calcext:condition calcext:apply-style-name="cfsiffcccc" calcext:value="=4044" calcext:base-cell-address="工作表1.B1"/>
            <calcext:condition calcext:apply-style-name="cfsiffccdd" calcext:value="=4045" calcext:base-cell-address="工作表1.B1"/>
            <calcext:condition calcext:apply-style-name="cfsiffccee" calcext:value="=4046" calcext:base-cell-address="工作表1.B1"/>
            <calcext:condition calcext:apply-style-name="cfsiffccff" calcext:value="=4047" calcext:base-cell-address="工作表1.B1"/>
            <calcext:condition calcext:apply-style-name="cfsiffdd00" calcext:value="=4048" calcext:base-cell-address="工作表1.B1"/>
            <calcext:condition calcext:apply-style-name="cfsiffdd11" calcext:value="=4049" calcext:base-cell-address="工作表1.B1"/>
            <calcext:condition calcext:apply-style-name="cfsiffdd22" calcext:value="=4050" calcext:base-cell-address="工作表1.B1"/>
            <calcext:condition calcext:apply-style-name="cfsiffdd33" calcext:value="=4051" calcext:base-cell-address="工作表1.B1"/>
            <calcext:condition calcext:apply-style-name="cfsiffdd44" calcext:value="=4052" calcext:base-cell-address="工作表1.B1"/>
            <calcext:condition calcext:apply-style-name="cfsiffdd55" calcext:value="=4053" calcext:base-cell-address="工作表1.B1"/>
            <calcext:condition calcext:apply-style-name="cfsiffdd66" calcext:value="=4054" calcext:base-cell-address="工作表1.B1"/>
            <calcext:condition calcext:apply-style-name="cfsiffdd77" calcext:value="=4055" calcext:base-cell-address="工作表1.B1"/>
            <calcext:condition calcext:apply-style-name="cfsiffdd88" calcext:value="=4056" calcext:base-cell-address="工作表1.B1"/>
            <calcext:condition calcext:apply-style-name="cfsiffdd99" calcext:value="=4057" calcext:base-cell-address="工作表1.B1"/>
            <calcext:condition calcext:apply-style-name="cfsiffddaa" calcext:value="=4058" calcext:base-cell-address="工作表1.B1"/>
            <calcext:condition calcext:apply-style-name="cfsiffddbb" calcext:value="=4059" calcext:base-cell-address="工作表1.B1"/>
            <calcext:condition calcext:apply-style-name="cfsiffddcc" calcext:value="=4060" calcext:base-cell-address="工作表1.B1"/>
            <calcext:condition calcext:apply-style-name="cfsiffdddd" calcext:value="=4061" calcext:base-cell-address="工作表1.B1"/>
            <calcext:condition calcext:apply-style-name="cfsiffddee" calcext:value="=4062" calcext:base-cell-address="工作表1.B1"/>
            <calcext:condition calcext:apply-style-name="cfsiffddff" calcext:value="=4063" calcext:base-cell-address="工作表1.B1"/>
            <calcext:condition calcext:apply-style-name="cfsiffee00" calcext:value="=4064" calcext:base-cell-address="工作表1.B1"/>
            <calcext:condition calcext:apply-style-name="cfsiffee11" calcext:value="=4065" calcext:base-cell-address="工作表1.B1"/>
            <calcext:condition calcext:apply-style-name="cfsiffee22" calcext:value="=4066" calcext:base-cell-address="工作表1.B1"/>
            <calcext:condition calcext:apply-style-name="cfsiffee33" calcext:value="=4067" calcext:base-cell-address="工作表1.B1"/>
            <calcext:condition calcext:apply-style-name="cfsiffee44" calcext:value="=4068" calcext:base-cell-address="工作表1.B1"/>
            <calcext:condition calcext:apply-style-name="cfsiffee55" calcext:value="=4069" calcext:base-cell-address="工作表1.B1"/>
            <calcext:condition calcext:apply-style-name="cfsiffee66" calcext:value="=4070" calcext:base-cell-address="工作表1.B1"/>
            <calcext:condition calcext:apply-style-name="cfsiffee77" calcext:value="=4071" calcext:base-cell-address="工作表1.B1"/>
            <calcext:condition calcext:apply-style-name="cfsiffee88" calcext:value="=4072" calcext:base-cell-address="工作表1.B1"/>
            <calcext:condition calcext:apply-style-name="cfsiffee99" calcext:value="=4073" calcext:base-cell-address="工作表1.B1"/>
            <calcext:condition calcext:apply-style-name="cfsiffeeaa" calcext:value="=4074" calcext:base-cell-address="工作表1.B1"/>
            <calcext:condition calcext:apply-style-name="cfsiffeebb" calcext:value="=4075" calcext:base-cell-address="工作表1.B1"/>
            <calcext:condition calcext:apply-style-name="cfsiffeecc" calcext:value="=4076" calcext:base-cell-address="工作表1.B1"/>
            <calcext:condition calcext:apply-style-name="cfsiffeedd" calcext:value="=4077" calcext:base-cell-address="工作表1.B1"/>
            <calcext:condition calcext:apply-style-name="cfsiffeeee" calcext:value="=4078" calcext:base-cell-address="工作表1.B1"/>
            <calcext:condition calcext:apply-style-name="cfsiffeeff" calcext:value="=4079" calcext:base-cell-address="工作表1.B1"/>
            <calcext:condition calcext:apply-style-name="cfsiffff00" calcext:value="=4080" calcext:base-cell-address="工作表1.B1"/>
            <calcext:condition calcext:apply-style-name="cfsiffff11" calcext:value="=4081" calcext:base-cell-address="工作表1.B1"/>
            <calcext:condition calcext:apply-style-name="cfsiffff22" calcext:value="=4082" calcext:base-cell-address="工作表1.B1"/>
            <calcext:condition calcext:apply-style-name="cfsiffff33" calcext:value="=4083" calcext:base-cell-address="工作表1.B1"/>
            <calcext:condition calcext:apply-style-name="cfsiffff44" calcext:value="=4084" calcext:base-cell-address="工作表1.B1"/>
            <calcext:condition calcext:apply-style-name="cfsiffff55" calcext:value="=4085" calcext:base-cell-address="工作表1.B1"/>
            <calcext:condition calcext:apply-style-name="cfsiffff66" calcext:value="=4086" calcext:base-cell-address="工作表1.B1"/>
            <calcext:condition calcext:apply-style-name="cfsiffff77" calcext:value="=4087" calcext:base-cell-address="工作表1.B1"/>
            <calcext:condition calcext:apply-style-name="cfsiffff88" calcext:value="=4088" calcext:base-cell-address="工作表1.B1"/>
            <calcext:condition calcext:apply-style-name="cfsiffff99" calcext:value="=4089" calcext:base-cell-address="工作表1.B1"/>
            <calcext:condition calcext:apply-style-name="cfsiffffaa" calcext:value="=4090" calcext:base-cell-address="工作表1.B1"/>
            <calcext:condition calcext:apply-style-name="cfsiffffbb" calcext:value="=4091" calcext:base-cell-address="工作表1.B1"/>
            <calcext:condition calcext:apply-style-name="cfsiffffcc" calcext:value="=4092" calcext:base-cell-address="工作表1.B1"/>
            <calcext:condition calcext:apply-style-name="cfsiffffdd" calcext:value="=4093" calcext:base-cell-address="工作表1.B1"/>
            <calcext:condition calcext:apply-style-name="cfsiffffee" calcext:value="=4094" calcext:base-cell-address="工作表1.B1"/>
            <calcext:condition calcext:apply-style-name="cfsiffffff" calcext:value="=4095" calcext:base-cell-address="工作表1.B1"/>
          </calcext:conditional-format>
          <calcext:conditional-format calcext:target-range-address="工作表1.A1:工作表1.A30">
            <calcext:data-bar calcext:gradient="false" calcext:max-length="100" calcext:negative-color="#ff0000" calcext:positive-color="#bbe33d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思源黑体 CN" svg:font-family="'思源黑体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体 CN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思源宋体 CN'" style:font-family-generic-asian="system" style:font-pitch-asian="variable" style:font-size-asian="12pt" style:language-asian="zh" style:country-asian="CN" style:font-family-complex="'Noto Sans CJK SC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线条箭头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体 CN" style:font-family-asian="'思源黑体 CN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siDefault" style:family="table-cell" style:parent-style-name="Default"/>
    <style:style style:name="cfsi000000" style:family="table-cell" style:parent-style-name="cfsiDefault">
      <style:table-cell-properties fo:background-color="#000000"/>
      <style:text-properties fo:color="#000000"/>
    </style:style>
    <style:style style:name="cfsi000011" style:family="table-cell" style:parent-style-name="cfsiDefault">
      <style:table-cell-properties fo:background-color="#000011"/>
      <style:text-properties fo:color="#000011"/>
    </style:style>
    <style:style style:name="cfsi000022" style:family="table-cell" style:parent-style-name="cfsiDefault">
      <style:table-cell-properties fo:background-color="#000022"/>
      <style:text-properties fo:color="#000022"/>
    </style:style>
    <style:style style:name="cfsi000033" style:family="table-cell" style:parent-style-name="cfsiDefault">
      <style:table-cell-properties fo:background-color="#000033"/>
      <style:text-properties fo:color="#000033"/>
    </style:style>
    <style:style style:name="cfsi000044" style:family="table-cell" style:parent-style-name="cfsiDefault">
      <style:table-cell-properties fo:background-color="#000044"/>
      <style:text-properties fo:color="#000044"/>
    </style:style>
    <style:style style:name="cfsi000055" style:family="table-cell" style:parent-style-name="cfsiDefault">
      <style:table-cell-properties fo:background-color="#000055"/>
      <style:text-properties fo:color="#000055"/>
    </style:style>
    <style:style style:name="cfsi000066" style:family="table-cell" style:parent-style-name="cfsiDefault">
      <style:table-cell-properties fo:background-color="#000066"/>
      <style:text-properties fo:color="#000066"/>
    </style:style>
    <style:style style:name="cfsi000077" style:family="table-cell" style:parent-style-name="cfsiDefault">
      <style:table-cell-properties fo:background-color="#000077"/>
      <style:text-properties fo:color="#000077"/>
    </style:style>
    <style:style style:name="cfsi000088" style:family="table-cell" style:parent-style-name="cfsiDefault">
      <style:table-cell-properties fo:background-color="#000088"/>
      <style:text-properties fo:color="#000088"/>
    </style:style>
    <style:style style:name="cfsi000099" style:family="table-cell" style:parent-style-name="cfsiDefault">
      <style:table-cell-properties fo:background-color="#000099"/>
      <style:text-properties fo:color="#000099"/>
    </style:style>
    <style:style style:name="cfsi0000aa" style:family="table-cell" style:parent-style-name="cfsiDefault">
      <style:table-cell-properties fo:background-color="#0000aa"/>
      <style:text-properties fo:color="#0000aa"/>
    </style:style>
    <style:style style:name="cfsi0000bb" style:family="table-cell" style:parent-style-name="cfsiDefault">
      <style:table-cell-properties fo:background-color="#0000bb"/>
      <style:text-properties fo:color="#0000bb"/>
    </style:style>
    <style:style style:name="cfsi0000cc" style:family="table-cell" style:parent-style-name="cfsiDefault">
      <style:table-cell-properties fo:background-color="#0000cc"/>
      <style:text-properties fo:color="#0000cc"/>
    </style:style>
    <style:style style:name="cfsi0000dd" style:family="table-cell" style:parent-style-name="cfsiDefault">
      <style:table-cell-properties fo:background-color="#0000dd"/>
      <style:text-properties fo:color="#0000dd"/>
    </style:style>
    <style:style style:name="cfsi0000ee" style:family="table-cell" style:parent-style-name="cfsiDefault">
      <style:table-cell-properties fo:background-color="#0000ee"/>
      <style:text-properties fo:color="#0000ee"/>
    </style:style>
    <style:style style:name="cfsi0000ff" style:family="table-cell" style:parent-style-name="cfsiDefault">
      <style:table-cell-properties fo:background-color="#0000ff"/>
      <style:text-properties fo:color="#0000ff"/>
    </style:style>
    <style:style style:name="cfsi001100" style:family="table-cell" style:parent-style-name="cfsiDefault">
      <style:table-cell-properties fo:background-color="#001100"/>
      <style:text-properties fo:color="#001100"/>
    </style:style>
    <style:style style:name="cfsi001111" style:family="table-cell" style:parent-style-name="cfsiDefault">
      <style:table-cell-properties fo:background-color="#001111"/>
      <style:text-properties fo:color="#001111"/>
    </style:style>
    <style:style style:name="cfsi001122" style:family="table-cell" style:parent-style-name="cfsiDefault">
      <style:table-cell-properties fo:background-color="#001122"/>
      <style:text-properties fo:color="#001122"/>
    </style:style>
    <style:style style:name="cfsi001133" style:family="table-cell" style:parent-style-name="cfsiDefault">
      <style:table-cell-properties fo:background-color="#001133"/>
      <style:text-properties fo:color="#001133"/>
    </style:style>
    <style:style style:name="cfsi001144" style:family="table-cell" style:parent-style-name="cfsiDefault">
      <style:table-cell-properties fo:background-color="#001144"/>
      <style:text-properties fo:color="#001144"/>
    </style:style>
    <style:style style:name="cfsi001155" style:family="table-cell" style:parent-style-name="cfsiDefault">
      <style:table-cell-properties fo:background-color="#001155"/>
      <style:text-properties fo:color="#001155"/>
    </style:style>
    <style:style style:name="cfsi001166" style:family="table-cell" style:parent-style-name="cfsiDefault">
      <style:table-cell-properties fo:background-color="#001166"/>
      <style:text-properties fo:color="#001166"/>
    </style:style>
    <style:style style:name="cfsi001177" style:family="table-cell" style:parent-style-name="cfsiDefault">
      <style:table-cell-properties fo:background-color="#001177"/>
      <style:text-properties fo:color="#001177"/>
    </style:style>
    <style:style style:name="cfsi001188" style:family="table-cell" style:parent-style-name="cfsiDefault">
      <style:table-cell-properties fo:background-color="#001188"/>
      <style:text-properties fo:color="#001188"/>
    </style:style>
    <style:style style:name="cfsi001199" style:family="table-cell" style:parent-style-name="cfsiDefault">
      <style:table-cell-properties fo:background-color="#001199"/>
      <style:text-properties fo:color="#001199"/>
    </style:style>
    <style:style style:name="cfsi0011aa" style:family="table-cell" style:parent-style-name="cfsiDefault">
      <style:table-cell-properties fo:background-color="#0011aa"/>
      <style:text-properties fo:color="#0011aa"/>
    </style:style>
    <style:style style:name="cfsi0011bb" style:family="table-cell" style:parent-style-name="cfsiDefault">
      <style:table-cell-properties fo:background-color="#0011bb"/>
      <style:text-properties fo:color="#0011bb"/>
    </style:style>
    <style:style style:name="cfsi0011cc" style:family="table-cell" style:parent-style-name="cfsiDefault">
      <style:table-cell-properties fo:background-color="#0011cc"/>
      <style:text-properties fo:color="#0011cc"/>
    </style:style>
    <style:style style:name="cfsi0011dd" style:family="table-cell" style:parent-style-name="cfsiDefault">
      <style:table-cell-properties fo:background-color="#0011dd"/>
      <style:text-properties fo:color="#0011dd"/>
    </style:style>
    <style:style style:name="cfsi0011ee" style:family="table-cell" style:parent-style-name="cfsiDefault">
      <style:table-cell-properties fo:background-color="#0011ee"/>
      <style:text-properties fo:color="#0011ee"/>
    </style:style>
    <style:style style:name="cfsi0011ff" style:family="table-cell" style:parent-style-name="cfsiDefault">
      <style:table-cell-properties fo:background-color="#0011ff"/>
      <style:text-properties fo:color="#0011ff"/>
    </style:style>
    <style:style style:name="cfsi002200" style:family="table-cell" style:parent-style-name="cfsiDefault">
      <style:table-cell-properties fo:background-color="#002200"/>
      <style:text-properties fo:color="#002200"/>
    </style:style>
    <style:style style:name="cfsi002211" style:family="table-cell" style:parent-style-name="cfsiDefault">
      <style:table-cell-properties fo:background-color="#002211"/>
      <style:text-properties fo:color="#002211"/>
    </style:style>
    <style:style style:name="cfsi002222" style:family="table-cell" style:parent-style-name="cfsiDefault">
      <style:table-cell-properties fo:background-color="#002222"/>
      <style:text-properties fo:color="#002222"/>
    </style:style>
    <style:style style:name="cfsi002233" style:family="table-cell" style:parent-style-name="cfsiDefault">
      <style:table-cell-properties fo:background-color="#002233"/>
      <style:text-properties fo:color="#002233"/>
    </style:style>
    <style:style style:name="cfsi002244" style:family="table-cell" style:parent-style-name="cfsiDefault">
      <style:table-cell-properties fo:background-color="#002244"/>
      <style:text-properties fo:color="#002244"/>
    </style:style>
    <style:style style:name="cfsi002255" style:family="table-cell" style:parent-style-name="cfsiDefault">
      <style:table-cell-properties fo:background-color="#002255"/>
      <style:text-properties fo:color="#002255"/>
    </style:style>
    <style:style style:name="cfsi002266" style:family="table-cell" style:parent-style-name="cfsiDefault">
      <style:table-cell-properties fo:background-color="#002266"/>
      <style:text-properties fo:color="#002266"/>
    </style:style>
    <style:style style:name="cfsi002277" style:family="table-cell" style:parent-style-name="cfsiDefault">
      <style:table-cell-properties fo:background-color="#002277"/>
      <style:text-properties fo:color="#002277"/>
    </style:style>
    <style:style style:name="cfsi002288" style:family="table-cell" style:parent-style-name="cfsiDefault">
      <style:table-cell-properties fo:background-color="#002288"/>
      <style:text-properties fo:color="#002288"/>
    </style:style>
    <style:style style:name="cfsi002299" style:family="table-cell" style:parent-style-name="cfsiDefault">
      <style:table-cell-properties fo:background-color="#002299"/>
      <style:text-properties fo:color="#002299"/>
    </style:style>
    <style:style style:name="cfsi0022aa" style:family="table-cell" style:parent-style-name="cfsiDefault">
      <style:table-cell-properties fo:background-color="#0022aa"/>
      <style:text-properties fo:color="#0022aa"/>
    </style:style>
    <style:style style:name="cfsi0022bb" style:family="table-cell" style:parent-style-name="cfsiDefault">
      <style:table-cell-properties fo:background-color="#0022bb"/>
      <style:text-properties fo:color="#0022bb"/>
    </style:style>
    <style:style style:name="cfsi0022cc" style:family="table-cell" style:parent-style-name="cfsiDefault">
      <style:table-cell-properties fo:background-color="#0022cc"/>
      <style:text-properties fo:color="#0022cc"/>
    </style:style>
    <style:style style:name="cfsi0022dd" style:family="table-cell" style:parent-style-name="cfsiDefault">
      <style:table-cell-properties fo:background-color="#0022dd"/>
      <style:text-properties fo:color="#0022dd"/>
    </style:style>
    <style:style style:name="cfsi0022ee" style:family="table-cell" style:parent-style-name="cfsiDefault">
      <style:table-cell-properties fo:background-color="#0022ee"/>
      <style:text-properties fo:color="#0022ee"/>
    </style:style>
    <style:style style:name="cfsi0022ff" style:family="table-cell" style:parent-style-name="cfsiDefault">
      <style:table-cell-properties fo:background-color="#0022ff"/>
      <style:text-properties fo:color="#0022ff"/>
    </style:style>
    <style:style style:name="cfsi003300" style:family="table-cell" style:parent-style-name="cfsiDefault">
      <style:table-cell-properties fo:background-color="#003300"/>
      <style:text-properties fo:color="#003300"/>
    </style:style>
    <style:style style:name="cfsi003311" style:family="table-cell" style:parent-style-name="cfsiDefault">
      <style:table-cell-properties fo:background-color="#003311"/>
      <style:text-properties fo:color="#003311"/>
    </style:style>
    <style:style style:name="cfsi003322" style:family="table-cell" style:parent-style-name="cfsiDefault">
      <style:table-cell-properties fo:background-color="#003322"/>
      <style:text-properties fo:color="#003322"/>
    </style:style>
    <style:style style:name="cfsi003333" style:family="table-cell" style:parent-style-name="cfsiDefault">
      <style:table-cell-properties fo:background-color="#003333"/>
      <style:text-properties fo:color="#003333"/>
    </style:style>
    <style:style style:name="cfsi003344" style:family="table-cell" style:parent-style-name="cfsiDefault">
      <style:table-cell-properties fo:background-color="#003344"/>
      <style:text-properties fo:color="#003344"/>
    </style:style>
    <style:style style:name="cfsi003355" style:family="table-cell" style:parent-style-name="cfsiDefault">
      <style:table-cell-properties fo:background-color="#003355"/>
      <style:text-properties fo:color="#003355"/>
    </style:style>
    <style:style style:name="cfsi003366" style:family="table-cell" style:parent-style-name="cfsiDefault">
      <style:table-cell-properties fo:background-color="#003366"/>
      <style:text-properties fo:color="#003366"/>
    </style:style>
    <style:style style:name="cfsi003377" style:family="table-cell" style:parent-style-name="cfsiDefault">
      <style:table-cell-properties fo:background-color="#003377"/>
      <style:text-properties fo:color="#003377"/>
    </style:style>
    <style:style style:name="cfsi003388" style:family="table-cell" style:parent-style-name="cfsiDefault">
      <style:table-cell-properties fo:background-color="#003388"/>
      <style:text-properties fo:color="#003388"/>
    </style:style>
    <style:style style:name="cfsi003399" style:family="table-cell" style:parent-style-name="cfsiDefault">
      <style:table-cell-properties fo:background-color="#003399"/>
      <style:text-properties fo:color="#003399"/>
    </style:style>
    <style:style style:name="cfsi0033aa" style:family="table-cell" style:parent-style-name="cfsiDefault">
      <style:table-cell-properties fo:background-color="#0033aa"/>
      <style:text-properties fo:color="#0033aa"/>
    </style:style>
    <style:style style:name="cfsi0033bb" style:family="table-cell" style:parent-style-name="cfsiDefault">
      <style:table-cell-properties fo:background-color="#0033bb"/>
      <style:text-properties fo:color="#0033bb"/>
    </style:style>
    <style:style style:name="cfsi0033cc" style:family="table-cell" style:parent-style-name="cfsiDefault">
      <style:table-cell-properties fo:background-color="#0033cc"/>
      <style:text-properties fo:color="#0033cc"/>
    </style:style>
    <style:style style:name="cfsi0033dd" style:family="table-cell" style:parent-style-name="cfsiDefault">
      <style:table-cell-properties fo:background-color="#0033dd"/>
      <style:text-properties fo:color="#0033dd"/>
    </style:style>
    <style:style style:name="cfsi0033ee" style:family="table-cell" style:parent-style-name="cfsiDefault">
      <style:table-cell-properties fo:background-color="#0033ee"/>
      <style:text-properties fo:color="#0033ee"/>
    </style:style>
    <style:style style:name="cfsi0033ff" style:family="table-cell" style:parent-style-name="cfsiDefault">
      <style:table-cell-properties fo:background-color="#0033ff"/>
      <style:text-properties fo:color="#0033ff"/>
    </style:style>
    <style:style style:name="cfsi004400" style:family="table-cell" style:parent-style-name="cfsiDefault">
      <style:table-cell-properties fo:background-color="#004400"/>
      <style:text-properties fo:color="#004400"/>
    </style:style>
    <style:style style:name="cfsi004411" style:family="table-cell" style:parent-style-name="cfsiDefault">
      <style:table-cell-properties fo:background-color="#004411"/>
      <style:text-properties fo:color="#004411"/>
    </style:style>
    <style:style style:name="cfsi004422" style:family="table-cell" style:parent-style-name="cfsiDefault">
      <style:table-cell-properties fo:background-color="#004422"/>
      <style:text-properties fo:color="#004422"/>
    </style:style>
    <style:style style:name="cfsi004433" style:family="table-cell" style:parent-style-name="cfsiDefault">
      <style:table-cell-properties fo:background-color="#004433"/>
      <style:text-properties fo:color="#004433"/>
    </style:style>
    <style:style style:name="cfsi004444" style:family="table-cell" style:parent-style-name="cfsiDefault">
      <style:table-cell-properties fo:background-color="#004444"/>
      <style:text-properties fo:color="#004444"/>
    </style:style>
    <style:style style:name="cfsi004455" style:family="table-cell" style:parent-style-name="cfsiDefault">
      <style:table-cell-properties fo:background-color="#004455"/>
      <style:text-properties fo:color="#004455"/>
    </style:style>
    <style:style style:name="cfsi004466" style:family="table-cell" style:parent-style-name="cfsiDefault">
      <style:table-cell-properties fo:background-color="#004466"/>
      <style:text-properties fo:color="#004466"/>
    </style:style>
    <style:style style:name="cfsi004477" style:family="table-cell" style:parent-style-name="cfsiDefault">
      <style:table-cell-properties fo:background-color="#004477"/>
      <style:text-properties fo:color="#004477"/>
    </style:style>
    <style:style style:name="cfsi004488" style:family="table-cell" style:parent-style-name="cfsiDefault">
      <style:table-cell-properties fo:background-color="#004488"/>
      <style:text-properties fo:color="#004488"/>
    </style:style>
    <style:style style:name="cfsi004499" style:family="table-cell" style:parent-style-name="cfsiDefault">
      <style:table-cell-properties fo:background-color="#004499"/>
      <style:text-properties fo:color="#004499"/>
    </style:style>
    <style:style style:name="cfsi0044aa" style:family="table-cell" style:parent-style-name="cfsiDefault">
      <style:table-cell-properties fo:background-color="#0044aa"/>
      <style:text-properties fo:color="#0044aa"/>
    </style:style>
    <style:style style:name="cfsi0044bb" style:family="table-cell" style:parent-style-name="cfsiDefault">
      <style:table-cell-properties fo:background-color="#0044bb"/>
      <style:text-properties fo:color="#0044bb"/>
    </style:style>
    <style:style style:name="cfsi0044cc" style:family="table-cell" style:parent-style-name="cfsiDefault">
      <style:table-cell-properties fo:background-color="#0044cc"/>
      <style:text-properties fo:color="#0044cc"/>
    </style:style>
    <style:style style:name="cfsi0044dd" style:family="table-cell" style:parent-style-name="cfsiDefault">
      <style:table-cell-properties fo:background-color="#0044dd"/>
      <style:text-properties fo:color="#0044dd"/>
    </style:style>
    <style:style style:name="cfsi0044ee" style:family="table-cell" style:parent-style-name="cfsiDefault">
      <style:table-cell-properties fo:background-color="#0044ee"/>
      <style:text-properties fo:color="#0044ee"/>
    </style:style>
    <style:style style:name="cfsi0044ff" style:family="table-cell" style:parent-style-name="cfsiDefault">
      <style:table-cell-properties fo:background-color="#0044ff"/>
      <style:text-properties fo:color="#0044ff"/>
    </style:style>
    <style:style style:name="cfsi005500" style:family="table-cell" style:parent-style-name="cfsiDefault">
      <style:table-cell-properties fo:background-color="#005500"/>
      <style:text-properties fo:color="#005500"/>
    </style:style>
    <style:style style:name="cfsi005511" style:family="table-cell" style:parent-style-name="cfsiDefault">
      <style:table-cell-properties fo:background-color="#005511"/>
      <style:text-properties fo:color="#005511"/>
    </style:style>
    <style:style style:name="cfsi005522" style:family="table-cell" style:parent-style-name="cfsiDefault">
      <style:table-cell-properties fo:background-color="#005522"/>
      <style:text-properties fo:color="#005522"/>
    </style:style>
    <style:style style:name="cfsi005533" style:family="table-cell" style:parent-style-name="cfsiDefault">
      <style:table-cell-properties fo:background-color="#005533"/>
      <style:text-properties fo:color="#005533"/>
    </style:style>
    <style:style style:name="cfsi005544" style:family="table-cell" style:parent-style-name="cfsiDefault">
      <style:table-cell-properties fo:background-color="#005544"/>
      <style:text-properties fo:color="#005544"/>
    </style:style>
    <style:style style:name="cfsi005555" style:family="table-cell" style:parent-style-name="cfsiDefault">
      <style:table-cell-properties fo:background-color="#005555"/>
      <style:text-properties fo:color="#005555"/>
    </style:style>
    <style:style style:name="cfsi005566" style:family="table-cell" style:parent-style-name="cfsiDefault">
      <style:table-cell-properties fo:background-color="#005566"/>
      <style:text-properties fo:color="#005566"/>
    </style:style>
    <style:style style:name="cfsi005577" style:family="table-cell" style:parent-style-name="cfsiDefault">
      <style:table-cell-properties fo:background-color="#005577"/>
      <style:text-properties fo:color="#005577"/>
    </style:style>
    <style:style style:name="cfsi005588" style:family="table-cell" style:parent-style-name="cfsiDefault">
      <style:table-cell-properties fo:background-color="#005588"/>
      <style:text-properties fo:color="#005588"/>
    </style:style>
    <style:style style:name="cfsi005599" style:family="table-cell" style:parent-style-name="cfsiDefault">
      <style:table-cell-properties fo:background-color="#005599"/>
      <style:text-properties fo:color="#005599"/>
    </style:style>
    <style:style style:name="cfsi0055aa" style:family="table-cell" style:parent-style-name="cfsiDefault">
      <style:table-cell-properties fo:background-color="#0055aa"/>
      <style:text-properties fo:color="#0055aa"/>
    </style:style>
    <style:style style:name="cfsi0055bb" style:family="table-cell" style:parent-style-name="cfsiDefault">
      <style:table-cell-properties fo:background-color="#0055bb"/>
      <style:text-properties fo:color="#0055bb"/>
    </style:style>
    <style:style style:name="cfsi0055cc" style:family="table-cell" style:parent-style-name="cfsiDefault">
      <style:table-cell-properties fo:background-color="#0055cc"/>
      <style:text-properties fo:color="#0055cc"/>
    </style:style>
    <style:style style:name="cfsi0055dd" style:family="table-cell" style:parent-style-name="cfsiDefault">
      <style:table-cell-properties fo:background-color="#0055dd"/>
      <style:text-properties fo:color="#0055dd"/>
    </style:style>
    <style:style style:name="cfsi0055ee" style:family="table-cell" style:parent-style-name="cfsiDefault">
      <style:table-cell-properties fo:background-color="#0055ee"/>
      <style:text-properties fo:color="#0055ee"/>
    </style:style>
    <style:style style:name="cfsi0055ff" style:family="table-cell" style:parent-style-name="cfsiDefault">
      <style:table-cell-properties fo:background-color="#0055ff"/>
      <style:text-properties fo:color="#0055ff"/>
    </style:style>
    <style:style style:name="cfsi006600" style:family="table-cell" style:parent-style-name="cfsiDefault">
      <style:table-cell-properties fo:background-color="#006600"/>
      <style:text-properties fo:color="#006600"/>
    </style:style>
    <style:style style:name="cfsi006611" style:family="table-cell" style:parent-style-name="cfsiDefault">
      <style:table-cell-properties fo:background-color="#006611"/>
      <style:text-properties fo:color="#006611"/>
    </style:style>
    <style:style style:name="cfsi006622" style:family="table-cell" style:parent-style-name="cfsiDefault">
      <style:table-cell-properties fo:background-color="#006622"/>
      <style:text-properties fo:color="#006622"/>
    </style:style>
    <style:style style:name="cfsi006633" style:family="table-cell" style:parent-style-name="cfsiDefault">
      <style:table-cell-properties fo:background-color="#006633"/>
      <style:text-properties fo:color="#006633"/>
    </style:style>
    <style:style style:name="cfsi006644" style:family="table-cell" style:parent-style-name="cfsiDefault">
      <style:table-cell-properties fo:background-color="#006644"/>
      <style:text-properties fo:color="#006644"/>
    </style:style>
    <style:style style:name="cfsi006655" style:family="table-cell" style:parent-style-name="cfsiDefault">
      <style:table-cell-properties fo:background-color="#006655"/>
      <style:text-properties fo:color="#006655"/>
    </style:style>
    <style:style style:name="cfsi006666" style:family="table-cell" style:parent-style-name="cfsiDefault">
      <style:table-cell-properties fo:background-color="#006666"/>
      <style:text-properties fo:color="#006666"/>
    </style:style>
    <style:style style:name="cfsi006677" style:family="table-cell" style:parent-style-name="cfsiDefault">
      <style:table-cell-properties fo:background-color="#006677"/>
      <style:text-properties fo:color="#006677"/>
    </style:style>
    <style:style style:name="cfsi006688" style:family="table-cell" style:parent-style-name="cfsiDefault">
      <style:table-cell-properties fo:background-color="#006688"/>
      <style:text-properties fo:color="#006688"/>
    </style:style>
    <style:style style:name="cfsi006699" style:family="table-cell" style:parent-style-name="cfsiDefault">
      <style:table-cell-properties fo:background-color="#006699"/>
      <style:text-properties fo:color="#006699"/>
    </style:style>
    <style:style style:name="cfsi0066aa" style:family="table-cell" style:parent-style-name="cfsiDefault">
      <style:table-cell-properties fo:background-color="#0066aa"/>
      <style:text-properties fo:color="#0066aa"/>
    </style:style>
    <style:style style:name="cfsi0066bb" style:family="table-cell" style:parent-style-name="cfsiDefault">
      <style:table-cell-properties fo:background-color="#0066bb"/>
      <style:text-properties fo:color="#0066bb"/>
    </style:style>
    <style:style style:name="cfsi0066cc" style:family="table-cell" style:parent-style-name="cfsiDefault">
      <style:table-cell-properties fo:background-color="#0066cc"/>
      <style:text-properties fo:color="#0066cc"/>
    </style:style>
    <style:style style:name="cfsi0066dd" style:family="table-cell" style:parent-style-name="cfsiDefault">
      <style:table-cell-properties fo:background-color="#0066dd"/>
      <style:text-properties fo:color="#0066dd"/>
    </style:style>
    <style:style style:name="cfsi0066ee" style:family="table-cell" style:parent-style-name="cfsiDefault">
      <style:table-cell-properties fo:background-color="#0066ee"/>
      <style:text-properties fo:color="#0066ee"/>
    </style:style>
    <style:style style:name="cfsi0066ff" style:family="table-cell" style:parent-style-name="cfsiDefault">
      <style:table-cell-properties fo:background-color="#0066ff"/>
      <style:text-properties fo:color="#0066ff"/>
    </style:style>
    <style:style style:name="cfsi007700" style:family="table-cell" style:parent-style-name="cfsiDefault">
      <style:table-cell-properties fo:background-color="#007700"/>
      <style:text-properties fo:color="#007700"/>
    </style:style>
    <style:style style:name="cfsi007711" style:family="table-cell" style:parent-style-name="cfsiDefault">
      <style:table-cell-properties fo:background-color="#007711"/>
      <style:text-properties fo:color="#007711"/>
    </style:style>
    <style:style style:name="cfsi007722" style:family="table-cell" style:parent-style-name="cfsiDefault">
      <style:table-cell-properties fo:background-color="#007722"/>
      <style:text-properties fo:color="#007722"/>
    </style:style>
    <style:style style:name="cfsi007733" style:family="table-cell" style:parent-style-name="cfsiDefault">
      <style:table-cell-properties fo:background-color="#007733"/>
      <style:text-properties fo:color="#007733"/>
    </style:style>
    <style:style style:name="cfsi007744" style:family="table-cell" style:parent-style-name="cfsiDefault">
      <style:table-cell-properties fo:background-color="#007744"/>
      <style:text-properties fo:color="#007744"/>
    </style:style>
    <style:style style:name="cfsi007755" style:family="table-cell" style:parent-style-name="cfsiDefault">
      <style:table-cell-properties fo:background-color="#007755"/>
      <style:text-properties fo:color="#007755"/>
    </style:style>
    <style:style style:name="cfsi007766" style:family="table-cell" style:parent-style-name="cfsiDefault">
      <style:table-cell-properties fo:background-color="#007766"/>
      <style:text-properties fo:color="#007766"/>
    </style:style>
    <style:style style:name="cfsi007777" style:family="table-cell" style:parent-style-name="cfsiDefault">
      <style:table-cell-properties fo:background-color="#007777"/>
      <style:text-properties fo:color="#007777"/>
    </style:style>
    <style:style style:name="cfsi007788" style:family="table-cell" style:parent-style-name="cfsiDefault">
      <style:table-cell-properties fo:background-color="#007788"/>
      <style:text-properties fo:color="#007788"/>
    </style:style>
    <style:style style:name="cfsi007799" style:family="table-cell" style:parent-style-name="cfsiDefault">
      <style:table-cell-properties fo:background-color="#007799"/>
      <style:text-properties fo:color="#007799"/>
    </style:style>
    <style:style style:name="cfsi0077aa" style:family="table-cell" style:parent-style-name="cfsiDefault">
      <style:table-cell-properties fo:background-color="#0077aa"/>
      <style:text-properties fo:color="#0077aa"/>
    </style:style>
    <style:style style:name="cfsi0077bb" style:family="table-cell" style:parent-style-name="cfsiDefault">
      <style:table-cell-properties fo:background-color="#0077bb"/>
      <style:text-properties fo:color="#0077bb"/>
    </style:style>
    <style:style style:name="cfsi0077cc" style:family="table-cell" style:parent-style-name="cfsiDefault">
      <style:table-cell-properties fo:background-color="#0077cc"/>
      <style:text-properties fo:color="#0077cc"/>
    </style:style>
    <style:style style:name="cfsi0077dd" style:family="table-cell" style:parent-style-name="cfsiDefault">
      <style:table-cell-properties fo:background-color="#0077dd"/>
      <style:text-properties fo:color="#0077dd"/>
    </style:style>
    <style:style style:name="cfsi0077ee" style:family="table-cell" style:parent-style-name="cfsiDefault">
      <style:table-cell-properties fo:background-color="#0077ee"/>
      <style:text-properties fo:color="#0077ee"/>
    </style:style>
    <style:style style:name="cfsi0077ff" style:family="table-cell" style:parent-style-name="cfsiDefault">
      <style:table-cell-properties fo:background-color="#0077ff"/>
      <style:text-properties fo:color="#0077ff"/>
    </style:style>
    <style:style style:name="cfsi008800" style:family="table-cell" style:parent-style-name="cfsiDefault">
      <style:table-cell-properties fo:background-color="#008800"/>
      <style:text-properties fo:color="#008800"/>
    </style:style>
    <style:style style:name="cfsi008811" style:family="table-cell" style:parent-style-name="cfsiDefault">
      <style:table-cell-properties fo:background-color="#008811"/>
      <style:text-properties fo:color="#008811"/>
    </style:style>
    <style:style style:name="cfsi008822" style:family="table-cell" style:parent-style-name="cfsiDefault">
      <style:table-cell-properties fo:background-color="#008822"/>
      <style:text-properties fo:color="#008822"/>
    </style:style>
    <style:style style:name="cfsi008833" style:family="table-cell" style:parent-style-name="cfsiDefault">
      <style:table-cell-properties fo:background-color="#008833"/>
      <style:text-properties fo:color="#008833"/>
    </style:style>
    <style:style style:name="cfsi008844" style:family="table-cell" style:parent-style-name="cfsiDefault">
      <style:table-cell-properties fo:background-color="#008844"/>
      <style:text-properties fo:color="#008844"/>
    </style:style>
    <style:style style:name="cfsi008855" style:family="table-cell" style:parent-style-name="cfsiDefault">
      <style:table-cell-properties fo:background-color="#008855"/>
      <style:text-properties fo:color="#008855"/>
    </style:style>
    <style:style style:name="cfsi008866" style:family="table-cell" style:parent-style-name="cfsiDefault">
      <style:table-cell-properties fo:background-color="#008866"/>
      <style:text-properties fo:color="#008866"/>
    </style:style>
    <style:style style:name="cfsi008877" style:family="table-cell" style:parent-style-name="cfsiDefault">
      <style:table-cell-properties fo:background-color="#008877"/>
      <style:text-properties fo:color="#008877"/>
    </style:style>
    <style:style style:name="cfsi008888" style:family="table-cell" style:parent-style-name="cfsiDefault">
      <style:table-cell-properties fo:background-color="#008888"/>
      <style:text-properties fo:color="#008888"/>
    </style:style>
    <style:style style:name="cfsi008899" style:family="table-cell" style:parent-style-name="cfsiDefault">
      <style:table-cell-properties fo:background-color="#008899"/>
      <style:text-properties fo:color="#008899"/>
    </style:style>
    <style:style style:name="cfsi0088aa" style:family="table-cell" style:parent-style-name="cfsiDefault">
      <style:table-cell-properties fo:background-color="#0088aa"/>
      <style:text-properties fo:color="#0088aa"/>
    </style:style>
    <style:style style:name="cfsi0088bb" style:family="table-cell" style:parent-style-name="cfsiDefault">
      <style:table-cell-properties fo:background-color="#0088bb"/>
      <style:text-properties fo:color="#0088bb"/>
    </style:style>
    <style:style style:name="cfsi0088cc" style:family="table-cell" style:parent-style-name="cfsiDefault">
      <style:table-cell-properties fo:background-color="#0088cc"/>
      <style:text-properties fo:color="#0088cc"/>
    </style:style>
    <style:style style:name="cfsi0088dd" style:family="table-cell" style:parent-style-name="cfsiDefault">
      <style:table-cell-properties fo:background-color="#0088dd"/>
      <style:text-properties fo:color="#0088dd"/>
    </style:style>
    <style:style style:name="cfsi0088ee" style:family="table-cell" style:parent-style-name="cfsiDefault">
      <style:table-cell-properties fo:background-color="#0088ee"/>
      <style:text-properties fo:color="#0088ee"/>
    </style:style>
    <style:style style:name="cfsi0088ff" style:family="table-cell" style:parent-style-name="cfsiDefault">
      <style:table-cell-properties fo:background-color="#0088ff"/>
      <style:text-properties fo:color="#0088ff"/>
    </style:style>
    <style:style style:name="cfsi009900" style:family="table-cell" style:parent-style-name="cfsiDefault">
      <style:table-cell-properties fo:background-color="#009900"/>
      <style:text-properties fo:color="#009900"/>
    </style:style>
    <style:style style:name="cfsi009911" style:family="table-cell" style:parent-style-name="cfsiDefault">
      <style:table-cell-properties fo:background-color="#009911"/>
      <style:text-properties fo:color="#009911"/>
    </style:style>
    <style:style style:name="cfsi009922" style:family="table-cell" style:parent-style-name="cfsiDefault">
      <style:table-cell-properties fo:background-color="#009922"/>
      <style:text-properties fo:color="#009922"/>
    </style:style>
    <style:style style:name="cfsi009933" style:family="table-cell" style:parent-style-name="cfsiDefault">
      <style:table-cell-properties fo:background-color="#009933"/>
      <style:text-properties fo:color="#009933"/>
    </style:style>
    <style:style style:name="cfsi009944" style:family="table-cell" style:parent-style-name="cfsiDefault">
      <style:table-cell-properties fo:background-color="#009944"/>
      <style:text-properties fo:color="#009944"/>
    </style:style>
    <style:style style:name="cfsi009955" style:family="table-cell" style:parent-style-name="cfsiDefault">
      <style:table-cell-properties fo:background-color="#009955"/>
      <style:text-properties fo:color="#009955"/>
    </style:style>
    <style:style style:name="cfsi009966" style:family="table-cell" style:parent-style-name="cfsiDefault">
      <style:table-cell-properties fo:background-color="#009966"/>
      <style:text-properties fo:color="#009966"/>
    </style:style>
    <style:style style:name="cfsi009977" style:family="table-cell" style:parent-style-name="cfsiDefault">
      <style:table-cell-properties fo:background-color="#009977"/>
      <style:text-properties fo:color="#009977"/>
    </style:style>
    <style:style style:name="cfsi009988" style:family="table-cell" style:parent-style-name="cfsiDefault">
      <style:table-cell-properties fo:background-color="#009988"/>
      <style:text-properties fo:color="#009988"/>
    </style:style>
    <style:style style:name="cfsi009999" style:family="table-cell" style:parent-style-name="cfsiDefault">
      <style:table-cell-properties fo:background-color="#009999"/>
      <style:text-properties fo:color="#009999"/>
    </style:style>
    <style:style style:name="cfsi0099aa" style:family="table-cell" style:parent-style-name="cfsiDefault">
      <style:table-cell-properties fo:background-color="#0099aa"/>
      <style:text-properties fo:color="#0099aa"/>
    </style:style>
    <style:style style:name="cfsi0099bb" style:family="table-cell" style:parent-style-name="cfsiDefault">
      <style:table-cell-properties fo:background-color="#0099bb"/>
      <style:text-properties fo:color="#0099bb"/>
    </style:style>
    <style:style style:name="cfsi0099cc" style:family="table-cell" style:parent-style-name="cfsiDefault">
      <style:table-cell-properties fo:background-color="#0099cc"/>
      <style:text-properties fo:color="#0099cc"/>
    </style:style>
    <style:style style:name="cfsi0099dd" style:family="table-cell" style:parent-style-name="cfsiDefault">
      <style:table-cell-properties fo:background-color="#0099dd"/>
      <style:text-properties fo:color="#0099dd"/>
    </style:style>
    <style:style style:name="cfsi0099ee" style:family="table-cell" style:parent-style-name="cfsiDefault">
      <style:table-cell-properties fo:background-color="#0099ee"/>
      <style:text-properties fo:color="#0099ee"/>
    </style:style>
    <style:style style:name="cfsi0099ff" style:family="table-cell" style:parent-style-name="cfsiDefault">
      <style:table-cell-properties fo:background-color="#0099ff"/>
      <style:text-properties fo:color="#0099ff"/>
    </style:style>
    <style:style style:name="cfsi00aa00" style:family="table-cell" style:parent-style-name="cfsiDefault">
      <style:table-cell-properties fo:background-color="#00aa00"/>
      <style:text-properties fo:color="#00aa00"/>
    </style:style>
    <style:style style:name="cfsi00aa11" style:family="table-cell" style:parent-style-name="cfsiDefault">
      <style:table-cell-properties fo:background-color="#00aa11"/>
      <style:text-properties fo:color="#00aa11"/>
    </style:style>
    <style:style style:name="cfsi00aa22" style:family="table-cell" style:parent-style-name="cfsiDefault">
      <style:table-cell-properties fo:background-color="#00aa22"/>
      <style:text-properties fo:color="#00aa22"/>
    </style:style>
    <style:style style:name="cfsi00aa33" style:family="table-cell" style:parent-style-name="cfsiDefault">
      <style:table-cell-properties fo:background-color="#00aa33"/>
      <style:text-properties fo:color="#00aa33"/>
    </style:style>
    <style:style style:name="cfsi00aa44" style:family="table-cell" style:parent-style-name="cfsiDefault">
      <style:table-cell-properties fo:background-color="#00aa44"/>
      <style:text-properties fo:color="#00aa44"/>
    </style:style>
    <style:style style:name="cfsi00aa55" style:family="table-cell" style:parent-style-name="cfsiDefault">
      <style:table-cell-properties fo:background-color="#00aa55"/>
      <style:text-properties fo:color="#00aa55"/>
    </style:style>
    <style:style style:name="cfsi00aa66" style:family="table-cell" style:parent-style-name="cfsiDefault">
      <style:table-cell-properties fo:background-color="#00aa66"/>
      <style:text-properties fo:color="#00aa66"/>
    </style:style>
    <style:style style:name="cfsi00aa77" style:family="table-cell" style:parent-style-name="cfsiDefault">
      <style:table-cell-properties fo:background-color="#00aa77"/>
      <style:text-properties fo:color="#00aa77"/>
    </style:style>
    <style:style style:name="cfsi00aa88" style:family="table-cell" style:parent-style-name="cfsiDefault">
      <style:table-cell-properties fo:background-color="#00aa88"/>
      <style:text-properties fo:color="#00aa88"/>
    </style:style>
    <style:style style:name="cfsi00aa99" style:family="table-cell" style:parent-style-name="cfsiDefault">
      <style:table-cell-properties fo:background-color="#00aa99"/>
      <style:text-properties fo:color="#00aa99"/>
    </style:style>
    <style:style style:name="cfsi00aaaa" style:family="table-cell" style:parent-style-name="cfsiDefault">
      <style:table-cell-properties fo:background-color="#00aaaa"/>
      <style:text-properties fo:color="#00aaaa"/>
    </style:style>
    <style:style style:name="cfsi00aabb" style:family="table-cell" style:parent-style-name="cfsiDefault">
      <style:table-cell-properties fo:background-color="#00aabb"/>
      <style:text-properties fo:color="#00aabb"/>
    </style:style>
    <style:style style:name="cfsi00aacc" style:family="table-cell" style:parent-style-name="cfsiDefault">
      <style:table-cell-properties fo:background-color="#00aacc"/>
      <style:text-properties fo:color="#00aacc"/>
    </style:style>
    <style:style style:name="cfsi00aadd" style:family="table-cell" style:parent-style-name="cfsiDefault">
      <style:table-cell-properties fo:background-color="#00aadd"/>
      <style:text-properties fo:color="#00aadd"/>
    </style:style>
    <style:style style:name="cfsi00aaee" style:family="table-cell" style:parent-style-name="cfsiDefault">
      <style:table-cell-properties fo:background-color="#00aaee"/>
      <style:text-properties fo:color="#00aaee"/>
    </style:style>
    <style:style style:name="cfsi00aaff" style:family="table-cell" style:parent-style-name="cfsiDefault">
      <style:table-cell-properties fo:background-color="#00aaff"/>
      <style:text-properties fo:color="#00aaff"/>
    </style:style>
    <style:style style:name="cfsi00bb00" style:family="table-cell" style:parent-style-name="cfsiDefault">
      <style:table-cell-properties fo:background-color="#00bb00"/>
      <style:text-properties fo:color="#00bb00"/>
    </style:style>
    <style:style style:name="cfsi00bb11" style:family="table-cell" style:parent-style-name="cfsiDefault">
      <style:table-cell-properties fo:background-color="#00bb11"/>
      <style:text-properties fo:color="#00bb11"/>
    </style:style>
    <style:style style:name="cfsi00bb22" style:family="table-cell" style:parent-style-name="cfsiDefault">
      <style:table-cell-properties fo:background-color="#00bb22"/>
      <style:text-properties fo:color="#00bb22"/>
    </style:style>
    <style:style style:name="cfsi00bb33" style:family="table-cell" style:parent-style-name="cfsiDefault">
      <style:table-cell-properties fo:background-color="#00bb33"/>
      <style:text-properties fo:color="#00bb33"/>
    </style:style>
    <style:style style:name="cfsi00bb44" style:family="table-cell" style:parent-style-name="cfsiDefault">
      <style:table-cell-properties fo:background-color="#00bb44"/>
      <style:text-properties fo:color="#00bb44"/>
    </style:style>
    <style:style style:name="cfsi00bb55" style:family="table-cell" style:parent-style-name="cfsiDefault">
      <style:table-cell-properties fo:background-color="#00bb55"/>
      <style:text-properties fo:color="#00bb55"/>
    </style:style>
    <style:style style:name="cfsi00bb66" style:family="table-cell" style:parent-style-name="cfsiDefault">
      <style:table-cell-properties fo:background-color="#00bb66"/>
      <style:text-properties fo:color="#00bb66"/>
    </style:style>
    <style:style style:name="cfsi00bb77" style:family="table-cell" style:parent-style-name="cfsiDefault">
      <style:table-cell-properties fo:background-color="#00bb77"/>
      <style:text-properties fo:color="#00bb77"/>
    </style:style>
    <style:style style:name="cfsi00bb88" style:family="table-cell" style:parent-style-name="cfsiDefault">
      <style:table-cell-properties fo:background-color="#00bb88"/>
      <style:text-properties fo:color="#00bb88"/>
    </style:style>
    <style:style style:name="cfsi00bb99" style:family="table-cell" style:parent-style-name="cfsiDefault">
      <style:table-cell-properties fo:background-color="#00bb99"/>
      <style:text-properties fo:color="#00bb99"/>
    </style:style>
    <style:style style:name="cfsi00bbaa" style:family="table-cell" style:parent-style-name="cfsiDefault">
      <style:table-cell-properties fo:background-color="#00bbaa"/>
      <style:text-properties fo:color="#00bbaa"/>
    </style:style>
    <style:style style:name="cfsi00bbbb" style:family="table-cell" style:parent-style-name="cfsiDefault">
      <style:table-cell-properties fo:background-color="#00bbbb"/>
      <style:text-properties fo:color="#00bbbb"/>
    </style:style>
    <style:style style:name="cfsi00bbcc" style:family="table-cell" style:parent-style-name="cfsiDefault">
      <style:table-cell-properties fo:background-color="#00bbcc"/>
      <style:text-properties fo:color="#00bbcc"/>
    </style:style>
    <style:style style:name="cfsi00bbdd" style:family="table-cell" style:parent-style-name="cfsiDefault">
      <style:table-cell-properties fo:background-color="#00bbdd"/>
      <style:text-properties fo:color="#00bbdd"/>
    </style:style>
    <style:style style:name="cfsi00bbee" style:family="table-cell" style:parent-style-name="cfsiDefault">
      <style:table-cell-properties fo:background-color="#00bbee"/>
      <style:text-properties fo:color="#00bbee"/>
    </style:style>
    <style:style style:name="cfsi00bbff" style:family="table-cell" style:parent-style-name="cfsiDefault">
      <style:table-cell-properties fo:background-color="#00bbff"/>
      <style:text-properties fo:color="#00bbff"/>
    </style:style>
    <style:style style:name="cfsi00cc00" style:family="table-cell" style:parent-style-name="cfsiDefault">
      <style:table-cell-properties fo:background-color="#00cc00"/>
      <style:text-properties fo:color="#00cc00"/>
    </style:style>
    <style:style style:name="cfsi00cc11" style:family="table-cell" style:parent-style-name="cfsiDefault">
      <style:table-cell-properties fo:background-color="#00cc11"/>
      <style:text-properties fo:color="#00cc11"/>
    </style:style>
    <style:style style:name="cfsi00cc22" style:family="table-cell" style:parent-style-name="cfsiDefault">
      <style:table-cell-properties fo:background-color="#00cc22"/>
      <style:text-properties fo:color="#00cc22"/>
    </style:style>
    <style:style style:name="cfsi00cc33" style:family="table-cell" style:parent-style-name="cfsiDefault">
      <style:table-cell-properties fo:background-color="#00cc33"/>
      <style:text-properties fo:color="#00cc33"/>
    </style:style>
    <style:style style:name="cfsi00cc44" style:family="table-cell" style:parent-style-name="cfsiDefault">
      <style:table-cell-properties fo:background-color="#00cc44"/>
      <style:text-properties fo:color="#00cc44"/>
    </style:style>
    <style:style style:name="cfsi00cc55" style:family="table-cell" style:parent-style-name="cfsiDefault">
      <style:table-cell-properties fo:background-color="#00cc55"/>
      <style:text-properties fo:color="#00cc55"/>
    </style:style>
    <style:style style:name="cfsi00cc66" style:family="table-cell" style:parent-style-name="cfsiDefault">
      <style:table-cell-properties fo:background-color="#00cc66"/>
      <style:text-properties fo:color="#00cc66"/>
    </style:style>
    <style:style style:name="cfsi00cc77" style:family="table-cell" style:parent-style-name="cfsiDefault">
      <style:table-cell-properties fo:background-color="#00cc77"/>
      <style:text-properties fo:color="#00cc77"/>
    </style:style>
    <style:style style:name="cfsi00cc88" style:family="table-cell" style:parent-style-name="cfsiDefault">
      <style:table-cell-properties fo:background-color="#00cc88"/>
      <style:text-properties fo:color="#00cc88"/>
    </style:style>
    <style:style style:name="cfsi00cc99" style:family="table-cell" style:parent-style-name="cfsiDefault">
      <style:table-cell-properties fo:background-color="#00cc99"/>
      <style:text-properties fo:color="#00cc99"/>
    </style:style>
    <style:style style:name="cfsi00ccaa" style:family="table-cell" style:parent-style-name="cfsiDefault">
      <style:table-cell-properties fo:background-color="#00ccaa"/>
      <style:text-properties fo:color="#00ccaa"/>
    </style:style>
    <style:style style:name="cfsi00ccbb" style:family="table-cell" style:parent-style-name="cfsiDefault">
      <style:table-cell-properties fo:background-color="#00ccbb"/>
      <style:text-properties fo:color="#00ccbb"/>
    </style:style>
    <style:style style:name="cfsi00cccc" style:family="table-cell" style:parent-style-name="cfsiDefault">
      <style:table-cell-properties fo:background-color="#00cccc"/>
      <style:text-properties fo:color="#00cccc"/>
    </style:style>
    <style:style style:name="cfsi00ccdd" style:family="table-cell" style:parent-style-name="cfsiDefault">
      <style:table-cell-properties fo:background-color="#00ccdd"/>
      <style:text-properties fo:color="#00ccdd"/>
    </style:style>
    <style:style style:name="cfsi00ccee" style:family="table-cell" style:parent-style-name="cfsiDefault">
      <style:table-cell-properties fo:background-color="#00ccee"/>
      <style:text-properties fo:color="#00ccee"/>
    </style:style>
    <style:style style:name="cfsi00ccff" style:family="table-cell" style:parent-style-name="cfsiDefault">
      <style:table-cell-properties fo:background-color="#00ccff"/>
      <style:text-properties fo:color="#00ccff"/>
    </style:style>
    <style:style style:name="cfsi00dd00" style:family="table-cell" style:parent-style-name="cfsiDefault">
      <style:table-cell-properties fo:background-color="#00dd00"/>
      <style:text-properties fo:color="#00dd00"/>
    </style:style>
    <style:style style:name="cfsi00dd11" style:family="table-cell" style:parent-style-name="cfsiDefault">
      <style:table-cell-properties fo:background-color="#00dd11"/>
      <style:text-properties fo:color="#00dd11"/>
    </style:style>
    <style:style style:name="cfsi00dd22" style:family="table-cell" style:parent-style-name="cfsiDefault">
      <style:table-cell-properties fo:background-color="#00dd22"/>
      <style:text-properties fo:color="#00dd22"/>
    </style:style>
    <style:style style:name="cfsi00dd33" style:family="table-cell" style:parent-style-name="cfsiDefault">
      <style:table-cell-properties fo:background-color="#00dd33"/>
      <style:text-properties fo:color="#00dd33"/>
    </style:style>
    <style:style style:name="cfsi00dd44" style:family="table-cell" style:parent-style-name="cfsiDefault">
      <style:table-cell-properties fo:background-color="#00dd44"/>
      <style:text-properties fo:color="#00dd44"/>
    </style:style>
    <style:style style:name="cfsi00dd55" style:family="table-cell" style:parent-style-name="cfsiDefault">
      <style:table-cell-properties fo:background-color="#00dd55"/>
      <style:text-properties fo:color="#00dd55"/>
    </style:style>
    <style:style style:name="cfsi00dd66" style:family="table-cell" style:parent-style-name="cfsiDefault">
      <style:table-cell-properties fo:background-color="#00dd66"/>
      <style:text-properties fo:color="#00dd66"/>
    </style:style>
    <style:style style:name="cfsi00dd77" style:family="table-cell" style:parent-style-name="cfsiDefault">
      <style:table-cell-properties fo:background-color="#00dd77"/>
      <style:text-properties fo:color="#00dd77"/>
    </style:style>
    <style:style style:name="cfsi00dd88" style:family="table-cell" style:parent-style-name="cfsiDefault">
      <style:table-cell-properties fo:background-color="#00dd88"/>
      <style:text-properties fo:color="#00dd88"/>
    </style:style>
    <style:style style:name="cfsi00dd99" style:family="table-cell" style:parent-style-name="cfsiDefault">
      <style:table-cell-properties fo:background-color="#00dd99"/>
      <style:text-properties fo:color="#00dd99"/>
    </style:style>
    <style:style style:name="cfsi00ddaa" style:family="table-cell" style:parent-style-name="cfsiDefault">
      <style:table-cell-properties fo:background-color="#00ddaa"/>
      <style:text-properties fo:color="#00ddaa"/>
    </style:style>
    <style:style style:name="cfsi00ddbb" style:family="table-cell" style:parent-style-name="cfsiDefault">
      <style:table-cell-properties fo:background-color="#00ddbb"/>
      <style:text-properties fo:color="#00ddbb"/>
    </style:style>
    <style:style style:name="cfsi00ddcc" style:family="table-cell" style:parent-style-name="cfsiDefault">
      <style:table-cell-properties fo:background-color="#00ddcc"/>
      <style:text-properties fo:color="#00ddcc"/>
    </style:style>
    <style:style style:name="cfsi00dddd" style:family="table-cell" style:parent-style-name="cfsiDefault">
      <style:table-cell-properties fo:background-color="#00dddd"/>
      <style:text-properties fo:color="#00dddd"/>
    </style:style>
    <style:style style:name="cfsi00ddee" style:family="table-cell" style:parent-style-name="cfsiDefault">
      <style:table-cell-properties fo:background-color="#00ddee"/>
      <style:text-properties fo:color="#00ddee"/>
    </style:style>
    <style:style style:name="cfsi00ddff" style:family="table-cell" style:parent-style-name="cfsiDefault">
      <style:table-cell-properties fo:background-color="#00ddff"/>
      <style:text-properties fo:color="#00ddff"/>
    </style:style>
    <style:style style:name="cfsi00ee00" style:family="table-cell" style:parent-style-name="cfsiDefault">
      <style:table-cell-properties fo:background-color="#00ee00"/>
      <style:text-properties fo:color="#00ee00"/>
    </style:style>
    <style:style style:name="cfsi00ee11" style:family="table-cell" style:parent-style-name="cfsiDefault">
      <style:table-cell-properties fo:background-color="#00ee11"/>
      <style:text-properties fo:color="#00ee11"/>
    </style:style>
    <style:style style:name="cfsi00ee22" style:family="table-cell" style:parent-style-name="cfsiDefault">
      <style:table-cell-properties fo:background-color="#00ee22"/>
      <style:text-properties fo:color="#00ee22"/>
    </style:style>
    <style:style style:name="cfsi00ee33" style:family="table-cell" style:parent-style-name="cfsiDefault">
      <style:table-cell-properties fo:background-color="#00ee33"/>
      <style:text-properties fo:color="#00ee33"/>
    </style:style>
    <style:style style:name="cfsi00ee44" style:family="table-cell" style:parent-style-name="cfsiDefault">
      <style:table-cell-properties fo:background-color="#00ee44"/>
      <style:text-properties fo:color="#00ee44"/>
    </style:style>
    <style:style style:name="cfsi00ee55" style:family="table-cell" style:parent-style-name="cfsiDefault">
      <style:table-cell-properties fo:background-color="#00ee55"/>
      <style:text-properties fo:color="#00ee55"/>
    </style:style>
    <style:style style:name="cfsi00ee66" style:family="table-cell" style:parent-style-name="cfsiDefault">
      <style:table-cell-properties fo:background-color="#00ee66"/>
      <style:text-properties fo:color="#00ee66"/>
    </style:style>
    <style:style style:name="cfsi00ee77" style:family="table-cell" style:parent-style-name="cfsiDefault">
      <style:table-cell-properties fo:background-color="#00ee77"/>
      <style:text-properties fo:color="#00ee77"/>
    </style:style>
    <style:style style:name="cfsi00ee88" style:family="table-cell" style:parent-style-name="cfsiDefault">
      <style:table-cell-properties fo:background-color="#00ee88"/>
      <style:text-properties fo:color="#00ee88"/>
    </style:style>
    <style:style style:name="cfsi00ee99" style:family="table-cell" style:parent-style-name="cfsiDefault">
      <style:table-cell-properties fo:background-color="#00ee99"/>
      <style:text-properties fo:color="#00ee99"/>
    </style:style>
    <style:style style:name="cfsi00eeaa" style:family="table-cell" style:parent-style-name="cfsiDefault">
      <style:table-cell-properties fo:background-color="#00eeaa"/>
      <style:text-properties fo:color="#00eeaa"/>
    </style:style>
    <style:style style:name="cfsi00eebb" style:family="table-cell" style:parent-style-name="cfsiDefault">
      <style:table-cell-properties fo:background-color="#00eebb"/>
      <style:text-properties fo:color="#00eebb"/>
    </style:style>
    <style:style style:name="cfsi00eecc" style:family="table-cell" style:parent-style-name="cfsiDefault">
      <style:table-cell-properties fo:background-color="#00eecc"/>
      <style:text-properties fo:color="#00eecc"/>
    </style:style>
    <style:style style:name="cfsi00eedd" style:family="table-cell" style:parent-style-name="cfsiDefault">
      <style:table-cell-properties fo:background-color="#00eedd"/>
      <style:text-properties fo:color="#00eedd"/>
    </style:style>
    <style:style style:name="cfsi00eeee" style:family="table-cell" style:parent-style-name="cfsiDefault">
      <style:table-cell-properties fo:background-color="#00eeee"/>
      <style:text-properties fo:color="#00eeee"/>
    </style:style>
    <style:style style:name="cfsi00eeff" style:family="table-cell" style:parent-style-name="cfsiDefault">
      <style:table-cell-properties fo:background-color="#00eeff"/>
      <style:text-properties fo:color="#00eeff"/>
    </style:style>
    <style:style style:name="cfsi00ff00" style:family="table-cell" style:parent-style-name="cfsiDefault">
      <style:table-cell-properties fo:background-color="#00ff00"/>
      <style:text-properties fo:color="#00ff00"/>
    </style:style>
    <style:style style:name="cfsi00ff11" style:family="table-cell" style:parent-style-name="cfsiDefault">
      <style:table-cell-properties fo:background-color="#00ff11"/>
      <style:text-properties fo:color="#00ff11"/>
    </style:style>
    <style:style style:name="cfsi00ff22" style:family="table-cell" style:parent-style-name="cfsiDefault">
      <style:table-cell-properties fo:background-color="#00ff22"/>
      <style:text-properties fo:color="#00ff22"/>
    </style:style>
    <style:style style:name="cfsi00ff33" style:family="table-cell" style:parent-style-name="cfsiDefault">
      <style:table-cell-properties fo:background-color="#00ff33"/>
      <style:text-properties fo:color="#00ff33"/>
    </style:style>
    <style:style style:name="cfsi00ff44" style:family="table-cell" style:parent-style-name="cfsiDefault">
      <style:table-cell-properties fo:background-color="#00ff44"/>
      <style:text-properties fo:color="#00ff44"/>
    </style:style>
    <style:style style:name="cfsi00ff55" style:family="table-cell" style:parent-style-name="cfsiDefault">
      <style:table-cell-properties fo:background-color="#00ff55"/>
      <style:text-properties fo:color="#00ff55"/>
    </style:style>
    <style:style style:name="cfsi00ff66" style:family="table-cell" style:parent-style-name="cfsiDefault">
      <style:table-cell-properties fo:background-color="#00ff66"/>
      <style:text-properties fo:color="#00ff66"/>
    </style:style>
    <style:style style:name="cfsi00ff77" style:family="table-cell" style:parent-style-name="cfsiDefault">
      <style:table-cell-properties fo:background-color="#00ff77"/>
      <style:text-properties fo:color="#00ff77"/>
    </style:style>
    <style:style style:name="cfsi00ff88" style:family="table-cell" style:parent-style-name="cfsiDefault">
      <style:table-cell-properties fo:background-color="#00ff88"/>
      <style:text-properties fo:color="#00ff88"/>
    </style:style>
    <style:style style:name="cfsi00ff99" style:family="table-cell" style:parent-style-name="cfsiDefault">
      <style:table-cell-properties fo:background-color="#00ff99"/>
      <style:text-properties fo:color="#00ff99"/>
    </style:style>
    <style:style style:name="cfsi00ffaa" style:family="table-cell" style:parent-style-name="cfsiDefault">
      <style:table-cell-properties fo:background-color="#00ffaa"/>
      <style:text-properties fo:color="#00ffaa"/>
    </style:style>
    <style:style style:name="cfsi00ffbb" style:family="table-cell" style:parent-style-name="cfsiDefault">
      <style:table-cell-properties fo:background-color="#00ffbb"/>
      <style:text-properties fo:color="#00ffbb"/>
    </style:style>
    <style:style style:name="cfsi00ffcc" style:family="table-cell" style:parent-style-name="cfsiDefault">
      <style:table-cell-properties fo:background-color="#00ffcc"/>
      <style:text-properties fo:color="#00ffcc"/>
    </style:style>
    <style:style style:name="cfsi00ffdd" style:family="table-cell" style:parent-style-name="cfsiDefault">
      <style:table-cell-properties fo:background-color="#00ffdd"/>
      <style:text-properties fo:color="#00ffdd"/>
    </style:style>
    <style:style style:name="cfsi00ffee" style:family="table-cell" style:parent-style-name="cfsiDefault">
      <style:table-cell-properties fo:background-color="#00ffee"/>
      <style:text-properties fo:color="#00ffee"/>
    </style:style>
    <style:style style:name="cfsi00ffff" style:family="table-cell" style:parent-style-name="cfsiDefault">
      <style:table-cell-properties fo:background-color="#00ffff"/>
      <style:text-properties fo:color="#00ffff"/>
    </style:style>
    <style:style style:name="cfsi110000" style:family="table-cell" style:parent-style-name="cfsiDefault">
      <style:table-cell-properties fo:background-color="#110000"/>
      <style:text-properties fo:color="#110000"/>
    </style:style>
    <style:style style:name="cfsi110011" style:family="table-cell" style:parent-style-name="cfsiDefault">
      <style:table-cell-properties fo:background-color="#110011"/>
      <style:text-properties fo:color="#110011"/>
    </style:style>
    <style:style style:name="cfsi110022" style:family="table-cell" style:parent-style-name="cfsiDefault">
      <style:table-cell-properties fo:background-color="#110022"/>
      <style:text-properties fo:color="#110022"/>
    </style:style>
    <style:style style:name="cfsi110033" style:family="table-cell" style:parent-style-name="cfsiDefault">
      <style:table-cell-properties fo:background-color="#110033"/>
      <style:text-properties fo:color="#110033"/>
    </style:style>
    <style:style style:name="cfsi110044" style:family="table-cell" style:parent-style-name="cfsiDefault">
      <style:table-cell-properties fo:background-color="#110044"/>
      <style:text-properties fo:color="#110044"/>
    </style:style>
    <style:style style:name="cfsi110055" style:family="table-cell" style:parent-style-name="cfsiDefault">
      <style:table-cell-properties fo:background-color="#110055"/>
      <style:text-properties fo:color="#110055"/>
    </style:style>
    <style:style style:name="cfsi110066" style:family="table-cell" style:parent-style-name="cfsiDefault">
      <style:table-cell-properties fo:background-color="#110066"/>
      <style:text-properties fo:color="#110066"/>
    </style:style>
    <style:style style:name="cfsi110077" style:family="table-cell" style:parent-style-name="cfsiDefault">
      <style:table-cell-properties fo:background-color="#110077"/>
      <style:text-properties fo:color="#110077"/>
    </style:style>
    <style:style style:name="cfsi110088" style:family="table-cell" style:parent-style-name="cfsiDefault">
      <style:table-cell-properties fo:background-color="#110088"/>
      <style:text-properties fo:color="#110088"/>
    </style:style>
    <style:style style:name="cfsi110099" style:family="table-cell" style:parent-style-name="cfsiDefault">
      <style:table-cell-properties fo:background-color="#110099"/>
      <style:text-properties fo:color="#110099"/>
    </style:style>
    <style:style style:name="cfsi1100aa" style:family="table-cell" style:parent-style-name="cfsiDefault">
      <style:table-cell-properties fo:background-color="#1100aa"/>
      <style:text-properties fo:color="#1100aa"/>
    </style:style>
    <style:style style:name="cfsi1100bb" style:family="table-cell" style:parent-style-name="cfsiDefault">
      <style:table-cell-properties fo:background-color="#1100bb"/>
      <style:text-properties fo:color="#1100bb"/>
    </style:style>
    <style:style style:name="cfsi1100cc" style:family="table-cell" style:parent-style-name="cfsiDefault">
      <style:table-cell-properties fo:background-color="#1100cc"/>
      <style:text-properties fo:color="#1100cc"/>
    </style:style>
    <style:style style:name="cfsi1100dd" style:family="table-cell" style:parent-style-name="cfsiDefault">
      <style:table-cell-properties fo:background-color="#1100dd"/>
      <style:text-properties fo:color="#1100dd"/>
    </style:style>
    <style:style style:name="cfsi1100ee" style:family="table-cell" style:parent-style-name="cfsiDefault">
      <style:table-cell-properties fo:background-color="#1100ee"/>
      <style:text-properties fo:color="#1100ee"/>
    </style:style>
    <style:style style:name="cfsi1100ff" style:family="table-cell" style:parent-style-name="cfsiDefault">
      <style:table-cell-properties fo:background-color="#1100ff"/>
      <style:text-properties fo:color="#1100ff"/>
    </style:style>
    <style:style style:name="cfsi111100" style:family="table-cell" style:parent-style-name="cfsiDefault">
      <style:table-cell-properties fo:background-color="#111100"/>
      <style:text-properties fo:color="#111100"/>
    </style:style>
    <style:style style:name="cfsi111111" style:family="table-cell" style:parent-style-name="cfsiDefault">
      <style:table-cell-properties fo:background-color="#111111"/>
      <style:text-properties fo:color="#111111"/>
    </style:style>
    <style:style style:name="cfsi111122" style:family="table-cell" style:parent-style-name="cfsiDefault">
      <style:table-cell-properties fo:background-color="#111122"/>
      <style:text-properties fo:color="#111122"/>
    </style:style>
    <style:style style:name="cfsi111133" style:family="table-cell" style:parent-style-name="cfsiDefault">
      <style:table-cell-properties fo:background-color="#111133"/>
      <style:text-properties fo:color="#111133"/>
    </style:style>
    <style:style style:name="cfsi111144" style:family="table-cell" style:parent-style-name="cfsiDefault">
      <style:table-cell-properties fo:background-color="#111144"/>
      <style:text-properties fo:color="#111144"/>
    </style:style>
    <style:style style:name="cfsi111155" style:family="table-cell" style:parent-style-name="cfsiDefault">
      <style:table-cell-properties fo:background-color="#111155"/>
      <style:text-properties fo:color="#111155"/>
    </style:style>
    <style:style style:name="cfsi111166" style:family="table-cell" style:parent-style-name="cfsiDefault">
      <style:table-cell-properties fo:background-color="#111166"/>
      <style:text-properties fo:color="#111166"/>
    </style:style>
    <style:style style:name="cfsi111177" style:family="table-cell" style:parent-style-name="cfsiDefault">
      <style:table-cell-properties fo:background-color="#111177"/>
      <style:text-properties fo:color="#111177"/>
    </style:style>
    <style:style style:name="cfsi111188" style:family="table-cell" style:parent-style-name="cfsiDefault">
      <style:table-cell-properties fo:background-color="#111188"/>
      <style:text-properties fo:color="#111188"/>
    </style:style>
    <style:style style:name="cfsi111199" style:family="table-cell" style:parent-style-name="cfsiDefault">
      <style:table-cell-properties fo:background-color="#111199"/>
      <style:text-properties fo:color="#111199"/>
    </style:style>
    <style:style style:name="cfsi1111aa" style:family="table-cell" style:parent-style-name="cfsiDefault">
      <style:table-cell-properties fo:background-color="#1111aa"/>
      <style:text-properties fo:color="#1111aa"/>
    </style:style>
    <style:style style:name="cfsi1111bb" style:family="table-cell" style:parent-style-name="cfsiDefault">
      <style:table-cell-properties fo:background-color="#1111bb"/>
      <style:text-properties fo:color="#1111bb"/>
    </style:style>
    <style:style style:name="cfsi1111cc" style:family="table-cell" style:parent-style-name="cfsiDefault">
      <style:table-cell-properties fo:background-color="#1111cc"/>
      <style:text-properties fo:color="#1111cc"/>
    </style:style>
    <style:style style:name="cfsi1111dd" style:family="table-cell" style:parent-style-name="cfsiDefault">
      <style:table-cell-properties fo:background-color="#1111dd"/>
      <style:text-properties fo:color="#1111dd"/>
    </style:style>
    <style:style style:name="cfsi1111ee" style:family="table-cell" style:parent-style-name="cfsiDefault">
      <style:table-cell-properties fo:background-color="#1111ee"/>
      <style:text-properties fo:color="#1111ee"/>
    </style:style>
    <style:style style:name="cfsi1111ff" style:family="table-cell" style:parent-style-name="cfsiDefault">
      <style:table-cell-properties fo:background-color="#1111ff"/>
      <style:text-properties fo:color="#1111ff"/>
    </style:style>
    <style:style style:name="cfsi112200" style:family="table-cell" style:parent-style-name="cfsiDefault">
      <style:table-cell-properties fo:background-color="#112200"/>
      <style:text-properties fo:color="#112200"/>
    </style:style>
    <style:style style:name="cfsi112211" style:family="table-cell" style:parent-style-name="cfsiDefault">
      <style:table-cell-properties fo:background-color="#112211"/>
      <style:text-properties fo:color="#112211"/>
    </style:style>
    <style:style style:name="cfsi112222" style:family="table-cell" style:parent-style-name="cfsiDefault">
      <style:table-cell-properties fo:background-color="#112222"/>
      <style:text-properties fo:color="#112222"/>
    </style:style>
    <style:style style:name="cfsi112233" style:family="table-cell" style:parent-style-name="cfsiDefault">
      <style:table-cell-properties fo:background-color="#112233"/>
      <style:text-properties fo:color="#112233"/>
    </style:style>
    <style:style style:name="cfsi112244" style:family="table-cell" style:parent-style-name="cfsiDefault">
      <style:table-cell-properties fo:background-color="#112244"/>
      <style:text-properties fo:color="#112244"/>
    </style:style>
    <style:style style:name="cfsi112255" style:family="table-cell" style:parent-style-name="cfsiDefault">
      <style:table-cell-properties fo:background-color="#112255"/>
      <style:text-properties fo:color="#112255"/>
    </style:style>
    <style:style style:name="cfsi112266" style:family="table-cell" style:parent-style-name="cfsiDefault">
      <style:table-cell-properties fo:background-color="#112266"/>
      <style:text-properties fo:color="#112266"/>
    </style:style>
    <style:style style:name="cfsi112277" style:family="table-cell" style:parent-style-name="cfsiDefault">
      <style:table-cell-properties fo:background-color="#112277"/>
      <style:text-properties fo:color="#112277"/>
    </style:style>
    <style:style style:name="cfsi112288" style:family="table-cell" style:parent-style-name="cfsiDefault">
      <style:table-cell-properties fo:background-color="#112288"/>
      <style:text-properties fo:color="#112288"/>
    </style:style>
    <style:style style:name="cfsi112299" style:family="table-cell" style:parent-style-name="cfsiDefault">
      <style:table-cell-properties fo:background-color="#112299"/>
      <style:text-properties fo:color="#112299"/>
    </style:style>
    <style:style style:name="cfsi1122aa" style:family="table-cell" style:parent-style-name="cfsiDefault">
      <style:table-cell-properties fo:background-color="#1122aa"/>
      <style:text-properties fo:color="#1122aa"/>
    </style:style>
    <style:style style:name="cfsi1122bb" style:family="table-cell" style:parent-style-name="cfsiDefault">
      <style:table-cell-properties fo:background-color="#1122bb"/>
      <style:text-properties fo:color="#1122bb"/>
    </style:style>
    <style:style style:name="cfsi1122cc" style:family="table-cell" style:parent-style-name="cfsiDefault">
      <style:table-cell-properties fo:background-color="#1122cc"/>
      <style:text-properties fo:color="#1122cc"/>
    </style:style>
    <style:style style:name="cfsi1122dd" style:family="table-cell" style:parent-style-name="cfsiDefault">
      <style:table-cell-properties fo:background-color="#1122dd"/>
      <style:text-properties fo:color="#1122dd"/>
    </style:style>
    <style:style style:name="cfsi1122ee" style:family="table-cell" style:parent-style-name="cfsiDefault">
      <style:table-cell-properties fo:background-color="#1122ee"/>
      <style:text-properties fo:color="#1122ee"/>
    </style:style>
    <style:style style:name="cfsi1122ff" style:family="table-cell" style:parent-style-name="cfsiDefault">
      <style:table-cell-properties fo:background-color="#1122ff"/>
      <style:text-properties fo:color="#1122ff"/>
    </style:style>
    <style:style style:name="cfsi113300" style:family="table-cell" style:parent-style-name="cfsiDefault">
      <style:table-cell-properties fo:background-color="#113300"/>
      <style:text-properties fo:color="#113300"/>
    </style:style>
    <style:style style:name="cfsi113311" style:family="table-cell" style:parent-style-name="cfsiDefault">
      <style:table-cell-properties fo:background-color="#113311"/>
      <style:text-properties fo:color="#113311"/>
    </style:style>
    <style:style style:name="cfsi113322" style:family="table-cell" style:parent-style-name="cfsiDefault">
      <style:table-cell-properties fo:background-color="#113322"/>
      <style:text-properties fo:color="#113322"/>
    </style:style>
    <style:style style:name="cfsi113333" style:family="table-cell" style:parent-style-name="cfsiDefault">
      <style:table-cell-properties fo:background-color="#113333"/>
      <style:text-properties fo:color="#113333"/>
    </style:style>
    <style:style style:name="cfsi113344" style:family="table-cell" style:parent-style-name="cfsiDefault">
      <style:table-cell-properties fo:background-color="#113344"/>
      <style:text-properties fo:color="#113344"/>
    </style:style>
    <style:style style:name="cfsi113355" style:family="table-cell" style:parent-style-name="cfsiDefault">
      <style:table-cell-properties fo:background-color="#113355"/>
      <style:text-properties fo:color="#113355"/>
    </style:style>
    <style:style style:name="cfsi113366" style:family="table-cell" style:parent-style-name="cfsiDefault">
      <style:table-cell-properties fo:background-color="#113366"/>
      <style:text-properties fo:color="#113366"/>
    </style:style>
    <style:style style:name="cfsi113377" style:family="table-cell" style:parent-style-name="cfsiDefault">
      <style:table-cell-properties fo:background-color="#113377"/>
      <style:text-properties fo:color="#113377"/>
    </style:style>
    <style:style style:name="cfsi113388" style:family="table-cell" style:parent-style-name="cfsiDefault">
      <style:table-cell-properties fo:background-color="#113388"/>
      <style:text-properties fo:color="#113388"/>
    </style:style>
    <style:style style:name="cfsi113399" style:family="table-cell" style:parent-style-name="cfsiDefault">
      <style:table-cell-properties fo:background-color="#113399"/>
      <style:text-properties fo:color="#113399"/>
    </style:style>
    <style:style style:name="cfsi1133aa" style:family="table-cell" style:parent-style-name="cfsiDefault">
      <style:table-cell-properties fo:background-color="#1133aa"/>
      <style:text-properties fo:color="#1133aa"/>
    </style:style>
    <style:style style:name="cfsi1133bb" style:family="table-cell" style:parent-style-name="cfsiDefault">
      <style:table-cell-properties fo:background-color="#1133bb"/>
      <style:text-properties fo:color="#1133bb"/>
    </style:style>
    <style:style style:name="cfsi1133cc" style:family="table-cell" style:parent-style-name="cfsiDefault">
      <style:table-cell-properties fo:background-color="#1133cc"/>
      <style:text-properties fo:color="#1133cc"/>
    </style:style>
    <style:style style:name="cfsi1133dd" style:family="table-cell" style:parent-style-name="cfsiDefault">
      <style:table-cell-properties fo:background-color="#1133dd"/>
      <style:text-properties fo:color="#1133dd"/>
    </style:style>
    <style:style style:name="cfsi1133ee" style:family="table-cell" style:parent-style-name="cfsiDefault">
      <style:table-cell-properties fo:background-color="#1133ee"/>
      <style:text-properties fo:color="#1133ee"/>
    </style:style>
    <style:style style:name="cfsi1133ff" style:family="table-cell" style:parent-style-name="cfsiDefault">
      <style:table-cell-properties fo:background-color="#1133ff"/>
      <style:text-properties fo:color="#1133ff"/>
    </style:style>
    <style:style style:name="cfsi114400" style:family="table-cell" style:parent-style-name="cfsiDefault">
      <style:table-cell-properties fo:background-color="#114400"/>
      <style:text-properties fo:color="#114400"/>
    </style:style>
    <style:style style:name="cfsi114411" style:family="table-cell" style:parent-style-name="cfsiDefault">
      <style:table-cell-properties fo:background-color="#114411"/>
      <style:text-properties fo:color="#114411"/>
    </style:style>
    <style:style style:name="cfsi114422" style:family="table-cell" style:parent-style-name="cfsiDefault">
      <style:table-cell-properties fo:background-color="#114422"/>
      <style:text-properties fo:color="#114422"/>
    </style:style>
    <style:style style:name="cfsi114433" style:family="table-cell" style:parent-style-name="cfsiDefault">
      <style:table-cell-properties fo:background-color="#114433"/>
      <style:text-properties fo:color="#114433"/>
    </style:style>
    <style:style style:name="cfsi114444" style:family="table-cell" style:parent-style-name="cfsiDefault">
      <style:table-cell-properties fo:background-color="#114444"/>
      <style:text-properties fo:color="#114444"/>
    </style:style>
    <style:style style:name="cfsi114455" style:family="table-cell" style:parent-style-name="cfsiDefault">
      <style:table-cell-properties fo:background-color="#114455"/>
      <style:text-properties fo:color="#114455"/>
    </style:style>
    <style:style style:name="cfsi114466" style:family="table-cell" style:parent-style-name="cfsiDefault">
      <style:table-cell-properties fo:background-color="#114466"/>
      <style:text-properties fo:color="#114466"/>
    </style:style>
    <style:style style:name="cfsi114477" style:family="table-cell" style:parent-style-name="cfsiDefault">
      <style:table-cell-properties fo:background-color="#114477"/>
      <style:text-properties fo:color="#114477"/>
    </style:style>
    <style:style style:name="cfsi114488" style:family="table-cell" style:parent-style-name="cfsiDefault">
      <style:table-cell-properties fo:background-color="#114488"/>
      <style:text-properties fo:color="#114488"/>
    </style:style>
    <style:style style:name="cfsi114499" style:family="table-cell" style:parent-style-name="cfsiDefault">
      <style:table-cell-properties fo:background-color="#114499"/>
      <style:text-properties fo:color="#114499"/>
    </style:style>
    <style:style style:name="cfsi1144aa" style:family="table-cell" style:parent-style-name="cfsiDefault">
      <style:table-cell-properties fo:background-color="#1144aa"/>
      <style:text-properties fo:color="#1144aa"/>
    </style:style>
    <style:style style:name="cfsi1144bb" style:family="table-cell" style:parent-style-name="cfsiDefault">
      <style:table-cell-properties fo:background-color="#1144bb"/>
      <style:text-properties fo:color="#1144bb"/>
    </style:style>
    <style:style style:name="cfsi1144cc" style:family="table-cell" style:parent-style-name="cfsiDefault">
      <style:table-cell-properties fo:background-color="#1144cc"/>
      <style:text-properties fo:color="#1144cc"/>
    </style:style>
    <style:style style:name="cfsi1144dd" style:family="table-cell" style:parent-style-name="cfsiDefault">
      <style:table-cell-properties fo:background-color="#1144dd"/>
      <style:text-properties fo:color="#1144dd"/>
    </style:style>
    <style:style style:name="cfsi1144ee" style:family="table-cell" style:parent-style-name="cfsiDefault">
      <style:table-cell-properties fo:background-color="#1144ee"/>
      <style:text-properties fo:color="#1144ee"/>
    </style:style>
    <style:style style:name="cfsi1144ff" style:family="table-cell" style:parent-style-name="cfsiDefault">
      <style:table-cell-properties fo:background-color="#1144ff"/>
      <style:text-properties fo:color="#1144ff"/>
    </style:style>
    <style:style style:name="cfsi115500" style:family="table-cell" style:parent-style-name="cfsiDefault">
      <style:table-cell-properties fo:background-color="#115500"/>
      <style:text-properties fo:color="#115500"/>
    </style:style>
    <style:style style:name="cfsi115511" style:family="table-cell" style:parent-style-name="cfsiDefault">
      <style:table-cell-properties fo:background-color="#115511"/>
      <style:text-properties fo:color="#115511"/>
    </style:style>
    <style:style style:name="cfsi115522" style:family="table-cell" style:parent-style-name="cfsiDefault">
      <style:table-cell-properties fo:background-color="#115522"/>
      <style:text-properties fo:color="#115522"/>
    </style:style>
    <style:style style:name="cfsi115533" style:family="table-cell" style:parent-style-name="cfsiDefault">
      <style:table-cell-properties fo:background-color="#115533"/>
      <style:text-properties fo:color="#115533"/>
    </style:style>
    <style:style style:name="cfsi115544" style:family="table-cell" style:parent-style-name="cfsiDefault">
      <style:table-cell-properties fo:background-color="#115544"/>
      <style:text-properties fo:color="#115544"/>
    </style:style>
    <style:style style:name="cfsi115555" style:family="table-cell" style:parent-style-name="cfsiDefault">
      <style:table-cell-properties fo:background-color="#115555"/>
      <style:text-properties fo:color="#115555"/>
    </style:style>
    <style:style style:name="cfsi115566" style:family="table-cell" style:parent-style-name="cfsiDefault">
      <style:table-cell-properties fo:background-color="#115566"/>
      <style:text-properties fo:color="#115566"/>
    </style:style>
    <style:style style:name="cfsi115577" style:family="table-cell" style:parent-style-name="cfsiDefault">
      <style:table-cell-properties fo:background-color="#115577"/>
      <style:text-properties fo:color="#115577"/>
    </style:style>
    <style:style style:name="cfsi115588" style:family="table-cell" style:parent-style-name="cfsiDefault">
      <style:table-cell-properties fo:background-color="#115588"/>
      <style:text-properties fo:color="#115588"/>
    </style:style>
    <style:style style:name="cfsi115599" style:family="table-cell" style:parent-style-name="cfsiDefault">
      <style:table-cell-properties fo:background-color="#115599"/>
      <style:text-properties fo:color="#115599"/>
    </style:style>
    <style:style style:name="cfsi1155aa" style:family="table-cell" style:parent-style-name="cfsiDefault">
      <style:table-cell-properties fo:background-color="#1155aa"/>
      <style:text-properties fo:color="#1155aa"/>
    </style:style>
    <style:style style:name="cfsi1155bb" style:family="table-cell" style:parent-style-name="cfsiDefault">
      <style:table-cell-properties fo:background-color="#1155bb"/>
      <style:text-properties fo:color="#1155bb"/>
    </style:style>
    <style:style style:name="cfsi1155cc" style:family="table-cell" style:parent-style-name="cfsiDefault">
      <style:table-cell-properties fo:background-color="#1155cc"/>
      <style:text-properties fo:color="#1155cc"/>
    </style:style>
    <style:style style:name="cfsi1155dd" style:family="table-cell" style:parent-style-name="cfsiDefault">
      <style:table-cell-properties fo:background-color="#1155dd"/>
      <style:text-properties fo:color="#1155dd"/>
    </style:style>
    <style:style style:name="cfsi1155ee" style:family="table-cell" style:parent-style-name="cfsiDefault">
      <style:table-cell-properties fo:background-color="#1155ee"/>
      <style:text-properties fo:color="#1155ee"/>
    </style:style>
    <style:style style:name="cfsi1155ff" style:family="table-cell" style:parent-style-name="cfsiDefault">
      <style:table-cell-properties fo:background-color="#1155ff"/>
      <style:text-properties fo:color="#1155ff"/>
    </style:style>
    <style:style style:name="cfsi116600" style:family="table-cell" style:parent-style-name="cfsiDefault">
      <style:table-cell-properties fo:background-color="#116600"/>
      <style:text-properties fo:color="#116600"/>
    </style:style>
    <style:style style:name="cfsi116611" style:family="table-cell" style:parent-style-name="cfsiDefault">
      <style:table-cell-properties fo:background-color="#116611"/>
      <style:text-properties fo:color="#116611"/>
    </style:style>
    <style:style style:name="cfsi116622" style:family="table-cell" style:parent-style-name="cfsiDefault">
      <style:table-cell-properties fo:background-color="#116622"/>
      <style:text-properties fo:color="#116622"/>
    </style:style>
    <style:style style:name="cfsi116633" style:family="table-cell" style:parent-style-name="cfsiDefault">
      <style:table-cell-properties fo:background-color="#116633"/>
      <style:text-properties fo:color="#116633"/>
    </style:style>
    <style:style style:name="cfsi116644" style:family="table-cell" style:parent-style-name="cfsiDefault">
      <style:table-cell-properties fo:background-color="#116644"/>
      <style:text-properties fo:color="#116644"/>
    </style:style>
    <style:style style:name="cfsi116655" style:family="table-cell" style:parent-style-name="cfsiDefault">
      <style:table-cell-properties fo:background-color="#116655"/>
      <style:text-properties fo:color="#116655"/>
    </style:style>
    <style:style style:name="cfsi116666" style:family="table-cell" style:parent-style-name="cfsiDefault">
      <style:table-cell-properties fo:background-color="#116666"/>
      <style:text-properties fo:color="#116666"/>
    </style:style>
    <style:style style:name="cfsi116677" style:family="table-cell" style:parent-style-name="cfsiDefault">
      <style:table-cell-properties fo:background-color="#116677"/>
      <style:text-properties fo:color="#116677"/>
    </style:style>
    <style:style style:name="cfsi116688" style:family="table-cell" style:parent-style-name="cfsiDefault">
      <style:table-cell-properties fo:background-color="#116688"/>
      <style:text-properties fo:color="#116688"/>
    </style:style>
    <style:style style:name="cfsi116699" style:family="table-cell" style:parent-style-name="cfsiDefault">
      <style:table-cell-properties fo:background-color="#116699"/>
      <style:text-properties fo:color="#116699"/>
    </style:style>
    <style:style style:name="cfsi1166aa" style:family="table-cell" style:parent-style-name="cfsiDefault">
      <style:table-cell-properties fo:background-color="#1166aa"/>
      <style:text-properties fo:color="#1166aa"/>
    </style:style>
    <style:style style:name="cfsi1166bb" style:family="table-cell" style:parent-style-name="cfsiDefault">
      <style:table-cell-properties fo:background-color="#1166bb"/>
      <style:text-properties fo:color="#1166bb"/>
    </style:style>
    <style:style style:name="cfsi1166cc" style:family="table-cell" style:parent-style-name="cfsiDefault">
      <style:table-cell-properties fo:background-color="#1166cc"/>
      <style:text-properties fo:color="#1166cc"/>
    </style:style>
    <style:style style:name="cfsi1166dd" style:family="table-cell" style:parent-style-name="cfsiDefault">
      <style:table-cell-properties fo:background-color="#1166dd"/>
      <style:text-properties fo:color="#1166dd"/>
    </style:style>
    <style:style style:name="cfsi1166ee" style:family="table-cell" style:parent-style-name="cfsiDefault">
      <style:table-cell-properties fo:background-color="#1166ee"/>
      <style:text-properties fo:color="#1166ee"/>
    </style:style>
    <style:style style:name="cfsi1166ff" style:family="table-cell" style:parent-style-name="cfsiDefault">
      <style:table-cell-properties fo:background-color="#1166ff"/>
      <style:text-properties fo:color="#1166ff"/>
    </style:style>
    <style:style style:name="cfsi117700" style:family="table-cell" style:parent-style-name="cfsiDefault">
      <style:table-cell-properties fo:background-color="#117700"/>
      <style:text-properties fo:color="#117700"/>
    </style:style>
    <style:style style:name="cfsi117711" style:family="table-cell" style:parent-style-name="cfsiDefault">
      <style:table-cell-properties fo:background-color="#117711"/>
      <style:text-properties fo:color="#117711"/>
    </style:style>
    <style:style style:name="cfsi117722" style:family="table-cell" style:parent-style-name="cfsiDefault">
      <style:table-cell-properties fo:background-color="#117722"/>
      <style:text-properties fo:color="#117722"/>
    </style:style>
    <style:style style:name="cfsi117733" style:family="table-cell" style:parent-style-name="cfsiDefault">
      <style:table-cell-properties fo:background-color="#117733"/>
      <style:text-properties fo:color="#117733"/>
    </style:style>
    <style:style style:name="cfsi117744" style:family="table-cell" style:parent-style-name="cfsiDefault">
      <style:table-cell-properties fo:background-color="#117744"/>
      <style:text-properties fo:color="#117744"/>
    </style:style>
    <style:style style:name="cfsi117755" style:family="table-cell" style:parent-style-name="cfsiDefault">
      <style:table-cell-properties fo:background-color="#117755"/>
      <style:text-properties fo:color="#117755"/>
    </style:style>
    <style:style style:name="cfsi117766" style:family="table-cell" style:parent-style-name="cfsiDefault">
      <style:table-cell-properties fo:background-color="#117766"/>
      <style:text-properties fo:color="#117766"/>
    </style:style>
    <style:style style:name="cfsi117777" style:family="table-cell" style:parent-style-name="cfsiDefault">
      <style:table-cell-properties fo:background-color="#117777"/>
      <style:text-properties fo:color="#117777"/>
    </style:style>
    <style:style style:name="cfsi117788" style:family="table-cell" style:parent-style-name="cfsiDefault">
      <style:table-cell-properties fo:background-color="#117788"/>
      <style:text-properties fo:color="#117788"/>
    </style:style>
    <style:style style:name="cfsi117799" style:family="table-cell" style:parent-style-name="cfsiDefault">
      <style:table-cell-properties fo:background-color="#117799"/>
      <style:text-properties fo:color="#117799"/>
    </style:style>
    <style:style style:name="cfsi1177aa" style:family="table-cell" style:parent-style-name="cfsiDefault">
      <style:table-cell-properties fo:background-color="#1177aa"/>
      <style:text-properties fo:color="#1177aa"/>
    </style:style>
    <style:style style:name="cfsi1177bb" style:family="table-cell" style:parent-style-name="cfsiDefault">
      <style:table-cell-properties fo:background-color="#1177bb"/>
      <style:text-properties fo:color="#1177bb"/>
    </style:style>
    <style:style style:name="cfsi1177cc" style:family="table-cell" style:parent-style-name="cfsiDefault">
      <style:table-cell-properties fo:background-color="#1177cc"/>
      <style:text-properties fo:color="#1177cc"/>
    </style:style>
    <style:style style:name="cfsi1177dd" style:family="table-cell" style:parent-style-name="cfsiDefault">
      <style:table-cell-properties fo:background-color="#1177dd"/>
      <style:text-properties fo:color="#1177dd"/>
    </style:style>
    <style:style style:name="cfsi1177ee" style:family="table-cell" style:parent-style-name="cfsiDefault">
      <style:table-cell-properties fo:background-color="#1177ee"/>
      <style:text-properties fo:color="#1177ee"/>
    </style:style>
    <style:style style:name="cfsi1177ff" style:family="table-cell" style:parent-style-name="cfsiDefault">
      <style:table-cell-properties fo:background-color="#1177ff"/>
      <style:text-properties fo:color="#1177ff"/>
    </style:style>
    <style:style style:name="cfsi118800" style:family="table-cell" style:parent-style-name="cfsiDefault">
      <style:table-cell-properties fo:background-color="#118800"/>
      <style:text-properties fo:color="#118800"/>
    </style:style>
    <style:style style:name="cfsi118811" style:family="table-cell" style:parent-style-name="cfsiDefault">
      <style:table-cell-properties fo:background-color="#118811"/>
      <style:text-properties fo:color="#118811"/>
    </style:style>
    <style:style style:name="cfsi118822" style:family="table-cell" style:parent-style-name="cfsiDefault">
      <style:table-cell-properties fo:background-color="#118822"/>
      <style:text-properties fo:color="#118822"/>
    </style:style>
    <style:style style:name="cfsi118833" style:family="table-cell" style:parent-style-name="cfsiDefault">
      <style:table-cell-properties fo:background-color="#118833"/>
      <style:text-properties fo:color="#118833"/>
    </style:style>
    <style:style style:name="cfsi118844" style:family="table-cell" style:parent-style-name="cfsiDefault">
      <style:table-cell-properties fo:background-color="#118844"/>
      <style:text-properties fo:color="#118844"/>
    </style:style>
    <style:style style:name="cfsi118855" style:family="table-cell" style:parent-style-name="cfsiDefault">
      <style:table-cell-properties fo:background-color="#118855"/>
      <style:text-properties fo:color="#118855"/>
    </style:style>
    <style:style style:name="cfsi118866" style:family="table-cell" style:parent-style-name="cfsiDefault">
      <style:table-cell-properties fo:background-color="#118866"/>
      <style:text-properties fo:color="#118866"/>
    </style:style>
    <style:style style:name="cfsi118877" style:family="table-cell" style:parent-style-name="cfsiDefault">
      <style:table-cell-properties fo:background-color="#118877"/>
      <style:text-properties fo:color="#118877"/>
    </style:style>
    <style:style style:name="cfsi118888" style:family="table-cell" style:parent-style-name="cfsiDefault">
      <style:table-cell-properties fo:background-color="#118888"/>
      <style:text-properties fo:color="#118888"/>
    </style:style>
    <style:style style:name="cfsi118899" style:family="table-cell" style:parent-style-name="cfsiDefault">
      <style:table-cell-properties fo:background-color="#118899"/>
      <style:text-properties fo:color="#118899"/>
    </style:style>
    <style:style style:name="cfsi1188aa" style:family="table-cell" style:parent-style-name="cfsiDefault">
      <style:table-cell-properties fo:background-color="#1188aa"/>
      <style:text-properties fo:color="#1188aa"/>
    </style:style>
    <style:style style:name="cfsi1188bb" style:family="table-cell" style:parent-style-name="cfsiDefault">
      <style:table-cell-properties fo:background-color="#1188bb"/>
      <style:text-properties fo:color="#1188bb"/>
    </style:style>
    <style:style style:name="cfsi1188cc" style:family="table-cell" style:parent-style-name="cfsiDefault">
      <style:table-cell-properties fo:background-color="#1188cc"/>
      <style:text-properties fo:color="#1188cc"/>
    </style:style>
    <style:style style:name="cfsi1188dd" style:family="table-cell" style:parent-style-name="cfsiDefault">
      <style:table-cell-properties fo:background-color="#1188dd"/>
      <style:text-properties fo:color="#1188dd"/>
    </style:style>
    <style:style style:name="cfsi1188ee" style:family="table-cell" style:parent-style-name="cfsiDefault">
      <style:table-cell-properties fo:background-color="#1188ee"/>
      <style:text-properties fo:color="#1188ee"/>
    </style:style>
    <style:style style:name="cfsi1188ff" style:family="table-cell" style:parent-style-name="cfsiDefault">
      <style:table-cell-properties fo:background-color="#1188ff"/>
      <style:text-properties fo:color="#1188ff"/>
    </style:style>
    <style:style style:name="cfsi119900" style:family="table-cell" style:parent-style-name="cfsiDefault">
      <style:table-cell-properties fo:background-color="#119900"/>
      <style:text-properties fo:color="#119900"/>
    </style:style>
    <style:style style:name="cfsi119911" style:family="table-cell" style:parent-style-name="cfsiDefault">
      <style:table-cell-properties fo:background-color="#119911"/>
      <style:text-properties fo:color="#119911"/>
    </style:style>
    <style:style style:name="cfsi119922" style:family="table-cell" style:parent-style-name="cfsiDefault">
      <style:table-cell-properties fo:background-color="#119922"/>
      <style:text-properties fo:color="#119922"/>
    </style:style>
    <style:style style:name="cfsi119933" style:family="table-cell" style:parent-style-name="cfsiDefault">
      <style:table-cell-properties fo:background-color="#119933"/>
      <style:text-properties fo:color="#119933"/>
    </style:style>
    <style:style style:name="cfsi119944" style:family="table-cell" style:parent-style-name="cfsiDefault">
      <style:table-cell-properties fo:background-color="#119944"/>
      <style:text-properties fo:color="#119944"/>
    </style:style>
    <style:style style:name="cfsi119955" style:family="table-cell" style:parent-style-name="cfsiDefault">
      <style:table-cell-properties fo:background-color="#119955"/>
      <style:text-properties fo:color="#119955"/>
    </style:style>
    <style:style style:name="cfsi119966" style:family="table-cell" style:parent-style-name="cfsiDefault">
      <style:table-cell-properties fo:background-color="#119966"/>
      <style:text-properties fo:color="#119966"/>
    </style:style>
    <style:style style:name="cfsi119977" style:family="table-cell" style:parent-style-name="cfsiDefault">
      <style:table-cell-properties fo:background-color="#119977"/>
      <style:text-properties fo:color="#119977"/>
    </style:style>
    <style:style style:name="cfsi119988" style:family="table-cell" style:parent-style-name="cfsiDefault">
      <style:table-cell-properties fo:background-color="#119988"/>
      <style:text-properties fo:color="#119988"/>
    </style:style>
    <style:style style:name="cfsi119999" style:family="table-cell" style:parent-style-name="cfsiDefault">
      <style:table-cell-properties fo:background-color="#119999"/>
      <style:text-properties fo:color="#119999"/>
    </style:style>
    <style:style style:name="cfsi1199aa" style:family="table-cell" style:parent-style-name="cfsiDefault">
      <style:table-cell-properties fo:background-color="#1199aa"/>
      <style:text-properties fo:color="#1199aa"/>
    </style:style>
    <style:style style:name="cfsi1199bb" style:family="table-cell" style:parent-style-name="cfsiDefault">
      <style:table-cell-properties fo:background-color="#1199bb"/>
      <style:text-properties fo:color="#1199bb"/>
    </style:style>
    <style:style style:name="cfsi1199cc" style:family="table-cell" style:parent-style-name="cfsiDefault">
      <style:table-cell-properties fo:background-color="#1199cc"/>
      <style:text-properties fo:color="#1199cc"/>
    </style:style>
    <style:style style:name="cfsi1199dd" style:family="table-cell" style:parent-style-name="cfsiDefault">
      <style:table-cell-properties fo:background-color="#1199dd"/>
      <style:text-properties fo:color="#1199dd"/>
    </style:style>
    <style:style style:name="cfsi1199ee" style:family="table-cell" style:parent-style-name="cfsiDefault">
      <style:table-cell-properties fo:background-color="#1199ee"/>
      <style:text-properties fo:color="#1199ee"/>
    </style:style>
    <style:style style:name="cfsi1199ff" style:family="table-cell" style:parent-style-name="cfsiDefault">
      <style:table-cell-properties fo:background-color="#1199ff"/>
      <style:text-properties fo:color="#1199ff"/>
    </style:style>
    <style:style style:name="cfsi11aa00" style:family="table-cell" style:parent-style-name="cfsiDefault">
      <style:table-cell-properties fo:background-color="#11aa00"/>
      <style:text-properties fo:color="#11aa00"/>
    </style:style>
    <style:style style:name="cfsi11aa11" style:family="table-cell" style:parent-style-name="cfsiDefault">
      <style:table-cell-properties fo:background-color="#11aa11"/>
      <style:text-properties fo:color="#11aa11"/>
    </style:style>
    <style:style style:name="cfsi11aa22" style:family="table-cell" style:parent-style-name="cfsiDefault">
      <style:table-cell-properties fo:background-color="#11aa22"/>
      <style:text-properties fo:color="#11aa22"/>
    </style:style>
    <style:style style:name="cfsi11aa33" style:family="table-cell" style:parent-style-name="cfsiDefault">
      <style:table-cell-properties fo:background-color="#11aa33"/>
      <style:text-properties fo:color="#11aa33"/>
    </style:style>
    <style:style style:name="cfsi11aa44" style:family="table-cell" style:parent-style-name="cfsiDefault">
      <style:table-cell-properties fo:background-color="#11aa44"/>
      <style:text-properties fo:color="#11aa44"/>
    </style:style>
    <style:style style:name="cfsi11aa55" style:family="table-cell" style:parent-style-name="cfsiDefault">
      <style:table-cell-properties fo:background-color="#11aa55"/>
      <style:text-properties fo:color="#11aa55"/>
    </style:style>
    <style:style style:name="cfsi11aa66" style:family="table-cell" style:parent-style-name="cfsiDefault">
      <style:table-cell-properties fo:background-color="#11aa66"/>
      <style:text-properties fo:color="#11aa66"/>
    </style:style>
    <style:style style:name="cfsi11aa77" style:family="table-cell" style:parent-style-name="cfsiDefault">
      <style:table-cell-properties fo:background-color="#11aa77"/>
      <style:text-properties fo:color="#11aa77"/>
    </style:style>
    <style:style style:name="cfsi11aa88" style:family="table-cell" style:parent-style-name="cfsiDefault">
      <style:table-cell-properties fo:background-color="#11aa88"/>
      <style:text-properties fo:color="#11aa88"/>
    </style:style>
    <style:style style:name="cfsi11aa99" style:family="table-cell" style:parent-style-name="cfsiDefault">
      <style:table-cell-properties fo:background-color="#11aa99"/>
      <style:text-properties fo:color="#11aa99"/>
    </style:style>
    <style:style style:name="cfsi11aaaa" style:family="table-cell" style:parent-style-name="cfsiDefault">
      <style:table-cell-properties fo:background-color="#11aaaa"/>
      <style:text-properties fo:color="#11aaaa"/>
    </style:style>
    <style:style style:name="cfsi11aabb" style:family="table-cell" style:parent-style-name="cfsiDefault">
      <style:table-cell-properties fo:background-color="#11aabb"/>
      <style:text-properties fo:color="#11aabb"/>
    </style:style>
    <style:style style:name="cfsi11aacc" style:family="table-cell" style:parent-style-name="cfsiDefault">
      <style:table-cell-properties fo:background-color="#11aacc"/>
      <style:text-properties fo:color="#11aacc"/>
    </style:style>
    <style:style style:name="cfsi11aadd" style:family="table-cell" style:parent-style-name="cfsiDefault">
      <style:table-cell-properties fo:background-color="#11aadd"/>
      <style:text-properties fo:color="#11aadd"/>
    </style:style>
    <style:style style:name="cfsi11aaee" style:family="table-cell" style:parent-style-name="cfsiDefault">
      <style:table-cell-properties fo:background-color="#11aaee"/>
      <style:text-properties fo:color="#11aaee"/>
    </style:style>
    <style:style style:name="cfsi11aaff" style:family="table-cell" style:parent-style-name="cfsiDefault">
      <style:table-cell-properties fo:background-color="#11aaff"/>
      <style:text-properties fo:color="#11aaff"/>
    </style:style>
    <style:style style:name="cfsi11bb00" style:family="table-cell" style:parent-style-name="cfsiDefault">
      <style:table-cell-properties fo:background-color="#11bb00"/>
      <style:text-properties fo:color="#11bb00"/>
    </style:style>
    <style:style style:name="cfsi11bb11" style:family="table-cell" style:parent-style-name="cfsiDefault">
      <style:table-cell-properties fo:background-color="#11bb11"/>
      <style:text-properties fo:color="#11bb11"/>
    </style:style>
    <style:style style:name="cfsi11bb22" style:family="table-cell" style:parent-style-name="cfsiDefault">
      <style:table-cell-properties fo:background-color="#11bb22"/>
      <style:text-properties fo:color="#11bb22"/>
    </style:style>
    <style:style style:name="cfsi11bb33" style:family="table-cell" style:parent-style-name="cfsiDefault">
      <style:table-cell-properties fo:background-color="#11bb33"/>
      <style:text-properties fo:color="#11bb33"/>
    </style:style>
    <style:style style:name="cfsi11bb44" style:family="table-cell" style:parent-style-name="cfsiDefault">
      <style:table-cell-properties fo:background-color="#11bb44"/>
      <style:text-properties fo:color="#11bb44"/>
    </style:style>
    <style:style style:name="cfsi11bb55" style:family="table-cell" style:parent-style-name="cfsiDefault">
      <style:table-cell-properties fo:background-color="#11bb55"/>
      <style:text-properties fo:color="#11bb55"/>
    </style:style>
    <style:style style:name="cfsi11bb66" style:family="table-cell" style:parent-style-name="cfsiDefault">
      <style:table-cell-properties fo:background-color="#11bb66"/>
      <style:text-properties fo:color="#11bb66"/>
    </style:style>
    <style:style style:name="cfsi11bb77" style:family="table-cell" style:parent-style-name="cfsiDefault">
      <style:table-cell-properties fo:background-color="#11bb77"/>
      <style:text-properties fo:color="#11bb77"/>
    </style:style>
    <style:style style:name="cfsi11bb88" style:family="table-cell" style:parent-style-name="cfsiDefault">
      <style:table-cell-properties fo:background-color="#11bb88"/>
      <style:text-properties fo:color="#11bb88"/>
    </style:style>
    <style:style style:name="cfsi11bb99" style:family="table-cell" style:parent-style-name="cfsiDefault">
      <style:table-cell-properties fo:background-color="#11bb99"/>
      <style:text-properties fo:color="#11bb99"/>
    </style:style>
    <style:style style:name="cfsi11bbaa" style:family="table-cell" style:parent-style-name="cfsiDefault">
      <style:table-cell-properties fo:background-color="#11bbaa"/>
      <style:text-properties fo:color="#11bbaa"/>
    </style:style>
    <style:style style:name="cfsi11bbbb" style:family="table-cell" style:parent-style-name="cfsiDefault">
      <style:table-cell-properties fo:background-color="#11bbbb"/>
      <style:text-properties fo:color="#11bbbb"/>
    </style:style>
    <style:style style:name="cfsi11bbcc" style:family="table-cell" style:parent-style-name="cfsiDefault">
      <style:table-cell-properties fo:background-color="#11bbcc"/>
      <style:text-properties fo:color="#11bbcc"/>
    </style:style>
    <style:style style:name="cfsi11bbdd" style:family="table-cell" style:parent-style-name="cfsiDefault">
      <style:table-cell-properties fo:background-color="#11bbdd"/>
      <style:text-properties fo:color="#11bbdd"/>
    </style:style>
    <style:style style:name="cfsi11bbee" style:family="table-cell" style:parent-style-name="cfsiDefault">
      <style:table-cell-properties fo:background-color="#11bbee"/>
      <style:text-properties fo:color="#11bbee"/>
    </style:style>
    <style:style style:name="cfsi11bbff" style:family="table-cell" style:parent-style-name="cfsiDefault">
      <style:table-cell-properties fo:background-color="#11bbff"/>
      <style:text-properties fo:color="#11bbff"/>
    </style:style>
    <style:style style:name="cfsi11cc00" style:family="table-cell" style:parent-style-name="cfsiDefault">
      <style:table-cell-properties fo:background-color="#11cc00"/>
      <style:text-properties fo:color="#11cc00"/>
    </style:style>
    <style:style style:name="cfsi11cc11" style:family="table-cell" style:parent-style-name="cfsiDefault">
      <style:table-cell-properties fo:background-color="#11cc11"/>
      <style:text-properties fo:color="#11cc11"/>
    </style:style>
    <style:style style:name="cfsi11cc22" style:family="table-cell" style:parent-style-name="cfsiDefault">
      <style:table-cell-properties fo:background-color="#11cc22"/>
      <style:text-properties fo:color="#11cc22"/>
    </style:style>
    <style:style style:name="cfsi11cc33" style:family="table-cell" style:parent-style-name="cfsiDefault">
      <style:table-cell-properties fo:background-color="#11cc33"/>
      <style:text-properties fo:color="#11cc33"/>
    </style:style>
    <style:style style:name="cfsi11cc44" style:family="table-cell" style:parent-style-name="cfsiDefault">
      <style:table-cell-properties fo:background-color="#11cc44"/>
      <style:text-properties fo:color="#11cc44"/>
    </style:style>
    <style:style style:name="cfsi11cc55" style:family="table-cell" style:parent-style-name="cfsiDefault">
      <style:table-cell-properties fo:background-color="#11cc55"/>
      <style:text-properties fo:color="#11cc55"/>
    </style:style>
    <style:style style:name="cfsi11cc66" style:family="table-cell" style:parent-style-name="cfsiDefault">
      <style:table-cell-properties fo:background-color="#11cc66"/>
      <style:text-properties fo:color="#11cc66"/>
    </style:style>
    <style:style style:name="cfsi11cc77" style:family="table-cell" style:parent-style-name="cfsiDefault">
      <style:table-cell-properties fo:background-color="#11cc77"/>
      <style:text-properties fo:color="#11cc77"/>
    </style:style>
    <style:style style:name="cfsi11cc88" style:family="table-cell" style:parent-style-name="cfsiDefault">
      <style:table-cell-properties fo:background-color="#11cc88"/>
      <style:text-properties fo:color="#11cc88"/>
    </style:style>
    <style:style style:name="cfsi11cc99" style:family="table-cell" style:parent-style-name="cfsiDefault">
      <style:table-cell-properties fo:background-color="#11cc99"/>
      <style:text-properties fo:color="#11cc99"/>
    </style:style>
    <style:style style:name="cfsi11ccaa" style:family="table-cell" style:parent-style-name="cfsiDefault">
      <style:table-cell-properties fo:background-color="#11ccaa"/>
      <style:text-properties fo:color="#11ccaa"/>
    </style:style>
    <style:style style:name="cfsi11ccbb" style:family="table-cell" style:parent-style-name="cfsiDefault">
      <style:table-cell-properties fo:background-color="#11ccbb"/>
      <style:text-properties fo:color="#11ccbb"/>
    </style:style>
    <style:style style:name="cfsi11cccc" style:family="table-cell" style:parent-style-name="cfsiDefault">
      <style:table-cell-properties fo:background-color="#11cccc"/>
      <style:text-properties fo:color="#11cccc"/>
    </style:style>
    <style:style style:name="cfsi11ccdd" style:family="table-cell" style:parent-style-name="cfsiDefault">
      <style:table-cell-properties fo:background-color="#11ccdd"/>
      <style:text-properties fo:color="#11ccdd"/>
    </style:style>
    <style:style style:name="cfsi11ccee" style:family="table-cell" style:parent-style-name="cfsiDefault">
      <style:table-cell-properties fo:background-color="#11ccee"/>
      <style:text-properties fo:color="#11ccee"/>
    </style:style>
    <style:style style:name="cfsi11ccff" style:family="table-cell" style:parent-style-name="cfsiDefault">
      <style:table-cell-properties fo:background-color="#11ccff"/>
      <style:text-properties fo:color="#11ccff"/>
    </style:style>
    <style:style style:name="cfsi11dd00" style:family="table-cell" style:parent-style-name="cfsiDefault">
      <style:table-cell-properties fo:background-color="#11dd00"/>
      <style:text-properties fo:color="#11dd00"/>
    </style:style>
    <style:style style:name="cfsi11dd11" style:family="table-cell" style:parent-style-name="cfsiDefault">
      <style:table-cell-properties fo:background-color="#11dd11"/>
      <style:text-properties fo:color="#11dd11"/>
    </style:style>
    <style:style style:name="cfsi11dd22" style:family="table-cell" style:parent-style-name="cfsiDefault">
      <style:table-cell-properties fo:background-color="#11dd22"/>
      <style:text-properties fo:color="#11dd22"/>
    </style:style>
    <style:style style:name="cfsi11dd33" style:family="table-cell" style:parent-style-name="cfsiDefault">
      <style:table-cell-properties fo:background-color="#11dd33"/>
      <style:text-properties fo:color="#11dd33"/>
    </style:style>
    <style:style style:name="cfsi11dd44" style:family="table-cell" style:parent-style-name="cfsiDefault">
      <style:table-cell-properties fo:background-color="#11dd44"/>
      <style:text-properties fo:color="#11dd44"/>
    </style:style>
    <style:style style:name="cfsi11dd55" style:family="table-cell" style:parent-style-name="cfsiDefault">
      <style:table-cell-properties fo:background-color="#11dd55"/>
      <style:text-properties fo:color="#11dd55"/>
    </style:style>
    <style:style style:name="cfsi11dd66" style:family="table-cell" style:parent-style-name="cfsiDefault">
      <style:table-cell-properties fo:background-color="#11dd66"/>
      <style:text-properties fo:color="#11dd66"/>
    </style:style>
    <style:style style:name="cfsi11dd77" style:family="table-cell" style:parent-style-name="cfsiDefault">
      <style:table-cell-properties fo:background-color="#11dd77"/>
      <style:text-properties fo:color="#11dd77"/>
    </style:style>
    <style:style style:name="cfsi11dd88" style:family="table-cell" style:parent-style-name="cfsiDefault">
      <style:table-cell-properties fo:background-color="#11dd88"/>
      <style:text-properties fo:color="#11dd88"/>
    </style:style>
    <style:style style:name="cfsi11dd99" style:family="table-cell" style:parent-style-name="cfsiDefault">
      <style:table-cell-properties fo:background-color="#11dd99"/>
      <style:text-properties fo:color="#11dd99"/>
    </style:style>
    <style:style style:name="cfsi11ddaa" style:family="table-cell" style:parent-style-name="cfsiDefault">
      <style:table-cell-properties fo:background-color="#11ddaa"/>
      <style:text-properties fo:color="#11ddaa"/>
    </style:style>
    <style:style style:name="cfsi11ddbb" style:family="table-cell" style:parent-style-name="cfsiDefault">
      <style:table-cell-properties fo:background-color="#11ddbb"/>
      <style:text-properties fo:color="#11ddbb"/>
    </style:style>
    <style:style style:name="cfsi11ddcc" style:family="table-cell" style:parent-style-name="cfsiDefault">
      <style:table-cell-properties fo:background-color="#11ddcc"/>
      <style:text-properties fo:color="#11ddcc"/>
    </style:style>
    <style:style style:name="cfsi11dddd" style:family="table-cell" style:parent-style-name="cfsiDefault">
      <style:table-cell-properties fo:background-color="#11dddd"/>
      <style:text-properties fo:color="#11dddd"/>
    </style:style>
    <style:style style:name="cfsi11ddee" style:family="table-cell" style:parent-style-name="cfsiDefault">
      <style:table-cell-properties fo:background-color="#11ddee"/>
      <style:text-properties fo:color="#11ddee"/>
    </style:style>
    <style:style style:name="cfsi11ddff" style:family="table-cell" style:parent-style-name="cfsiDefault">
      <style:table-cell-properties fo:background-color="#11ddff"/>
      <style:text-properties fo:color="#11ddff"/>
    </style:style>
    <style:style style:name="cfsi11ee00" style:family="table-cell" style:parent-style-name="cfsiDefault">
      <style:table-cell-properties fo:background-color="#11ee00"/>
      <style:text-properties fo:color="#11ee00"/>
    </style:style>
    <style:style style:name="cfsi11ee11" style:family="table-cell" style:parent-style-name="cfsiDefault">
      <style:table-cell-properties fo:background-color="#11ee11"/>
      <style:text-properties fo:color="#11ee11"/>
    </style:style>
    <style:style style:name="cfsi11ee22" style:family="table-cell" style:parent-style-name="cfsiDefault">
      <style:table-cell-properties fo:background-color="#11ee22"/>
      <style:text-properties fo:color="#11ee22"/>
    </style:style>
    <style:style style:name="cfsi11ee33" style:family="table-cell" style:parent-style-name="cfsiDefault">
      <style:table-cell-properties fo:background-color="#11ee33"/>
      <style:text-properties fo:color="#11ee33"/>
    </style:style>
    <style:style style:name="cfsi11ee44" style:family="table-cell" style:parent-style-name="cfsiDefault">
      <style:table-cell-properties fo:background-color="#11ee44"/>
      <style:text-properties fo:color="#11ee44"/>
    </style:style>
    <style:style style:name="cfsi11ee55" style:family="table-cell" style:parent-style-name="cfsiDefault">
      <style:table-cell-properties fo:background-color="#11ee55"/>
      <style:text-properties fo:color="#11ee55"/>
    </style:style>
    <style:style style:name="cfsi11ee66" style:family="table-cell" style:parent-style-name="cfsiDefault">
      <style:table-cell-properties fo:background-color="#11ee66"/>
      <style:text-properties fo:color="#11ee66"/>
    </style:style>
    <style:style style:name="cfsi11ee77" style:family="table-cell" style:parent-style-name="cfsiDefault">
      <style:table-cell-properties fo:background-color="#11ee77"/>
      <style:text-properties fo:color="#11ee77"/>
    </style:style>
    <style:style style:name="cfsi11ee88" style:family="table-cell" style:parent-style-name="cfsiDefault">
      <style:table-cell-properties fo:background-color="#11ee88"/>
      <style:text-properties fo:color="#11ee88"/>
    </style:style>
    <style:style style:name="cfsi11ee99" style:family="table-cell" style:parent-style-name="cfsiDefault">
      <style:table-cell-properties fo:background-color="#11ee99"/>
      <style:text-properties fo:color="#11ee99"/>
    </style:style>
    <style:style style:name="cfsi11eeaa" style:family="table-cell" style:parent-style-name="cfsiDefault">
      <style:table-cell-properties fo:background-color="#11eeaa"/>
      <style:text-properties fo:color="#11eeaa"/>
    </style:style>
    <style:style style:name="cfsi11eebb" style:family="table-cell" style:parent-style-name="cfsiDefault">
      <style:table-cell-properties fo:background-color="#11eebb"/>
      <style:text-properties fo:color="#11eebb"/>
    </style:style>
    <style:style style:name="cfsi11eecc" style:family="table-cell" style:parent-style-name="cfsiDefault">
      <style:table-cell-properties fo:background-color="#11eecc"/>
      <style:text-properties fo:color="#11eecc"/>
    </style:style>
    <style:style style:name="cfsi11eedd" style:family="table-cell" style:parent-style-name="cfsiDefault">
      <style:table-cell-properties fo:background-color="#11eedd"/>
      <style:text-properties fo:color="#11eedd"/>
    </style:style>
    <style:style style:name="cfsi11eeee" style:family="table-cell" style:parent-style-name="cfsiDefault">
      <style:table-cell-properties fo:background-color="#11eeee"/>
      <style:text-properties fo:color="#11eeee"/>
    </style:style>
    <style:style style:name="cfsi11eeff" style:family="table-cell" style:parent-style-name="cfsiDefault">
      <style:table-cell-properties fo:background-color="#11eeff"/>
      <style:text-properties fo:color="#11eeff"/>
    </style:style>
    <style:style style:name="cfsi11ff00" style:family="table-cell" style:parent-style-name="cfsiDefault">
      <style:table-cell-properties fo:background-color="#11ff00"/>
      <style:text-properties fo:color="#11ff00"/>
    </style:style>
    <style:style style:name="cfsi11ff11" style:family="table-cell" style:parent-style-name="cfsiDefault">
      <style:table-cell-properties fo:background-color="#11ff11"/>
      <style:text-properties fo:color="#11ff11"/>
    </style:style>
    <style:style style:name="cfsi11ff22" style:family="table-cell" style:parent-style-name="cfsiDefault">
      <style:table-cell-properties fo:background-color="#11ff22"/>
      <style:text-properties fo:color="#11ff22"/>
    </style:style>
    <style:style style:name="cfsi11ff33" style:family="table-cell" style:parent-style-name="cfsiDefault">
      <style:table-cell-properties fo:background-color="#11ff33"/>
      <style:text-properties fo:color="#11ff33"/>
    </style:style>
    <style:style style:name="cfsi11ff44" style:family="table-cell" style:parent-style-name="cfsiDefault">
      <style:table-cell-properties fo:background-color="#11ff44"/>
      <style:text-properties fo:color="#11ff44"/>
    </style:style>
    <style:style style:name="cfsi11ff55" style:family="table-cell" style:parent-style-name="cfsiDefault">
      <style:table-cell-properties fo:background-color="#11ff55"/>
      <style:text-properties fo:color="#11ff55"/>
    </style:style>
    <style:style style:name="cfsi11ff66" style:family="table-cell" style:parent-style-name="cfsiDefault">
      <style:table-cell-properties fo:background-color="#11ff66"/>
      <style:text-properties fo:color="#11ff66"/>
    </style:style>
    <style:style style:name="cfsi11ff77" style:family="table-cell" style:parent-style-name="cfsiDefault">
      <style:table-cell-properties fo:background-color="#11ff77"/>
      <style:text-properties fo:color="#11ff77"/>
    </style:style>
    <style:style style:name="cfsi11ff88" style:family="table-cell" style:parent-style-name="cfsiDefault">
      <style:table-cell-properties fo:background-color="#11ff88"/>
      <style:text-properties fo:color="#11ff88"/>
    </style:style>
    <style:style style:name="cfsi11ff99" style:family="table-cell" style:parent-style-name="cfsiDefault">
      <style:table-cell-properties fo:background-color="#11ff99"/>
      <style:text-properties fo:color="#11ff99"/>
    </style:style>
    <style:style style:name="cfsi11ffaa" style:family="table-cell" style:parent-style-name="cfsiDefault">
      <style:table-cell-properties fo:background-color="#11ffaa"/>
      <style:text-properties fo:color="#11ffaa"/>
    </style:style>
    <style:style style:name="cfsi11ffbb" style:family="table-cell" style:parent-style-name="cfsiDefault">
      <style:table-cell-properties fo:background-color="#11ffbb"/>
      <style:text-properties fo:color="#11ffbb"/>
    </style:style>
    <style:style style:name="cfsi11ffcc" style:family="table-cell" style:parent-style-name="cfsiDefault">
      <style:table-cell-properties fo:background-color="#11ffcc"/>
      <style:text-properties fo:color="#11ffcc"/>
    </style:style>
    <style:style style:name="cfsi11ffdd" style:family="table-cell" style:parent-style-name="cfsiDefault">
      <style:table-cell-properties fo:background-color="#11ffdd"/>
      <style:text-properties fo:color="#11ffdd"/>
    </style:style>
    <style:style style:name="cfsi11ffee" style:family="table-cell" style:parent-style-name="cfsiDefault">
      <style:table-cell-properties fo:background-color="#11ffee"/>
      <style:text-properties fo:color="#11ffee"/>
    </style:style>
    <style:style style:name="cfsi11ffff" style:family="table-cell" style:parent-style-name="cfsiDefault">
      <style:table-cell-properties fo:background-color="#11ffff"/>
      <style:text-properties fo:color="#11ffff"/>
    </style:style>
    <style:style style:name="cfsi220000" style:family="table-cell" style:parent-style-name="cfsiDefault">
      <style:table-cell-properties fo:background-color="#220000"/>
      <style:text-properties fo:color="#220000"/>
    </style:style>
    <style:style style:name="cfsi220011" style:family="table-cell" style:parent-style-name="cfsiDefault">
      <style:table-cell-properties fo:background-color="#220011"/>
      <style:text-properties fo:color="#220011"/>
    </style:style>
    <style:style style:name="cfsi220022" style:family="table-cell" style:parent-style-name="cfsiDefault">
      <style:table-cell-properties fo:background-color="#220022"/>
      <style:text-properties fo:color="#220022"/>
    </style:style>
    <style:style style:name="cfsi220033" style:family="table-cell" style:parent-style-name="cfsiDefault">
      <style:table-cell-properties fo:background-color="#220033"/>
      <style:text-properties fo:color="#220033"/>
    </style:style>
    <style:style style:name="cfsi220044" style:family="table-cell" style:parent-style-name="cfsiDefault">
      <style:table-cell-properties fo:background-color="#220044"/>
      <style:text-properties fo:color="#220044"/>
    </style:style>
    <style:style style:name="cfsi220055" style:family="table-cell" style:parent-style-name="cfsiDefault">
      <style:table-cell-properties fo:background-color="#220055"/>
      <style:text-properties fo:color="#220055"/>
    </style:style>
    <style:style style:name="cfsi220066" style:family="table-cell" style:parent-style-name="cfsiDefault">
      <style:table-cell-properties fo:background-color="#220066"/>
      <style:text-properties fo:color="#220066"/>
    </style:style>
    <style:style style:name="cfsi220077" style:family="table-cell" style:parent-style-name="cfsiDefault">
      <style:table-cell-properties fo:background-color="#220077"/>
      <style:text-properties fo:color="#220077"/>
    </style:style>
    <style:style style:name="cfsi220088" style:family="table-cell" style:parent-style-name="cfsiDefault">
      <style:table-cell-properties fo:background-color="#220088"/>
      <style:text-properties fo:color="#220088"/>
    </style:style>
    <style:style style:name="cfsi220099" style:family="table-cell" style:parent-style-name="cfsiDefault">
      <style:table-cell-properties fo:background-color="#220099"/>
      <style:text-properties fo:color="#220099"/>
    </style:style>
    <style:style style:name="cfsi2200aa" style:family="table-cell" style:parent-style-name="cfsiDefault">
      <style:table-cell-properties fo:background-color="#2200aa"/>
      <style:text-properties fo:color="#2200aa"/>
    </style:style>
    <style:style style:name="cfsi2200bb" style:family="table-cell" style:parent-style-name="cfsiDefault">
      <style:table-cell-properties fo:background-color="#2200bb"/>
      <style:text-properties fo:color="#2200bb"/>
    </style:style>
    <style:style style:name="cfsi2200cc" style:family="table-cell" style:parent-style-name="cfsiDefault">
      <style:table-cell-properties fo:background-color="#2200cc"/>
      <style:text-properties fo:color="#2200cc"/>
    </style:style>
    <style:style style:name="cfsi2200dd" style:family="table-cell" style:parent-style-name="cfsiDefault">
      <style:table-cell-properties fo:background-color="#2200dd"/>
      <style:text-properties fo:color="#2200dd"/>
    </style:style>
    <style:style style:name="cfsi2200ee" style:family="table-cell" style:parent-style-name="cfsiDefault">
      <style:table-cell-properties fo:background-color="#2200ee"/>
      <style:text-properties fo:color="#2200ee"/>
    </style:style>
    <style:style style:name="cfsi2200ff" style:family="table-cell" style:parent-style-name="cfsiDefault">
      <style:table-cell-properties fo:background-color="#2200ff"/>
      <style:text-properties fo:color="#2200ff"/>
    </style:style>
    <style:style style:name="cfsi221100" style:family="table-cell" style:parent-style-name="cfsiDefault">
      <style:table-cell-properties fo:background-color="#221100"/>
      <style:text-properties fo:color="#221100"/>
    </style:style>
    <style:style style:name="cfsi221111" style:family="table-cell" style:parent-style-name="cfsiDefault">
      <style:table-cell-properties fo:background-color="#221111"/>
      <style:text-properties fo:color="#221111"/>
    </style:style>
    <style:style style:name="cfsi221122" style:family="table-cell" style:parent-style-name="cfsiDefault">
      <style:table-cell-properties fo:background-color="#221122"/>
      <style:text-properties fo:color="#221122"/>
    </style:style>
    <style:style style:name="cfsi221133" style:family="table-cell" style:parent-style-name="cfsiDefault">
      <style:table-cell-properties fo:background-color="#221133"/>
      <style:text-properties fo:color="#221133"/>
    </style:style>
    <style:style style:name="cfsi221144" style:family="table-cell" style:parent-style-name="cfsiDefault">
      <style:table-cell-properties fo:background-color="#221144"/>
      <style:text-properties fo:color="#221144"/>
    </style:style>
    <style:style style:name="cfsi221155" style:family="table-cell" style:parent-style-name="cfsiDefault">
      <style:table-cell-properties fo:background-color="#221155"/>
      <style:text-properties fo:color="#221155"/>
    </style:style>
    <style:style style:name="cfsi221166" style:family="table-cell" style:parent-style-name="cfsiDefault">
      <style:table-cell-properties fo:background-color="#221166"/>
      <style:text-properties fo:color="#221166"/>
    </style:style>
    <style:style style:name="cfsi221177" style:family="table-cell" style:parent-style-name="cfsiDefault">
      <style:table-cell-properties fo:background-color="#221177"/>
      <style:text-properties fo:color="#221177"/>
    </style:style>
    <style:style style:name="cfsi221188" style:family="table-cell" style:parent-style-name="cfsiDefault">
      <style:table-cell-properties fo:background-color="#221188"/>
      <style:text-properties fo:color="#221188"/>
    </style:style>
    <style:style style:name="cfsi221199" style:family="table-cell" style:parent-style-name="cfsiDefault">
      <style:table-cell-properties fo:background-color="#221199"/>
      <style:text-properties fo:color="#221199"/>
    </style:style>
    <style:style style:name="cfsi2211aa" style:family="table-cell" style:parent-style-name="cfsiDefault">
      <style:table-cell-properties fo:background-color="#2211aa"/>
      <style:text-properties fo:color="#2211aa"/>
    </style:style>
    <style:style style:name="cfsi2211bb" style:family="table-cell" style:parent-style-name="cfsiDefault">
      <style:table-cell-properties fo:background-color="#2211bb"/>
      <style:text-properties fo:color="#2211bb"/>
    </style:style>
    <style:style style:name="cfsi2211cc" style:family="table-cell" style:parent-style-name="cfsiDefault">
      <style:table-cell-properties fo:background-color="#2211cc"/>
      <style:text-properties fo:color="#2211cc"/>
    </style:style>
    <style:style style:name="cfsi2211dd" style:family="table-cell" style:parent-style-name="cfsiDefault">
      <style:table-cell-properties fo:background-color="#2211dd"/>
      <style:text-properties fo:color="#2211dd"/>
    </style:style>
    <style:style style:name="cfsi2211ee" style:family="table-cell" style:parent-style-name="cfsiDefault">
      <style:table-cell-properties fo:background-color="#2211ee"/>
      <style:text-properties fo:color="#2211ee"/>
    </style:style>
    <style:style style:name="cfsi2211ff" style:family="table-cell" style:parent-style-name="cfsiDefault">
      <style:table-cell-properties fo:background-color="#2211ff"/>
      <style:text-properties fo:color="#2211ff"/>
    </style:style>
    <style:style style:name="cfsi222200" style:family="table-cell" style:parent-style-name="cfsiDefault">
      <style:table-cell-properties fo:background-color="#222200"/>
      <style:text-properties fo:color="#222200"/>
    </style:style>
    <style:style style:name="cfsi222211" style:family="table-cell" style:parent-style-name="cfsiDefault">
      <style:table-cell-properties fo:background-color="#222211"/>
      <style:text-properties fo:color="#222211"/>
    </style:style>
    <style:style style:name="cfsi222222" style:family="table-cell" style:parent-style-name="cfsiDefault">
      <style:table-cell-properties fo:background-color="#222222"/>
      <style:text-properties fo:color="#222222"/>
    </style:style>
    <style:style style:name="cfsi222233" style:family="table-cell" style:parent-style-name="cfsiDefault">
      <style:table-cell-properties fo:background-color="#222233"/>
      <style:text-properties fo:color="#222233"/>
    </style:style>
    <style:style style:name="cfsi222244" style:family="table-cell" style:parent-style-name="cfsiDefault">
      <style:table-cell-properties fo:background-color="#222244"/>
      <style:text-properties fo:color="#222244"/>
    </style:style>
    <style:style style:name="cfsi222255" style:family="table-cell" style:parent-style-name="cfsiDefault">
      <style:table-cell-properties fo:background-color="#222255"/>
      <style:text-properties fo:color="#222255"/>
    </style:style>
    <style:style style:name="cfsi222266" style:family="table-cell" style:parent-style-name="cfsiDefault">
      <style:table-cell-properties fo:background-color="#222266"/>
      <style:text-properties fo:color="#222266"/>
    </style:style>
    <style:style style:name="cfsi222277" style:family="table-cell" style:parent-style-name="cfsiDefault">
      <style:table-cell-properties fo:background-color="#222277"/>
      <style:text-properties fo:color="#222277"/>
    </style:style>
    <style:style style:name="cfsi222288" style:family="table-cell" style:parent-style-name="cfsiDefault">
      <style:table-cell-properties fo:background-color="#222288"/>
      <style:text-properties fo:color="#222288"/>
    </style:style>
    <style:style style:name="cfsi222299" style:family="table-cell" style:parent-style-name="cfsiDefault">
      <style:table-cell-properties fo:background-color="#222299"/>
      <style:text-properties fo:color="#222299"/>
    </style:style>
    <style:style style:name="cfsi2222aa" style:family="table-cell" style:parent-style-name="cfsiDefault">
      <style:table-cell-properties fo:background-color="#2222aa"/>
      <style:text-properties fo:color="#2222aa"/>
    </style:style>
    <style:style style:name="cfsi2222bb" style:family="table-cell" style:parent-style-name="cfsiDefault">
      <style:table-cell-properties fo:background-color="#2222bb"/>
      <style:text-properties fo:color="#2222bb"/>
    </style:style>
    <style:style style:name="cfsi2222cc" style:family="table-cell" style:parent-style-name="cfsiDefault">
      <style:table-cell-properties fo:background-color="#2222cc"/>
      <style:text-properties fo:color="#2222cc"/>
    </style:style>
    <style:style style:name="cfsi2222dd" style:family="table-cell" style:parent-style-name="cfsiDefault">
      <style:table-cell-properties fo:background-color="#2222dd"/>
      <style:text-properties fo:color="#2222dd"/>
    </style:style>
    <style:style style:name="cfsi2222ee" style:family="table-cell" style:parent-style-name="cfsiDefault">
      <style:table-cell-properties fo:background-color="#2222ee"/>
      <style:text-properties fo:color="#2222ee"/>
    </style:style>
    <style:style style:name="cfsi2222ff" style:family="table-cell" style:parent-style-name="cfsiDefault">
      <style:table-cell-properties fo:background-color="#2222ff"/>
      <style:text-properties fo:color="#2222ff"/>
    </style:style>
    <style:style style:name="cfsi223300" style:family="table-cell" style:parent-style-name="cfsiDefault">
      <style:table-cell-properties fo:background-color="#223300"/>
      <style:text-properties fo:color="#223300"/>
    </style:style>
    <style:style style:name="cfsi223311" style:family="table-cell" style:parent-style-name="cfsiDefault">
      <style:table-cell-properties fo:background-color="#223311"/>
      <style:text-properties fo:color="#223311"/>
    </style:style>
    <style:style style:name="cfsi223322" style:family="table-cell" style:parent-style-name="cfsiDefault">
      <style:table-cell-properties fo:background-color="#223322"/>
      <style:text-properties fo:color="#223322"/>
    </style:style>
    <style:style style:name="cfsi223333" style:family="table-cell" style:parent-style-name="cfsiDefault">
      <style:table-cell-properties fo:background-color="#223333"/>
      <style:text-properties fo:color="#223333"/>
    </style:style>
    <style:style style:name="cfsi223344" style:family="table-cell" style:parent-style-name="cfsiDefault">
      <style:table-cell-properties fo:background-color="#223344"/>
      <style:text-properties fo:color="#223344"/>
    </style:style>
    <style:style style:name="cfsi223355" style:family="table-cell" style:parent-style-name="cfsiDefault">
      <style:table-cell-properties fo:background-color="#223355"/>
      <style:text-properties fo:color="#223355"/>
    </style:style>
    <style:style style:name="cfsi223366" style:family="table-cell" style:parent-style-name="cfsiDefault">
      <style:table-cell-properties fo:background-color="#223366"/>
      <style:text-properties fo:color="#223366"/>
    </style:style>
    <style:style style:name="cfsi223377" style:family="table-cell" style:parent-style-name="cfsiDefault">
      <style:table-cell-properties fo:background-color="#223377"/>
      <style:text-properties fo:color="#223377"/>
    </style:style>
    <style:style style:name="cfsi223388" style:family="table-cell" style:parent-style-name="cfsiDefault">
      <style:table-cell-properties fo:background-color="#223388"/>
      <style:text-properties fo:color="#223388"/>
    </style:style>
    <style:style style:name="cfsi223399" style:family="table-cell" style:parent-style-name="cfsiDefault">
      <style:table-cell-properties fo:background-color="#223399"/>
      <style:text-properties fo:color="#223399"/>
    </style:style>
    <style:style style:name="cfsi2233aa" style:family="table-cell" style:parent-style-name="cfsiDefault">
      <style:table-cell-properties fo:background-color="#2233aa"/>
      <style:text-properties fo:color="#2233aa"/>
    </style:style>
    <style:style style:name="cfsi2233bb" style:family="table-cell" style:parent-style-name="cfsiDefault">
      <style:table-cell-properties fo:background-color="#2233bb"/>
      <style:text-properties fo:color="#2233bb"/>
    </style:style>
    <style:style style:name="cfsi2233cc" style:family="table-cell" style:parent-style-name="cfsiDefault">
      <style:table-cell-properties fo:background-color="#2233cc"/>
      <style:text-properties fo:color="#2233cc"/>
    </style:style>
    <style:style style:name="cfsi2233dd" style:family="table-cell" style:parent-style-name="cfsiDefault">
      <style:table-cell-properties fo:background-color="#2233dd"/>
      <style:text-properties fo:color="#2233dd"/>
    </style:style>
    <style:style style:name="cfsi2233ee" style:family="table-cell" style:parent-style-name="cfsiDefault">
      <style:table-cell-properties fo:background-color="#2233ee"/>
      <style:text-properties fo:color="#2233ee"/>
    </style:style>
    <style:style style:name="cfsi2233ff" style:family="table-cell" style:parent-style-name="cfsiDefault">
      <style:table-cell-properties fo:background-color="#2233ff"/>
      <style:text-properties fo:color="#2233ff"/>
    </style:style>
    <style:style style:name="cfsi224400" style:family="table-cell" style:parent-style-name="cfsiDefault">
      <style:table-cell-properties fo:background-color="#224400"/>
      <style:text-properties fo:color="#224400"/>
    </style:style>
    <style:style style:name="cfsi224411" style:family="table-cell" style:parent-style-name="cfsiDefault">
      <style:table-cell-properties fo:background-color="#224411"/>
      <style:text-properties fo:color="#224411"/>
    </style:style>
    <style:style style:name="cfsi224422" style:family="table-cell" style:parent-style-name="cfsiDefault">
      <style:table-cell-properties fo:background-color="#224422"/>
      <style:text-properties fo:color="#224422"/>
    </style:style>
    <style:style style:name="cfsi224433" style:family="table-cell" style:parent-style-name="cfsiDefault">
      <style:table-cell-properties fo:background-color="#224433"/>
      <style:text-properties fo:color="#224433"/>
    </style:style>
    <style:style style:name="cfsi224444" style:family="table-cell" style:parent-style-name="cfsiDefault">
      <style:table-cell-properties fo:background-color="#224444"/>
      <style:text-properties fo:color="#224444"/>
    </style:style>
    <style:style style:name="cfsi224455" style:family="table-cell" style:parent-style-name="cfsiDefault">
      <style:table-cell-properties fo:background-color="#224455"/>
      <style:text-properties fo:color="#224455"/>
    </style:style>
    <style:style style:name="cfsi224466" style:family="table-cell" style:parent-style-name="cfsiDefault">
      <style:table-cell-properties fo:background-color="#224466"/>
      <style:text-properties fo:color="#224466"/>
    </style:style>
    <style:style style:name="cfsi224477" style:family="table-cell" style:parent-style-name="cfsiDefault">
      <style:table-cell-properties fo:background-color="#224477"/>
      <style:text-properties fo:color="#224477"/>
    </style:style>
    <style:style style:name="cfsi224488" style:family="table-cell" style:parent-style-name="cfsiDefault">
      <style:table-cell-properties fo:background-color="#224488"/>
      <style:text-properties fo:color="#224488"/>
    </style:style>
    <style:style style:name="cfsi224499" style:family="table-cell" style:parent-style-name="cfsiDefault">
      <style:table-cell-properties fo:background-color="#224499"/>
      <style:text-properties fo:color="#224499"/>
    </style:style>
    <style:style style:name="cfsi2244aa" style:family="table-cell" style:parent-style-name="cfsiDefault">
      <style:table-cell-properties fo:background-color="#2244aa"/>
      <style:text-properties fo:color="#2244aa"/>
    </style:style>
    <style:style style:name="cfsi2244bb" style:family="table-cell" style:parent-style-name="cfsiDefault">
      <style:table-cell-properties fo:background-color="#2244bb"/>
      <style:text-properties fo:color="#2244bb"/>
    </style:style>
    <style:style style:name="cfsi2244cc" style:family="table-cell" style:parent-style-name="cfsiDefault">
      <style:table-cell-properties fo:background-color="#2244cc"/>
      <style:text-properties fo:color="#2244cc"/>
    </style:style>
    <style:style style:name="cfsi2244dd" style:family="table-cell" style:parent-style-name="cfsiDefault">
      <style:table-cell-properties fo:background-color="#2244dd"/>
      <style:text-properties fo:color="#2244dd"/>
    </style:style>
    <style:style style:name="cfsi2244ee" style:family="table-cell" style:parent-style-name="cfsiDefault">
      <style:table-cell-properties fo:background-color="#2244ee"/>
      <style:text-properties fo:color="#2244ee"/>
    </style:style>
    <style:style style:name="cfsi2244ff" style:family="table-cell" style:parent-style-name="cfsiDefault">
      <style:table-cell-properties fo:background-color="#2244ff"/>
      <style:text-properties fo:color="#2244ff"/>
    </style:style>
    <style:style style:name="cfsi225500" style:family="table-cell" style:parent-style-name="cfsiDefault">
      <style:table-cell-properties fo:background-color="#225500"/>
      <style:text-properties fo:color="#225500"/>
    </style:style>
    <style:style style:name="cfsi225511" style:family="table-cell" style:parent-style-name="cfsiDefault">
      <style:table-cell-properties fo:background-color="#225511"/>
      <style:text-properties fo:color="#225511"/>
    </style:style>
    <style:style style:name="cfsi225522" style:family="table-cell" style:parent-style-name="cfsiDefault">
      <style:table-cell-properties fo:background-color="#225522"/>
      <style:text-properties fo:color="#225522"/>
    </style:style>
    <style:style style:name="cfsi225533" style:family="table-cell" style:parent-style-name="cfsiDefault">
      <style:table-cell-properties fo:background-color="#225533"/>
      <style:text-properties fo:color="#225533"/>
    </style:style>
    <style:style style:name="cfsi225544" style:family="table-cell" style:parent-style-name="cfsiDefault">
      <style:table-cell-properties fo:background-color="#225544"/>
      <style:text-properties fo:color="#225544"/>
    </style:style>
    <style:style style:name="cfsi225555" style:family="table-cell" style:parent-style-name="cfsiDefault">
      <style:table-cell-properties fo:background-color="#225555"/>
      <style:text-properties fo:color="#225555"/>
    </style:style>
    <style:style style:name="cfsi225566" style:family="table-cell" style:parent-style-name="cfsiDefault">
      <style:table-cell-properties fo:background-color="#225566"/>
      <style:text-properties fo:color="#225566"/>
    </style:style>
    <style:style style:name="cfsi225577" style:family="table-cell" style:parent-style-name="cfsiDefault">
      <style:table-cell-properties fo:background-color="#225577"/>
      <style:text-properties fo:color="#225577"/>
    </style:style>
    <style:style style:name="cfsi225588" style:family="table-cell" style:parent-style-name="cfsiDefault">
      <style:table-cell-properties fo:background-color="#225588"/>
      <style:text-properties fo:color="#225588"/>
    </style:style>
    <style:style style:name="cfsi225599" style:family="table-cell" style:parent-style-name="cfsiDefault">
      <style:table-cell-properties fo:background-color="#225599"/>
      <style:text-properties fo:color="#225599"/>
    </style:style>
    <style:style style:name="cfsi2255aa" style:family="table-cell" style:parent-style-name="cfsiDefault">
      <style:table-cell-properties fo:background-color="#2255aa"/>
      <style:text-properties fo:color="#2255aa"/>
    </style:style>
    <style:style style:name="cfsi2255bb" style:family="table-cell" style:parent-style-name="cfsiDefault">
      <style:table-cell-properties fo:background-color="#2255bb"/>
      <style:text-properties fo:color="#2255bb"/>
    </style:style>
    <style:style style:name="cfsi2255cc" style:family="table-cell" style:parent-style-name="cfsiDefault">
      <style:table-cell-properties fo:background-color="#2255cc"/>
      <style:text-properties fo:color="#2255cc"/>
    </style:style>
    <style:style style:name="cfsi2255dd" style:family="table-cell" style:parent-style-name="cfsiDefault">
      <style:table-cell-properties fo:background-color="#2255dd"/>
      <style:text-properties fo:color="#2255dd"/>
    </style:style>
    <style:style style:name="cfsi2255ee" style:family="table-cell" style:parent-style-name="cfsiDefault">
      <style:table-cell-properties fo:background-color="#2255ee"/>
      <style:text-properties fo:color="#2255ee"/>
    </style:style>
    <style:style style:name="cfsi2255ff" style:family="table-cell" style:parent-style-name="cfsiDefault">
      <style:table-cell-properties fo:background-color="#2255ff"/>
      <style:text-properties fo:color="#2255ff"/>
    </style:style>
    <style:style style:name="cfsi226600" style:family="table-cell" style:parent-style-name="cfsiDefault">
      <style:table-cell-properties fo:background-color="#226600"/>
      <style:text-properties fo:color="#226600"/>
    </style:style>
    <style:style style:name="cfsi226611" style:family="table-cell" style:parent-style-name="cfsiDefault">
      <style:table-cell-properties fo:background-color="#226611"/>
      <style:text-properties fo:color="#226611"/>
    </style:style>
    <style:style style:name="cfsi226622" style:family="table-cell" style:parent-style-name="cfsiDefault">
      <style:table-cell-properties fo:background-color="#226622"/>
      <style:text-properties fo:color="#226622"/>
    </style:style>
    <style:style style:name="cfsi226633" style:family="table-cell" style:parent-style-name="cfsiDefault">
      <style:table-cell-properties fo:background-color="#226633"/>
      <style:text-properties fo:color="#226633"/>
    </style:style>
    <style:style style:name="cfsi226644" style:family="table-cell" style:parent-style-name="cfsiDefault">
      <style:table-cell-properties fo:background-color="#226644"/>
      <style:text-properties fo:color="#226644"/>
    </style:style>
    <style:style style:name="cfsi226655" style:family="table-cell" style:parent-style-name="cfsiDefault">
      <style:table-cell-properties fo:background-color="#226655"/>
      <style:text-properties fo:color="#226655"/>
    </style:style>
    <style:style style:name="cfsi226666" style:family="table-cell" style:parent-style-name="cfsiDefault">
      <style:table-cell-properties fo:background-color="#226666"/>
      <style:text-properties fo:color="#226666"/>
    </style:style>
    <style:style style:name="cfsi226677" style:family="table-cell" style:parent-style-name="cfsiDefault">
      <style:table-cell-properties fo:background-color="#226677"/>
      <style:text-properties fo:color="#226677"/>
    </style:style>
    <style:style style:name="cfsi226688" style:family="table-cell" style:parent-style-name="cfsiDefault">
      <style:table-cell-properties fo:background-color="#226688"/>
      <style:text-properties fo:color="#226688"/>
    </style:style>
    <style:style style:name="cfsi226699" style:family="table-cell" style:parent-style-name="cfsiDefault">
      <style:table-cell-properties fo:background-color="#226699"/>
      <style:text-properties fo:color="#226699"/>
    </style:style>
    <style:style style:name="cfsi2266aa" style:family="table-cell" style:parent-style-name="cfsiDefault">
      <style:table-cell-properties fo:background-color="#2266aa"/>
      <style:text-properties fo:color="#2266aa"/>
    </style:style>
    <style:style style:name="cfsi2266bb" style:family="table-cell" style:parent-style-name="cfsiDefault">
      <style:table-cell-properties fo:background-color="#2266bb"/>
      <style:text-properties fo:color="#2266bb"/>
    </style:style>
    <style:style style:name="cfsi2266cc" style:family="table-cell" style:parent-style-name="cfsiDefault">
      <style:table-cell-properties fo:background-color="#2266cc"/>
      <style:text-properties fo:color="#2266cc"/>
    </style:style>
    <style:style style:name="cfsi2266dd" style:family="table-cell" style:parent-style-name="cfsiDefault">
      <style:table-cell-properties fo:background-color="#2266dd"/>
      <style:text-properties fo:color="#2266dd"/>
    </style:style>
    <style:style style:name="cfsi2266ee" style:family="table-cell" style:parent-style-name="cfsiDefault">
      <style:table-cell-properties fo:background-color="#2266ee"/>
      <style:text-properties fo:color="#2266ee"/>
    </style:style>
    <style:style style:name="cfsi2266ff" style:family="table-cell" style:parent-style-name="cfsiDefault">
      <style:table-cell-properties fo:background-color="#2266ff"/>
      <style:text-properties fo:color="#2266ff"/>
    </style:style>
    <style:style style:name="cfsi227700" style:family="table-cell" style:parent-style-name="cfsiDefault">
      <style:table-cell-properties fo:background-color="#227700"/>
      <style:text-properties fo:color="#227700"/>
    </style:style>
    <style:style style:name="cfsi227711" style:family="table-cell" style:parent-style-name="cfsiDefault">
      <style:table-cell-properties fo:background-color="#227711"/>
      <style:text-properties fo:color="#227711"/>
    </style:style>
    <style:style style:name="cfsi227722" style:family="table-cell" style:parent-style-name="cfsiDefault">
      <style:table-cell-properties fo:background-color="#227722"/>
      <style:text-properties fo:color="#227722"/>
    </style:style>
    <style:style style:name="cfsi227733" style:family="table-cell" style:parent-style-name="cfsiDefault">
      <style:table-cell-properties fo:background-color="#227733"/>
      <style:text-properties fo:color="#227733"/>
    </style:style>
    <style:style style:name="cfsi227744" style:family="table-cell" style:parent-style-name="cfsiDefault">
      <style:table-cell-properties fo:background-color="#227744"/>
      <style:text-properties fo:color="#227744"/>
    </style:style>
    <style:style style:name="cfsi227755" style:family="table-cell" style:parent-style-name="cfsiDefault">
      <style:table-cell-properties fo:background-color="#227755"/>
      <style:text-properties fo:color="#227755"/>
    </style:style>
    <style:style style:name="cfsi227766" style:family="table-cell" style:parent-style-name="cfsiDefault">
      <style:table-cell-properties fo:background-color="#227766"/>
      <style:text-properties fo:color="#227766"/>
    </style:style>
    <style:style style:name="cfsi227777" style:family="table-cell" style:parent-style-name="cfsiDefault">
      <style:table-cell-properties fo:background-color="#227777"/>
      <style:text-properties fo:color="#227777"/>
    </style:style>
    <style:style style:name="cfsi227788" style:family="table-cell" style:parent-style-name="cfsiDefault">
      <style:table-cell-properties fo:background-color="#227788"/>
      <style:text-properties fo:color="#227788"/>
    </style:style>
    <style:style style:name="cfsi227799" style:family="table-cell" style:parent-style-name="cfsiDefault">
      <style:table-cell-properties fo:background-color="#227799"/>
      <style:text-properties fo:color="#227799"/>
    </style:style>
    <style:style style:name="cfsi2277aa" style:family="table-cell" style:parent-style-name="cfsiDefault">
      <style:table-cell-properties fo:background-color="#2277aa"/>
      <style:text-properties fo:color="#2277aa"/>
    </style:style>
    <style:style style:name="cfsi2277bb" style:family="table-cell" style:parent-style-name="cfsiDefault">
      <style:table-cell-properties fo:background-color="#2277bb"/>
      <style:text-properties fo:color="#2277bb"/>
    </style:style>
    <style:style style:name="cfsi2277cc" style:family="table-cell" style:parent-style-name="cfsiDefault">
      <style:table-cell-properties fo:background-color="#2277cc"/>
      <style:text-properties fo:color="#2277cc"/>
    </style:style>
    <style:style style:name="cfsi2277dd" style:family="table-cell" style:parent-style-name="cfsiDefault">
      <style:table-cell-properties fo:background-color="#2277dd"/>
      <style:text-properties fo:color="#2277dd"/>
    </style:style>
    <style:style style:name="cfsi2277ee" style:family="table-cell" style:parent-style-name="cfsiDefault">
      <style:table-cell-properties fo:background-color="#2277ee"/>
      <style:text-properties fo:color="#2277ee"/>
    </style:style>
    <style:style style:name="cfsi2277ff" style:family="table-cell" style:parent-style-name="cfsiDefault">
      <style:table-cell-properties fo:background-color="#2277ff"/>
      <style:text-properties fo:color="#2277ff"/>
    </style:style>
    <style:style style:name="cfsi228800" style:family="table-cell" style:parent-style-name="cfsiDefault">
      <style:table-cell-properties fo:background-color="#228800"/>
      <style:text-properties fo:color="#228800"/>
    </style:style>
    <style:style style:name="cfsi228811" style:family="table-cell" style:parent-style-name="cfsiDefault">
      <style:table-cell-properties fo:background-color="#228811"/>
      <style:text-properties fo:color="#228811"/>
    </style:style>
    <style:style style:name="cfsi228822" style:family="table-cell" style:parent-style-name="cfsiDefault">
      <style:table-cell-properties fo:background-color="#228822"/>
      <style:text-properties fo:color="#228822"/>
    </style:style>
    <style:style style:name="cfsi228833" style:family="table-cell" style:parent-style-name="cfsiDefault">
      <style:table-cell-properties fo:background-color="#228833"/>
      <style:text-properties fo:color="#228833"/>
    </style:style>
    <style:style style:name="cfsi228844" style:family="table-cell" style:parent-style-name="cfsiDefault">
      <style:table-cell-properties fo:background-color="#228844"/>
      <style:text-properties fo:color="#228844"/>
    </style:style>
    <style:style style:name="cfsi228855" style:family="table-cell" style:parent-style-name="cfsiDefault">
      <style:table-cell-properties fo:background-color="#228855"/>
      <style:text-properties fo:color="#228855"/>
    </style:style>
    <style:style style:name="cfsi228866" style:family="table-cell" style:parent-style-name="cfsiDefault">
      <style:table-cell-properties fo:background-color="#228866"/>
      <style:text-properties fo:color="#228866"/>
    </style:style>
    <style:style style:name="cfsi228877" style:family="table-cell" style:parent-style-name="cfsiDefault">
      <style:table-cell-properties fo:background-color="#228877"/>
      <style:text-properties fo:color="#228877"/>
    </style:style>
    <style:style style:name="cfsi228888" style:family="table-cell" style:parent-style-name="cfsiDefault">
      <style:table-cell-properties fo:background-color="#228888"/>
      <style:text-properties fo:color="#228888"/>
    </style:style>
    <style:style style:name="cfsi228899" style:family="table-cell" style:parent-style-name="cfsiDefault">
      <style:table-cell-properties fo:background-color="#228899"/>
      <style:text-properties fo:color="#228899"/>
    </style:style>
    <style:style style:name="cfsi2288aa" style:family="table-cell" style:parent-style-name="cfsiDefault">
      <style:table-cell-properties fo:background-color="#2288aa"/>
      <style:text-properties fo:color="#2288aa"/>
    </style:style>
    <style:style style:name="cfsi2288bb" style:family="table-cell" style:parent-style-name="cfsiDefault">
      <style:table-cell-properties fo:background-color="#2288bb"/>
      <style:text-properties fo:color="#2288bb"/>
    </style:style>
    <style:style style:name="cfsi2288cc" style:family="table-cell" style:parent-style-name="cfsiDefault">
      <style:table-cell-properties fo:background-color="#2288cc"/>
      <style:text-properties fo:color="#2288cc"/>
    </style:style>
    <style:style style:name="cfsi2288dd" style:family="table-cell" style:parent-style-name="cfsiDefault">
      <style:table-cell-properties fo:background-color="#2288dd"/>
      <style:text-properties fo:color="#2288dd"/>
    </style:style>
    <style:style style:name="cfsi2288ee" style:family="table-cell" style:parent-style-name="cfsiDefault">
      <style:table-cell-properties fo:background-color="#2288ee"/>
      <style:text-properties fo:color="#2288ee"/>
    </style:style>
    <style:style style:name="cfsi2288ff" style:family="table-cell" style:parent-style-name="cfsiDefault">
      <style:table-cell-properties fo:background-color="#2288ff"/>
      <style:text-properties fo:color="#2288ff"/>
    </style:style>
    <style:style style:name="cfsi229900" style:family="table-cell" style:parent-style-name="cfsiDefault">
      <style:table-cell-properties fo:background-color="#229900"/>
      <style:text-properties fo:color="#229900"/>
    </style:style>
    <style:style style:name="cfsi229911" style:family="table-cell" style:parent-style-name="cfsiDefault">
      <style:table-cell-properties fo:background-color="#229911"/>
      <style:text-properties fo:color="#229911"/>
    </style:style>
    <style:style style:name="cfsi229922" style:family="table-cell" style:parent-style-name="cfsiDefault">
      <style:table-cell-properties fo:background-color="#229922"/>
      <style:text-properties fo:color="#229922"/>
    </style:style>
    <style:style style:name="cfsi229933" style:family="table-cell" style:parent-style-name="cfsiDefault">
      <style:table-cell-properties fo:background-color="#229933"/>
      <style:text-properties fo:color="#229933"/>
    </style:style>
    <style:style style:name="cfsi229944" style:family="table-cell" style:parent-style-name="cfsiDefault">
      <style:table-cell-properties fo:background-color="#229944"/>
      <style:text-properties fo:color="#229944"/>
    </style:style>
    <style:style style:name="cfsi229955" style:family="table-cell" style:parent-style-name="cfsiDefault">
      <style:table-cell-properties fo:background-color="#229955"/>
      <style:text-properties fo:color="#229955"/>
    </style:style>
    <style:style style:name="cfsi229966" style:family="table-cell" style:parent-style-name="cfsiDefault">
      <style:table-cell-properties fo:background-color="#229966"/>
      <style:text-properties fo:color="#229966"/>
    </style:style>
    <style:style style:name="cfsi229977" style:family="table-cell" style:parent-style-name="cfsiDefault">
      <style:table-cell-properties fo:background-color="#229977"/>
      <style:text-properties fo:color="#229977"/>
    </style:style>
    <style:style style:name="cfsi229988" style:family="table-cell" style:parent-style-name="cfsiDefault">
      <style:table-cell-properties fo:background-color="#229988"/>
      <style:text-properties fo:color="#229988"/>
    </style:style>
    <style:style style:name="cfsi229999" style:family="table-cell" style:parent-style-name="cfsiDefault">
      <style:table-cell-properties fo:background-color="#229999"/>
      <style:text-properties fo:color="#229999"/>
    </style:style>
    <style:style style:name="cfsi2299aa" style:family="table-cell" style:parent-style-name="cfsiDefault">
      <style:table-cell-properties fo:background-color="#2299aa"/>
      <style:text-properties fo:color="#2299aa"/>
    </style:style>
    <style:style style:name="cfsi2299bb" style:family="table-cell" style:parent-style-name="cfsiDefault">
      <style:table-cell-properties fo:background-color="#2299bb"/>
      <style:text-properties fo:color="#2299bb"/>
    </style:style>
    <style:style style:name="cfsi2299cc" style:family="table-cell" style:parent-style-name="cfsiDefault">
      <style:table-cell-properties fo:background-color="#2299cc"/>
      <style:text-properties fo:color="#2299cc"/>
    </style:style>
    <style:style style:name="cfsi2299dd" style:family="table-cell" style:parent-style-name="cfsiDefault">
      <style:table-cell-properties fo:background-color="#2299dd"/>
      <style:text-properties fo:color="#2299dd"/>
    </style:style>
    <style:style style:name="cfsi2299ee" style:family="table-cell" style:parent-style-name="cfsiDefault">
      <style:table-cell-properties fo:background-color="#2299ee"/>
      <style:text-properties fo:color="#2299ee"/>
    </style:style>
    <style:style style:name="cfsi2299ff" style:family="table-cell" style:parent-style-name="cfsiDefault">
      <style:table-cell-properties fo:background-color="#2299ff"/>
      <style:text-properties fo:color="#2299ff"/>
    </style:style>
    <style:style style:name="cfsi22aa00" style:family="table-cell" style:parent-style-name="cfsiDefault">
      <style:table-cell-properties fo:background-color="#22aa00"/>
      <style:text-properties fo:color="#22aa00"/>
    </style:style>
    <style:style style:name="cfsi22aa11" style:family="table-cell" style:parent-style-name="cfsiDefault">
      <style:table-cell-properties fo:background-color="#22aa11"/>
      <style:text-properties fo:color="#22aa11"/>
    </style:style>
    <style:style style:name="cfsi22aa22" style:family="table-cell" style:parent-style-name="cfsiDefault">
      <style:table-cell-properties fo:background-color="#22aa22"/>
      <style:text-properties fo:color="#22aa22"/>
    </style:style>
    <style:style style:name="cfsi22aa33" style:family="table-cell" style:parent-style-name="cfsiDefault">
      <style:table-cell-properties fo:background-color="#22aa33"/>
      <style:text-properties fo:color="#22aa33"/>
    </style:style>
    <style:style style:name="cfsi22aa44" style:family="table-cell" style:parent-style-name="cfsiDefault">
      <style:table-cell-properties fo:background-color="#22aa44"/>
      <style:text-properties fo:color="#22aa44"/>
    </style:style>
    <style:style style:name="cfsi22aa55" style:family="table-cell" style:parent-style-name="cfsiDefault">
      <style:table-cell-properties fo:background-color="#22aa55"/>
      <style:text-properties fo:color="#22aa55"/>
    </style:style>
    <style:style style:name="cfsi22aa66" style:family="table-cell" style:parent-style-name="cfsiDefault">
      <style:table-cell-properties fo:background-color="#22aa66"/>
      <style:text-properties fo:color="#22aa66"/>
    </style:style>
    <style:style style:name="cfsi22aa77" style:family="table-cell" style:parent-style-name="cfsiDefault">
      <style:table-cell-properties fo:background-color="#22aa77"/>
      <style:text-properties fo:color="#22aa77"/>
    </style:style>
    <style:style style:name="cfsi22aa88" style:family="table-cell" style:parent-style-name="cfsiDefault">
      <style:table-cell-properties fo:background-color="#22aa88"/>
      <style:text-properties fo:color="#22aa88"/>
    </style:style>
    <style:style style:name="cfsi22aa99" style:family="table-cell" style:parent-style-name="cfsiDefault">
      <style:table-cell-properties fo:background-color="#22aa99"/>
      <style:text-properties fo:color="#22aa99"/>
    </style:style>
    <style:style style:name="cfsi22aaaa" style:family="table-cell" style:parent-style-name="cfsiDefault">
      <style:table-cell-properties fo:background-color="#22aaaa"/>
      <style:text-properties fo:color="#22aaaa"/>
    </style:style>
    <style:style style:name="cfsi22aabb" style:family="table-cell" style:parent-style-name="cfsiDefault">
      <style:table-cell-properties fo:background-color="#22aabb"/>
      <style:text-properties fo:color="#22aabb"/>
    </style:style>
    <style:style style:name="cfsi22aacc" style:family="table-cell" style:parent-style-name="cfsiDefault">
      <style:table-cell-properties fo:background-color="#22aacc"/>
      <style:text-properties fo:color="#22aacc"/>
    </style:style>
    <style:style style:name="cfsi22aadd" style:family="table-cell" style:parent-style-name="cfsiDefault">
      <style:table-cell-properties fo:background-color="#22aadd"/>
      <style:text-properties fo:color="#22aadd"/>
    </style:style>
    <style:style style:name="cfsi22aaee" style:family="table-cell" style:parent-style-name="cfsiDefault">
      <style:table-cell-properties fo:background-color="#22aaee"/>
      <style:text-properties fo:color="#22aaee"/>
    </style:style>
    <style:style style:name="cfsi22aaff" style:family="table-cell" style:parent-style-name="cfsiDefault">
      <style:table-cell-properties fo:background-color="#22aaff"/>
      <style:text-properties fo:color="#22aaff"/>
    </style:style>
    <style:style style:name="cfsi22bb00" style:family="table-cell" style:parent-style-name="cfsiDefault">
      <style:table-cell-properties fo:background-color="#22bb00"/>
      <style:text-properties fo:color="#22bb00"/>
    </style:style>
    <style:style style:name="cfsi22bb11" style:family="table-cell" style:parent-style-name="cfsiDefault">
      <style:table-cell-properties fo:background-color="#22bb11"/>
      <style:text-properties fo:color="#22bb11"/>
    </style:style>
    <style:style style:name="cfsi22bb22" style:family="table-cell" style:parent-style-name="cfsiDefault">
      <style:table-cell-properties fo:background-color="#22bb22"/>
      <style:text-properties fo:color="#22bb22"/>
    </style:style>
    <style:style style:name="cfsi22bb33" style:family="table-cell" style:parent-style-name="cfsiDefault">
      <style:table-cell-properties fo:background-color="#22bb33"/>
      <style:text-properties fo:color="#22bb33"/>
    </style:style>
    <style:style style:name="cfsi22bb44" style:family="table-cell" style:parent-style-name="cfsiDefault">
      <style:table-cell-properties fo:background-color="#22bb44"/>
      <style:text-properties fo:color="#22bb44"/>
    </style:style>
    <style:style style:name="cfsi22bb55" style:family="table-cell" style:parent-style-name="cfsiDefault">
      <style:table-cell-properties fo:background-color="#22bb55"/>
      <style:text-properties fo:color="#22bb55"/>
    </style:style>
    <style:style style:name="cfsi22bb66" style:family="table-cell" style:parent-style-name="cfsiDefault">
      <style:table-cell-properties fo:background-color="#22bb66"/>
      <style:text-properties fo:color="#22bb66"/>
    </style:style>
    <style:style style:name="cfsi22bb77" style:family="table-cell" style:parent-style-name="cfsiDefault">
      <style:table-cell-properties fo:background-color="#22bb77"/>
      <style:text-properties fo:color="#22bb77"/>
    </style:style>
    <style:style style:name="cfsi22bb88" style:family="table-cell" style:parent-style-name="cfsiDefault">
      <style:table-cell-properties fo:background-color="#22bb88"/>
      <style:text-properties fo:color="#22bb88"/>
    </style:style>
    <style:style style:name="cfsi22bb99" style:family="table-cell" style:parent-style-name="cfsiDefault">
      <style:table-cell-properties fo:background-color="#22bb99"/>
      <style:text-properties fo:color="#22bb99"/>
    </style:style>
    <style:style style:name="cfsi22bbaa" style:family="table-cell" style:parent-style-name="cfsiDefault">
      <style:table-cell-properties fo:background-color="#22bbaa"/>
      <style:text-properties fo:color="#22bbaa"/>
    </style:style>
    <style:style style:name="cfsi22bbbb" style:family="table-cell" style:parent-style-name="cfsiDefault">
      <style:table-cell-properties fo:background-color="#22bbbb"/>
      <style:text-properties fo:color="#22bbbb"/>
    </style:style>
    <style:style style:name="cfsi22bbcc" style:family="table-cell" style:parent-style-name="cfsiDefault">
      <style:table-cell-properties fo:background-color="#22bbcc"/>
      <style:text-properties fo:color="#22bbcc"/>
    </style:style>
    <style:style style:name="cfsi22bbdd" style:family="table-cell" style:parent-style-name="cfsiDefault">
      <style:table-cell-properties fo:background-color="#22bbdd"/>
      <style:text-properties fo:color="#22bbdd"/>
    </style:style>
    <style:style style:name="cfsi22bbee" style:family="table-cell" style:parent-style-name="cfsiDefault">
      <style:table-cell-properties fo:background-color="#22bbee"/>
      <style:text-properties fo:color="#22bbee"/>
    </style:style>
    <style:style style:name="cfsi22bbff" style:family="table-cell" style:parent-style-name="cfsiDefault">
      <style:table-cell-properties fo:background-color="#22bbff"/>
      <style:text-properties fo:color="#22bbff"/>
    </style:style>
    <style:style style:name="cfsi22cc00" style:family="table-cell" style:parent-style-name="cfsiDefault">
      <style:table-cell-properties fo:background-color="#22cc00"/>
      <style:text-properties fo:color="#22cc00"/>
    </style:style>
    <style:style style:name="cfsi22cc11" style:family="table-cell" style:parent-style-name="cfsiDefault">
      <style:table-cell-properties fo:background-color="#22cc11"/>
      <style:text-properties fo:color="#22cc11"/>
    </style:style>
    <style:style style:name="cfsi22cc22" style:family="table-cell" style:parent-style-name="cfsiDefault">
      <style:table-cell-properties fo:background-color="#22cc22"/>
      <style:text-properties fo:color="#22cc22"/>
    </style:style>
    <style:style style:name="cfsi22cc33" style:family="table-cell" style:parent-style-name="cfsiDefault">
      <style:table-cell-properties fo:background-color="#22cc33"/>
      <style:text-properties fo:color="#22cc33"/>
    </style:style>
    <style:style style:name="cfsi22cc44" style:family="table-cell" style:parent-style-name="cfsiDefault">
      <style:table-cell-properties fo:background-color="#22cc44"/>
      <style:text-properties fo:color="#22cc44"/>
    </style:style>
    <style:style style:name="cfsi22cc55" style:family="table-cell" style:parent-style-name="cfsiDefault">
      <style:table-cell-properties fo:background-color="#22cc55"/>
      <style:text-properties fo:color="#22cc55"/>
    </style:style>
    <style:style style:name="cfsi22cc66" style:family="table-cell" style:parent-style-name="cfsiDefault">
      <style:table-cell-properties fo:background-color="#22cc66"/>
      <style:text-properties fo:color="#22cc66"/>
    </style:style>
    <style:style style:name="cfsi22cc77" style:family="table-cell" style:parent-style-name="cfsiDefault">
      <style:table-cell-properties fo:background-color="#22cc77"/>
      <style:text-properties fo:color="#22cc77"/>
    </style:style>
    <style:style style:name="cfsi22cc88" style:family="table-cell" style:parent-style-name="cfsiDefault">
      <style:table-cell-properties fo:background-color="#22cc88"/>
      <style:text-properties fo:color="#22cc88"/>
    </style:style>
    <style:style style:name="cfsi22cc99" style:family="table-cell" style:parent-style-name="cfsiDefault">
      <style:table-cell-properties fo:background-color="#22cc99"/>
      <style:text-properties fo:color="#22cc99"/>
    </style:style>
    <style:style style:name="cfsi22ccaa" style:family="table-cell" style:parent-style-name="cfsiDefault">
      <style:table-cell-properties fo:background-color="#22ccaa"/>
      <style:text-properties fo:color="#22ccaa"/>
    </style:style>
    <style:style style:name="cfsi22ccbb" style:family="table-cell" style:parent-style-name="cfsiDefault">
      <style:table-cell-properties fo:background-color="#22ccbb"/>
      <style:text-properties fo:color="#22ccbb"/>
    </style:style>
    <style:style style:name="cfsi22cccc" style:family="table-cell" style:parent-style-name="cfsiDefault">
      <style:table-cell-properties fo:background-color="#22cccc"/>
      <style:text-properties fo:color="#22cccc"/>
    </style:style>
    <style:style style:name="cfsi22ccdd" style:family="table-cell" style:parent-style-name="cfsiDefault">
      <style:table-cell-properties fo:background-color="#22ccdd"/>
      <style:text-properties fo:color="#22ccdd"/>
    </style:style>
    <style:style style:name="cfsi22ccee" style:family="table-cell" style:parent-style-name="cfsiDefault">
      <style:table-cell-properties fo:background-color="#22ccee"/>
      <style:text-properties fo:color="#22ccee"/>
    </style:style>
    <style:style style:name="cfsi22ccff" style:family="table-cell" style:parent-style-name="cfsiDefault">
      <style:table-cell-properties fo:background-color="#22ccff"/>
      <style:text-properties fo:color="#22ccff"/>
    </style:style>
    <style:style style:name="cfsi22dd00" style:family="table-cell" style:parent-style-name="cfsiDefault">
      <style:table-cell-properties fo:background-color="#22dd00"/>
      <style:text-properties fo:color="#22dd00"/>
    </style:style>
    <style:style style:name="cfsi22dd11" style:family="table-cell" style:parent-style-name="cfsiDefault">
      <style:table-cell-properties fo:background-color="#22dd11"/>
      <style:text-properties fo:color="#22dd11"/>
    </style:style>
    <style:style style:name="cfsi22dd22" style:family="table-cell" style:parent-style-name="cfsiDefault">
      <style:table-cell-properties fo:background-color="#22dd22"/>
      <style:text-properties fo:color="#22dd22"/>
    </style:style>
    <style:style style:name="cfsi22dd33" style:family="table-cell" style:parent-style-name="cfsiDefault">
      <style:table-cell-properties fo:background-color="#22dd33"/>
      <style:text-properties fo:color="#22dd33"/>
    </style:style>
    <style:style style:name="cfsi22dd44" style:family="table-cell" style:parent-style-name="cfsiDefault">
      <style:table-cell-properties fo:background-color="#22dd44"/>
      <style:text-properties fo:color="#22dd44"/>
    </style:style>
    <style:style style:name="cfsi22dd55" style:family="table-cell" style:parent-style-name="cfsiDefault">
      <style:table-cell-properties fo:background-color="#22dd55"/>
      <style:text-properties fo:color="#22dd55"/>
    </style:style>
    <style:style style:name="cfsi22dd66" style:family="table-cell" style:parent-style-name="cfsiDefault">
      <style:table-cell-properties fo:background-color="#22dd66"/>
      <style:text-properties fo:color="#22dd66"/>
    </style:style>
    <style:style style:name="cfsi22dd77" style:family="table-cell" style:parent-style-name="cfsiDefault">
      <style:table-cell-properties fo:background-color="#22dd77"/>
      <style:text-properties fo:color="#22dd77"/>
    </style:style>
    <style:style style:name="cfsi22dd88" style:family="table-cell" style:parent-style-name="cfsiDefault">
      <style:table-cell-properties fo:background-color="#22dd88"/>
      <style:text-properties fo:color="#22dd88"/>
    </style:style>
    <style:style style:name="cfsi22dd99" style:family="table-cell" style:parent-style-name="cfsiDefault">
      <style:table-cell-properties fo:background-color="#22dd99"/>
      <style:text-properties fo:color="#22dd99"/>
    </style:style>
    <style:style style:name="cfsi22ddaa" style:family="table-cell" style:parent-style-name="cfsiDefault">
      <style:table-cell-properties fo:background-color="#22ddaa"/>
      <style:text-properties fo:color="#22ddaa"/>
    </style:style>
    <style:style style:name="cfsi22ddbb" style:family="table-cell" style:parent-style-name="cfsiDefault">
      <style:table-cell-properties fo:background-color="#22ddbb"/>
      <style:text-properties fo:color="#22ddbb"/>
    </style:style>
    <style:style style:name="cfsi22ddcc" style:family="table-cell" style:parent-style-name="cfsiDefault">
      <style:table-cell-properties fo:background-color="#22ddcc"/>
      <style:text-properties fo:color="#22ddcc"/>
    </style:style>
    <style:style style:name="cfsi22dddd" style:family="table-cell" style:parent-style-name="cfsiDefault">
      <style:table-cell-properties fo:background-color="#22dddd"/>
      <style:text-properties fo:color="#22dddd"/>
    </style:style>
    <style:style style:name="cfsi22ddee" style:family="table-cell" style:parent-style-name="cfsiDefault">
      <style:table-cell-properties fo:background-color="#22ddee"/>
      <style:text-properties fo:color="#22ddee"/>
    </style:style>
    <style:style style:name="cfsi22ddff" style:family="table-cell" style:parent-style-name="cfsiDefault">
      <style:table-cell-properties fo:background-color="#22ddff"/>
      <style:text-properties fo:color="#22ddff"/>
    </style:style>
    <style:style style:name="cfsi22ee00" style:family="table-cell" style:parent-style-name="cfsiDefault">
      <style:table-cell-properties fo:background-color="#22ee00"/>
      <style:text-properties fo:color="#22ee00"/>
    </style:style>
    <style:style style:name="cfsi22ee11" style:family="table-cell" style:parent-style-name="cfsiDefault">
      <style:table-cell-properties fo:background-color="#22ee11"/>
      <style:text-properties fo:color="#22ee11"/>
    </style:style>
    <style:style style:name="cfsi22ee22" style:family="table-cell" style:parent-style-name="cfsiDefault">
      <style:table-cell-properties fo:background-color="#22ee22"/>
      <style:text-properties fo:color="#22ee22"/>
    </style:style>
    <style:style style:name="cfsi22ee33" style:family="table-cell" style:parent-style-name="cfsiDefault">
      <style:table-cell-properties fo:background-color="#22ee33"/>
      <style:text-properties fo:color="#22ee33"/>
    </style:style>
    <style:style style:name="cfsi22ee44" style:family="table-cell" style:parent-style-name="cfsiDefault">
      <style:table-cell-properties fo:background-color="#22ee44"/>
      <style:text-properties fo:color="#22ee44"/>
    </style:style>
    <style:style style:name="cfsi22ee55" style:family="table-cell" style:parent-style-name="cfsiDefault">
      <style:table-cell-properties fo:background-color="#22ee55"/>
      <style:text-properties fo:color="#22ee55"/>
    </style:style>
    <style:style style:name="cfsi22ee66" style:family="table-cell" style:parent-style-name="cfsiDefault">
      <style:table-cell-properties fo:background-color="#22ee66"/>
      <style:text-properties fo:color="#22ee66"/>
    </style:style>
    <style:style style:name="cfsi22ee77" style:family="table-cell" style:parent-style-name="cfsiDefault">
      <style:table-cell-properties fo:background-color="#22ee77"/>
      <style:text-properties fo:color="#22ee77"/>
    </style:style>
    <style:style style:name="cfsi22ee88" style:family="table-cell" style:parent-style-name="cfsiDefault">
      <style:table-cell-properties fo:background-color="#22ee88"/>
      <style:text-properties fo:color="#22ee88"/>
    </style:style>
    <style:style style:name="cfsi22ee99" style:family="table-cell" style:parent-style-name="cfsiDefault">
      <style:table-cell-properties fo:background-color="#22ee99"/>
      <style:text-properties fo:color="#22ee99"/>
    </style:style>
    <style:style style:name="cfsi22eeaa" style:family="table-cell" style:parent-style-name="cfsiDefault">
      <style:table-cell-properties fo:background-color="#22eeaa"/>
      <style:text-properties fo:color="#22eeaa"/>
    </style:style>
    <style:style style:name="cfsi22eebb" style:family="table-cell" style:parent-style-name="cfsiDefault">
      <style:table-cell-properties fo:background-color="#22eebb"/>
      <style:text-properties fo:color="#22eebb"/>
    </style:style>
    <style:style style:name="cfsi22eecc" style:family="table-cell" style:parent-style-name="cfsiDefault">
      <style:table-cell-properties fo:background-color="#22eecc"/>
      <style:text-properties fo:color="#22eecc"/>
    </style:style>
    <style:style style:name="cfsi22eedd" style:family="table-cell" style:parent-style-name="cfsiDefault">
      <style:table-cell-properties fo:background-color="#22eedd"/>
      <style:text-properties fo:color="#22eedd"/>
    </style:style>
    <style:style style:name="cfsi22eeee" style:family="table-cell" style:parent-style-name="cfsiDefault">
      <style:table-cell-properties fo:background-color="#22eeee"/>
      <style:text-properties fo:color="#22eeee"/>
    </style:style>
    <style:style style:name="cfsi22eeff" style:family="table-cell" style:parent-style-name="cfsiDefault">
      <style:table-cell-properties fo:background-color="#22eeff"/>
      <style:text-properties fo:color="#22eeff"/>
    </style:style>
    <style:style style:name="cfsi22ff00" style:family="table-cell" style:parent-style-name="cfsiDefault">
      <style:table-cell-properties fo:background-color="#22ff00"/>
      <style:text-properties fo:color="#22ff00"/>
    </style:style>
    <style:style style:name="cfsi22ff11" style:family="table-cell" style:parent-style-name="cfsiDefault">
      <style:table-cell-properties fo:background-color="#22ff11"/>
      <style:text-properties fo:color="#22ff11"/>
    </style:style>
    <style:style style:name="cfsi22ff22" style:family="table-cell" style:parent-style-name="cfsiDefault">
      <style:table-cell-properties fo:background-color="#22ff22"/>
      <style:text-properties fo:color="#22ff22"/>
    </style:style>
    <style:style style:name="cfsi22ff33" style:family="table-cell" style:parent-style-name="cfsiDefault">
      <style:table-cell-properties fo:background-color="#22ff33"/>
      <style:text-properties fo:color="#22ff33"/>
    </style:style>
    <style:style style:name="cfsi22ff44" style:family="table-cell" style:parent-style-name="cfsiDefault">
      <style:table-cell-properties fo:background-color="#22ff44"/>
      <style:text-properties fo:color="#22ff44"/>
    </style:style>
    <style:style style:name="cfsi22ff55" style:family="table-cell" style:parent-style-name="cfsiDefault">
      <style:table-cell-properties fo:background-color="#22ff55"/>
      <style:text-properties fo:color="#22ff55"/>
    </style:style>
    <style:style style:name="cfsi22ff66" style:family="table-cell" style:parent-style-name="cfsiDefault">
      <style:table-cell-properties fo:background-color="#22ff66"/>
      <style:text-properties fo:color="#22ff66"/>
    </style:style>
    <style:style style:name="cfsi22ff77" style:family="table-cell" style:parent-style-name="cfsiDefault">
      <style:table-cell-properties fo:background-color="#22ff77"/>
      <style:text-properties fo:color="#22ff77"/>
    </style:style>
    <style:style style:name="cfsi22ff88" style:family="table-cell" style:parent-style-name="cfsiDefault">
      <style:table-cell-properties fo:background-color="#22ff88"/>
      <style:text-properties fo:color="#22ff88"/>
    </style:style>
    <style:style style:name="cfsi22ff99" style:family="table-cell" style:parent-style-name="cfsiDefault">
      <style:table-cell-properties fo:background-color="#22ff99"/>
      <style:text-properties fo:color="#22ff99"/>
    </style:style>
    <style:style style:name="cfsi22ffaa" style:family="table-cell" style:parent-style-name="cfsiDefault">
      <style:table-cell-properties fo:background-color="#22ffaa"/>
      <style:text-properties fo:color="#22ffaa"/>
    </style:style>
    <style:style style:name="cfsi22ffbb" style:family="table-cell" style:parent-style-name="cfsiDefault">
      <style:table-cell-properties fo:background-color="#22ffbb"/>
      <style:text-properties fo:color="#22ffbb"/>
    </style:style>
    <style:style style:name="cfsi22ffcc" style:family="table-cell" style:parent-style-name="cfsiDefault">
      <style:table-cell-properties fo:background-color="#22ffcc"/>
      <style:text-properties fo:color="#22ffcc"/>
    </style:style>
    <style:style style:name="cfsi22ffdd" style:family="table-cell" style:parent-style-name="cfsiDefault">
      <style:table-cell-properties fo:background-color="#22ffdd"/>
      <style:text-properties fo:color="#22ffdd"/>
    </style:style>
    <style:style style:name="cfsi22ffee" style:family="table-cell" style:parent-style-name="cfsiDefault">
      <style:table-cell-properties fo:background-color="#22ffee"/>
      <style:text-properties fo:color="#22ffee"/>
    </style:style>
    <style:style style:name="cfsi22ffff" style:family="table-cell" style:parent-style-name="cfsiDefault">
      <style:table-cell-properties fo:background-color="#22ffff"/>
      <style:text-properties fo:color="#22ffff"/>
    </style:style>
    <style:style style:name="cfsi330000" style:family="table-cell" style:parent-style-name="cfsiDefault">
      <style:table-cell-properties fo:background-color="#330000"/>
      <style:text-properties fo:color="#330000"/>
    </style:style>
    <style:style style:name="cfsi330011" style:family="table-cell" style:parent-style-name="cfsiDefault">
      <style:table-cell-properties fo:background-color="#330011"/>
      <style:text-properties fo:color="#330011"/>
    </style:style>
    <style:style style:name="cfsi330022" style:family="table-cell" style:parent-style-name="cfsiDefault">
      <style:table-cell-properties fo:background-color="#330022"/>
      <style:text-properties fo:color="#330022"/>
    </style:style>
    <style:style style:name="cfsi330033" style:family="table-cell" style:parent-style-name="cfsiDefault">
      <style:table-cell-properties fo:background-color="#330033"/>
      <style:text-properties fo:color="#330033"/>
    </style:style>
    <style:style style:name="cfsi330044" style:family="table-cell" style:parent-style-name="cfsiDefault">
      <style:table-cell-properties fo:background-color="#330044"/>
      <style:text-properties fo:color="#330044"/>
    </style:style>
    <style:style style:name="cfsi330055" style:family="table-cell" style:parent-style-name="cfsiDefault">
      <style:table-cell-properties fo:background-color="#330055"/>
      <style:text-properties fo:color="#330055"/>
    </style:style>
    <style:style style:name="cfsi330066" style:family="table-cell" style:parent-style-name="cfsiDefault">
      <style:table-cell-properties fo:background-color="#330066"/>
      <style:text-properties fo:color="#330066"/>
    </style:style>
    <style:style style:name="cfsi330077" style:family="table-cell" style:parent-style-name="cfsiDefault">
      <style:table-cell-properties fo:background-color="#330077"/>
      <style:text-properties fo:color="#330077"/>
    </style:style>
    <style:style style:name="cfsi330088" style:family="table-cell" style:parent-style-name="cfsiDefault">
      <style:table-cell-properties fo:background-color="#330088"/>
      <style:text-properties fo:color="#330088"/>
    </style:style>
    <style:style style:name="cfsi330099" style:family="table-cell" style:parent-style-name="cfsiDefault">
      <style:table-cell-properties fo:background-color="#330099"/>
      <style:text-properties fo:color="#330099"/>
    </style:style>
    <style:style style:name="cfsi3300aa" style:family="table-cell" style:parent-style-name="cfsiDefault">
      <style:table-cell-properties fo:background-color="#3300aa"/>
      <style:text-properties fo:color="#3300aa"/>
    </style:style>
    <style:style style:name="cfsi3300bb" style:family="table-cell" style:parent-style-name="cfsiDefault">
      <style:table-cell-properties fo:background-color="#3300bb"/>
      <style:text-properties fo:color="#3300bb"/>
    </style:style>
    <style:style style:name="cfsi3300cc" style:family="table-cell" style:parent-style-name="cfsiDefault">
      <style:table-cell-properties fo:background-color="#3300cc"/>
      <style:text-properties fo:color="#3300cc"/>
    </style:style>
    <style:style style:name="cfsi3300dd" style:family="table-cell" style:parent-style-name="cfsiDefault">
      <style:table-cell-properties fo:background-color="#3300dd"/>
      <style:text-properties fo:color="#3300dd"/>
    </style:style>
    <style:style style:name="cfsi3300ee" style:family="table-cell" style:parent-style-name="cfsiDefault">
      <style:table-cell-properties fo:background-color="#3300ee"/>
      <style:text-properties fo:color="#3300ee"/>
    </style:style>
    <style:style style:name="cfsi3300ff" style:family="table-cell" style:parent-style-name="cfsiDefault">
      <style:table-cell-properties fo:background-color="#3300ff"/>
      <style:text-properties fo:color="#3300ff"/>
    </style:style>
    <style:style style:name="cfsi331100" style:family="table-cell" style:parent-style-name="cfsiDefault">
      <style:table-cell-properties fo:background-color="#331100"/>
      <style:text-properties fo:color="#331100"/>
    </style:style>
    <style:style style:name="cfsi331111" style:family="table-cell" style:parent-style-name="cfsiDefault">
      <style:table-cell-properties fo:background-color="#331111"/>
      <style:text-properties fo:color="#331111"/>
    </style:style>
    <style:style style:name="cfsi331122" style:family="table-cell" style:parent-style-name="cfsiDefault">
      <style:table-cell-properties fo:background-color="#331122"/>
      <style:text-properties fo:color="#331122"/>
    </style:style>
    <style:style style:name="cfsi331133" style:family="table-cell" style:parent-style-name="cfsiDefault">
      <style:table-cell-properties fo:background-color="#331133"/>
      <style:text-properties fo:color="#331133"/>
    </style:style>
    <style:style style:name="cfsi331144" style:family="table-cell" style:parent-style-name="cfsiDefault">
      <style:table-cell-properties fo:background-color="#331144"/>
      <style:text-properties fo:color="#331144"/>
    </style:style>
    <style:style style:name="cfsi331155" style:family="table-cell" style:parent-style-name="cfsiDefault">
      <style:table-cell-properties fo:background-color="#331155"/>
      <style:text-properties fo:color="#331155"/>
    </style:style>
    <style:style style:name="cfsi331166" style:family="table-cell" style:parent-style-name="cfsiDefault">
      <style:table-cell-properties fo:background-color="#331166"/>
      <style:text-properties fo:color="#331166"/>
    </style:style>
    <style:style style:name="cfsi331177" style:family="table-cell" style:parent-style-name="cfsiDefault">
      <style:table-cell-properties fo:background-color="#331177"/>
      <style:text-properties fo:color="#331177"/>
    </style:style>
    <style:style style:name="cfsi331188" style:family="table-cell" style:parent-style-name="cfsiDefault">
      <style:table-cell-properties fo:background-color="#331188"/>
      <style:text-properties fo:color="#331188"/>
    </style:style>
    <style:style style:name="cfsi331199" style:family="table-cell" style:parent-style-name="cfsiDefault">
      <style:table-cell-properties fo:background-color="#331199"/>
      <style:text-properties fo:color="#331199"/>
    </style:style>
    <style:style style:name="cfsi3311aa" style:family="table-cell" style:parent-style-name="cfsiDefault">
      <style:table-cell-properties fo:background-color="#3311aa"/>
      <style:text-properties fo:color="#3311aa"/>
    </style:style>
    <style:style style:name="cfsi3311bb" style:family="table-cell" style:parent-style-name="cfsiDefault">
      <style:table-cell-properties fo:background-color="#3311bb"/>
      <style:text-properties fo:color="#3311bb"/>
    </style:style>
    <style:style style:name="cfsi3311cc" style:family="table-cell" style:parent-style-name="cfsiDefault">
      <style:table-cell-properties fo:background-color="#3311cc"/>
      <style:text-properties fo:color="#3311cc"/>
    </style:style>
    <style:style style:name="cfsi3311dd" style:family="table-cell" style:parent-style-name="cfsiDefault">
      <style:table-cell-properties fo:background-color="#3311dd"/>
      <style:text-properties fo:color="#3311dd"/>
    </style:style>
    <style:style style:name="cfsi3311ee" style:family="table-cell" style:parent-style-name="cfsiDefault">
      <style:table-cell-properties fo:background-color="#3311ee"/>
      <style:text-properties fo:color="#3311ee"/>
    </style:style>
    <style:style style:name="cfsi3311ff" style:family="table-cell" style:parent-style-name="cfsiDefault">
      <style:table-cell-properties fo:background-color="#3311ff"/>
      <style:text-properties fo:color="#3311ff"/>
    </style:style>
    <style:style style:name="cfsi332200" style:family="table-cell" style:parent-style-name="cfsiDefault">
      <style:table-cell-properties fo:background-color="#332200"/>
      <style:text-properties fo:color="#332200"/>
    </style:style>
    <style:style style:name="cfsi332211" style:family="table-cell" style:parent-style-name="cfsiDefault">
      <style:table-cell-properties fo:background-color="#332211"/>
      <style:text-properties fo:color="#332211"/>
    </style:style>
    <style:style style:name="cfsi332222" style:family="table-cell" style:parent-style-name="cfsiDefault">
      <style:table-cell-properties fo:background-color="#332222"/>
      <style:text-properties fo:color="#332222"/>
    </style:style>
    <style:style style:name="cfsi332233" style:family="table-cell" style:parent-style-name="cfsiDefault">
      <style:table-cell-properties fo:background-color="#332233"/>
      <style:text-properties fo:color="#332233"/>
    </style:style>
    <style:style style:name="cfsi332244" style:family="table-cell" style:parent-style-name="cfsiDefault">
      <style:table-cell-properties fo:background-color="#332244"/>
      <style:text-properties fo:color="#332244"/>
    </style:style>
    <style:style style:name="cfsi332255" style:family="table-cell" style:parent-style-name="cfsiDefault">
      <style:table-cell-properties fo:background-color="#332255"/>
      <style:text-properties fo:color="#332255"/>
    </style:style>
    <style:style style:name="cfsi332266" style:family="table-cell" style:parent-style-name="cfsiDefault">
      <style:table-cell-properties fo:background-color="#332266"/>
      <style:text-properties fo:color="#332266"/>
    </style:style>
    <style:style style:name="cfsi332277" style:family="table-cell" style:parent-style-name="cfsiDefault">
      <style:table-cell-properties fo:background-color="#332277"/>
      <style:text-properties fo:color="#332277"/>
    </style:style>
    <style:style style:name="cfsi332288" style:family="table-cell" style:parent-style-name="cfsiDefault">
      <style:table-cell-properties fo:background-color="#332288"/>
      <style:text-properties fo:color="#332288"/>
    </style:style>
    <style:style style:name="cfsi332299" style:family="table-cell" style:parent-style-name="cfsiDefault">
      <style:table-cell-properties fo:background-color="#332299"/>
      <style:text-properties fo:color="#332299"/>
    </style:style>
    <style:style style:name="cfsi3322aa" style:family="table-cell" style:parent-style-name="cfsiDefault">
      <style:table-cell-properties fo:background-color="#3322aa"/>
      <style:text-properties fo:color="#3322aa"/>
    </style:style>
    <style:style style:name="cfsi3322bb" style:family="table-cell" style:parent-style-name="cfsiDefault">
      <style:table-cell-properties fo:background-color="#3322bb"/>
      <style:text-properties fo:color="#3322bb"/>
    </style:style>
    <style:style style:name="cfsi3322cc" style:family="table-cell" style:parent-style-name="cfsiDefault">
      <style:table-cell-properties fo:background-color="#3322cc"/>
      <style:text-properties fo:color="#3322cc"/>
    </style:style>
    <style:style style:name="cfsi3322dd" style:family="table-cell" style:parent-style-name="cfsiDefault">
      <style:table-cell-properties fo:background-color="#3322dd"/>
      <style:text-properties fo:color="#3322dd"/>
    </style:style>
    <style:style style:name="cfsi3322ee" style:family="table-cell" style:parent-style-name="cfsiDefault">
      <style:table-cell-properties fo:background-color="#3322ee"/>
      <style:text-properties fo:color="#3322ee"/>
    </style:style>
    <style:style style:name="cfsi3322ff" style:family="table-cell" style:parent-style-name="cfsiDefault">
      <style:table-cell-properties fo:background-color="#3322ff"/>
      <style:text-properties fo:color="#3322ff"/>
    </style:style>
    <style:style style:name="cfsi333300" style:family="table-cell" style:parent-style-name="cfsiDefault">
      <style:table-cell-properties fo:background-color="#333300"/>
      <style:text-properties fo:color="#333300"/>
    </style:style>
    <style:style style:name="cfsi333311" style:family="table-cell" style:parent-style-name="cfsiDefault">
      <style:table-cell-properties fo:background-color="#333311"/>
      <style:text-properties fo:color="#333311"/>
    </style:style>
    <style:style style:name="cfsi333322" style:family="table-cell" style:parent-style-name="cfsiDefault">
      <style:table-cell-properties fo:background-color="#333322"/>
      <style:text-properties fo:color="#333322"/>
    </style:style>
    <style:style style:name="cfsi333333" style:family="table-cell" style:parent-style-name="cfsiDefault">
      <style:table-cell-properties fo:background-color="#333333"/>
      <style:text-properties fo:color="#333333"/>
    </style:style>
    <style:style style:name="cfsi333344" style:family="table-cell" style:parent-style-name="cfsiDefault">
      <style:table-cell-properties fo:background-color="#333344"/>
      <style:text-properties fo:color="#333344"/>
    </style:style>
    <style:style style:name="cfsi333355" style:family="table-cell" style:parent-style-name="cfsiDefault">
      <style:table-cell-properties fo:background-color="#333355"/>
      <style:text-properties fo:color="#333355"/>
    </style:style>
    <style:style style:name="cfsi333366" style:family="table-cell" style:parent-style-name="cfsiDefault">
      <style:table-cell-properties fo:background-color="#333366"/>
      <style:text-properties fo:color="#333366"/>
    </style:style>
    <style:style style:name="cfsi333377" style:family="table-cell" style:parent-style-name="cfsiDefault">
      <style:table-cell-properties fo:background-color="#333377"/>
      <style:text-properties fo:color="#333377"/>
    </style:style>
    <style:style style:name="cfsi333388" style:family="table-cell" style:parent-style-name="cfsiDefault">
      <style:table-cell-properties fo:background-color="#333388"/>
      <style:text-properties fo:color="#333388"/>
    </style:style>
    <style:style style:name="cfsi333399" style:family="table-cell" style:parent-style-name="cfsiDefault">
      <style:table-cell-properties fo:background-color="#333399"/>
      <style:text-properties fo:color="#333399"/>
    </style:style>
    <style:style style:name="cfsi3333aa" style:family="table-cell" style:parent-style-name="cfsiDefault">
      <style:table-cell-properties fo:background-color="#3333aa"/>
      <style:text-properties fo:color="#3333aa"/>
    </style:style>
    <style:style style:name="cfsi3333bb" style:family="table-cell" style:parent-style-name="cfsiDefault">
      <style:table-cell-properties fo:background-color="#3333bb"/>
      <style:text-properties fo:color="#3333bb"/>
    </style:style>
    <style:style style:name="cfsi3333cc" style:family="table-cell" style:parent-style-name="cfsiDefault">
      <style:table-cell-properties fo:background-color="#3333cc"/>
      <style:text-properties fo:color="#3333cc"/>
    </style:style>
    <style:style style:name="cfsi3333dd" style:family="table-cell" style:parent-style-name="cfsiDefault">
      <style:table-cell-properties fo:background-color="#3333dd"/>
      <style:text-properties fo:color="#3333dd"/>
    </style:style>
    <style:style style:name="cfsi3333ee" style:family="table-cell" style:parent-style-name="cfsiDefault">
      <style:table-cell-properties fo:background-color="#3333ee"/>
      <style:text-properties fo:color="#3333ee"/>
    </style:style>
    <style:style style:name="cfsi3333ff" style:family="table-cell" style:parent-style-name="cfsiDefault">
      <style:table-cell-properties fo:background-color="#3333ff"/>
      <style:text-properties fo:color="#3333ff"/>
    </style:style>
    <style:style style:name="cfsi334400" style:family="table-cell" style:parent-style-name="cfsiDefault">
      <style:table-cell-properties fo:background-color="#334400"/>
      <style:text-properties fo:color="#334400"/>
    </style:style>
    <style:style style:name="cfsi334411" style:family="table-cell" style:parent-style-name="cfsiDefault">
      <style:table-cell-properties fo:background-color="#334411"/>
      <style:text-properties fo:color="#334411"/>
    </style:style>
    <style:style style:name="cfsi334422" style:family="table-cell" style:parent-style-name="cfsiDefault">
      <style:table-cell-properties fo:background-color="#334422"/>
      <style:text-properties fo:color="#334422"/>
    </style:style>
    <style:style style:name="cfsi334433" style:family="table-cell" style:parent-style-name="cfsiDefault">
      <style:table-cell-properties fo:background-color="#334433"/>
      <style:text-properties fo:color="#334433"/>
    </style:style>
    <style:style style:name="cfsi334444" style:family="table-cell" style:parent-style-name="cfsiDefault">
      <style:table-cell-properties fo:background-color="#334444"/>
      <style:text-properties fo:color="#334444"/>
    </style:style>
    <style:style style:name="cfsi334455" style:family="table-cell" style:parent-style-name="cfsiDefault">
      <style:table-cell-properties fo:background-color="#334455"/>
      <style:text-properties fo:color="#334455"/>
    </style:style>
    <style:style style:name="cfsi334466" style:family="table-cell" style:parent-style-name="cfsiDefault">
      <style:table-cell-properties fo:background-color="#334466"/>
      <style:text-properties fo:color="#334466"/>
    </style:style>
    <style:style style:name="cfsi334477" style:family="table-cell" style:parent-style-name="cfsiDefault">
      <style:table-cell-properties fo:background-color="#334477"/>
      <style:text-properties fo:color="#334477"/>
    </style:style>
    <style:style style:name="cfsi334488" style:family="table-cell" style:parent-style-name="cfsiDefault">
      <style:table-cell-properties fo:background-color="#334488"/>
      <style:text-properties fo:color="#334488"/>
    </style:style>
    <style:style style:name="cfsi334499" style:family="table-cell" style:parent-style-name="cfsiDefault">
      <style:table-cell-properties fo:background-color="#334499"/>
      <style:text-properties fo:color="#334499"/>
    </style:style>
    <style:style style:name="cfsi3344aa" style:family="table-cell" style:parent-style-name="cfsiDefault">
      <style:table-cell-properties fo:background-color="#3344aa"/>
      <style:text-properties fo:color="#3344aa"/>
    </style:style>
    <style:style style:name="cfsi3344bb" style:family="table-cell" style:parent-style-name="cfsiDefault">
      <style:table-cell-properties fo:background-color="#3344bb"/>
      <style:text-properties fo:color="#3344bb"/>
    </style:style>
    <style:style style:name="cfsi3344cc" style:family="table-cell" style:parent-style-name="cfsiDefault">
      <style:table-cell-properties fo:background-color="#3344cc"/>
      <style:text-properties fo:color="#3344cc"/>
    </style:style>
    <style:style style:name="cfsi3344dd" style:family="table-cell" style:parent-style-name="cfsiDefault">
      <style:table-cell-properties fo:background-color="#3344dd"/>
      <style:text-properties fo:color="#3344dd"/>
    </style:style>
    <style:style style:name="cfsi3344ee" style:family="table-cell" style:parent-style-name="cfsiDefault">
      <style:table-cell-properties fo:background-color="#3344ee"/>
      <style:text-properties fo:color="#3344ee"/>
    </style:style>
    <style:style style:name="cfsi3344ff" style:family="table-cell" style:parent-style-name="cfsiDefault">
      <style:table-cell-properties fo:background-color="#3344ff"/>
      <style:text-properties fo:color="#3344ff"/>
    </style:style>
    <style:style style:name="cfsi335500" style:family="table-cell" style:parent-style-name="cfsiDefault">
      <style:table-cell-properties fo:background-color="#335500"/>
      <style:text-properties fo:color="#335500"/>
    </style:style>
    <style:style style:name="cfsi335511" style:family="table-cell" style:parent-style-name="cfsiDefault">
      <style:table-cell-properties fo:background-color="#335511"/>
      <style:text-properties fo:color="#335511"/>
    </style:style>
    <style:style style:name="cfsi335522" style:family="table-cell" style:parent-style-name="cfsiDefault">
      <style:table-cell-properties fo:background-color="#335522"/>
      <style:text-properties fo:color="#335522"/>
    </style:style>
    <style:style style:name="cfsi335533" style:family="table-cell" style:parent-style-name="cfsiDefault">
      <style:table-cell-properties fo:background-color="#335533"/>
      <style:text-properties fo:color="#335533"/>
    </style:style>
    <style:style style:name="cfsi335544" style:family="table-cell" style:parent-style-name="cfsiDefault">
      <style:table-cell-properties fo:background-color="#335544"/>
      <style:text-properties fo:color="#335544"/>
    </style:style>
    <style:style style:name="cfsi335555" style:family="table-cell" style:parent-style-name="cfsiDefault">
      <style:table-cell-properties fo:background-color="#335555"/>
      <style:text-properties fo:color="#335555"/>
    </style:style>
    <style:style style:name="cfsi335566" style:family="table-cell" style:parent-style-name="cfsiDefault">
      <style:table-cell-properties fo:background-color="#335566"/>
      <style:text-properties fo:color="#335566"/>
    </style:style>
    <style:style style:name="cfsi335577" style:family="table-cell" style:parent-style-name="cfsiDefault">
      <style:table-cell-properties fo:background-color="#335577"/>
      <style:text-properties fo:color="#335577"/>
    </style:style>
    <style:style style:name="cfsi335588" style:family="table-cell" style:parent-style-name="cfsiDefault">
      <style:table-cell-properties fo:background-color="#335588"/>
      <style:text-properties fo:color="#335588"/>
    </style:style>
    <style:style style:name="cfsi335599" style:family="table-cell" style:parent-style-name="cfsiDefault">
      <style:table-cell-properties fo:background-color="#335599"/>
      <style:text-properties fo:color="#335599"/>
    </style:style>
    <style:style style:name="cfsi3355aa" style:family="table-cell" style:parent-style-name="cfsiDefault">
      <style:table-cell-properties fo:background-color="#3355aa"/>
      <style:text-properties fo:color="#3355aa"/>
    </style:style>
    <style:style style:name="cfsi3355bb" style:family="table-cell" style:parent-style-name="cfsiDefault">
      <style:table-cell-properties fo:background-color="#3355bb"/>
      <style:text-properties fo:color="#3355bb"/>
    </style:style>
    <style:style style:name="cfsi3355cc" style:family="table-cell" style:parent-style-name="cfsiDefault">
      <style:table-cell-properties fo:background-color="#3355cc"/>
      <style:text-properties fo:color="#3355cc"/>
    </style:style>
    <style:style style:name="cfsi3355dd" style:family="table-cell" style:parent-style-name="cfsiDefault">
      <style:table-cell-properties fo:background-color="#3355dd"/>
      <style:text-properties fo:color="#3355dd"/>
    </style:style>
    <style:style style:name="cfsi3355ee" style:family="table-cell" style:parent-style-name="cfsiDefault">
      <style:table-cell-properties fo:background-color="#3355ee"/>
      <style:text-properties fo:color="#3355ee"/>
    </style:style>
    <style:style style:name="cfsi3355ff" style:family="table-cell" style:parent-style-name="cfsiDefault">
      <style:table-cell-properties fo:background-color="#3355ff"/>
      <style:text-properties fo:color="#3355ff"/>
    </style:style>
    <style:style style:name="cfsi336600" style:family="table-cell" style:parent-style-name="cfsiDefault">
      <style:table-cell-properties fo:background-color="#336600"/>
      <style:text-properties fo:color="#336600"/>
    </style:style>
    <style:style style:name="cfsi336611" style:family="table-cell" style:parent-style-name="cfsiDefault">
      <style:table-cell-properties fo:background-color="#336611"/>
      <style:text-properties fo:color="#336611"/>
    </style:style>
    <style:style style:name="cfsi336622" style:family="table-cell" style:parent-style-name="cfsiDefault">
      <style:table-cell-properties fo:background-color="#336622"/>
      <style:text-properties fo:color="#336622"/>
    </style:style>
    <style:style style:name="cfsi336633" style:family="table-cell" style:parent-style-name="cfsiDefault">
      <style:table-cell-properties fo:background-color="#336633"/>
      <style:text-properties fo:color="#336633"/>
    </style:style>
    <style:style style:name="cfsi336644" style:family="table-cell" style:parent-style-name="cfsiDefault">
      <style:table-cell-properties fo:background-color="#336644"/>
      <style:text-properties fo:color="#336644"/>
    </style:style>
    <style:style style:name="cfsi336655" style:family="table-cell" style:parent-style-name="cfsiDefault">
      <style:table-cell-properties fo:background-color="#336655"/>
      <style:text-properties fo:color="#336655"/>
    </style:style>
    <style:style style:name="cfsi336666" style:family="table-cell" style:parent-style-name="cfsiDefault">
      <style:table-cell-properties fo:background-color="#336666"/>
      <style:text-properties fo:color="#336666"/>
    </style:style>
    <style:style style:name="cfsi336677" style:family="table-cell" style:parent-style-name="cfsiDefault">
      <style:table-cell-properties fo:background-color="#336677"/>
      <style:text-properties fo:color="#336677"/>
    </style:style>
    <style:style style:name="cfsi336688" style:family="table-cell" style:parent-style-name="cfsiDefault">
      <style:table-cell-properties fo:background-color="#336688"/>
      <style:text-properties fo:color="#336688"/>
    </style:style>
    <style:style style:name="cfsi336699" style:family="table-cell" style:parent-style-name="cfsiDefault">
      <style:table-cell-properties fo:background-color="#336699"/>
      <style:text-properties fo:color="#336699"/>
    </style:style>
    <style:style style:name="cfsi3366aa" style:family="table-cell" style:parent-style-name="cfsiDefault">
      <style:table-cell-properties fo:background-color="#3366aa"/>
      <style:text-properties fo:color="#3366aa"/>
    </style:style>
    <style:style style:name="cfsi3366bb" style:family="table-cell" style:parent-style-name="cfsiDefault">
      <style:table-cell-properties fo:background-color="#3366bb"/>
      <style:text-properties fo:color="#3366bb"/>
    </style:style>
    <style:style style:name="cfsi3366cc" style:family="table-cell" style:parent-style-name="cfsiDefault">
      <style:table-cell-properties fo:background-color="#3366cc"/>
      <style:text-properties fo:color="#3366cc"/>
    </style:style>
    <style:style style:name="cfsi3366dd" style:family="table-cell" style:parent-style-name="cfsiDefault">
      <style:table-cell-properties fo:background-color="#3366dd"/>
      <style:text-properties fo:color="#3366dd"/>
    </style:style>
    <style:style style:name="cfsi3366ee" style:family="table-cell" style:parent-style-name="cfsiDefault">
      <style:table-cell-properties fo:background-color="#3366ee"/>
      <style:text-properties fo:color="#3366ee"/>
    </style:style>
    <style:style style:name="cfsi3366ff" style:family="table-cell" style:parent-style-name="cfsiDefault">
      <style:table-cell-properties fo:background-color="#3366ff"/>
      <style:text-properties fo:color="#3366ff"/>
    </style:style>
    <style:style style:name="cfsi337700" style:family="table-cell" style:parent-style-name="cfsiDefault">
      <style:table-cell-properties fo:background-color="#337700"/>
      <style:text-properties fo:color="#337700"/>
    </style:style>
    <style:style style:name="cfsi337711" style:family="table-cell" style:parent-style-name="cfsiDefault">
      <style:table-cell-properties fo:background-color="#337711"/>
      <style:text-properties fo:color="#337711"/>
    </style:style>
    <style:style style:name="cfsi337722" style:family="table-cell" style:parent-style-name="cfsiDefault">
      <style:table-cell-properties fo:background-color="#337722"/>
      <style:text-properties fo:color="#337722"/>
    </style:style>
    <style:style style:name="cfsi337733" style:family="table-cell" style:parent-style-name="cfsiDefault">
      <style:table-cell-properties fo:background-color="#337733"/>
      <style:text-properties fo:color="#337733"/>
    </style:style>
    <style:style style:name="cfsi337744" style:family="table-cell" style:parent-style-name="cfsiDefault">
      <style:table-cell-properties fo:background-color="#337744"/>
      <style:text-properties fo:color="#337744"/>
    </style:style>
    <style:style style:name="cfsi337755" style:family="table-cell" style:parent-style-name="cfsiDefault">
      <style:table-cell-properties fo:background-color="#337755"/>
      <style:text-properties fo:color="#337755"/>
    </style:style>
    <style:style style:name="cfsi337766" style:family="table-cell" style:parent-style-name="cfsiDefault">
      <style:table-cell-properties fo:background-color="#337766"/>
      <style:text-properties fo:color="#337766"/>
    </style:style>
    <style:style style:name="cfsi337777" style:family="table-cell" style:parent-style-name="cfsiDefault">
      <style:table-cell-properties fo:background-color="#337777"/>
      <style:text-properties fo:color="#337777"/>
    </style:style>
    <style:style style:name="cfsi337788" style:family="table-cell" style:parent-style-name="cfsiDefault">
      <style:table-cell-properties fo:background-color="#337788"/>
      <style:text-properties fo:color="#337788"/>
    </style:style>
    <style:style style:name="cfsi337799" style:family="table-cell" style:parent-style-name="cfsiDefault">
      <style:table-cell-properties fo:background-color="#337799"/>
      <style:text-properties fo:color="#337799"/>
    </style:style>
    <style:style style:name="cfsi3377aa" style:family="table-cell" style:parent-style-name="cfsiDefault">
      <style:table-cell-properties fo:background-color="#3377aa"/>
      <style:text-properties fo:color="#3377aa"/>
    </style:style>
    <style:style style:name="cfsi3377bb" style:family="table-cell" style:parent-style-name="cfsiDefault">
      <style:table-cell-properties fo:background-color="#3377bb"/>
      <style:text-properties fo:color="#3377bb"/>
    </style:style>
    <style:style style:name="cfsi3377cc" style:family="table-cell" style:parent-style-name="cfsiDefault">
      <style:table-cell-properties fo:background-color="#3377cc"/>
      <style:text-properties fo:color="#3377cc"/>
    </style:style>
    <style:style style:name="cfsi3377dd" style:family="table-cell" style:parent-style-name="cfsiDefault">
      <style:table-cell-properties fo:background-color="#3377dd"/>
      <style:text-properties fo:color="#3377dd"/>
    </style:style>
    <style:style style:name="cfsi3377ee" style:family="table-cell" style:parent-style-name="cfsiDefault">
      <style:table-cell-properties fo:background-color="#3377ee"/>
      <style:text-properties fo:color="#3377ee"/>
    </style:style>
    <style:style style:name="cfsi3377ff" style:family="table-cell" style:parent-style-name="cfsiDefault">
      <style:table-cell-properties fo:background-color="#3377ff"/>
      <style:text-properties fo:color="#3377ff"/>
    </style:style>
    <style:style style:name="cfsi338800" style:family="table-cell" style:parent-style-name="cfsiDefault">
      <style:table-cell-properties fo:background-color="#338800"/>
      <style:text-properties fo:color="#338800"/>
    </style:style>
    <style:style style:name="cfsi338811" style:family="table-cell" style:parent-style-name="cfsiDefault">
      <style:table-cell-properties fo:background-color="#338811"/>
      <style:text-properties fo:color="#338811"/>
    </style:style>
    <style:style style:name="cfsi338822" style:family="table-cell" style:parent-style-name="cfsiDefault">
      <style:table-cell-properties fo:background-color="#338822"/>
      <style:text-properties fo:color="#338822"/>
    </style:style>
    <style:style style:name="cfsi338833" style:family="table-cell" style:parent-style-name="cfsiDefault">
      <style:table-cell-properties fo:background-color="#338833"/>
      <style:text-properties fo:color="#338833"/>
    </style:style>
    <style:style style:name="cfsi338844" style:family="table-cell" style:parent-style-name="cfsiDefault">
      <style:table-cell-properties fo:background-color="#338844"/>
      <style:text-properties fo:color="#338844"/>
    </style:style>
    <style:style style:name="cfsi338855" style:family="table-cell" style:parent-style-name="cfsiDefault">
      <style:table-cell-properties fo:background-color="#338855"/>
      <style:text-properties fo:color="#338855"/>
    </style:style>
    <style:style style:name="cfsi338866" style:family="table-cell" style:parent-style-name="cfsiDefault">
      <style:table-cell-properties fo:background-color="#338866"/>
      <style:text-properties fo:color="#338866"/>
    </style:style>
    <style:style style:name="cfsi338877" style:family="table-cell" style:parent-style-name="cfsiDefault">
      <style:table-cell-properties fo:background-color="#338877"/>
      <style:text-properties fo:color="#338877"/>
    </style:style>
    <style:style style:name="cfsi338888" style:family="table-cell" style:parent-style-name="cfsiDefault">
      <style:table-cell-properties fo:background-color="#338888"/>
      <style:text-properties fo:color="#338888"/>
    </style:style>
    <style:style style:name="cfsi338899" style:family="table-cell" style:parent-style-name="cfsiDefault">
      <style:table-cell-properties fo:background-color="#338899"/>
      <style:text-properties fo:color="#338899"/>
    </style:style>
    <style:style style:name="cfsi3388aa" style:family="table-cell" style:parent-style-name="cfsiDefault">
      <style:table-cell-properties fo:background-color="#3388aa"/>
      <style:text-properties fo:color="#3388aa"/>
    </style:style>
    <style:style style:name="cfsi3388bb" style:family="table-cell" style:parent-style-name="cfsiDefault">
      <style:table-cell-properties fo:background-color="#3388bb"/>
      <style:text-properties fo:color="#3388bb"/>
    </style:style>
    <style:style style:name="cfsi3388cc" style:family="table-cell" style:parent-style-name="cfsiDefault">
      <style:table-cell-properties fo:background-color="#3388cc"/>
      <style:text-properties fo:color="#3388cc"/>
    </style:style>
    <style:style style:name="cfsi3388dd" style:family="table-cell" style:parent-style-name="cfsiDefault">
      <style:table-cell-properties fo:background-color="#3388dd"/>
      <style:text-properties fo:color="#3388dd"/>
    </style:style>
    <style:style style:name="cfsi3388ee" style:family="table-cell" style:parent-style-name="cfsiDefault">
      <style:table-cell-properties fo:background-color="#3388ee"/>
      <style:text-properties fo:color="#3388ee"/>
    </style:style>
    <style:style style:name="cfsi3388ff" style:family="table-cell" style:parent-style-name="cfsiDefault">
      <style:table-cell-properties fo:background-color="#3388ff"/>
      <style:text-properties fo:color="#3388ff"/>
    </style:style>
    <style:style style:name="cfsi339900" style:family="table-cell" style:parent-style-name="cfsiDefault">
      <style:table-cell-properties fo:background-color="#339900"/>
      <style:text-properties fo:color="#339900"/>
    </style:style>
    <style:style style:name="cfsi339911" style:family="table-cell" style:parent-style-name="cfsiDefault">
      <style:table-cell-properties fo:background-color="#339911"/>
      <style:text-properties fo:color="#339911"/>
    </style:style>
    <style:style style:name="cfsi339922" style:family="table-cell" style:parent-style-name="cfsiDefault">
      <style:table-cell-properties fo:background-color="#339922"/>
      <style:text-properties fo:color="#339922"/>
    </style:style>
    <style:style style:name="cfsi339933" style:family="table-cell" style:parent-style-name="cfsiDefault">
      <style:table-cell-properties fo:background-color="#339933"/>
      <style:text-properties fo:color="#339933"/>
    </style:style>
    <style:style style:name="cfsi339944" style:family="table-cell" style:parent-style-name="cfsiDefault">
      <style:table-cell-properties fo:background-color="#339944"/>
      <style:text-properties fo:color="#339944"/>
    </style:style>
    <style:style style:name="cfsi339955" style:family="table-cell" style:parent-style-name="cfsiDefault">
      <style:table-cell-properties fo:background-color="#339955"/>
      <style:text-properties fo:color="#339955"/>
    </style:style>
    <style:style style:name="cfsi339966" style:family="table-cell" style:parent-style-name="cfsiDefault">
      <style:table-cell-properties fo:background-color="#339966"/>
      <style:text-properties fo:color="#339966"/>
    </style:style>
    <style:style style:name="cfsi339977" style:family="table-cell" style:parent-style-name="cfsiDefault">
      <style:table-cell-properties fo:background-color="#339977"/>
      <style:text-properties fo:color="#339977"/>
    </style:style>
    <style:style style:name="cfsi339988" style:family="table-cell" style:parent-style-name="cfsiDefault">
      <style:table-cell-properties fo:background-color="#339988"/>
      <style:text-properties fo:color="#339988"/>
    </style:style>
    <style:style style:name="cfsi339999" style:family="table-cell" style:parent-style-name="cfsiDefault">
      <style:table-cell-properties fo:background-color="#339999"/>
      <style:text-properties fo:color="#339999"/>
    </style:style>
    <style:style style:name="cfsi3399aa" style:family="table-cell" style:parent-style-name="cfsiDefault">
      <style:table-cell-properties fo:background-color="#3399aa"/>
      <style:text-properties fo:color="#3399aa"/>
    </style:style>
    <style:style style:name="cfsi3399bb" style:family="table-cell" style:parent-style-name="cfsiDefault">
      <style:table-cell-properties fo:background-color="#3399bb"/>
      <style:text-properties fo:color="#3399bb"/>
    </style:style>
    <style:style style:name="cfsi3399cc" style:family="table-cell" style:parent-style-name="cfsiDefault">
      <style:table-cell-properties fo:background-color="#3399cc"/>
      <style:text-properties fo:color="#3399cc"/>
    </style:style>
    <style:style style:name="cfsi3399dd" style:family="table-cell" style:parent-style-name="cfsiDefault">
      <style:table-cell-properties fo:background-color="#3399dd"/>
      <style:text-properties fo:color="#3399dd"/>
    </style:style>
    <style:style style:name="cfsi3399ee" style:family="table-cell" style:parent-style-name="cfsiDefault">
      <style:table-cell-properties fo:background-color="#3399ee"/>
      <style:text-properties fo:color="#3399ee"/>
    </style:style>
    <style:style style:name="cfsi3399ff" style:family="table-cell" style:parent-style-name="cfsiDefault">
      <style:table-cell-properties fo:background-color="#3399ff"/>
      <style:text-properties fo:color="#3399ff"/>
    </style:style>
    <style:style style:name="cfsi33aa00" style:family="table-cell" style:parent-style-name="cfsiDefault">
      <style:table-cell-properties fo:background-color="#33aa00"/>
      <style:text-properties fo:color="#33aa00"/>
    </style:style>
    <style:style style:name="cfsi33aa11" style:family="table-cell" style:parent-style-name="cfsiDefault">
      <style:table-cell-properties fo:background-color="#33aa11"/>
      <style:text-properties fo:color="#33aa11"/>
    </style:style>
    <style:style style:name="cfsi33aa22" style:family="table-cell" style:parent-style-name="cfsiDefault">
      <style:table-cell-properties fo:background-color="#33aa22"/>
      <style:text-properties fo:color="#33aa22"/>
    </style:style>
    <style:style style:name="cfsi33aa33" style:family="table-cell" style:parent-style-name="cfsiDefault">
      <style:table-cell-properties fo:background-color="#33aa33"/>
      <style:text-properties fo:color="#33aa33"/>
    </style:style>
    <style:style style:name="cfsi33aa44" style:family="table-cell" style:parent-style-name="cfsiDefault">
      <style:table-cell-properties fo:background-color="#33aa44"/>
      <style:text-properties fo:color="#33aa44"/>
    </style:style>
    <style:style style:name="cfsi33aa55" style:family="table-cell" style:parent-style-name="cfsiDefault">
      <style:table-cell-properties fo:background-color="#33aa55"/>
      <style:text-properties fo:color="#33aa55"/>
    </style:style>
    <style:style style:name="cfsi33aa66" style:family="table-cell" style:parent-style-name="cfsiDefault">
      <style:table-cell-properties fo:background-color="#33aa66"/>
      <style:text-properties fo:color="#33aa66"/>
    </style:style>
    <style:style style:name="cfsi33aa77" style:family="table-cell" style:parent-style-name="cfsiDefault">
      <style:table-cell-properties fo:background-color="#33aa77"/>
      <style:text-properties fo:color="#33aa77"/>
    </style:style>
    <style:style style:name="cfsi33aa88" style:family="table-cell" style:parent-style-name="cfsiDefault">
      <style:table-cell-properties fo:background-color="#33aa88"/>
      <style:text-properties fo:color="#33aa88"/>
    </style:style>
    <style:style style:name="cfsi33aa99" style:family="table-cell" style:parent-style-name="cfsiDefault">
      <style:table-cell-properties fo:background-color="#33aa99"/>
      <style:text-properties fo:color="#33aa99"/>
    </style:style>
    <style:style style:name="cfsi33aaaa" style:family="table-cell" style:parent-style-name="cfsiDefault">
      <style:table-cell-properties fo:background-color="#33aaaa"/>
      <style:text-properties fo:color="#33aaaa"/>
    </style:style>
    <style:style style:name="cfsi33aabb" style:family="table-cell" style:parent-style-name="cfsiDefault">
      <style:table-cell-properties fo:background-color="#33aabb"/>
      <style:text-properties fo:color="#33aabb"/>
    </style:style>
    <style:style style:name="cfsi33aacc" style:family="table-cell" style:parent-style-name="cfsiDefault">
      <style:table-cell-properties fo:background-color="#33aacc"/>
      <style:text-properties fo:color="#33aacc"/>
    </style:style>
    <style:style style:name="cfsi33aadd" style:family="table-cell" style:parent-style-name="cfsiDefault">
      <style:table-cell-properties fo:background-color="#33aadd"/>
      <style:text-properties fo:color="#33aadd"/>
    </style:style>
    <style:style style:name="cfsi33aaee" style:family="table-cell" style:parent-style-name="cfsiDefault">
      <style:table-cell-properties fo:background-color="#33aaee"/>
      <style:text-properties fo:color="#33aaee"/>
    </style:style>
    <style:style style:name="cfsi33aaff" style:family="table-cell" style:parent-style-name="cfsiDefault">
      <style:table-cell-properties fo:background-color="#33aaff"/>
      <style:text-properties fo:color="#33aaff"/>
    </style:style>
    <style:style style:name="cfsi33bb00" style:family="table-cell" style:parent-style-name="cfsiDefault">
      <style:table-cell-properties fo:background-color="#33bb00"/>
      <style:text-properties fo:color="#33bb00"/>
    </style:style>
    <style:style style:name="cfsi33bb11" style:family="table-cell" style:parent-style-name="cfsiDefault">
      <style:table-cell-properties fo:background-color="#33bb11"/>
      <style:text-properties fo:color="#33bb11"/>
    </style:style>
    <style:style style:name="cfsi33bb22" style:family="table-cell" style:parent-style-name="cfsiDefault">
      <style:table-cell-properties fo:background-color="#33bb22"/>
      <style:text-properties fo:color="#33bb22"/>
    </style:style>
    <style:style style:name="cfsi33bb33" style:family="table-cell" style:parent-style-name="cfsiDefault">
      <style:table-cell-properties fo:background-color="#33bb33"/>
      <style:text-properties fo:color="#33bb33"/>
    </style:style>
    <style:style style:name="cfsi33bb44" style:family="table-cell" style:parent-style-name="cfsiDefault">
      <style:table-cell-properties fo:background-color="#33bb44"/>
      <style:text-properties fo:color="#33bb44"/>
    </style:style>
    <style:style style:name="cfsi33bb55" style:family="table-cell" style:parent-style-name="cfsiDefault">
      <style:table-cell-properties fo:background-color="#33bb55"/>
      <style:text-properties fo:color="#33bb55"/>
    </style:style>
    <style:style style:name="cfsi33bb66" style:family="table-cell" style:parent-style-name="cfsiDefault">
      <style:table-cell-properties fo:background-color="#33bb66"/>
      <style:text-properties fo:color="#33bb66"/>
    </style:style>
    <style:style style:name="cfsi33bb77" style:family="table-cell" style:parent-style-name="cfsiDefault">
      <style:table-cell-properties fo:background-color="#33bb77"/>
      <style:text-properties fo:color="#33bb77"/>
    </style:style>
    <style:style style:name="cfsi33bb88" style:family="table-cell" style:parent-style-name="cfsiDefault">
      <style:table-cell-properties fo:background-color="#33bb88"/>
      <style:text-properties fo:color="#33bb88"/>
    </style:style>
    <style:style style:name="cfsi33bb99" style:family="table-cell" style:parent-style-name="cfsiDefault">
      <style:table-cell-properties fo:background-color="#33bb99"/>
      <style:text-properties fo:color="#33bb99"/>
    </style:style>
    <style:style style:name="cfsi33bbaa" style:family="table-cell" style:parent-style-name="cfsiDefault">
      <style:table-cell-properties fo:background-color="#33bbaa"/>
      <style:text-properties fo:color="#33bbaa"/>
    </style:style>
    <style:style style:name="cfsi33bbbb" style:family="table-cell" style:parent-style-name="cfsiDefault">
      <style:table-cell-properties fo:background-color="#33bbbb"/>
      <style:text-properties fo:color="#33bbbb"/>
    </style:style>
    <style:style style:name="cfsi33bbcc" style:family="table-cell" style:parent-style-name="cfsiDefault">
      <style:table-cell-properties fo:background-color="#33bbcc"/>
      <style:text-properties fo:color="#33bbcc"/>
    </style:style>
    <style:style style:name="cfsi33bbdd" style:family="table-cell" style:parent-style-name="cfsiDefault">
      <style:table-cell-properties fo:background-color="#33bbdd"/>
      <style:text-properties fo:color="#33bbdd"/>
    </style:style>
    <style:style style:name="cfsi33bbee" style:family="table-cell" style:parent-style-name="cfsiDefault">
      <style:table-cell-properties fo:background-color="#33bbee"/>
      <style:text-properties fo:color="#33bbee"/>
    </style:style>
    <style:style style:name="cfsi33bbff" style:family="table-cell" style:parent-style-name="cfsiDefault">
      <style:table-cell-properties fo:background-color="#33bbff"/>
      <style:text-properties fo:color="#33bbff"/>
    </style:style>
    <style:style style:name="cfsi33cc00" style:family="table-cell" style:parent-style-name="cfsiDefault">
      <style:table-cell-properties fo:background-color="#33cc00"/>
      <style:text-properties fo:color="#33cc00"/>
    </style:style>
    <style:style style:name="cfsi33cc11" style:family="table-cell" style:parent-style-name="cfsiDefault">
      <style:table-cell-properties fo:background-color="#33cc11"/>
      <style:text-properties fo:color="#33cc11"/>
    </style:style>
    <style:style style:name="cfsi33cc22" style:family="table-cell" style:parent-style-name="cfsiDefault">
      <style:table-cell-properties fo:background-color="#33cc22"/>
      <style:text-properties fo:color="#33cc22"/>
    </style:style>
    <style:style style:name="cfsi33cc33" style:family="table-cell" style:parent-style-name="cfsiDefault">
      <style:table-cell-properties fo:background-color="#33cc33"/>
      <style:text-properties fo:color="#33cc33"/>
    </style:style>
    <style:style style:name="cfsi33cc44" style:family="table-cell" style:parent-style-name="cfsiDefault">
      <style:table-cell-properties fo:background-color="#33cc44"/>
      <style:text-properties fo:color="#33cc44"/>
    </style:style>
    <style:style style:name="cfsi33cc55" style:family="table-cell" style:parent-style-name="cfsiDefault">
      <style:table-cell-properties fo:background-color="#33cc55"/>
      <style:text-properties fo:color="#33cc55"/>
    </style:style>
    <style:style style:name="cfsi33cc66" style:family="table-cell" style:parent-style-name="cfsiDefault">
      <style:table-cell-properties fo:background-color="#33cc66"/>
      <style:text-properties fo:color="#33cc66"/>
    </style:style>
    <style:style style:name="cfsi33cc77" style:family="table-cell" style:parent-style-name="cfsiDefault">
      <style:table-cell-properties fo:background-color="#33cc77"/>
      <style:text-properties fo:color="#33cc77"/>
    </style:style>
    <style:style style:name="cfsi33cc88" style:family="table-cell" style:parent-style-name="cfsiDefault">
      <style:table-cell-properties fo:background-color="#33cc88"/>
      <style:text-properties fo:color="#33cc88"/>
    </style:style>
    <style:style style:name="cfsi33cc99" style:family="table-cell" style:parent-style-name="cfsiDefault">
      <style:table-cell-properties fo:background-color="#33cc99"/>
      <style:text-properties fo:color="#33cc99"/>
    </style:style>
    <style:style style:name="cfsi33ccaa" style:family="table-cell" style:parent-style-name="cfsiDefault">
      <style:table-cell-properties fo:background-color="#33ccaa"/>
      <style:text-properties fo:color="#33ccaa"/>
    </style:style>
    <style:style style:name="cfsi33ccbb" style:family="table-cell" style:parent-style-name="cfsiDefault">
      <style:table-cell-properties fo:background-color="#33ccbb"/>
      <style:text-properties fo:color="#33ccbb"/>
    </style:style>
    <style:style style:name="cfsi33cccc" style:family="table-cell" style:parent-style-name="cfsiDefault">
      <style:table-cell-properties fo:background-color="#33cccc"/>
      <style:text-properties fo:color="#33cccc"/>
    </style:style>
    <style:style style:name="cfsi33ccdd" style:family="table-cell" style:parent-style-name="cfsiDefault">
      <style:table-cell-properties fo:background-color="#33ccdd"/>
      <style:text-properties fo:color="#33ccdd"/>
    </style:style>
    <style:style style:name="cfsi33ccee" style:family="table-cell" style:parent-style-name="cfsiDefault">
      <style:table-cell-properties fo:background-color="#33ccee"/>
      <style:text-properties fo:color="#33ccee"/>
    </style:style>
    <style:style style:name="cfsi33ccff" style:family="table-cell" style:parent-style-name="cfsiDefault">
      <style:table-cell-properties fo:background-color="#33ccff"/>
      <style:text-properties fo:color="#33ccff"/>
    </style:style>
    <style:style style:name="cfsi33dd00" style:family="table-cell" style:parent-style-name="cfsiDefault">
      <style:table-cell-properties fo:background-color="#33dd00"/>
      <style:text-properties fo:color="#33dd00"/>
    </style:style>
    <style:style style:name="cfsi33dd11" style:family="table-cell" style:parent-style-name="cfsiDefault">
      <style:table-cell-properties fo:background-color="#33dd11"/>
      <style:text-properties fo:color="#33dd11"/>
    </style:style>
    <style:style style:name="cfsi33dd22" style:family="table-cell" style:parent-style-name="cfsiDefault">
      <style:table-cell-properties fo:background-color="#33dd22"/>
      <style:text-properties fo:color="#33dd22"/>
    </style:style>
    <style:style style:name="cfsi33dd33" style:family="table-cell" style:parent-style-name="cfsiDefault">
      <style:table-cell-properties fo:background-color="#33dd33"/>
      <style:text-properties fo:color="#33dd33"/>
    </style:style>
    <style:style style:name="cfsi33dd44" style:family="table-cell" style:parent-style-name="cfsiDefault">
      <style:table-cell-properties fo:background-color="#33dd44"/>
      <style:text-properties fo:color="#33dd44"/>
    </style:style>
    <style:style style:name="cfsi33dd55" style:family="table-cell" style:parent-style-name="cfsiDefault">
      <style:table-cell-properties fo:background-color="#33dd55"/>
      <style:text-properties fo:color="#33dd55"/>
    </style:style>
    <style:style style:name="cfsi33dd66" style:family="table-cell" style:parent-style-name="cfsiDefault">
      <style:table-cell-properties fo:background-color="#33dd66"/>
      <style:text-properties fo:color="#33dd66"/>
    </style:style>
    <style:style style:name="cfsi33dd77" style:family="table-cell" style:parent-style-name="cfsiDefault">
      <style:table-cell-properties fo:background-color="#33dd77"/>
      <style:text-properties fo:color="#33dd77"/>
    </style:style>
    <style:style style:name="cfsi33dd88" style:family="table-cell" style:parent-style-name="cfsiDefault">
      <style:table-cell-properties fo:background-color="#33dd88"/>
      <style:text-properties fo:color="#33dd88"/>
    </style:style>
    <style:style style:name="cfsi33dd99" style:family="table-cell" style:parent-style-name="cfsiDefault">
      <style:table-cell-properties fo:background-color="#33dd99"/>
      <style:text-properties fo:color="#33dd99"/>
    </style:style>
    <style:style style:name="cfsi33ddaa" style:family="table-cell" style:parent-style-name="cfsiDefault">
      <style:table-cell-properties fo:background-color="#33ddaa"/>
      <style:text-properties fo:color="#33ddaa"/>
    </style:style>
    <style:style style:name="cfsi33ddbb" style:family="table-cell" style:parent-style-name="cfsiDefault">
      <style:table-cell-properties fo:background-color="#33ddbb"/>
      <style:text-properties fo:color="#33ddbb"/>
    </style:style>
    <style:style style:name="cfsi33ddcc" style:family="table-cell" style:parent-style-name="cfsiDefault">
      <style:table-cell-properties fo:background-color="#33ddcc"/>
      <style:text-properties fo:color="#33ddcc"/>
    </style:style>
    <style:style style:name="cfsi33dddd" style:family="table-cell" style:parent-style-name="cfsiDefault">
      <style:table-cell-properties fo:background-color="#33dddd"/>
      <style:text-properties fo:color="#33dddd"/>
    </style:style>
    <style:style style:name="cfsi33ddee" style:family="table-cell" style:parent-style-name="cfsiDefault">
      <style:table-cell-properties fo:background-color="#33ddee"/>
      <style:text-properties fo:color="#33ddee"/>
    </style:style>
    <style:style style:name="cfsi33ddff" style:family="table-cell" style:parent-style-name="cfsiDefault">
      <style:table-cell-properties fo:background-color="#33ddff"/>
      <style:text-properties fo:color="#33ddff"/>
    </style:style>
    <style:style style:name="cfsi33ee00" style:family="table-cell" style:parent-style-name="cfsiDefault">
      <style:table-cell-properties fo:background-color="#33ee00"/>
      <style:text-properties fo:color="#33ee00"/>
    </style:style>
    <style:style style:name="cfsi33ee11" style:family="table-cell" style:parent-style-name="cfsiDefault">
      <style:table-cell-properties fo:background-color="#33ee11"/>
      <style:text-properties fo:color="#33ee11"/>
    </style:style>
    <style:style style:name="cfsi33ee22" style:family="table-cell" style:parent-style-name="cfsiDefault">
      <style:table-cell-properties fo:background-color="#33ee22"/>
      <style:text-properties fo:color="#33ee22"/>
    </style:style>
    <style:style style:name="cfsi33ee33" style:family="table-cell" style:parent-style-name="cfsiDefault">
      <style:table-cell-properties fo:background-color="#33ee33"/>
      <style:text-properties fo:color="#33ee33"/>
    </style:style>
    <style:style style:name="cfsi33ee44" style:family="table-cell" style:parent-style-name="cfsiDefault">
      <style:table-cell-properties fo:background-color="#33ee44"/>
      <style:text-properties fo:color="#33ee44"/>
    </style:style>
    <style:style style:name="cfsi33ee55" style:family="table-cell" style:parent-style-name="cfsiDefault">
      <style:table-cell-properties fo:background-color="#33ee55"/>
      <style:text-properties fo:color="#33ee55"/>
    </style:style>
    <style:style style:name="cfsi33ee66" style:family="table-cell" style:parent-style-name="cfsiDefault">
      <style:table-cell-properties fo:background-color="#33ee66"/>
      <style:text-properties fo:color="#33ee66"/>
    </style:style>
    <style:style style:name="cfsi33ee77" style:family="table-cell" style:parent-style-name="cfsiDefault">
      <style:table-cell-properties fo:background-color="#33ee77"/>
      <style:text-properties fo:color="#33ee77"/>
    </style:style>
    <style:style style:name="cfsi33ee88" style:family="table-cell" style:parent-style-name="cfsiDefault">
      <style:table-cell-properties fo:background-color="#33ee88"/>
      <style:text-properties fo:color="#33ee88"/>
    </style:style>
    <style:style style:name="cfsi33ee99" style:family="table-cell" style:parent-style-name="cfsiDefault">
      <style:table-cell-properties fo:background-color="#33ee99"/>
      <style:text-properties fo:color="#33ee99"/>
    </style:style>
    <style:style style:name="cfsi33eeaa" style:family="table-cell" style:parent-style-name="cfsiDefault">
      <style:table-cell-properties fo:background-color="#33eeaa"/>
      <style:text-properties fo:color="#33eeaa"/>
    </style:style>
    <style:style style:name="cfsi33eebb" style:family="table-cell" style:parent-style-name="cfsiDefault">
      <style:table-cell-properties fo:background-color="#33eebb"/>
      <style:text-properties fo:color="#33eebb"/>
    </style:style>
    <style:style style:name="cfsi33eecc" style:family="table-cell" style:parent-style-name="cfsiDefault">
      <style:table-cell-properties fo:background-color="#33eecc"/>
      <style:text-properties fo:color="#33eecc"/>
    </style:style>
    <style:style style:name="cfsi33eedd" style:family="table-cell" style:parent-style-name="cfsiDefault">
      <style:table-cell-properties fo:background-color="#33eedd"/>
      <style:text-properties fo:color="#33eedd"/>
    </style:style>
    <style:style style:name="cfsi33eeee" style:family="table-cell" style:parent-style-name="cfsiDefault">
      <style:table-cell-properties fo:background-color="#33eeee"/>
      <style:text-properties fo:color="#33eeee"/>
    </style:style>
    <style:style style:name="cfsi33eeff" style:family="table-cell" style:parent-style-name="cfsiDefault">
      <style:table-cell-properties fo:background-color="#33eeff"/>
      <style:text-properties fo:color="#33eeff"/>
    </style:style>
    <style:style style:name="cfsi33ff00" style:family="table-cell" style:parent-style-name="cfsiDefault">
      <style:table-cell-properties fo:background-color="#33ff00"/>
      <style:text-properties fo:color="#33ff00"/>
    </style:style>
    <style:style style:name="cfsi33ff11" style:family="table-cell" style:parent-style-name="cfsiDefault">
      <style:table-cell-properties fo:background-color="#33ff11"/>
      <style:text-properties fo:color="#33ff11"/>
    </style:style>
    <style:style style:name="cfsi33ff22" style:family="table-cell" style:parent-style-name="cfsiDefault">
      <style:table-cell-properties fo:background-color="#33ff22"/>
      <style:text-properties fo:color="#33ff22"/>
    </style:style>
    <style:style style:name="cfsi33ff33" style:family="table-cell" style:parent-style-name="cfsiDefault">
      <style:table-cell-properties fo:background-color="#33ff33"/>
      <style:text-properties fo:color="#33ff33"/>
    </style:style>
    <style:style style:name="cfsi33ff44" style:family="table-cell" style:parent-style-name="cfsiDefault">
      <style:table-cell-properties fo:background-color="#33ff44"/>
      <style:text-properties fo:color="#33ff44"/>
    </style:style>
    <style:style style:name="cfsi33ff55" style:family="table-cell" style:parent-style-name="cfsiDefault">
      <style:table-cell-properties fo:background-color="#33ff55"/>
      <style:text-properties fo:color="#33ff55"/>
    </style:style>
    <style:style style:name="cfsi33ff66" style:family="table-cell" style:parent-style-name="cfsiDefault">
      <style:table-cell-properties fo:background-color="#33ff66"/>
      <style:text-properties fo:color="#33ff66"/>
    </style:style>
    <style:style style:name="cfsi33ff77" style:family="table-cell" style:parent-style-name="cfsiDefault">
      <style:table-cell-properties fo:background-color="#33ff77"/>
      <style:text-properties fo:color="#33ff77"/>
    </style:style>
    <style:style style:name="cfsi33ff88" style:family="table-cell" style:parent-style-name="cfsiDefault">
      <style:table-cell-properties fo:background-color="#33ff88"/>
      <style:text-properties fo:color="#33ff88"/>
    </style:style>
    <style:style style:name="cfsi33ff99" style:family="table-cell" style:parent-style-name="cfsiDefault">
      <style:table-cell-properties fo:background-color="#33ff99"/>
      <style:text-properties fo:color="#33ff99"/>
    </style:style>
    <style:style style:name="cfsi33ffaa" style:family="table-cell" style:parent-style-name="cfsiDefault">
      <style:table-cell-properties fo:background-color="#33ffaa"/>
      <style:text-properties fo:color="#33ffaa"/>
    </style:style>
    <style:style style:name="cfsi33ffbb" style:family="table-cell" style:parent-style-name="cfsiDefault">
      <style:table-cell-properties fo:background-color="#33ffbb"/>
      <style:text-properties fo:color="#33ffbb"/>
    </style:style>
    <style:style style:name="cfsi33ffcc" style:family="table-cell" style:parent-style-name="cfsiDefault">
      <style:table-cell-properties fo:background-color="#33ffcc"/>
      <style:text-properties fo:color="#33ffcc"/>
    </style:style>
    <style:style style:name="cfsi33ffdd" style:family="table-cell" style:parent-style-name="cfsiDefault">
      <style:table-cell-properties fo:background-color="#33ffdd"/>
      <style:text-properties fo:color="#33ffdd"/>
    </style:style>
    <style:style style:name="cfsi33ffee" style:family="table-cell" style:parent-style-name="cfsiDefault">
      <style:table-cell-properties fo:background-color="#33ffee"/>
      <style:text-properties fo:color="#33ffee"/>
    </style:style>
    <style:style style:name="cfsi33ffff" style:family="table-cell" style:parent-style-name="cfsiDefault">
      <style:table-cell-properties fo:background-color="#33ffff"/>
      <style:text-properties fo:color="#33ffff"/>
    </style:style>
    <style:style style:name="cfsi440000" style:family="table-cell" style:parent-style-name="cfsiDefault">
      <style:table-cell-properties fo:background-color="#440000"/>
      <style:text-properties fo:color="#440000"/>
    </style:style>
    <style:style style:name="cfsi440011" style:family="table-cell" style:parent-style-name="cfsiDefault">
      <style:table-cell-properties fo:background-color="#440011"/>
      <style:text-properties fo:color="#440011"/>
    </style:style>
    <style:style style:name="cfsi440022" style:family="table-cell" style:parent-style-name="cfsiDefault">
      <style:table-cell-properties fo:background-color="#440022"/>
      <style:text-properties fo:color="#440022"/>
    </style:style>
    <style:style style:name="cfsi440033" style:family="table-cell" style:parent-style-name="cfsiDefault">
      <style:table-cell-properties fo:background-color="#440033"/>
      <style:text-properties fo:color="#440033"/>
    </style:style>
    <style:style style:name="cfsi440044" style:family="table-cell" style:parent-style-name="cfsiDefault">
      <style:table-cell-properties fo:background-color="#440044"/>
      <style:text-properties fo:color="#440044"/>
    </style:style>
    <style:style style:name="cfsi440055" style:family="table-cell" style:parent-style-name="cfsiDefault">
      <style:table-cell-properties fo:background-color="#440055"/>
      <style:text-properties fo:color="#440055"/>
    </style:style>
    <style:style style:name="cfsi440066" style:family="table-cell" style:parent-style-name="cfsiDefault">
      <style:table-cell-properties fo:background-color="#440066"/>
      <style:text-properties fo:color="#440066"/>
    </style:style>
    <style:style style:name="cfsi440077" style:family="table-cell" style:parent-style-name="cfsiDefault">
      <style:table-cell-properties fo:background-color="#440077"/>
      <style:text-properties fo:color="#440077"/>
    </style:style>
    <style:style style:name="cfsi440088" style:family="table-cell" style:parent-style-name="cfsiDefault">
      <style:table-cell-properties fo:background-color="#440088"/>
      <style:text-properties fo:color="#440088"/>
    </style:style>
    <style:style style:name="cfsi440099" style:family="table-cell" style:parent-style-name="cfsiDefault">
      <style:table-cell-properties fo:background-color="#440099"/>
      <style:text-properties fo:color="#440099"/>
    </style:style>
    <style:style style:name="cfsi4400aa" style:family="table-cell" style:parent-style-name="cfsiDefault">
      <style:table-cell-properties fo:background-color="#4400aa"/>
      <style:text-properties fo:color="#4400aa"/>
    </style:style>
    <style:style style:name="cfsi4400bb" style:family="table-cell" style:parent-style-name="cfsiDefault">
      <style:table-cell-properties fo:background-color="#4400bb"/>
      <style:text-properties fo:color="#4400bb"/>
    </style:style>
    <style:style style:name="cfsi4400cc" style:family="table-cell" style:parent-style-name="cfsiDefault">
      <style:table-cell-properties fo:background-color="#4400cc"/>
      <style:text-properties fo:color="#4400cc"/>
    </style:style>
    <style:style style:name="cfsi4400dd" style:family="table-cell" style:parent-style-name="cfsiDefault">
      <style:table-cell-properties fo:background-color="#4400dd"/>
      <style:text-properties fo:color="#4400dd"/>
    </style:style>
    <style:style style:name="cfsi4400ee" style:family="table-cell" style:parent-style-name="cfsiDefault">
      <style:table-cell-properties fo:background-color="#4400ee"/>
      <style:text-properties fo:color="#4400ee"/>
    </style:style>
    <style:style style:name="cfsi4400ff" style:family="table-cell" style:parent-style-name="cfsiDefault">
      <style:table-cell-properties fo:background-color="#4400ff"/>
      <style:text-properties fo:color="#4400ff"/>
    </style:style>
    <style:style style:name="cfsi441100" style:family="table-cell" style:parent-style-name="cfsiDefault">
      <style:table-cell-properties fo:background-color="#441100"/>
      <style:text-properties fo:color="#441100"/>
    </style:style>
    <style:style style:name="cfsi441111" style:family="table-cell" style:parent-style-name="cfsiDefault">
      <style:table-cell-properties fo:background-color="#441111"/>
      <style:text-properties fo:color="#441111"/>
    </style:style>
    <style:style style:name="cfsi441122" style:family="table-cell" style:parent-style-name="cfsiDefault">
      <style:table-cell-properties fo:background-color="#441122"/>
      <style:text-properties fo:color="#441122"/>
    </style:style>
    <style:style style:name="cfsi441133" style:family="table-cell" style:parent-style-name="cfsiDefault">
      <style:table-cell-properties fo:background-color="#441133"/>
      <style:text-properties fo:color="#441133"/>
    </style:style>
    <style:style style:name="cfsi441144" style:family="table-cell" style:parent-style-name="cfsiDefault">
      <style:table-cell-properties fo:background-color="#441144"/>
      <style:text-properties fo:color="#441144"/>
    </style:style>
    <style:style style:name="cfsi441155" style:family="table-cell" style:parent-style-name="cfsiDefault">
      <style:table-cell-properties fo:background-color="#441155"/>
      <style:text-properties fo:color="#441155"/>
    </style:style>
    <style:style style:name="cfsi441166" style:family="table-cell" style:parent-style-name="cfsiDefault">
      <style:table-cell-properties fo:background-color="#441166"/>
      <style:text-properties fo:color="#441166"/>
    </style:style>
    <style:style style:name="cfsi441177" style:family="table-cell" style:parent-style-name="cfsiDefault">
      <style:table-cell-properties fo:background-color="#441177"/>
      <style:text-properties fo:color="#441177"/>
    </style:style>
    <style:style style:name="cfsi441188" style:family="table-cell" style:parent-style-name="cfsiDefault">
      <style:table-cell-properties fo:background-color="#441188"/>
      <style:text-properties fo:color="#441188"/>
    </style:style>
    <style:style style:name="cfsi441199" style:family="table-cell" style:parent-style-name="cfsiDefault">
      <style:table-cell-properties fo:background-color="#441199"/>
      <style:text-properties fo:color="#441199"/>
    </style:style>
    <style:style style:name="cfsi4411aa" style:family="table-cell" style:parent-style-name="cfsiDefault">
      <style:table-cell-properties fo:background-color="#4411aa"/>
      <style:text-properties fo:color="#4411aa"/>
    </style:style>
    <style:style style:name="cfsi4411bb" style:family="table-cell" style:parent-style-name="cfsiDefault">
      <style:table-cell-properties fo:background-color="#4411bb"/>
      <style:text-properties fo:color="#4411bb"/>
    </style:style>
    <style:style style:name="cfsi4411cc" style:family="table-cell" style:parent-style-name="cfsiDefault">
      <style:table-cell-properties fo:background-color="#4411cc"/>
      <style:text-properties fo:color="#4411cc"/>
    </style:style>
    <style:style style:name="cfsi4411dd" style:family="table-cell" style:parent-style-name="cfsiDefault">
      <style:table-cell-properties fo:background-color="#4411dd"/>
      <style:text-properties fo:color="#4411dd"/>
    </style:style>
    <style:style style:name="cfsi4411ee" style:family="table-cell" style:parent-style-name="cfsiDefault">
      <style:table-cell-properties fo:background-color="#4411ee"/>
      <style:text-properties fo:color="#4411ee"/>
    </style:style>
    <style:style style:name="cfsi4411ff" style:family="table-cell" style:parent-style-name="cfsiDefault">
      <style:table-cell-properties fo:background-color="#4411ff"/>
      <style:text-properties fo:color="#4411ff"/>
    </style:style>
    <style:style style:name="cfsi442200" style:family="table-cell" style:parent-style-name="cfsiDefault">
      <style:table-cell-properties fo:background-color="#442200"/>
      <style:text-properties fo:color="#442200"/>
    </style:style>
    <style:style style:name="cfsi442211" style:family="table-cell" style:parent-style-name="cfsiDefault">
      <style:table-cell-properties fo:background-color="#442211"/>
      <style:text-properties fo:color="#442211"/>
    </style:style>
    <style:style style:name="cfsi442222" style:family="table-cell" style:parent-style-name="cfsiDefault">
      <style:table-cell-properties fo:background-color="#442222"/>
      <style:text-properties fo:color="#442222"/>
    </style:style>
    <style:style style:name="cfsi442233" style:family="table-cell" style:parent-style-name="cfsiDefault">
      <style:table-cell-properties fo:background-color="#442233"/>
      <style:text-properties fo:color="#442233"/>
    </style:style>
    <style:style style:name="cfsi442244" style:family="table-cell" style:parent-style-name="cfsiDefault">
      <style:table-cell-properties fo:background-color="#442244"/>
      <style:text-properties fo:color="#442244"/>
    </style:style>
    <style:style style:name="cfsi442255" style:family="table-cell" style:parent-style-name="cfsiDefault">
      <style:table-cell-properties fo:background-color="#442255"/>
      <style:text-properties fo:color="#442255"/>
    </style:style>
    <style:style style:name="cfsi442266" style:family="table-cell" style:parent-style-name="cfsiDefault">
      <style:table-cell-properties fo:background-color="#442266"/>
      <style:text-properties fo:color="#442266"/>
    </style:style>
    <style:style style:name="cfsi442277" style:family="table-cell" style:parent-style-name="cfsiDefault">
      <style:table-cell-properties fo:background-color="#442277"/>
      <style:text-properties fo:color="#442277"/>
    </style:style>
    <style:style style:name="cfsi442288" style:family="table-cell" style:parent-style-name="cfsiDefault">
      <style:table-cell-properties fo:background-color="#442288"/>
      <style:text-properties fo:color="#442288"/>
    </style:style>
    <style:style style:name="cfsi442299" style:family="table-cell" style:parent-style-name="cfsiDefault">
      <style:table-cell-properties fo:background-color="#442299"/>
      <style:text-properties fo:color="#442299"/>
    </style:style>
    <style:style style:name="cfsi4422aa" style:family="table-cell" style:parent-style-name="cfsiDefault">
      <style:table-cell-properties fo:background-color="#4422aa"/>
      <style:text-properties fo:color="#4422aa"/>
    </style:style>
    <style:style style:name="cfsi4422bb" style:family="table-cell" style:parent-style-name="cfsiDefault">
      <style:table-cell-properties fo:background-color="#4422bb"/>
      <style:text-properties fo:color="#4422bb"/>
    </style:style>
    <style:style style:name="cfsi4422cc" style:family="table-cell" style:parent-style-name="cfsiDefault">
      <style:table-cell-properties fo:background-color="#4422cc"/>
      <style:text-properties fo:color="#4422cc"/>
    </style:style>
    <style:style style:name="cfsi4422dd" style:family="table-cell" style:parent-style-name="cfsiDefault">
      <style:table-cell-properties fo:background-color="#4422dd"/>
      <style:text-properties fo:color="#4422dd"/>
    </style:style>
    <style:style style:name="cfsi4422ee" style:family="table-cell" style:parent-style-name="cfsiDefault">
      <style:table-cell-properties fo:background-color="#4422ee"/>
      <style:text-properties fo:color="#4422ee"/>
    </style:style>
    <style:style style:name="cfsi4422ff" style:family="table-cell" style:parent-style-name="cfsiDefault">
      <style:table-cell-properties fo:background-color="#4422ff"/>
      <style:text-properties fo:color="#4422ff"/>
    </style:style>
    <style:style style:name="cfsi443300" style:family="table-cell" style:parent-style-name="cfsiDefault">
      <style:table-cell-properties fo:background-color="#443300"/>
      <style:text-properties fo:color="#443300"/>
    </style:style>
    <style:style style:name="cfsi443311" style:family="table-cell" style:parent-style-name="cfsiDefault">
      <style:table-cell-properties fo:background-color="#443311"/>
      <style:text-properties fo:color="#443311"/>
    </style:style>
    <style:style style:name="cfsi443322" style:family="table-cell" style:parent-style-name="cfsiDefault">
      <style:table-cell-properties fo:background-color="#443322"/>
      <style:text-properties fo:color="#443322"/>
    </style:style>
    <style:style style:name="cfsi443333" style:family="table-cell" style:parent-style-name="cfsiDefault">
      <style:table-cell-properties fo:background-color="#443333"/>
      <style:text-properties fo:color="#443333"/>
    </style:style>
    <style:style style:name="cfsi443344" style:family="table-cell" style:parent-style-name="cfsiDefault">
      <style:table-cell-properties fo:background-color="#443344"/>
      <style:text-properties fo:color="#443344"/>
    </style:style>
    <style:style style:name="cfsi443355" style:family="table-cell" style:parent-style-name="cfsiDefault">
      <style:table-cell-properties fo:background-color="#443355"/>
      <style:text-properties fo:color="#443355"/>
    </style:style>
    <style:style style:name="cfsi443366" style:family="table-cell" style:parent-style-name="cfsiDefault">
      <style:table-cell-properties fo:background-color="#443366"/>
      <style:text-properties fo:color="#443366"/>
    </style:style>
    <style:style style:name="cfsi443377" style:family="table-cell" style:parent-style-name="cfsiDefault">
      <style:table-cell-properties fo:background-color="#443377"/>
      <style:text-properties fo:color="#443377"/>
    </style:style>
    <style:style style:name="cfsi443388" style:family="table-cell" style:parent-style-name="cfsiDefault">
      <style:table-cell-properties fo:background-color="#443388"/>
      <style:text-properties fo:color="#443388"/>
    </style:style>
    <style:style style:name="cfsi443399" style:family="table-cell" style:parent-style-name="cfsiDefault">
      <style:table-cell-properties fo:background-color="#443399"/>
      <style:text-properties fo:color="#443399"/>
    </style:style>
    <style:style style:name="cfsi4433aa" style:family="table-cell" style:parent-style-name="cfsiDefault">
      <style:table-cell-properties fo:background-color="#4433aa"/>
      <style:text-properties fo:color="#4433aa"/>
    </style:style>
    <style:style style:name="cfsi4433bb" style:family="table-cell" style:parent-style-name="cfsiDefault">
      <style:table-cell-properties fo:background-color="#4433bb"/>
      <style:text-properties fo:color="#4433bb"/>
    </style:style>
    <style:style style:name="cfsi4433cc" style:family="table-cell" style:parent-style-name="cfsiDefault">
      <style:table-cell-properties fo:background-color="#4433cc"/>
      <style:text-properties fo:color="#4433cc"/>
    </style:style>
    <style:style style:name="cfsi4433dd" style:family="table-cell" style:parent-style-name="cfsiDefault">
      <style:table-cell-properties fo:background-color="#4433dd"/>
      <style:text-properties fo:color="#4433dd"/>
    </style:style>
    <style:style style:name="cfsi4433ee" style:family="table-cell" style:parent-style-name="cfsiDefault">
      <style:table-cell-properties fo:background-color="#4433ee"/>
      <style:text-properties fo:color="#4433ee"/>
    </style:style>
    <style:style style:name="cfsi4433ff" style:family="table-cell" style:parent-style-name="cfsiDefault">
      <style:table-cell-properties fo:background-color="#4433ff"/>
      <style:text-properties fo:color="#4433ff"/>
    </style:style>
    <style:style style:name="cfsi444400" style:family="table-cell" style:parent-style-name="cfsiDefault">
      <style:table-cell-properties fo:background-color="#444400"/>
      <style:text-properties fo:color="#444400"/>
    </style:style>
    <style:style style:name="cfsi444411" style:family="table-cell" style:parent-style-name="cfsiDefault">
      <style:table-cell-properties fo:background-color="#444411"/>
      <style:text-properties fo:color="#444411"/>
    </style:style>
    <style:style style:name="cfsi444422" style:family="table-cell" style:parent-style-name="cfsiDefault">
      <style:table-cell-properties fo:background-color="#444422"/>
      <style:text-properties fo:color="#444422"/>
    </style:style>
    <style:style style:name="cfsi444433" style:family="table-cell" style:parent-style-name="cfsiDefault">
      <style:table-cell-properties fo:background-color="#444433"/>
      <style:text-properties fo:color="#444433"/>
    </style:style>
    <style:style style:name="cfsi444444" style:family="table-cell" style:parent-style-name="cfsiDefault">
      <style:table-cell-properties fo:background-color="#444444"/>
      <style:text-properties fo:color="#444444"/>
    </style:style>
    <style:style style:name="cfsi444455" style:family="table-cell" style:parent-style-name="cfsiDefault">
      <style:table-cell-properties fo:background-color="#444455"/>
      <style:text-properties fo:color="#444455"/>
    </style:style>
    <style:style style:name="cfsi444466" style:family="table-cell" style:parent-style-name="cfsiDefault">
      <style:table-cell-properties fo:background-color="#444466"/>
      <style:text-properties fo:color="#444466"/>
    </style:style>
    <style:style style:name="cfsi444477" style:family="table-cell" style:parent-style-name="cfsiDefault">
      <style:table-cell-properties fo:background-color="#444477"/>
      <style:text-properties fo:color="#444477"/>
    </style:style>
    <style:style style:name="cfsi444488" style:family="table-cell" style:parent-style-name="cfsiDefault">
      <style:table-cell-properties fo:background-color="#444488"/>
      <style:text-properties fo:color="#444488"/>
    </style:style>
    <style:style style:name="cfsi444499" style:family="table-cell" style:parent-style-name="cfsiDefault">
      <style:table-cell-properties fo:background-color="#444499"/>
      <style:text-properties fo:color="#444499"/>
    </style:style>
    <style:style style:name="cfsi4444aa" style:family="table-cell" style:parent-style-name="cfsiDefault">
      <style:table-cell-properties fo:background-color="#4444aa"/>
      <style:text-properties fo:color="#4444aa"/>
    </style:style>
    <style:style style:name="cfsi4444bb" style:family="table-cell" style:parent-style-name="cfsiDefault">
      <style:table-cell-properties fo:background-color="#4444bb"/>
      <style:text-properties fo:color="#4444bb"/>
    </style:style>
    <style:style style:name="cfsi4444cc" style:family="table-cell" style:parent-style-name="cfsiDefault">
      <style:table-cell-properties fo:background-color="#4444cc"/>
      <style:text-properties fo:color="#4444cc"/>
    </style:style>
    <style:style style:name="cfsi4444dd" style:family="table-cell" style:parent-style-name="cfsiDefault">
      <style:table-cell-properties fo:background-color="#4444dd"/>
      <style:text-properties fo:color="#4444dd"/>
    </style:style>
    <style:style style:name="cfsi4444ee" style:family="table-cell" style:parent-style-name="cfsiDefault">
      <style:table-cell-properties fo:background-color="#4444ee"/>
      <style:text-properties fo:color="#4444ee"/>
    </style:style>
    <style:style style:name="cfsi4444ff" style:family="table-cell" style:parent-style-name="cfsiDefault">
      <style:table-cell-properties fo:background-color="#4444ff"/>
      <style:text-properties fo:color="#4444ff"/>
    </style:style>
    <style:style style:name="cfsi445500" style:family="table-cell" style:parent-style-name="cfsiDefault">
      <style:table-cell-properties fo:background-color="#445500"/>
      <style:text-properties fo:color="#445500"/>
    </style:style>
    <style:style style:name="cfsi445511" style:family="table-cell" style:parent-style-name="cfsiDefault">
      <style:table-cell-properties fo:background-color="#445511"/>
      <style:text-properties fo:color="#445511"/>
    </style:style>
    <style:style style:name="cfsi445522" style:family="table-cell" style:parent-style-name="cfsiDefault">
      <style:table-cell-properties fo:background-color="#445522"/>
      <style:text-properties fo:color="#445522"/>
    </style:style>
    <style:style style:name="cfsi445533" style:family="table-cell" style:parent-style-name="cfsiDefault">
      <style:table-cell-properties fo:background-color="#445533"/>
      <style:text-properties fo:color="#445533"/>
    </style:style>
    <style:style style:name="cfsi445544" style:family="table-cell" style:parent-style-name="cfsiDefault">
      <style:table-cell-properties fo:background-color="#445544"/>
      <style:text-properties fo:color="#445544"/>
    </style:style>
    <style:style style:name="cfsi445555" style:family="table-cell" style:parent-style-name="cfsiDefault">
      <style:table-cell-properties fo:background-color="#445555"/>
      <style:text-properties fo:color="#445555"/>
    </style:style>
    <style:style style:name="cfsi445566" style:family="table-cell" style:parent-style-name="cfsiDefault">
      <style:table-cell-properties fo:background-color="#445566"/>
      <style:text-properties fo:color="#445566"/>
    </style:style>
    <style:style style:name="cfsi445577" style:family="table-cell" style:parent-style-name="cfsiDefault">
      <style:table-cell-properties fo:background-color="#445577"/>
      <style:text-properties fo:color="#445577"/>
    </style:style>
    <style:style style:name="cfsi445588" style:family="table-cell" style:parent-style-name="cfsiDefault">
      <style:table-cell-properties fo:background-color="#445588"/>
      <style:text-properties fo:color="#445588"/>
    </style:style>
    <style:style style:name="cfsi445599" style:family="table-cell" style:parent-style-name="cfsiDefault">
      <style:table-cell-properties fo:background-color="#445599"/>
      <style:text-properties fo:color="#445599"/>
    </style:style>
    <style:style style:name="cfsi4455aa" style:family="table-cell" style:parent-style-name="cfsiDefault">
      <style:table-cell-properties fo:background-color="#4455aa"/>
      <style:text-properties fo:color="#4455aa"/>
    </style:style>
    <style:style style:name="cfsi4455bb" style:family="table-cell" style:parent-style-name="cfsiDefault">
      <style:table-cell-properties fo:background-color="#4455bb"/>
      <style:text-properties fo:color="#4455bb"/>
    </style:style>
    <style:style style:name="cfsi4455cc" style:family="table-cell" style:parent-style-name="cfsiDefault">
      <style:table-cell-properties fo:background-color="#4455cc"/>
      <style:text-properties fo:color="#4455cc"/>
    </style:style>
    <style:style style:name="cfsi4455dd" style:family="table-cell" style:parent-style-name="cfsiDefault">
      <style:table-cell-properties fo:background-color="#4455dd"/>
      <style:text-properties fo:color="#4455dd"/>
    </style:style>
    <style:style style:name="cfsi4455ee" style:family="table-cell" style:parent-style-name="cfsiDefault">
      <style:table-cell-properties fo:background-color="#4455ee"/>
      <style:text-properties fo:color="#4455ee"/>
    </style:style>
    <style:style style:name="cfsi4455ff" style:family="table-cell" style:parent-style-name="cfsiDefault">
      <style:table-cell-properties fo:background-color="#4455ff"/>
      <style:text-properties fo:color="#4455ff"/>
    </style:style>
    <style:style style:name="cfsi446600" style:family="table-cell" style:parent-style-name="cfsiDefault">
      <style:table-cell-properties fo:background-color="#446600"/>
      <style:text-properties fo:color="#446600"/>
    </style:style>
    <style:style style:name="cfsi446611" style:family="table-cell" style:parent-style-name="cfsiDefault">
      <style:table-cell-properties fo:background-color="#446611"/>
      <style:text-properties fo:color="#446611"/>
    </style:style>
    <style:style style:name="cfsi446622" style:family="table-cell" style:parent-style-name="cfsiDefault">
      <style:table-cell-properties fo:background-color="#446622"/>
      <style:text-properties fo:color="#446622"/>
    </style:style>
    <style:style style:name="cfsi446633" style:family="table-cell" style:parent-style-name="cfsiDefault">
      <style:table-cell-properties fo:background-color="#446633"/>
      <style:text-properties fo:color="#446633"/>
    </style:style>
    <style:style style:name="cfsi446644" style:family="table-cell" style:parent-style-name="cfsiDefault">
      <style:table-cell-properties fo:background-color="#446644"/>
      <style:text-properties fo:color="#446644"/>
    </style:style>
    <style:style style:name="cfsi446655" style:family="table-cell" style:parent-style-name="cfsiDefault">
      <style:table-cell-properties fo:background-color="#446655"/>
      <style:text-properties fo:color="#446655"/>
    </style:style>
    <style:style style:name="cfsi446666" style:family="table-cell" style:parent-style-name="cfsiDefault">
      <style:table-cell-properties fo:background-color="#446666"/>
      <style:text-properties fo:color="#446666"/>
    </style:style>
    <style:style style:name="cfsi446677" style:family="table-cell" style:parent-style-name="cfsiDefault">
      <style:table-cell-properties fo:background-color="#446677"/>
      <style:text-properties fo:color="#446677"/>
    </style:style>
    <style:style style:name="cfsi446688" style:family="table-cell" style:parent-style-name="cfsiDefault">
      <style:table-cell-properties fo:background-color="#446688"/>
      <style:text-properties fo:color="#446688"/>
    </style:style>
    <style:style style:name="cfsi446699" style:family="table-cell" style:parent-style-name="cfsiDefault">
      <style:table-cell-properties fo:background-color="#446699"/>
      <style:text-properties fo:color="#446699"/>
    </style:style>
    <style:style style:name="cfsi4466aa" style:family="table-cell" style:parent-style-name="cfsiDefault">
      <style:table-cell-properties fo:background-color="#4466aa"/>
      <style:text-properties fo:color="#4466aa"/>
    </style:style>
    <style:style style:name="cfsi4466bb" style:family="table-cell" style:parent-style-name="cfsiDefault">
      <style:table-cell-properties fo:background-color="#4466bb"/>
      <style:text-properties fo:color="#4466bb"/>
    </style:style>
    <style:style style:name="cfsi4466cc" style:family="table-cell" style:parent-style-name="cfsiDefault">
      <style:table-cell-properties fo:background-color="#4466cc"/>
      <style:text-properties fo:color="#4466cc"/>
    </style:style>
    <style:style style:name="cfsi4466dd" style:family="table-cell" style:parent-style-name="cfsiDefault">
      <style:table-cell-properties fo:background-color="#4466dd"/>
      <style:text-properties fo:color="#4466dd"/>
    </style:style>
    <style:style style:name="cfsi4466ee" style:family="table-cell" style:parent-style-name="cfsiDefault">
      <style:table-cell-properties fo:background-color="#4466ee"/>
      <style:text-properties fo:color="#4466ee"/>
    </style:style>
    <style:style style:name="cfsi4466ff" style:family="table-cell" style:parent-style-name="cfsiDefault">
      <style:table-cell-properties fo:background-color="#4466ff"/>
      <style:text-properties fo:color="#4466ff"/>
    </style:style>
    <style:style style:name="cfsi447700" style:family="table-cell" style:parent-style-name="cfsiDefault">
      <style:table-cell-properties fo:background-color="#447700"/>
      <style:text-properties fo:color="#447700"/>
    </style:style>
    <style:style style:name="cfsi447711" style:family="table-cell" style:parent-style-name="cfsiDefault">
      <style:table-cell-properties fo:background-color="#447711"/>
      <style:text-properties fo:color="#447711"/>
    </style:style>
    <style:style style:name="cfsi447722" style:family="table-cell" style:parent-style-name="cfsiDefault">
      <style:table-cell-properties fo:background-color="#447722"/>
      <style:text-properties fo:color="#447722"/>
    </style:style>
    <style:style style:name="cfsi447733" style:family="table-cell" style:parent-style-name="cfsiDefault">
      <style:table-cell-properties fo:background-color="#447733"/>
      <style:text-properties fo:color="#447733"/>
    </style:style>
    <style:style style:name="cfsi447744" style:family="table-cell" style:parent-style-name="cfsiDefault">
      <style:table-cell-properties fo:background-color="#447744"/>
      <style:text-properties fo:color="#447744"/>
    </style:style>
    <style:style style:name="cfsi447755" style:family="table-cell" style:parent-style-name="cfsiDefault">
      <style:table-cell-properties fo:background-color="#447755"/>
      <style:text-properties fo:color="#447755"/>
    </style:style>
    <style:style style:name="cfsi447766" style:family="table-cell" style:parent-style-name="cfsiDefault">
      <style:table-cell-properties fo:background-color="#447766"/>
      <style:text-properties fo:color="#447766"/>
    </style:style>
    <style:style style:name="cfsi447777" style:family="table-cell" style:parent-style-name="cfsiDefault">
      <style:table-cell-properties fo:background-color="#447777"/>
      <style:text-properties fo:color="#447777"/>
    </style:style>
    <style:style style:name="cfsi447788" style:family="table-cell" style:parent-style-name="cfsiDefault">
      <style:table-cell-properties fo:background-color="#447788"/>
      <style:text-properties fo:color="#447788"/>
    </style:style>
    <style:style style:name="cfsi447799" style:family="table-cell" style:parent-style-name="cfsiDefault">
      <style:table-cell-properties fo:background-color="#447799"/>
      <style:text-properties fo:color="#447799"/>
    </style:style>
    <style:style style:name="cfsi4477aa" style:family="table-cell" style:parent-style-name="cfsiDefault">
      <style:table-cell-properties fo:background-color="#4477aa"/>
      <style:text-properties fo:color="#4477aa"/>
    </style:style>
    <style:style style:name="cfsi4477bb" style:family="table-cell" style:parent-style-name="cfsiDefault">
      <style:table-cell-properties fo:background-color="#4477bb"/>
      <style:text-properties fo:color="#4477bb"/>
    </style:style>
    <style:style style:name="cfsi4477cc" style:family="table-cell" style:parent-style-name="cfsiDefault">
      <style:table-cell-properties fo:background-color="#4477cc"/>
      <style:text-properties fo:color="#4477cc"/>
    </style:style>
    <style:style style:name="cfsi4477dd" style:family="table-cell" style:parent-style-name="cfsiDefault">
      <style:table-cell-properties fo:background-color="#4477dd"/>
      <style:text-properties fo:color="#4477dd"/>
    </style:style>
    <style:style style:name="cfsi4477ee" style:family="table-cell" style:parent-style-name="cfsiDefault">
      <style:table-cell-properties fo:background-color="#4477ee"/>
      <style:text-properties fo:color="#4477ee"/>
    </style:style>
    <style:style style:name="cfsi4477ff" style:family="table-cell" style:parent-style-name="cfsiDefault">
      <style:table-cell-properties fo:background-color="#4477ff"/>
      <style:text-properties fo:color="#4477ff"/>
    </style:style>
    <style:style style:name="cfsi448800" style:family="table-cell" style:parent-style-name="cfsiDefault">
      <style:table-cell-properties fo:background-color="#448800"/>
      <style:text-properties fo:color="#448800"/>
    </style:style>
    <style:style style:name="cfsi448811" style:family="table-cell" style:parent-style-name="cfsiDefault">
      <style:table-cell-properties fo:background-color="#448811"/>
      <style:text-properties fo:color="#448811"/>
    </style:style>
    <style:style style:name="cfsi448822" style:family="table-cell" style:parent-style-name="cfsiDefault">
      <style:table-cell-properties fo:background-color="#448822"/>
      <style:text-properties fo:color="#448822"/>
    </style:style>
    <style:style style:name="cfsi448833" style:family="table-cell" style:parent-style-name="cfsiDefault">
      <style:table-cell-properties fo:background-color="#448833"/>
      <style:text-properties fo:color="#448833"/>
    </style:style>
    <style:style style:name="cfsi448844" style:family="table-cell" style:parent-style-name="cfsiDefault">
      <style:table-cell-properties fo:background-color="#448844"/>
      <style:text-properties fo:color="#448844"/>
    </style:style>
    <style:style style:name="cfsi448855" style:family="table-cell" style:parent-style-name="cfsiDefault">
      <style:table-cell-properties fo:background-color="#448855"/>
      <style:text-properties fo:color="#448855"/>
    </style:style>
    <style:style style:name="cfsi448866" style:family="table-cell" style:parent-style-name="cfsiDefault">
      <style:table-cell-properties fo:background-color="#448866"/>
      <style:text-properties fo:color="#448866"/>
    </style:style>
    <style:style style:name="cfsi448877" style:family="table-cell" style:parent-style-name="cfsiDefault">
      <style:table-cell-properties fo:background-color="#448877"/>
      <style:text-properties fo:color="#448877"/>
    </style:style>
    <style:style style:name="cfsi448888" style:family="table-cell" style:parent-style-name="cfsiDefault">
      <style:table-cell-properties fo:background-color="#448888"/>
      <style:text-properties fo:color="#448888"/>
    </style:style>
    <style:style style:name="cfsi448899" style:family="table-cell" style:parent-style-name="cfsiDefault">
      <style:table-cell-properties fo:background-color="#448899"/>
      <style:text-properties fo:color="#448899"/>
    </style:style>
    <style:style style:name="cfsi4488aa" style:family="table-cell" style:parent-style-name="cfsiDefault">
      <style:table-cell-properties fo:background-color="#4488aa"/>
      <style:text-properties fo:color="#4488aa"/>
    </style:style>
    <style:style style:name="cfsi4488bb" style:family="table-cell" style:parent-style-name="cfsiDefault">
      <style:table-cell-properties fo:background-color="#4488bb"/>
      <style:text-properties fo:color="#4488bb"/>
    </style:style>
    <style:style style:name="cfsi4488cc" style:family="table-cell" style:parent-style-name="cfsiDefault">
      <style:table-cell-properties fo:background-color="#4488cc"/>
      <style:text-properties fo:color="#4488cc"/>
    </style:style>
    <style:style style:name="cfsi4488dd" style:family="table-cell" style:parent-style-name="cfsiDefault">
      <style:table-cell-properties fo:background-color="#4488dd"/>
      <style:text-properties fo:color="#4488dd"/>
    </style:style>
    <style:style style:name="cfsi4488ee" style:family="table-cell" style:parent-style-name="cfsiDefault">
      <style:table-cell-properties fo:background-color="#4488ee"/>
      <style:text-properties fo:color="#4488ee"/>
    </style:style>
    <style:style style:name="cfsi4488ff" style:family="table-cell" style:parent-style-name="cfsiDefault">
      <style:table-cell-properties fo:background-color="#4488ff"/>
      <style:text-properties fo:color="#4488ff"/>
    </style:style>
    <style:style style:name="cfsi449900" style:family="table-cell" style:parent-style-name="cfsiDefault">
      <style:table-cell-properties fo:background-color="#449900"/>
      <style:text-properties fo:color="#449900"/>
    </style:style>
    <style:style style:name="cfsi449911" style:family="table-cell" style:parent-style-name="cfsiDefault">
      <style:table-cell-properties fo:background-color="#449911"/>
      <style:text-properties fo:color="#449911"/>
    </style:style>
    <style:style style:name="cfsi449922" style:family="table-cell" style:parent-style-name="cfsiDefault">
      <style:table-cell-properties fo:background-color="#449922"/>
      <style:text-properties fo:color="#449922"/>
    </style:style>
    <style:style style:name="cfsi449933" style:family="table-cell" style:parent-style-name="cfsiDefault">
      <style:table-cell-properties fo:background-color="#449933"/>
      <style:text-properties fo:color="#449933"/>
    </style:style>
    <style:style style:name="cfsi449944" style:family="table-cell" style:parent-style-name="cfsiDefault">
      <style:table-cell-properties fo:background-color="#449944"/>
      <style:text-properties fo:color="#449944"/>
    </style:style>
    <style:style style:name="cfsi449955" style:family="table-cell" style:parent-style-name="cfsiDefault">
      <style:table-cell-properties fo:background-color="#449955"/>
      <style:text-properties fo:color="#449955"/>
    </style:style>
    <style:style style:name="cfsi449966" style:family="table-cell" style:parent-style-name="cfsiDefault">
      <style:table-cell-properties fo:background-color="#449966"/>
      <style:text-properties fo:color="#449966"/>
    </style:style>
    <style:style style:name="cfsi449977" style:family="table-cell" style:parent-style-name="cfsiDefault">
      <style:table-cell-properties fo:background-color="#449977"/>
      <style:text-properties fo:color="#449977"/>
    </style:style>
    <style:style style:name="cfsi449988" style:family="table-cell" style:parent-style-name="cfsiDefault">
      <style:table-cell-properties fo:background-color="#449988"/>
      <style:text-properties fo:color="#449988"/>
    </style:style>
    <style:style style:name="cfsi449999" style:family="table-cell" style:parent-style-name="cfsiDefault">
      <style:table-cell-properties fo:background-color="#449999"/>
      <style:text-properties fo:color="#449999"/>
    </style:style>
    <style:style style:name="cfsi4499aa" style:family="table-cell" style:parent-style-name="cfsiDefault">
      <style:table-cell-properties fo:background-color="#4499aa"/>
      <style:text-properties fo:color="#4499aa"/>
    </style:style>
    <style:style style:name="cfsi4499bb" style:family="table-cell" style:parent-style-name="cfsiDefault">
      <style:table-cell-properties fo:background-color="#4499bb"/>
      <style:text-properties fo:color="#4499bb"/>
    </style:style>
    <style:style style:name="cfsi4499cc" style:family="table-cell" style:parent-style-name="cfsiDefault">
      <style:table-cell-properties fo:background-color="#4499cc"/>
      <style:text-properties fo:color="#4499cc"/>
    </style:style>
    <style:style style:name="cfsi4499dd" style:family="table-cell" style:parent-style-name="cfsiDefault">
      <style:table-cell-properties fo:background-color="#4499dd"/>
      <style:text-properties fo:color="#4499dd"/>
    </style:style>
    <style:style style:name="cfsi4499ee" style:family="table-cell" style:parent-style-name="cfsiDefault">
      <style:table-cell-properties fo:background-color="#4499ee"/>
      <style:text-properties fo:color="#4499ee"/>
    </style:style>
    <style:style style:name="cfsi4499ff" style:family="table-cell" style:parent-style-name="cfsiDefault">
      <style:table-cell-properties fo:background-color="#4499ff"/>
      <style:text-properties fo:color="#4499ff"/>
    </style:style>
    <style:style style:name="cfsi44aa00" style:family="table-cell" style:parent-style-name="cfsiDefault">
      <style:table-cell-properties fo:background-color="#44aa00"/>
      <style:text-properties fo:color="#44aa00"/>
    </style:style>
    <style:style style:name="cfsi44aa11" style:family="table-cell" style:parent-style-name="cfsiDefault">
      <style:table-cell-properties fo:background-color="#44aa11"/>
      <style:text-properties fo:color="#44aa11"/>
    </style:style>
    <style:style style:name="cfsi44aa22" style:family="table-cell" style:parent-style-name="cfsiDefault">
      <style:table-cell-properties fo:background-color="#44aa22"/>
      <style:text-properties fo:color="#44aa22"/>
    </style:style>
    <style:style style:name="cfsi44aa33" style:family="table-cell" style:parent-style-name="cfsiDefault">
      <style:table-cell-properties fo:background-color="#44aa33"/>
      <style:text-properties fo:color="#44aa33"/>
    </style:style>
    <style:style style:name="cfsi44aa44" style:family="table-cell" style:parent-style-name="cfsiDefault">
      <style:table-cell-properties fo:background-color="#44aa44"/>
      <style:text-properties fo:color="#44aa44"/>
    </style:style>
    <style:style style:name="cfsi44aa55" style:family="table-cell" style:parent-style-name="cfsiDefault">
      <style:table-cell-properties fo:background-color="#44aa55"/>
      <style:text-properties fo:color="#44aa55"/>
    </style:style>
    <style:style style:name="cfsi44aa66" style:family="table-cell" style:parent-style-name="cfsiDefault">
      <style:table-cell-properties fo:background-color="#44aa66"/>
      <style:text-properties fo:color="#44aa66"/>
    </style:style>
    <style:style style:name="cfsi44aa77" style:family="table-cell" style:parent-style-name="cfsiDefault">
      <style:table-cell-properties fo:background-color="#44aa77"/>
      <style:text-properties fo:color="#44aa77"/>
    </style:style>
    <style:style style:name="cfsi44aa88" style:family="table-cell" style:parent-style-name="cfsiDefault">
      <style:table-cell-properties fo:background-color="#44aa88"/>
      <style:text-properties fo:color="#44aa88"/>
    </style:style>
    <style:style style:name="cfsi44aa99" style:family="table-cell" style:parent-style-name="cfsiDefault">
      <style:table-cell-properties fo:background-color="#44aa99"/>
      <style:text-properties fo:color="#44aa99"/>
    </style:style>
    <style:style style:name="cfsi44aaaa" style:family="table-cell" style:parent-style-name="cfsiDefault">
      <style:table-cell-properties fo:background-color="#44aaaa"/>
      <style:text-properties fo:color="#44aaaa"/>
    </style:style>
    <style:style style:name="cfsi44aabb" style:family="table-cell" style:parent-style-name="cfsiDefault">
      <style:table-cell-properties fo:background-color="#44aabb"/>
      <style:text-properties fo:color="#44aabb"/>
    </style:style>
    <style:style style:name="cfsi44aacc" style:family="table-cell" style:parent-style-name="cfsiDefault">
      <style:table-cell-properties fo:background-color="#44aacc"/>
      <style:text-properties fo:color="#44aacc"/>
    </style:style>
    <style:style style:name="cfsi44aadd" style:family="table-cell" style:parent-style-name="cfsiDefault">
      <style:table-cell-properties fo:background-color="#44aadd"/>
      <style:text-properties fo:color="#44aadd"/>
    </style:style>
    <style:style style:name="cfsi44aaee" style:family="table-cell" style:parent-style-name="cfsiDefault">
      <style:table-cell-properties fo:background-color="#44aaee"/>
      <style:text-properties fo:color="#44aaee"/>
    </style:style>
    <style:style style:name="cfsi44aaff" style:family="table-cell" style:parent-style-name="cfsiDefault">
      <style:table-cell-properties fo:background-color="#44aaff"/>
      <style:text-properties fo:color="#44aaff"/>
    </style:style>
    <style:style style:name="cfsi44bb00" style:family="table-cell" style:parent-style-name="cfsiDefault">
      <style:table-cell-properties fo:background-color="#44bb00"/>
      <style:text-properties fo:color="#44bb00"/>
    </style:style>
    <style:style style:name="cfsi44bb11" style:family="table-cell" style:parent-style-name="cfsiDefault">
      <style:table-cell-properties fo:background-color="#44bb11"/>
      <style:text-properties fo:color="#44bb11"/>
    </style:style>
    <style:style style:name="cfsi44bb22" style:family="table-cell" style:parent-style-name="cfsiDefault">
      <style:table-cell-properties fo:background-color="#44bb22"/>
      <style:text-properties fo:color="#44bb22"/>
    </style:style>
    <style:style style:name="cfsi44bb33" style:family="table-cell" style:parent-style-name="cfsiDefault">
      <style:table-cell-properties fo:background-color="#44bb33"/>
      <style:text-properties fo:color="#44bb33"/>
    </style:style>
    <style:style style:name="cfsi44bb44" style:family="table-cell" style:parent-style-name="cfsiDefault">
      <style:table-cell-properties fo:background-color="#44bb44"/>
      <style:text-properties fo:color="#44bb44"/>
    </style:style>
    <style:style style:name="cfsi44bb55" style:family="table-cell" style:parent-style-name="cfsiDefault">
      <style:table-cell-properties fo:background-color="#44bb55"/>
      <style:text-properties fo:color="#44bb55"/>
    </style:style>
    <style:style style:name="cfsi44bb66" style:family="table-cell" style:parent-style-name="cfsiDefault">
      <style:table-cell-properties fo:background-color="#44bb66"/>
      <style:text-properties fo:color="#44bb66"/>
    </style:style>
    <style:style style:name="cfsi44bb77" style:family="table-cell" style:parent-style-name="cfsiDefault">
      <style:table-cell-properties fo:background-color="#44bb77"/>
      <style:text-properties fo:color="#44bb77"/>
    </style:style>
    <style:style style:name="cfsi44bb88" style:family="table-cell" style:parent-style-name="cfsiDefault">
      <style:table-cell-properties fo:background-color="#44bb88"/>
      <style:text-properties fo:color="#44bb88"/>
    </style:style>
    <style:style style:name="cfsi44bb99" style:family="table-cell" style:parent-style-name="cfsiDefault">
      <style:table-cell-properties fo:background-color="#44bb99"/>
      <style:text-properties fo:color="#44bb99"/>
    </style:style>
    <style:style style:name="cfsi44bbaa" style:family="table-cell" style:parent-style-name="cfsiDefault">
      <style:table-cell-properties fo:background-color="#44bbaa"/>
      <style:text-properties fo:color="#44bbaa"/>
    </style:style>
    <style:style style:name="cfsi44bbbb" style:family="table-cell" style:parent-style-name="cfsiDefault">
      <style:table-cell-properties fo:background-color="#44bbbb"/>
      <style:text-properties fo:color="#44bbbb"/>
    </style:style>
    <style:style style:name="cfsi44bbcc" style:family="table-cell" style:parent-style-name="cfsiDefault">
      <style:table-cell-properties fo:background-color="#44bbcc"/>
      <style:text-properties fo:color="#44bbcc"/>
    </style:style>
    <style:style style:name="cfsi44bbdd" style:family="table-cell" style:parent-style-name="cfsiDefault">
      <style:table-cell-properties fo:background-color="#44bbdd"/>
      <style:text-properties fo:color="#44bbdd"/>
    </style:style>
    <style:style style:name="cfsi44bbee" style:family="table-cell" style:parent-style-name="cfsiDefault">
      <style:table-cell-properties fo:background-color="#44bbee"/>
      <style:text-properties fo:color="#44bbee"/>
    </style:style>
    <style:style style:name="cfsi44bbff" style:family="table-cell" style:parent-style-name="cfsiDefault">
      <style:table-cell-properties fo:background-color="#44bbff"/>
      <style:text-properties fo:color="#44bbff"/>
    </style:style>
    <style:style style:name="cfsi44cc00" style:family="table-cell" style:parent-style-name="cfsiDefault">
      <style:table-cell-properties fo:background-color="#44cc00"/>
      <style:text-properties fo:color="#44cc00"/>
    </style:style>
    <style:style style:name="cfsi44cc11" style:family="table-cell" style:parent-style-name="cfsiDefault">
      <style:table-cell-properties fo:background-color="#44cc11"/>
      <style:text-properties fo:color="#44cc11"/>
    </style:style>
    <style:style style:name="cfsi44cc22" style:family="table-cell" style:parent-style-name="cfsiDefault">
      <style:table-cell-properties fo:background-color="#44cc22"/>
      <style:text-properties fo:color="#44cc22"/>
    </style:style>
    <style:style style:name="cfsi44cc33" style:family="table-cell" style:parent-style-name="cfsiDefault">
      <style:table-cell-properties fo:background-color="#44cc33"/>
      <style:text-properties fo:color="#44cc33"/>
    </style:style>
    <style:style style:name="cfsi44cc44" style:family="table-cell" style:parent-style-name="cfsiDefault">
      <style:table-cell-properties fo:background-color="#44cc44"/>
      <style:text-properties fo:color="#44cc44"/>
    </style:style>
    <style:style style:name="cfsi44cc55" style:family="table-cell" style:parent-style-name="cfsiDefault">
      <style:table-cell-properties fo:background-color="#44cc55"/>
      <style:text-properties fo:color="#44cc55"/>
    </style:style>
    <style:style style:name="cfsi44cc66" style:family="table-cell" style:parent-style-name="cfsiDefault">
      <style:table-cell-properties fo:background-color="#44cc66"/>
      <style:text-properties fo:color="#44cc66"/>
    </style:style>
    <style:style style:name="cfsi44cc77" style:family="table-cell" style:parent-style-name="cfsiDefault">
      <style:table-cell-properties fo:background-color="#44cc77"/>
      <style:text-properties fo:color="#44cc77"/>
    </style:style>
    <style:style style:name="cfsi44cc88" style:family="table-cell" style:parent-style-name="cfsiDefault">
      <style:table-cell-properties fo:background-color="#44cc88"/>
      <style:text-properties fo:color="#44cc88"/>
    </style:style>
    <style:style style:name="cfsi44cc99" style:family="table-cell" style:parent-style-name="cfsiDefault">
      <style:table-cell-properties fo:background-color="#44cc99"/>
      <style:text-properties fo:color="#44cc99"/>
    </style:style>
    <style:style style:name="cfsi44ccaa" style:family="table-cell" style:parent-style-name="cfsiDefault">
      <style:table-cell-properties fo:background-color="#44ccaa"/>
      <style:text-properties fo:color="#44ccaa"/>
    </style:style>
    <style:style style:name="cfsi44ccbb" style:family="table-cell" style:parent-style-name="cfsiDefault">
      <style:table-cell-properties fo:background-color="#44ccbb"/>
      <style:text-properties fo:color="#44ccbb"/>
    </style:style>
    <style:style style:name="cfsi44cccc" style:family="table-cell" style:parent-style-name="cfsiDefault">
      <style:table-cell-properties fo:background-color="#44cccc"/>
      <style:text-properties fo:color="#44cccc"/>
    </style:style>
    <style:style style:name="cfsi44ccdd" style:family="table-cell" style:parent-style-name="cfsiDefault">
      <style:table-cell-properties fo:background-color="#44ccdd"/>
      <style:text-properties fo:color="#44ccdd"/>
    </style:style>
    <style:style style:name="cfsi44ccee" style:family="table-cell" style:parent-style-name="cfsiDefault">
      <style:table-cell-properties fo:background-color="#44ccee"/>
      <style:text-properties fo:color="#44ccee"/>
    </style:style>
    <style:style style:name="cfsi44ccff" style:family="table-cell" style:parent-style-name="cfsiDefault">
      <style:table-cell-properties fo:background-color="#44ccff"/>
      <style:text-properties fo:color="#44ccff"/>
    </style:style>
    <style:style style:name="cfsi44dd00" style:family="table-cell" style:parent-style-name="cfsiDefault">
      <style:table-cell-properties fo:background-color="#44dd00"/>
      <style:text-properties fo:color="#44dd00"/>
    </style:style>
    <style:style style:name="cfsi44dd11" style:family="table-cell" style:parent-style-name="cfsiDefault">
      <style:table-cell-properties fo:background-color="#44dd11"/>
      <style:text-properties fo:color="#44dd11"/>
    </style:style>
    <style:style style:name="cfsi44dd22" style:family="table-cell" style:parent-style-name="cfsiDefault">
      <style:table-cell-properties fo:background-color="#44dd22"/>
      <style:text-properties fo:color="#44dd22"/>
    </style:style>
    <style:style style:name="cfsi44dd33" style:family="table-cell" style:parent-style-name="cfsiDefault">
      <style:table-cell-properties fo:background-color="#44dd33"/>
      <style:text-properties fo:color="#44dd33"/>
    </style:style>
    <style:style style:name="cfsi44dd44" style:family="table-cell" style:parent-style-name="cfsiDefault">
      <style:table-cell-properties fo:background-color="#44dd44"/>
      <style:text-properties fo:color="#44dd44"/>
    </style:style>
    <style:style style:name="cfsi44dd55" style:family="table-cell" style:parent-style-name="cfsiDefault">
      <style:table-cell-properties fo:background-color="#44dd55"/>
      <style:text-properties fo:color="#44dd55"/>
    </style:style>
    <style:style style:name="cfsi44dd66" style:family="table-cell" style:parent-style-name="cfsiDefault">
      <style:table-cell-properties fo:background-color="#44dd66"/>
      <style:text-properties fo:color="#44dd66"/>
    </style:style>
    <style:style style:name="cfsi44dd77" style:family="table-cell" style:parent-style-name="cfsiDefault">
      <style:table-cell-properties fo:background-color="#44dd77"/>
      <style:text-properties fo:color="#44dd77"/>
    </style:style>
    <style:style style:name="cfsi44dd88" style:family="table-cell" style:parent-style-name="cfsiDefault">
      <style:table-cell-properties fo:background-color="#44dd88"/>
      <style:text-properties fo:color="#44dd88"/>
    </style:style>
    <style:style style:name="cfsi44dd99" style:family="table-cell" style:parent-style-name="cfsiDefault">
      <style:table-cell-properties fo:background-color="#44dd99"/>
      <style:text-properties fo:color="#44dd99"/>
    </style:style>
    <style:style style:name="cfsi44ddaa" style:family="table-cell" style:parent-style-name="cfsiDefault">
      <style:table-cell-properties fo:background-color="#44ddaa"/>
      <style:text-properties fo:color="#44ddaa"/>
    </style:style>
    <style:style style:name="cfsi44ddbb" style:family="table-cell" style:parent-style-name="cfsiDefault">
      <style:table-cell-properties fo:background-color="#44ddbb"/>
      <style:text-properties fo:color="#44ddbb"/>
    </style:style>
    <style:style style:name="cfsi44ddcc" style:family="table-cell" style:parent-style-name="cfsiDefault">
      <style:table-cell-properties fo:background-color="#44ddcc"/>
      <style:text-properties fo:color="#44ddcc"/>
    </style:style>
    <style:style style:name="cfsi44dddd" style:family="table-cell" style:parent-style-name="cfsiDefault">
      <style:table-cell-properties fo:background-color="#44dddd"/>
      <style:text-properties fo:color="#44dddd"/>
    </style:style>
    <style:style style:name="cfsi44ddee" style:family="table-cell" style:parent-style-name="cfsiDefault">
      <style:table-cell-properties fo:background-color="#44ddee"/>
      <style:text-properties fo:color="#44ddee"/>
    </style:style>
    <style:style style:name="cfsi44ddff" style:family="table-cell" style:parent-style-name="cfsiDefault">
      <style:table-cell-properties fo:background-color="#44ddff"/>
      <style:text-properties fo:color="#44ddff"/>
    </style:style>
    <style:style style:name="cfsi44ee00" style:family="table-cell" style:parent-style-name="cfsiDefault">
      <style:table-cell-properties fo:background-color="#44ee00"/>
      <style:text-properties fo:color="#44ee00"/>
    </style:style>
    <style:style style:name="cfsi44ee11" style:family="table-cell" style:parent-style-name="cfsiDefault">
      <style:table-cell-properties fo:background-color="#44ee11"/>
      <style:text-properties fo:color="#44ee11"/>
    </style:style>
    <style:style style:name="cfsi44ee22" style:family="table-cell" style:parent-style-name="cfsiDefault">
      <style:table-cell-properties fo:background-color="#44ee22"/>
      <style:text-properties fo:color="#44ee22"/>
    </style:style>
    <style:style style:name="cfsi44ee33" style:family="table-cell" style:parent-style-name="cfsiDefault">
      <style:table-cell-properties fo:background-color="#44ee33"/>
      <style:text-properties fo:color="#44ee33"/>
    </style:style>
    <style:style style:name="cfsi44ee44" style:family="table-cell" style:parent-style-name="cfsiDefault">
      <style:table-cell-properties fo:background-color="#44ee44"/>
      <style:text-properties fo:color="#44ee44"/>
    </style:style>
    <style:style style:name="cfsi44ee55" style:family="table-cell" style:parent-style-name="cfsiDefault">
      <style:table-cell-properties fo:background-color="#44ee55"/>
      <style:text-properties fo:color="#44ee55"/>
    </style:style>
    <style:style style:name="cfsi44ee66" style:family="table-cell" style:parent-style-name="cfsiDefault">
      <style:table-cell-properties fo:background-color="#44ee66"/>
      <style:text-properties fo:color="#44ee66"/>
    </style:style>
    <style:style style:name="cfsi44ee77" style:family="table-cell" style:parent-style-name="cfsiDefault">
      <style:table-cell-properties fo:background-color="#44ee77"/>
      <style:text-properties fo:color="#44ee77"/>
    </style:style>
    <style:style style:name="cfsi44ee88" style:family="table-cell" style:parent-style-name="cfsiDefault">
      <style:table-cell-properties fo:background-color="#44ee88"/>
      <style:text-properties fo:color="#44ee88"/>
    </style:style>
    <style:style style:name="cfsi44ee99" style:family="table-cell" style:parent-style-name="cfsiDefault">
      <style:table-cell-properties fo:background-color="#44ee99"/>
      <style:text-properties fo:color="#44ee99"/>
    </style:style>
    <style:style style:name="cfsi44eeaa" style:family="table-cell" style:parent-style-name="cfsiDefault">
      <style:table-cell-properties fo:background-color="#44eeaa"/>
      <style:text-properties fo:color="#44eeaa"/>
    </style:style>
    <style:style style:name="cfsi44eebb" style:family="table-cell" style:parent-style-name="cfsiDefault">
      <style:table-cell-properties fo:background-color="#44eebb"/>
      <style:text-properties fo:color="#44eebb"/>
    </style:style>
    <style:style style:name="cfsi44eecc" style:family="table-cell" style:parent-style-name="cfsiDefault">
      <style:table-cell-properties fo:background-color="#44eecc"/>
      <style:text-properties fo:color="#44eecc"/>
    </style:style>
    <style:style style:name="cfsi44eedd" style:family="table-cell" style:parent-style-name="cfsiDefault">
      <style:table-cell-properties fo:background-color="#44eedd"/>
      <style:text-properties fo:color="#44eedd"/>
    </style:style>
    <style:style style:name="cfsi44eeee" style:family="table-cell" style:parent-style-name="cfsiDefault">
      <style:table-cell-properties fo:background-color="#44eeee"/>
      <style:text-properties fo:color="#44eeee"/>
    </style:style>
    <style:style style:name="cfsi44eeff" style:family="table-cell" style:parent-style-name="cfsiDefault">
      <style:table-cell-properties fo:background-color="#44eeff"/>
      <style:text-properties fo:color="#44eeff"/>
    </style:style>
    <style:style style:name="cfsi44ff00" style:family="table-cell" style:parent-style-name="cfsiDefault">
      <style:table-cell-properties fo:background-color="#44ff00"/>
      <style:text-properties fo:color="#44ff00"/>
    </style:style>
    <style:style style:name="cfsi44ff11" style:family="table-cell" style:parent-style-name="cfsiDefault">
      <style:table-cell-properties fo:background-color="#44ff11"/>
      <style:text-properties fo:color="#44ff11"/>
    </style:style>
    <style:style style:name="cfsi44ff22" style:family="table-cell" style:parent-style-name="cfsiDefault">
      <style:table-cell-properties fo:background-color="#44ff22"/>
      <style:text-properties fo:color="#44ff22"/>
    </style:style>
    <style:style style:name="cfsi44ff33" style:family="table-cell" style:parent-style-name="cfsiDefault">
      <style:table-cell-properties fo:background-color="#44ff33"/>
      <style:text-properties fo:color="#44ff33"/>
    </style:style>
    <style:style style:name="cfsi44ff44" style:family="table-cell" style:parent-style-name="cfsiDefault">
      <style:table-cell-properties fo:background-color="#44ff44"/>
      <style:text-properties fo:color="#44ff44"/>
    </style:style>
    <style:style style:name="cfsi44ff55" style:family="table-cell" style:parent-style-name="cfsiDefault">
      <style:table-cell-properties fo:background-color="#44ff55"/>
      <style:text-properties fo:color="#44ff55"/>
    </style:style>
    <style:style style:name="cfsi44ff66" style:family="table-cell" style:parent-style-name="cfsiDefault">
      <style:table-cell-properties fo:background-color="#44ff66"/>
      <style:text-properties fo:color="#44ff66"/>
    </style:style>
    <style:style style:name="cfsi44ff77" style:family="table-cell" style:parent-style-name="cfsiDefault">
      <style:table-cell-properties fo:background-color="#44ff77"/>
      <style:text-properties fo:color="#44ff77"/>
    </style:style>
    <style:style style:name="cfsi44ff88" style:family="table-cell" style:parent-style-name="cfsiDefault">
      <style:table-cell-properties fo:background-color="#44ff88"/>
      <style:text-properties fo:color="#44ff88"/>
    </style:style>
    <style:style style:name="cfsi44ff99" style:family="table-cell" style:parent-style-name="cfsiDefault">
      <style:table-cell-properties fo:background-color="#44ff99"/>
      <style:text-properties fo:color="#44ff99"/>
    </style:style>
    <style:style style:name="cfsi44ffaa" style:family="table-cell" style:parent-style-name="cfsiDefault">
      <style:table-cell-properties fo:background-color="#44ffaa"/>
      <style:text-properties fo:color="#44ffaa"/>
    </style:style>
    <style:style style:name="cfsi44ffbb" style:family="table-cell" style:parent-style-name="cfsiDefault">
      <style:table-cell-properties fo:background-color="#44ffbb"/>
      <style:text-properties fo:color="#44ffbb"/>
    </style:style>
    <style:style style:name="cfsi44ffcc" style:family="table-cell" style:parent-style-name="cfsiDefault">
      <style:table-cell-properties fo:background-color="#44ffcc"/>
      <style:text-properties fo:color="#44ffcc"/>
    </style:style>
    <style:style style:name="cfsi44ffdd" style:family="table-cell" style:parent-style-name="cfsiDefault">
      <style:table-cell-properties fo:background-color="#44ffdd"/>
      <style:text-properties fo:color="#44ffdd"/>
    </style:style>
    <style:style style:name="cfsi44ffee" style:family="table-cell" style:parent-style-name="cfsiDefault">
      <style:table-cell-properties fo:background-color="#44ffee"/>
      <style:text-properties fo:color="#44ffee"/>
    </style:style>
    <style:style style:name="cfsi44ffff" style:family="table-cell" style:parent-style-name="cfsiDefault">
      <style:table-cell-properties fo:background-color="#44ffff"/>
      <style:text-properties fo:color="#44ffff"/>
    </style:style>
    <style:style style:name="cfsi550000" style:family="table-cell" style:parent-style-name="cfsiDefault">
      <style:table-cell-properties fo:background-color="#550000"/>
      <style:text-properties fo:color="#550000"/>
    </style:style>
    <style:style style:name="cfsi550011" style:family="table-cell" style:parent-style-name="cfsiDefault">
      <style:table-cell-properties fo:background-color="#550011"/>
      <style:text-properties fo:color="#550011"/>
    </style:style>
    <style:style style:name="cfsi550022" style:family="table-cell" style:parent-style-name="cfsiDefault">
      <style:table-cell-properties fo:background-color="#550022"/>
      <style:text-properties fo:color="#550022"/>
    </style:style>
    <style:style style:name="cfsi550033" style:family="table-cell" style:parent-style-name="cfsiDefault">
      <style:table-cell-properties fo:background-color="#550033"/>
      <style:text-properties fo:color="#550033"/>
    </style:style>
    <style:style style:name="cfsi550044" style:family="table-cell" style:parent-style-name="cfsiDefault">
      <style:table-cell-properties fo:background-color="#550044"/>
      <style:text-properties fo:color="#550044"/>
    </style:style>
    <style:style style:name="cfsi550055" style:family="table-cell" style:parent-style-name="cfsiDefault">
      <style:table-cell-properties fo:background-color="#550055"/>
      <style:text-properties fo:color="#550055"/>
    </style:style>
    <style:style style:name="cfsi550066" style:family="table-cell" style:parent-style-name="cfsiDefault">
      <style:table-cell-properties fo:background-color="#550066"/>
      <style:text-properties fo:color="#550066"/>
    </style:style>
    <style:style style:name="cfsi550077" style:family="table-cell" style:parent-style-name="cfsiDefault">
      <style:table-cell-properties fo:background-color="#550077"/>
      <style:text-properties fo:color="#550077"/>
    </style:style>
    <style:style style:name="cfsi550088" style:family="table-cell" style:parent-style-name="cfsiDefault">
      <style:table-cell-properties fo:background-color="#550088"/>
      <style:text-properties fo:color="#550088"/>
    </style:style>
    <style:style style:name="cfsi550099" style:family="table-cell" style:parent-style-name="cfsiDefault">
      <style:table-cell-properties fo:background-color="#550099"/>
      <style:text-properties fo:color="#550099"/>
    </style:style>
    <style:style style:name="cfsi5500aa" style:family="table-cell" style:parent-style-name="cfsiDefault">
      <style:table-cell-properties fo:background-color="#5500aa"/>
      <style:text-properties fo:color="#5500aa"/>
    </style:style>
    <style:style style:name="cfsi5500bb" style:family="table-cell" style:parent-style-name="cfsiDefault">
      <style:table-cell-properties fo:background-color="#5500bb"/>
      <style:text-properties fo:color="#5500bb"/>
    </style:style>
    <style:style style:name="cfsi5500cc" style:family="table-cell" style:parent-style-name="cfsiDefault">
      <style:table-cell-properties fo:background-color="#5500cc"/>
      <style:text-properties fo:color="#5500cc"/>
    </style:style>
    <style:style style:name="cfsi5500dd" style:family="table-cell" style:parent-style-name="cfsiDefault">
      <style:table-cell-properties fo:background-color="#5500dd"/>
      <style:text-properties fo:color="#5500dd"/>
    </style:style>
    <style:style style:name="cfsi5500ee" style:family="table-cell" style:parent-style-name="cfsiDefault">
      <style:table-cell-properties fo:background-color="#5500ee"/>
      <style:text-properties fo:color="#5500ee"/>
    </style:style>
    <style:style style:name="cfsi5500ff" style:family="table-cell" style:parent-style-name="cfsiDefault">
      <style:table-cell-properties fo:background-color="#5500ff"/>
      <style:text-properties fo:color="#5500ff"/>
    </style:style>
    <style:style style:name="cfsi551100" style:family="table-cell" style:parent-style-name="cfsiDefault">
      <style:table-cell-properties fo:background-color="#551100"/>
      <style:text-properties fo:color="#551100"/>
    </style:style>
    <style:style style:name="cfsi551111" style:family="table-cell" style:parent-style-name="cfsiDefault">
      <style:table-cell-properties fo:background-color="#551111"/>
      <style:text-properties fo:color="#551111"/>
    </style:style>
    <style:style style:name="cfsi551122" style:family="table-cell" style:parent-style-name="cfsiDefault">
      <style:table-cell-properties fo:background-color="#551122"/>
      <style:text-properties fo:color="#551122"/>
    </style:style>
    <style:style style:name="cfsi551133" style:family="table-cell" style:parent-style-name="cfsiDefault">
      <style:table-cell-properties fo:background-color="#551133"/>
      <style:text-properties fo:color="#551133"/>
    </style:style>
    <style:style style:name="cfsi551144" style:family="table-cell" style:parent-style-name="cfsiDefault">
      <style:table-cell-properties fo:background-color="#551144"/>
      <style:text-properties fo:color="#551144"/>
    </style:style>
    <style:style style:name="cfsi551155" style:family="table-cell" style:parent-style-name="cfsiDefault">
      <style:table-cell-properties fo:background-color="#551155"/>
      <style:text-properties fo:color="#551155"/>
    </style:style>
    <style:style style:name="cfsi551166" style:family="table-cell" style:parent-style-name="cfsiDefault">
      <style:table-cell-properties fo:background-color="#551166"/>
      <style:text-properties fo:color="#551166"/>
    </style:style>
    <style:style style:name="cfsi551177" style:family="table-cell" style:parent-style-name="cfsiDefault">
      <style:table-cell-properties fo:background-color="#551177"/>
      <style:text-properties fo:color="#551177"/>
    </style:style>
    <style:style style:name="cfsi551188" style:family="table-cell" style:parent-style-name="cfsiDefault">
      <style:table-cell-properties fo:background-color="#551188"/>
      <style:text-properties fo:color="#551188"/>
    </style:style>
    <style:style style:name="cfsi551199" style:family="table-cell" style:parent-style-name="cfsiDefault">
      <style:table-cell-properties fo:background-color="#551199"/>
      <style:text-properties fo:color="#551199"/>
    </style:style>
    <style:style style:name="cfsi5511aa" style:family="table-cell" style:parent-style-name="cfsiDefault">
      <style:table-cell-properties fo:background-color="#5511aa"/>
      <style:text-properties fo:color="#5511aa"/>
    </style:style>
    <style:style style:name="cfsi5511bb" style:family="table-cell" style:parent-style-name="cfsiDefault">
      <style:table-cell-properties fo:background-color="#5511bb"/>
      <style:text-properties fo:color="#5511bb"/>
    </style:style>
    <style:style style:name="cfsi5511cc" style:family="table-cell" style:parent-style-name="cfsiDefault">
      <style:table-cell-properties fo:background-color="#5511cc"/>
      <style:text-properties fo:color="#5511cc"/>
    </style:style>
    <style:style style:name="cfsi5511dd" style:family="table-cell" style:parent-style-name="cfsiDefault">
      <style:table-cell-properties fo:background-color="#5511dd"/>
      <style:text-properties fo:color="#5511dd"/>
    </style:style>
    <style:style style:name="cfsi5511ee" style:family="table-cell" style:parent-style-name="cfsiDefault">
      <style:table-cell-properties fo:background-color="#5511ee"/>
      <style:text-properties fo:color="#5511ee"/>
    </style:style>
    <style:style style:name="cfsi5511ff" style:family="table-cell" style:parent-style-name="cfsiDefault">
      <style:table-cell-properties fo:background-color="#5511ff"/>
      <style:text-properties fo:color="#5511ff"/>
    </style:style>
    <style:style style:name="cfsi552200" style:family="table-cell" style:parent-style-name="cfsiDefault">
      <style:table-cell-properties fo:background-color="#552200"/>
      <style:text-properties fo:color="#552200"/>
    </style:style>
    <style:style style:name="cfsi552211" style:family="table-cell" style:parent-style-name="cfsiDefault">
      <style:table-cell-properties fo:background-color="#552211"/>
      <style:text-properties fo:color="#552211"/>
    </style:style>
    <style:style style:name="cfsi552222" style:family="table-cell" style:parent-style-name="cfsiDefault">
      <style:table-cell-properties fo:background-color="#552222"/>
      <style:text-properties fo:color="#552222"/>
    </style:style>
    <style:style style:name="cfsi552233" style:family="table-cell" style:parent-style-name="cfsiDefault">
      <style:table-cell-properties fo:background-color="#552233"/>
      <style:text-properties fo:color="#552233"/>
    </style:style>
    <style:style style:name="cfsi552244" style:family="table-cell" style:parent-style-name="cfsiDefault">
      <style:table-cell-properties fo:background-color="#552244"/>
      <style:text-properties fo:color="#552244"/>
    </style:style>
    <style:style style:name="cfsi552255" style:family="table-cell" style:parent-style-name="cfsiDefault">
      <style:table-cell-properties fo:background-color="#552255"/>
      <style:text-properties fo:color="#552255"/>
    </style:style>
    <style:style style:name="cfsi552266" style:family="table-cell" style:parent-style-name="cfsiDefault">
      <style:table-cell-properties fo:background-color="#552266"/>
      <style:text-properties fo:color="#552266"/>
    </style:style>
    <style:style style:name="cfsi552277" style:family="table-cell" style:parent-style-name="cfsiDefault">
      <style:table-cell-properties fo:background-color="#552277"/>
      <style:text-properties fo:color="#552277"/>
    </style:style>
    <style:style style:name="cfsi552288" style:family="table-cell" style:parent-style-name="cfsiDefault">
      <style:table-cell-properties fo:background-color="#552288"/>
      <style:text-properties fo:color="#552288"/>
    </style:style>
    <style:style style:name="cfsi552299" style:family="table-cell" style:parent-style-name="cfsiDefault">
      <style:table-cell-properties fo:background-color="#552299"/>
      <style:text-properties fo:color="#552299"/>
    </style:style>
    <style:style style:name="cfsi5522aa" style:family="table-cell" style:parent-style-name="cfsiDefault">
      <style:table-cell-properties fo:background-color="#5522aa"/>
      <style:text-properties fo:color="#5522aa"/>
    </style:style>
    <style:style style:name="cfsi5522bb" style:family="table-cell" style:parent-style-name="cfsiDefault">
      <style:table-cell-properties fo:background-color="#5522bb"/>
      <style:text-properties fo:color="#5522bb"/>
    </style:style>
    <style:style style:name="cfsi5522cc" style:family="table-cell" style:parent-style-name="cfsiDefault">
      <style:table-cell-properties fo:background-color="#5522cc"/>
      <style:text-properties fo:color="#5522cc"/>
    </style:style>
    <style:style style:name="cfsi5522dd" style:family="table-cell" style:parent-style-name="cfsiDefault">
      <style:table-cell-properties fo:background-color="#5522dd"/>
      <style:text-properties fo:color="#5522dd"/>
    </style:style>
    <style:style style:name="cfsi5522ee" style:family="table-cell" style:parent-style-name="cfsiDefault">
      <style:table-cell-properties fo:background-color="#5522ee"/>
      <style:text-properties fo:color="#5522ee"/>
    </style:style>
    <style:style style:name="cfsi5522ff" style:family="table-cell" style:parent-style-name="cfsiDefault">
      <style:table-cell-properties fo:background-color="#5522ff"/>
      <style:text-properties fo:color="#5522ff"/>
    </style:style>
    <style:style style:name="cfsi553300" style:family="table-cell" style:parent-style-name="cfsiDefault">
      <style:table-cell-properties fo:background-color="#553300"/>
      <style:text-properties fo:color="#553300"/>
    </style:style>
    <style:style style:name="cfsi553311" style:family="table-cell" style:parent-style-name="cfsiDefault">
      <style:table-cell-properties fo:background-color="#553311"/>
      <style:text-properties fo:color="#553311"/>
    </style:style>
    <style:style style:name="cfsi553322" style:family="table-cell" style:parent-style-name="cfsiDefault">
      <style:table-cell-properties fo:background-color="#553322"/>
      <style:text-properties fo:color="#553322"/>
    </style:style>
    <style:style style:name="cfsi553333" style:family="table-cell" style:parent-style-name="cfsiDefault">
      <style:table-cell-properties fo:background-color="#553333"/>
      <style:text-properties fo:color="#553333"/>
    </style:style>
    <style:style style:name="cfsi553344" style:family="table-cell" style:parent-style-name="cfsiDefault">
      <style:table-cell-properties fo:background-color="#553344"/>
      <style:text-properties fo:color="#553344"/>
    </style:style>
    <style:style style:name="cfsi553355" style:family="table-cell" style:parent-style-name="cfsiDefault">
      <style:table-cell-properties fo:background-color="#553355"/>
      <style:text-properties fo:color="#553355"/>
    </style:style>
    <style:style style:name="cfsi553366" style:family="table-cell" style:parent-style-name="cfsiDefault">
      <style:table-cell-properties fo:background-color="#553366"/>
      <style:text-properties fo:color="#553366"/>
    </style:style>
    <style:style style:name="cfsi553377" style:family="table-cell" style:parent-style-name="cfsiDefault">
      <style:table-cell-properties fo:background-color="#553377"/>
      <style:text-properties fo:color="#553377"/>
    </style:style>
    <style:style style:name="cfsi553388" style:family="table-cell" style:parent-style-name="cfsiDefault">
      <style:table-cell-properties fo:background-color="#553388"/>
      <style:text-properties fo:color="#553388"/>
    </style:style>
    <style:style style:name="cfsi553399" style:family="table-cell" style:parent-style-name="cfsiDefault">
      <style:table-cell-properties fo:background-color="#553399"/>
      <style:text-properties fo:color="#553399"/>
    </style:style>
    <style:style style:name="cfsi5533aa" style:family="table-cell" style:parent-style-name="cfsiDefault">
      <style:table-cell-properties fo:background-color="#5533aa"/>
      <style:text-properties fo:color="#5533aa"/>
    </style:style>
    <style:style style:name="cfsi5533bb" style:family="table-cell" style:parent-style-name="cfsiDefault">
      <style:table-cell-properties fo:background-color="#5533bb"/>
      <style:text-properties fo:color="#5533bb"/>
    </style:style>
    <style:style style:name="cfsi5533cc" style:family="table-cell" style:parent-style-name="cfsiDefault">
      <style:table-cell-properties fo:background-color="#5533cc"/>
      <style:text-properties fo:color="#5533cc"/>
    </style:style>
    <style:style style:name="cfsi5533dd" style:family="table-cell" style:parent-style-name="cfsiDefault">
      <style:table-cell-properties fo:background-color="#5533dd"/>
      <style:text-properties fo:color="#5533dd"/>
    </style:style>
    <style:style style:name="cfsi5533ee" style:family="table-cell" style:parent-style-name="cfsiDefault">
      <style:table-cell-properties fo:background-color="#5533ee"/>
      <style:text-properties fo:color="#5533ee"/>
    </style:style>
    <style:style style:name="cfsi5533ff" style:family="table-cell" style:parent-style-name="cfsiDefault">
      <style:table-cell-properties fo:background-color="#5533ff"/>
      <style:text-properties fo:color="#5533ff"/>
    </style:style>
    <style:style style:name="cfsi554400" style:family="table-cell" style:parent-style-name="cfsiDefault">
      <style:table-cell-properties fo:background-color="#554400"/>
      <style:text-properties fo:color="#554400"/>
    </style:style>
    <style:style style:name="cfsi554411" style:family="table-cell" style:parent-style-name="cfsiDefault">
      <style:table-cell-properties fo:background-color="#554411"/>
      <style:text-properties fo:color="#554411"/>
    </style:style>
    <style:style style:name="cfsi554422" style:family="table-cell" style:parent-style-name="cfsiDefault">
      <style:table-cell-properties fo:background-color="#554422"/>
      <style:text-properties fo:color="#554422"/>
    </style:style>
    <style:style style:name="cfsi554433" style:family="table-cell" style:parent-style-name="cfsiDefault">
      <style:table-cell-properties fo:background-color="#554433"/>
      <style:text-properties fo:color="#554433"/>
    </style:style>
    <style:style style:name="cfsi554444" style:family="table-cell" style:parent-style-name="cfsiDefault">
      <style:table-cell-properties fo:background-color="#554444"/>
      <style:text-properties fo:color="#554444"/>
    </style:style>
    <style:style style:name="cfsi554455" style:family="table-cell" style:parent-style-name="cfsiDefault">
      <style:table-cell-properties fo:background-color="#554455"/>
      <style:text-properties fo:color="#554455"/>
    </style:style>
    <style:style style:name="cfsi554466" style:family="table-cell" style:parent-style-name="cfsiDefault">
      <style:table-cell-properties fo:background-color="#554466"/>
      <style:text-properties fo:color="#554466"/>
    </style:style>
    <style:style style:name="cfsi554477" style:family="table-cell" style:parent-style-name="cfsiDefault">
      <style:table-cell-properties fo:background-color="#554477"/>
      <style:text-properties fo:color="#554477"/>
    </style:style>
    <style:style style:name="cfsi554488" style:family="table-cell" style:parent-style-name="cfsiDefault">
      <style:table-cell-properties fo:background-color="#554488"/>
      <style:text-properties fo:color="#554488"/>
    </style:style>
    <style:style style:name="cfsi554499" style:family="table-cell" style:parent-style-name="cfsiDefault">
      <style:table-cell-properties fo:background-color="#554499"/>
      <style:text-properties fo:color="#554499"/>
    </style:style>
    <style:style style:name="cfsi5544aa" style:family="table-cell" style:parent-style-name="cfsiDefault">
      <style:table-cell-properties fo:background-color="#5544aa"/>
      <style:text-properties fo:color="#5544aa"/>
    </style:style>
    <style:style style:name="cfsi5544bb" style:family="table-cell" style:parent-style-name="cfsiDefault">
      <style:table-cell-properties fo:background-color="#5544bb"/>
      <style:text-properties fo:color="#5544bb"/>
    </style:style>
    <style:style style:name="cfsi5544cc" style:family="table-cell" style:parent-style-name="cfsiDefault">
      <style:table-cell-properties fo:background-color="#5544cc"/>
      <style:text-properties fo:color="#5544cc"/>
    </style:style>
    <style:style style:name="cfsi5544dd" style:family="table-cell" style:parent-style-name="cfsiDefault">
      <style:table-cell-properties fo:background-color="#5544dd"/>
      <style:text-properties fo:color="#5544dd"/>
    </style:style>
    <style:style style:name="cfsi5544ee" style:family="table-cell" style:parent-style-name="cfsiDefault">
      <style:table-cell-properties fo:background-color="#5544ee"/>
      <style:text-properties fo:color="#5544ee"/>
    </style:style>
    <style:style style:name="cfsi5544ff" style:family="table-cell" style:parent-style-name="cfsiDefault">
      <style:table-cell-properties fo:background-color="#5544ff"/>
      <style:text-properties fo:color="#5544ff"/>
    </style:style>
    <style:style style:name="cfsi555500" style:family="table-cell" style:parent-style-name="cfsiDefault">
      <style:table-cell-properties fo:background-color="#555500"/>
      <style:text-properties fo:color="#555500"/>
    </style:style>
    <style:style style:name="cfsi555511" style:family="table-cell" style:parent-style-name="cfsiDefault">
      <style:table-cell-properties fo:background-color="#555511"/>
      <style:text-properties fo:color="#555511"/>
    </style:style>
    <style:style style:name="cfsi555522" style:family="table-cell" style:parent-style-name="cfsiDefault">
      <style:table-cell-properties fo:background-color="#555522"/>
      <style:text-properties fo:color="#555522"/>
    </style:style>
    <style:style style:name="cfsi555533" style:family="table-cell" style:parent-style-name="cfsiDefault">
      <style:table-cell-properties fo:background-color="#555533"/>
      <style:text-properties fo:color="#555533"/>
    </style:style>
    <style:style style:name="cfsi555544" style:family="table-cell" style:parent-style-name="cfsiDefault">
      <style:table-cell-properties fo:background-color="#555544"/>
      <style:text-properties fo:color="#555544"/>
    </style:style>
    <style:style style:name="cfsi555555" style:family="table-cell" style:parent-style-name="cfsiDefault">
      <style:table-cell-properties fo:background-color="#555555"/>
      <style:text-properties fo:color="#555555"/>
    </style:style>
    <style:style style:name="cfsi555566" style:family="table-cell" style:parent-style-name="cfsiDefault">
      <style:table-cell-properties fo:background-color="#555566"/>
      <style:text-properties fo:color="#555566"/>
    </style:style>
    <style:style style:name="cfsi555577" style:family="table-cell" style:parent-style-name="cfsiDefault">
      <style:table-cell-properties fo:background-color="#555577"/>
      <style:text-properties fo:color="#555577"/>
    </style:style>
    <style:style style:name="cfsi555588" style:family="table-cell" style:parent-style-name="cfsiDefault">
      <style:table-cell-properties fo:background-color="#555588"/>
      <style:text-properties fo:color="#555588"/>
    </style:style>
    <style:style style:name="cfsi555599" style:family="table-cell" style:parent-style-name="cfsiDefault">
      <style:table-cell-properties fo:background-color="#555599"/>
      <style:text-properties fo:color="#555599"/>
    </style:style>
    <style:style style:name="cfsi5555aa" style:family="table-cell" style:parent-style-name="cfsiDefault">
      <style:table-cell-properties fo:background-color="#5555aa"/>
      <style:text-properties fo:color="#5555aa"/>
    </style:style>
    <style:style style:name="cfsi5555bb" style:family="table-cell" style:parent-style-name="cfsiDefault">
      <style:table-cell-properties fo:background-color="#5555bb"/>
      <style:text-properties fo:color="#5555bb"/>
    </style:style>
    <style:style style:name="cfsi5555cc" style:family="table-cell" style:parent-style-name="cfsiDefault">
      <style:table-cell-properties fo:background-color="#5555cc"/>
      <style:text-properties fo:color="#5555cc"/>
    </style:style>
    <style:style style:name="cfsi5555dd" style:family="table-cell" style:parent-style-name="cfsiDefault">
      <style:table-cell-properties fo:background-color="#5555dd"/>
      <style:text-properties fo:color="#5555dd"/>
    </style:style>
    <style:style style:name="cfsi5555ee" style:family="table-cell" style:parent-style-name="cfsiDefault">
      <style:table-cell-properties fo:background-color="#5555ee"/>
      <style:text-properties fo:color="#5555ee"/>
    </style:style>
    <style:style style:name="cfsi5555ff" style:family="table-cell" style:parent-style-name="cfsiDefault">
      <style:table-cell-properties fo:background-color="#5555ff"/>
      <style:text-properties fo:color="#5555ff"/>
    </style:style>
    <style:style style:name="cfsi556600" style:family="table-cell" style:parent-style-name="cfsiDefault">
      <style:table-cell-properties fo:background-color="#556600"/>
      <style:text-properties fo:color="#556600"/>
    </style:style>
    <style:style style:name="cfsi556611" style:family="table-cell" style:parent-style-name="cfsiDefault">
      <style:table-cell-properties fo:background-color="#556611"/>
      <style:text-properties fo:color="#556611"/>
    </style:style>
    <style:style style:name="cfsi556622" style:family="table-cell" style:parent-style-name="cfsiDefault">
      <style:table-cell-properties fo:background-color="#556622"/>
      <style:text-properties fo:color="#556622"/>
    </style:style>
    <style:style style:name="cfsi556633" style:family="table-cell" style:parent-style-name="cfsiDefault">
      <style:table-cell-properties fo:background-color="#556633"/>
      <style:text-properties fo:color="#556633"/>
    </style:style>
    <style:style style:name="cfsi556644" style:family="table-cell" style:parent-style-name="cfsiDefault">
      <style:table-cell-properties fo:background-color="#556644"/>
      <style:text-properties fo:color="#556644"/>
    </style:style>
    <style:style style:name="cfsi556655" style:family="table-cell" style:parent-style-name="cfsiDefault">
      <style:table-cell-properties fo:background-color="#556655"/>
      <style:text-properties fo:color="#556655"/>
    </style:style>
    <style:style style:name="cfsi556666" style:family="table-cell" style:parent-style-name="cfsiDefault">
      <style:table-cell-properties fo:background-color="#556666"/>
      <style:text-properties fo:color="#556666"/>
    </style:style>
    <style:style style:name="cfsi556677" style:family="table-cell" style:parent-style-name="cfsiDefault">
      <style:table-cell-properties fo:background-color="#556677"/>
      <style:text-properties fo:color="#556677"/>
    </style:style>
    <style:style style:name="cfsi556688" style:family="table-cell" style:parent-style-name="cfsiDefault">
      <style:table-cell-properties fo:background-color="#556688"/>
      <style:text-properties fo:color="#556688"/>
    </style:style>
    <style:style style:name="cfsi556699" style:family="table-cell" style:parent-style-name="cfsiDefault">
      <style:table-cell-properties fo:background-color="#556699"/>
      <style:text-properties fo:color="#556699"/>
    </style:style>
    <style:style style:name="cfsi5566aa" style:family="table-cell" style:parent-style-name="cfsiDefault">
      <style:table-cell-properties fo:background-color="#5566aa"/>
      <style:text-properties fo:color="#5566aa"/>
    </style:style>
    <style:style style:name="cfsi5566bb" style:family="table-cell" style:parent-style-name="cfsiDefault">
      <style:table-cell-properties fo:background-color="#5566bb"/>
      <style:text-properties fo:color="#5566bb"/>
    </style:style>
    <style:style style:name="cfsi5566cc" style:family="table-cell" style:parent-style-name="cfsiDefault">
      <style:table-cell-properties fo:background-color="#5566cc"/>
      <style:text-properties fo:color="#5566cc"/>
    </style:style>
    <style:style style:name="cfsi5566dd" style:family="table-cell" style:parent-style-name="cfsiDefault">
      <style:table-cell-properties fo:background-color="#5566dd"/>
      <style:text-properties fo:color="#5566dd"/>
    </style:style>
    <style:style style:name="cfsi5566ee" style:family="table-cell" style:parent-style-name="cfsiDefault">
      <style:table-cell-properties fo:background-color="#5566ee"/>
      <style:text-properties fo:color="#5566ee"/>
    </style:style>
    <style:style style:name="cfsi5566ff" style:family="table-cell" style:parent-style-name="cfsiDefault">
      <style:table-cell-properties fo:background-color="#5566ff"/>
      <style:text-properties fo:color="#5566ff"/>
    </style:style>
    <style:style style:name="cfsi557700" style:family="table-cell" style:parent-style-name="cfsiDefault">
      <style:table-cell-properties fo:background-color="#557700"/>
      <style:text-properties fo:color="#557700"/>
    </style:style>
    <style:style style:name="cfsi557711" style:family="table-cell" style:parent-style-name="cfsiDefault">
      <style:table-cell-properties fo:background-color="#557711"/>
      <style:text-properties fo:color="#557711"/>
    </style:style>
    <style:style style:name="cfsi557722" style:family="table-cell" style:parent-style-name="cfsiDefault">
      <style:table-cell-properties fo:background-color="#557722"/>
      <style:text-properties fo:color="#557722"/>
    </style:style>
    <style:style style:name="cfsi557733" style:family="table-cell" style:parent-style-name="cfsiDefault">
      <style:table-cell-properties fo:background-color="#557733"/>
      <style:text-properties fo:color="#557733"/>
    </style:style>
    <style:style style:name="cfsi557744" style:family="table-cell" style:parent-style-name="cfsiDefault">
      <style:table-cell-properties fo:background-color="#557744"/>
      <style:text-properties fo:color="#557744"/>
    </style:style>
    <style:style style:name="cfsi557755" style:family="table-cell" style:parent-style-name="cfsiDefault">
      <style:table-cell-properties fo:background-color="#557755"/>
      <style:text-properties fo:color="#557755"/>
    </style:style>
    <style:style style:name="cfsi557766" style:family="table-cell" style:parent-style-name="cfsiDefault">
      <style:table-cell-properties fo:background-color="#557766"/>
      <style:text-properties fo:color="#557766"/>
    </style:style>
    <style:style style:name="cfsi557777" style:family="table-cell" style:parent-style-name="cfsiDefault">
      <style:table-cell-properties fo:background-color="#557777"/>
      <style:text-properties fo:color="#557777"/>
    </style:style>
    <style:style style:name="cfsi557788" style:family="table-cell" style:parent-style-name="cfsiDefault">
      <style:table-cell-properties fo:background-color="#557788"/>
      <style:text-properties fo:color="#557788"/>
    </style:style>
    <style:style style:name="cfsi557799" style:family="table-cell" style:parent-style-name="cfsiDefault">
      <style:table-cell-properties fo:background-color="#557799"/>
      <style:text-properties fo:color="#557799"/>
    </style:style>
    <style:style style:name="cfsi5577aa" style:family="table-cell" style:parent-style-name="cfsiDefault">
      <style:table-cell-properties fo:background-color="#5577aa"/>
      <style:text-properties fo:color="#5577aa"/>
    </style:style>
    <style:style style:name="cfsi5577bb" style:family="table-cell" style:parent-style-name="cfsiDefault">
      <style:table-cell-properties fo:background-color="#5577bb"/>
      <style:text-properties fo:color="#5577bb"/>
    </style:style>
    <style:style style:name="cfsi5577cc" style:family="table-cell" style:parent-style-name="cfsiDefault">
      <style:table-cell-properties fo:background-color="#5577cc"/>
      <style:text-properties fo:color="#5577cc"/>
    </style:style>
    <style:style style:name="cfsi5577dd" style:family="table-cell" style:parent-style-name="cfsiDefault">
      <style:table-cell-properties fo:background-color="#5577dd"/>
      <style:text-properties fo:color="#5577dd"/>
    </style:style>
    <style:style style:name="cfsi5577ee" style:family="table-cell" style:parent-style-name="cfsiDefault">
      <style:table-cell-properties fo:background-color="#5577ee"/>
      <style:text-properties fo:color="#5577ee"/>
    </style:style>
    <style:style style:name="cfsi5577ff" style:family="table-cell" style:parent-style-name="cfsiDefault">
      <style:table-cell-properties fo:background-color="#5577ff"/>
      <style:text-properties fo:color="#5577ff"/>
    </style:style>
    <style:style style:name="cfsi558800" style:family="table-cell" style:parent-style-name="cfsiDefault">
      <style:table-cell-properties fo:background-color="#558800"/>
      <style:text-properties fo:color="#558800"/>
    </style:style>
    <style:style style:name="cfsi558811" style:family="table-cell" style:parent-style-name="cfsiDefault">
      <style:table-cell-properties fo:background-color="#558811"/>
      <style:text-properties fo:color="#558811"/>
    </style:style>
    <style:style style:name="cfsi558822" style:family="table-cell" style:parent-style-name="cfsiDefault">
      <style:table-cell-properties fo:background-color="#558822"/>
      <style:text-properties fo:color="#558822"/>
    </style:style>
    <style:style style:name="cfsi558833" style:family="table-cell" style:parent-style-name="cfsiDefault">
      <style:table-cell-properties fo:background-color="#558833"/>
      <style:text-properties fo:color="#558833"/>
    </style:style>
    <style:style style:name="cfsi558844" style:family="table-cell" style:parent-style-name="cfsiDefault">
      <style:table-cell-properties fo:background-color="#558844"/>
      <style:text-properties fo:color="#558844"/>
    </style:style>
    <style:style style:name="cfsi558855" style:family="table-cell" style:parent-style-name="cfsiDefault">
      <style:table-cell-properties fo:background-color="#558855"/>
      <style:text-properties fo:color="#558855"/>
    </style:style>
    <style:style style:name="cfsi558866" style:family="table-cell" style:parent-style-name="cfsiDefault">
      <style:table-cell-properties fo:background-color="#558866"/>
      <style:text-properties fo:color="#558866"/>
    </style:style>
    <style:style style:name="cfsi558877" style:family="table-cell" style:parent-style-name="cfsiDefault">
      <style:table-cell-properties fo:background-color="#558877"/>
      <style:text-properties fo:color="#558877"/>
    </style:style>
    <style:style style:name="cfsi558888" style:family="table-cell" style:parent-style-name="cfsiDefault">
      <style:table-cell-properties fo:background-color="#558888"/>
      <style:text-properties fo:color="#558888"/>
    </style:style>
    <style:style style:name="cfsi558899" style:family="table-cell" style:parent-style-name="cfsiDefault">
      <style:table-cell-properties fo:background-color="#558899"/>
      <style:text-properties fo:color="#558899"/>
    </style:style>
    <style:style style:name="cfsi5588aa" style:family="table-cell" style:parent-style-name="cfsiDefault">
      <style:table-cell-properties fo:background-color="#5588aa"/>
      <style:text-properties fo:color="#5588aa"/>
    </style:style>
    <style:style style:name="cfsi5588bb" style:family="table-cell" style:parent-style-name="cfsiDefault">
      <style:table-cell-properties fo:background-color="#5588bb"/>
      <style:text-properties fo:color="#5588bb"/>
    </style:style>
    <style:style style:name="cfsi5588cc" style:family="table-cell" style:parent-style-name="cfsiDefault">
      <style:table-cell-properties fo:background-color="#5588cc"/>
      <style:text-properties fo:color="#5588cc"/>
    </style:style>
    <style:style style:name="cfsi5588dd" style:family="table-cell" style:parent-style-name="cfsiDefault">
      <style:table-cell-properties fo:background-color="#5588dd"/>
      <style:text-properties fo:color="#5588dd"/>
    </style:style>
    <style:style style:name="cfsi5588ee" style:family="table-cell" style:parent-style-name="cfsiDefault">
      <style:table-cell-properties fo:background-color="#5588ee"/>
      <style:text-properties fo:color="#5588ee"/>
    </style:style>
    <style:style style:name="cfsi5588ff" style:family="table-cell" style:parent-style-name="cfsiDefault">
      <style:table-cell-properties fo:background-color="#5588ff"/>
      <style:text-properties fo:color="#5588ff"/>
    </style:style>
    <style:style style:name="cfsi559900" style:family="table-cell" style:parent-style-name="cfsiDefault">
      <style:table-cell-properties fo:background-color="#559900"/>
      <style:text-properties fo:color="#559900"/>
    </style:style>
    <style:style style:name="cfsi559911" style:family="table-cell" style:parent-style-name="cfsiDefault">
      <style:table-cell-properties fo:background-color="#559911"/>
      <style:text-properties fo:color="#559911"/>
    </style:style>
    <style:style style:name="cfsi559922" style:family="table-cell" style:parent-style-name="cfsiDefault">
      <style:table-cell-properties fo:background-color="#559922"/>
      <style:text-properties fo:color="#559922"/>
    </style:style>
    <style:style style:name="cfsi559933" style:family="table-cell" style:parent-style-name="cfsiDefault">
      <style:table-cell-properties fo:background-color="#559933"/>
      <style:text-properties fo:color="#559933"/>
    </style:style>
    <style:style style:name="cfsi559944" style:family="table-cell" style:parent-style-name="cfsiDefault">
      <style:table-cell-properties fo:background-color="#559944"/>
      <style:text-properties fo:color="#559944"/>
    </style:style>
    <style:style style:name="cfsi559955" style:family="table-cell" style:parent-style-name="cfsiDefault">
      <style:table-cell-properties fo:background-color="#559955"/>
      <style:text-properties fo:color="#559955"/>
    </style:style>
    <style:style style:name="cfsi559966" style:family="table-cell" style:parent-style-name="cfsiDefault">
      <style:table-cell-properties fo:background-color="#559966"/>
      <style:text-properties fo:color="#559966"/>
    </style:style>
    <style:style style:name="cfsi559977" style:family="table-cell" style:parent-style-name="cfsiDefault">
      <style:table-cell-properties fo:background-color="#559977"/>
      <style:text-properties fo:color="#559977"/>
    </style:style>
    <style:style style:name="cfsi559988" style:family="table-cell" style:parent-style-name="cfsiDefault">
      <style:table-cell-properties fo:background-color="#559988"/>
      <style:text-properties fo:color="#559988"/>
    </style:style>
    <style:style style:name="cfsi559999" style:family="table-cell" style:parent-style-name="cfsiDefault">
      <style:table-cell-properties fo:background-color="#559999"/>
      <style:text-properties fo:color="#559999"/>
    </style:style>
    <style:style style:name="cfsi5599aa" style:family="table-cell" style:parent-style-name="cfsiDefault">
      <style:table-cell-properties fo:background-color="#5599aa"/>
      <style:text-properties fo:color="#5599aa"/>
    </style:style>
    <style:style style:name="cfsi5599bb" style:family="table-cell" style:parent-style-name="cfsiDefault">
      <style:table-cell-properties fo:background-color="#5599bb"/>
      <style:text-properties fo:color="#5599bb"/>
    </style:style>
    <style:style style:name="cfsi5599cc" style:family="table-cell" style:parent-style-name="cfsiDefault">
      <style:table-cell-properties fo:background-color="#5599cc"/>
      <style:text-properties fo:color="#5599cc"/>
    </style:style>
    <style:style style:name="cfsi5599dd" style:family="table-cell" style:parent-style-name="cfsiDefault">
      <style:table-cell-properties fo:background-color="#5599dd"/>
      <style:text-properties fo:color="#5599dd"/>
    </style:style>
    <style:style style:name="cfsi5599ee" style:family="table-cell" style:parent-style-name="cfsiDefault">
      <style:table-cell-properties fo:background-color="#5599ee"/>
      <style:text-properties fo:color="#5599ee"/>
    </style:style>
    <style:style style:name="cfsi5599ff" style:family="table-cell" style:parent-style-name="cfsiDefault">
      <style:table-cell-properties fo:background-color="#5599ff"/>
      <style:text-properties fo:color="#5599ff"/>
    </style:style>
    <style:style style:name="cfsi55aa00" style:family="table-cell" style:parent-style-name="cfsiDefault">
      <style:table-cell-properties fo:background-color="#55aa00"/>
      <style:text-properties fo:color="#55aa00"/>
    </style:style>
    <style:style style:name="cfsi55aa11" style:family="table-cell" style:parent-style-name="cfsiDefault">
      <style:table-cell-properties fo:background-color="#55aa11"/>
      <style:text-properties fo:color="#55aa11"/>
    </style:style>
    <style:style style:name="cfsi55aa22" style:family="table-cell" style:parent-style-name="cfsiDefault">
      <style:table-cell-properties fo:background-color="#55aa22"/>
      <style:text-properties fo:color="#55aa22"/>
    </style:style>
    <style:style style:name="cfsi55aa33" style:family="table-cell" style:parent-style-name="cfsiDefault">
      <style:table-cell-properties fo:background-color="#55aa33"/>
      <style:text-properties fo:color="#55aa33"/>
    </style:style>
    <style:style style:name="cfsi55aa44" style:family="table-cell" style:parent-style-name="cfsiDefault">
      <style:table-cell-properties fo:background-color="#55aa44"/>
      <style:text-properties fo:color="#55aa44"/>
    </style:style>
    <style:style style:name="cfsi55aa55" style:family="table-cell" style:parent-style-name="cfsiDefault">
      <style:table-cell-properties fo:background-color="#55aa55"/>
      <style:text-properties fo:color="#55aa55"/>
    </style:style>
    <style:style style:name="cfsi55aa66" style:family="table-cell" style:parent-style-name="cfsiDefault">
      <style:table-cell-properties fo:background-color="#55aa66"/>
      <style:text-properties fo:color="#55aa66"/>
    </style:style>
    <style:style style:name="cfsi55aa77" style:family="table-cell" style:parent-style-name="cfsiDefault">
      <style:table-cell-properties fo:background-color="#55aa77"/>
      <style:text-properties fo:color="#55aa77"/>
    </style:style>
    <style:style style:name="cfsi55aa88" style:family="table-cell" style:parent-style-name="cfsiDefault">
      <style:table-cell-properties fo:background-color="#55aa88"/>
      <style:text-properties fo:color="#55aa88"/>
    </style:style>
    <style:style style:name="cfsi55aa99" style:family="table-cell" style:parent-style-name="cfsiDefault">
      <style:table-cell-properties fo:background-color="#55aa99"/>
      <style:text-properties fo:color="#55aa99"/>
    </style:style>
    <style:style style:name="cfsi55aaaa" style:family="table-cell" style:parent-style-name="cfsiDefault">
      <style:table-cell-properties fo:background-color="#55aaaa"/>
      <style:text-properties fo:color="#55aaaa"/>
    </style:style>
    <style:style style:name="cfsi55aabb" style:family="table-cell" style:parent-style-name="cfsiDefault">
      <style:table-cell-properties fo:background-color="#55aabb"/>
      <style:text-properties fo:color="#55aabb"/>
    </style:style>
    <style:style style:name="cfsi55aacc" style:family="table-cell" style:parent-style-name="cfsiDefault">
      <style:table-cell-properties fo:background-color="#55aacc"/>
      <style:text-properties fo:color="#55aacc"/>
    </style:style>
    <style:style style:name="cfsi55aadd" style:family="table-cell" style:parent-style-name="cfsiDefault">
      <style:table-cell-properties fo:background-color="#55aadd"/>
      <style:text-properties fo:color="#55aadd"/>
    </style:style>
    <style:style style:name="cfsi55aaee" style:family="table-cell" style:parent-style-name="cfsiDefault">
      <style:table-cell-properties fo:background-color="#55aaee"/>
      <style:text-properties fo:color="#55aaee"/>
    </style:style>
    <style:style style:name="cfsi55aaff" style:family="table-cell" style:parent-style-name="cfsiDefault">
      <style:table-cell-properties fo:background-color="#55aaff"/>
      <style:text-properties fo:color="#55aaff"/>
    </style:style>
    <style:style style:name="cfsi55bb00" style:family="table-cell" style:parent-style-name="cfsiDefault">
      <style:table-cell-properties fo:background-color="#55bb00"/>
      <style:text-properties fo:color="#55bb00"/>
    </style:style>
    <style:style style:name="cfsi55bb11" style:family="table-cell" style:parent-style-name="cfsiDefault">
      <style:table-cell-properties fo:background-color="#55bb11"/>
      <style:text-properties fo:color="#55bb11"/>
    </style:style>
    <style:style style:name="cfsi55bb22" style:family="table-cell" style:parent-style-name="cfsiDefault">
      <style:table-cell-properties fo:background-color="#55bb22"/>
      <style:text-properties fo:color="#55bb22"/>
    </style:style>
    <style:style style:name="cfsi55bb33" style:family="table-cell" style:parent-style-name="cfsiDefault">
      <style:table-cell-properties fo:background-color="#55bb33"/>
      <style:text-properties fo:color="#55bb33"/>
    </style:style>
    <style:style style:name="cfsi55bb44" style:family="table-cell" style:parent-style-name="cfsiDefault">
      <style:table-cell-properties fo:background-color="#55bb44"/>
      <style:text-properties fo:color="#55bb44"/>
    </style:style>
    <style:style style:name="cfsi55bb55" style:family="table-cell" style:parent-style-name="cfsiDefault">
      <style:table-cell-properties fo:background-color="#55bb55"/>
      <style:text-properties fo:color="#55bb55"/>
    </style:style>
    <style:style style:name="cfsi55bb66" style:family="table-cell" style:parent-style-name="cfsiDefault">
      <style:table-cell-properties fo:background-color="#55bb66"/>
      <style:text-properties fo:color="#55bb66"/>
    </style:style>
    <style:style style:name="cfsi55bb77" style:family="table-cell" style:parent-style-name="cfsiDefault">
      <style:table-cell-properties fo:background-color="#55bb77"/>
      <style:text-properties fo:color="#55bb77"/>
    </style:style>
    <style:style style:name="cfsi55bb88" style:family="table-cell" style:parent-style-name="cfsiDefault">
      <style:table-cell-properties fo:background-color="#55bb88"/>
      <style:text-properties fo:color="#55bb88"/>
    </style:style>
    <style:style style:name="cfsi55bb99" style:family="table-cell" style:parent-style-name="cfsiDefault">
      <style:table-cell-properties fo:background-color="#55bb99"/>
      <style:text-properties fo:color="#55bb99"/>
    </style:style>
    <style:style style:name="cfsi55bbaa" style:family="table-cell" style:parent-style-name="cfsiDefault">
      <style:table-cell-properties fo:background-color="#55bbaa"/>
      <style:text-properties fo:color="#55bbaa"/>
    </style:style>
    <style:style style:name="cfsi55bbbb" style:family="table-cell" style:parent-style-name="cfsiDefault">
      <style:table-cell-properties fo:background-color="#55bbbb"/>
      <style:text-properties fo:color="#55bbbb"/>
    </style:style>
    <style:style style:name="cfsi55bbcc" style:family="table-cell" style:parent-style-name="cfsiDefault">
      <style:table-cell-properties fo:background-color="#55bbcc"/>
      <style:text-properties fo:color="#55bbcc"/>
    </style:style>
    <style:style style:name="cfsi55bbdd" style:family="table-cell" style:parent-style-name="cfsiDefault">
      <style:table-cell-properties fo:background-color="#55bbdd"/>
      <style:text-properties fo:color="#55bbdd"/>
    </style:style>
    <style:style style:name="cfsi55bbee" style:family="table-cell" style:parent-style-name="cfsiDefault">
      <style:table-cell-properties fo:background-color="#55bbee"/>
      <style:text-properties fo:color="#55bbee"/>
    </style:style>
    <style:style style:name="cfsi55bbff" style:family="table-cell" style:parent-style-name="cfsiDefault">
      <style:table-cell-properties fo:background-color="#55bbff"/>
      <style:text-properties fo:color="#55bbff"/>
    </style:style>
    <style:style style:name="cfsi55cc00" style:family="table-cell" style:parent-style-name="cfsiDefault">
      <style:table-cell-properties fo:background-color="#55cc00"/>
      <style:text-properties fo:color="#55cc00"/>
    </style:style>
    <style:style style:name="cfsi55cc11" style:family="table-cell" style:parent-style-name="cfsiDefault">
      <style:table-cell-properties fo:background-color="#55cc11"/>
      <style:text-properties fo:color="#55cc11"/>
    </style:style>
    <style:style style:name="cfsi55cc22" style:family="table-cell" style:parent-style-name="cfsiDefault">
      <style:table-cell-properties fo:background-color="#55cc22"/>
      <style:text-properties fo:color="#55cc22"/>
    </style:style>
    <style:style style:name="cfsi55cc33" style:family="table-cell" style:parent-style-name="cfsiDefault">
      <style:table-cell-properties fo:background-color="#55cc33"/>
      <style:text-properties fo:color="#55cc33"/>
    </style:style>
    <style:style style:name="cfsi55cc44" style:family="table-cell" style:parent-style-name="cfsiDefault">
      <style:table-cell-properties fo:background-color="#55cc44"/>
      <style:text-properties fo:color="#55cc44"/>
    </style:style>
    <style:style style:name="cfsi55cc55" style:family="table-cell" style:parent-style-name="cfsiDefault">
      <style:table-cell-properties fo:background-color="#55cc55"/>
      <style:text-properties fo:color="#55cc55"/>
    </style:style>
    <style:style style:name="cfsi55cc66" style:family="table-cell" style:parent-style-name="cfsiDefault">
      <style:table-cell-properties fo:background-color="#55cc66"/>
      <style:text-properties fo:color="#55cc66"/>
    </style:style>
    <style:style style:name="cfsi55cc77" style:family="table-cell" style:parent-style-name="cfsiDefault">
      <style:table-cell-properties fo:background-color="#55cc77"/>
      <style:text-properties fo:color="#55cc77"/>
    </style:style>
    <style:style style:name="cfsi55cc88" style:family="table-cell" style:parent-style-name="cfsiDefault">
      <style:table-cell-properties fo:background-color="#55cc88"/>
      <style:text-properties fo:color="#55cc88"/>
    </style:style>
    <style:style style:name="cfsi55cc99" style:family="table-cell" style:parent-style-name="cfsiDefault">
      <style:table-cell-properties fo:background-color="#55cc99"/>
      <style:text-properties fo:color="#55cc99"/>
    </style:style>
    <style:style style:name="cfsi55ccaa" style:family="table-cell" style:parent-style-name="cfsiDefault">
      <style:table-cell-properties fo:background-color="#55ccaa"/>
      <style:text-properties fo:color="#55ccaa"/>
    </style:style>
    <style:style style:name="cfsi55ccbb" style:family="table-cell" style:parent-style-name="cfsiDefault">
      <style:table-cell-properties fo:background-color="#55ccbb"/>
      <style:text-properties fo:color="#55ccbb"/>
    </style:style>
    <style:style style:name="cfsi55cccc" style:family="table-cell" style:parent-style-name="cfsiDefault">
      <style:table-cell-properties fo:background-color="#55cccc"/>
      <style:text-properties fo:color="#55cccc"/>
    </style:style>
    <style:style style:name="cfsi55ccdd" style:family="table-cell" style:parent-style-name="cfsiDefault">
      <style:table-cell-properties fo:background-color="#55ccdd"/>
      <style:text-properties fo:color="#55ccdd"/>
    </style:style>
    <style:style style:name="cfsi55ccee" style:family="table-cell" style:parent-style-name="cfsiDefault">
      <style:table-cell-properties fo:background-color="#55ccee"/>
      <style:text-properties fo:color="#55ccee"/>
    </style:style>
    <style:style style:name="cfsi55ccff" style:family="table-cell" style:parent-style-name="cfsiDefault">
      <style:table-cell-properties fo:background-color="#55ccff"/>
      <style:text-properties fo:color="#55ccff"/>
    </style:style>
    <style:style style:name="cfsi55dd00" style:family="table-cell" style:parent-style-name="cfsiDefault">
      <style:table-cell-properties fo:background-color="#55dd00"/>
      <style:text-properties fo:color="#55dd00"/>
    </style:style>
    <style:style style:name="cfsi55dd11" style:family="table-cell" style:parent-style-name="cfsiDefault">
      <style:table-cell-properties fo:background-color="#55dd11"/>
      <style:text-properties fo:color="#55dd11"/>
    </style:style>
    <style:style style:name="cfsi55dd22" style:family="table-cell" style:parent-style-name="cfsiDefault">
      <style:table-cell-properties fo:background-color="#55dd22"/>
      <style:text-properties fo:color="#55dd22"/>
    </style:style>
    <style:style style:name="cfsi55dd33" style:family="table-cell" style:parent-style-name="cfsiDefault">
      <style:table-cell-properties fo:background-color="#55dd33"/>
      <style:text-properties fo:color="#55dd33"/>
    </style:style>
    <style:style style:name="cfsi55dd44" style:family="table-cell" style:parent-style-name="cfsiDefault">
      <style:table-cell-properties fo:background-color="#55dd44"/>
      <style:text-properties fo:color="#55dd44"/>
    </style:style>
    <style:style style:name="cfsi55dd55" style:family="table-cell" style:parent-style-name="cfsiDefault">
      <style:table-cell-properties fo:background-color="#55dd55"/>
      <style:text-properties fo:color="#55dd55"/>
    </style:style>
    <style:style style:name="cfsi55dd66" style:family="table-cell" style:parent-style-name="cfsiDefault">
      <style:table-cell-properties fo:background-color="#55dd66"/>
      <style:text-properties fo:color="#55dd66"/>
    </style:style>
    <style:style style:name="cfsi55dd77" style:family="table-cell" style:parent-style-name="cfsiDefault">
      <style:table-cell-properties fo:background-color="#55dd77"/>
      <style:text-properties fo:color="#55dd77"/>
    </style:style>
    <style:style style:name="cfsi55dd88" style:family="table-cell" style:parent-style-name="cfsiDefault">
      <style:table-cell-properties fo:background-color="#55dd88"/>
      <style:text-properties fo:color="#55dd88"/>
    </style:style>
    <style:style style:name="cfsi55dd99" style:family="table-cell" style:parent-style-name="cfsiDefault">
      <style:table-cell-properties fo:background-color="#55dd99"/>
      <style:text-properties fo:color="#55dd99"/>
    </style:style>
    <style:style style:name="cfsi55ddaa" style:family="table-cell" style:parent-style-name="cfsiDefault">
      <style:table-cell-properties fo:background-color="#55ddaa"/>
      <style:text-properties fo:color="#55ddaa"/>
    </style:style>
    <style:style style:name="cfsi55ddbb" style:family="table-cell" style:parent-style-name="cfsiDefault">
      <style:table-cell-properties fo:background-color="#55ddbb"/>
      <style:text-properties fo:color="#55ddbb"/>
    </style:style>
    <style:style style:name="cfsi55ddcc" style:family="table-cell" style:parent-style-name="cfsiDefault">
      <style:table-cell-properties fo:background-color="#55ddcc"/>
      <style:text-properties fo:color="#55ddcc"/>
    </style:style>
    <style:style style:name="cfsi55dddd" style:family="table-cell" style:parent-style-name="cfsiDefault">
      <style:table-cell-properties fo:background-color="#55dddd"/>
      <style:text-properties fo:color="#55dddd"/>
    </style:style>
    <style:style style:name="cfsi55ddee" style:family="table-cell" style:parent-style-name="cfsiDefault">
      <style:table-cell-properties fo:background-color="#55ddee"/>
      <style:text-properties fo:color="#55ddee"/>
    </style:style>
    <style:style style:name="cfsi55ddff" style:family="table-cell" style:parent-style-name="cfsiDefault">
      <style:table-cell-properties fo:background-color="#55ddff"/>
      <style:text-properties fo:color="#55ddff"/>
    </style:style>
    <style:style style:name="cfsi55ee00" style:family="table-cell" style:parent-style-name="cfsiDefault">
      <style:table-cell-properties fo:background-color="#55ee00"/>
      <style:text-properties fo:color="#55ee00"/>
    </style:style>
    <style:style style:name="cfsi55ee11" style:family="table-cell" style:parent-style-name="cfsiDefault">
      <style:table-cell-properties fo:background-color="#55ee11"/>
      <style:text-properties fo:color="#55ee11"/>
    </style:style>
    <style:style style:name="cfsi55ee22" style:family="table-cell" style:parent-style-name="cfsiDefault">
      <style:table-cell-properties fo:background-color="#55ee22"/>
      <style:text-properties fo:color="#55ee22"/>
    </style:style>
    <style:style style:name="cfsi55ee33" style:family="table-cell" style:parent-style-name="cfsiDefault">
      <style:table-cell-properties fo:background-color="#55ee33"/>
      <style:text-properties fo:color="#55ee33"/>
    </style:style>
    <style:style style:name="cfsi55ee44" style:family="table-cell" style:parent-style-name="cfsiDefault">
      <style:table-cell-properties fo:background-color="#55ee44"/>
      <style:text-properties fo:color="#55ee44"/>
    </style:style>
    <style:style style:name="cfsi55ee55" style:family="table-cell" style:parent-style-name="cfsiDefault">
      <style:table-cell-properties fo:background-color="#55ee55"/>
      <style:text-properties fo:color="#55ee55"/>
    </style:style>
    <style:style style:name="cfsi55ee66" style:family="table-cell" style:parent-style-name="cfsiDefault">
      <style:table-cell-properties fo:background-color="#55ee66"/>
      <style:text-properties fo:color="#55ee66"/>
    </style:style>
    <style:style style:name="cfsi55ee77" style:family="table-cell" style:parent-style-name="cfsiDefault">
      <style:table-cell-properties fo:background-color="#55ee77"/>
      <style:text-properties fo:color="#55ee77"/>
    </style:style>
    <style:style style:name="cfsi55ee88" style:family="table-cell" style:parent-style-name="cfsiDefault">
      <style:table-cell-properties fo:background-color="#55ee88"/>
      <style:text-properties fo:color="#55ee88"/>
    </style:style>
    <style:style style:name="cfsi55ee99" style:family="table-cell" style:parent-style-name="cfsiDefault">
      <style:table-cell-properties fo:background-color="#55ee99"/>
      <style:text-properties fo:color="#55ee99"/>
    </style:style>
    <style:style style:name="cfsi55eeaa" style:family="table-cell" style:parent-style-name="cfsiDefault">
      <style:table-cell-properties fo:background-color="#55eeaa"/>
      <style:text-properties fo:color="#55eeaa"/>
    </style:style>
    <style:style style:name="cfsi55eebb" style:family="table-cell" style:parent-style-name="cfsiDefault">
      <style:table-cell-properties fo:background-color="#55eebb"/>
      <style:text-properties fo:color="#55eebb"/>
    </style:style>
    <style:style style:name="cfsi55eecc" style:family="table-cell" style:parent-style-name="cfsiDefault">
      <style:table-cell-properties fo:background-color="#55eecc"/>
      <style:text-properties fo:color="#55eecc"/>
    </style:style>
    <style:style style:name="cfsi55eedd" style:family="table-cell" style:parent-style-name="cfsiDefault">
      <style:table-cell-properties fo:background-color="#55eedd"/>
      <style:text-properties fo:color="#55eedd"/>
    </style:style>
    <style:style style:name="cfsi55eeee" style:family="table-cell" style:parent-style-name="cfsiDefault">
      <style:table-cell-properties fo:background-color="#55eeee"/>
      <style:text-properties fo:color="#55eeee"/>
    </style:style>
    <style:style style:name="cfsi55eeff" style:family="table-cell" style:parent-style-name="cfsiDefault">
      <style:table-cell-properties fo:background-color="#55eeff"/>
      <style:text-properties fo:color="#55eeff"/>
    </style:style>
    <style:style style:name="cfsi55ff00" style:family="table-cell" style:parent-style-name="cfsiDefault">
      <style:table-cell-properties fo:background-color="#55ff00"/>
      <style:text-properties fo:color="#55ff00"/>
    </style:style>
    <style:style style:name="cfsi55ff11" style:family="table-cell" style:parent-style-name="cfsiDefault">
      <style:table-cell-properties fo:background-color="#55ff11"/>
      <style:text-properties fo:color="#55ff11"/>
    </style:style>
    <style:style style:name="cfsi55ff22" style:family="table-cell" style:parent-style-name="cfsiDefault">
      <style:table-cell-properties fo:background-color="#55ff22"/>
      <style:text-properties fo:color="#55ff22"/>
    </style:style>
    <style:style style:name="cfsi55ff33" style:family="table-cell" style:parent-style-name="cfsiDefault">
      <style:table-cell-properties fo:background-color="#55ff33"/>
      <style:text-properties fo:color="#55ff33"/>
    </style:style>
    <style:style style:name="cfsi55ff44" style:family="table-cell" style:parent-style-name="cfsiDefault">
      <style:table-cell-properties fo:background-color="#55ff44"/>
      <style:text-properties fo:color="#55ff44"/>
    </style:style>
    <style:style style:name="cfsi55ff55" style:family="table-cell" style:parent-style-name="cfsiDefault">
      <style:table-cell-properties fo:background-color="#55ff55"/>
      <style:text-properties fo:color="#55ff55"/>
    </style:style>
    <style:style style:name="cfsi55ff66" style:family="table-cell" style:parent-style-name="cfsiDefault">
      <style:table-cell-properties fo:background-color="#55ff66"/>
      <style:text-properties fo:color="#55ff66"/>
    </style:style>
    <style:style style:name="cfsi55ff77" style:family="table-cell" style:parent-style-name="cfsiDefault">
      <style:table-cell-properties fo:background-color="#55ff77"/>
      <style:text-properties fo:color="#55ff77"/>
    </style:style>
    <style:style style:name="cfsi55ff88" style:family="table-cell" style:parent-style-name="cfsiDefault">
      <style:table-cell-properties fo:background-color="#55ff88"/>
      <style:text-properties fo:color="#55ff88"/>
    </style:style>
    <style:style style:name="cfsi55ff99" style:family="table-cell" style:parent-style-name="cfsiDefault">
      <style:table-cell-properties fo:background-color="#55ff99"/>
      <style:text-properties fo:color="#55ff99"/>
    </style:style>
    <style:style style:name="cfsi55ffaa" style:family="table-cell" style:parent-style-name="cfsiDefault">
      <style:table-cell-properties fo:background-color="#55ffaa"/>
      <style:text-properties fo:color="#55ffaa"/>
    </style:style>
    <style:style style:name="cfsi55ffbb" style:family="table-cell" style:parent-style-name="cfsiDefault">
      <style:table-cell-properties fo:background-color="#55ffbb"/>
      <style:text-properties fo:color="#55ffbb"/>
    </style:style>
    <style:style style:name="cfsi55ffcc" style:family="table-cell" style:parent-style-name="cfsiDefault">
      <style:table-cell-properties fo:background-color="#55ffcc"/>
      <style:text-properties fo:color="#55ffcc"/>
    </style:style>
    <style:style style:name="cfsi55ffdd" style:family="table-cell" style:parent-style-name="cfsiDefault">
      <style:table-cell-properties fo:background-color="#55ffdd"/>
      <style:text-properties fo:color="#55ffdd"/>
    </style:style>
    <style:style style:name="cfsi55ffee" style:family="table-cell" style:parent-style-name="cfsiDefault">
      <style:table-cell-properties fo:background-color="#55ffee"/>
      <style:text-properties fo:color="#55ffee"/>
    </style:style>
    <style:style style:name="cfsi55ffff" style:family="table-cell" style:parent-style-name="cfsiDefault">
      <style:table-cell-properties fo:background-color="#55ffff"/>
      <style:text-properties fo:color="#55ffff"/>
    </style:style>
    <style:style style:name="cfsi660000" style:family="table-cell" style:parent-style-name="cfsiDefault">
      <style:table-cell-properties fo:background-color="#660000"/>
      <style:text-properties fo:color="#660000"/>
    </style:style>
    <style:style style:name="cfsi660011" style:family="table-cell" style:parent-style-name="cfsiDefault">
      <style:table-cell-properties fo:background-color="#660011"/>
      <style:text-properties fo:color="#660011"/>
    </style:style>
    <style:style style:name="cfsi660022" style:family="table-cell" style:parent-style-name="cfsiDefault">
      <style:table-cell-properties fo:background-color="#660022"/>
      <style:text-properties fo:color="#660022"/>
    </style:style>
    <style:style style:name="cfsi660033" style:family="table-cell" style:parent-style-name="cfsiDefault">
      <style:table-cell-properties fo:background-color="#660033"/>
      <style:text-properties fo:color="#660033"/>
    </style:style>
    <style:style style:name="cfsi660044" style:family="table-cell" style:parent-style-name="cfsiDefault">
      <style:table-cell-properties fo:background-color="#660044"/>
      <style:text-properties fo:color="#660044"/>
    </style:style>
    <style:style style:name="cfsi660055" style:family="table-cell" style:parent-style-name="cfsiDefault">
      <style:table-cell-properties fo:background-color="#660055"/>
      <style:text-properties fo:color="#660055"/>
    </style:style>
    <style:style style:name="cfsi660066" style:family="table-cell" style:parent-style-name="cfsiDefault">
      <style:table-cell-properties fo:background-color="#660066"/>
      <style:text-properties fo:color="#660066"/>
    </style:style>
    <style:style style:name="cfsi660077" style:family="table-cell" style:parent-style-name="cfsiDefault">
      <style:table-cell-properties fo:background-color="#660077"/>
      <style:text-properties fo:color="#660077"/>
    </style:style>
    <style:style style:name="cfsi660088" style:family="table-cell" style:parent-style-name="cfsiDefault">
      <style:table-cell-properties fo:background-color="#660088"/>
      <style:text-properties fo:color="#660088"/>
    </style:style>
    <style:style style:name="cfsi660099" style:family="table-cell" style:parent-style-name="cfsiDefault">
      <style:table-cell-properties fo:background-color="#660099"/>
      <style:text-properties fo:color="#660099"/>
    </style:style>
    <style:style style:name="cfsi6600aa" style:family="table-cell" style:parent-style-name="cfsiDefault">
      <style:table-cell-properties fo:background-color="#6600aa"/>
      <style:text-properties fo:color="#6600aa"/>
    </style:style>
    <style:style style:name="cfsi6600bb" style:family="table-cell" style:parent-style-name="cfsiDefault">
      <style:table-cell-properties fo:background-color="#6600bb"/>
      <style:text-properties fo:color="#6600bb"/>
    </style:style>
    <style:style style:name="cfsi6600cc" style:family="table-cell" style:parent-style-name="cfsiDefault">
      <style:table-cell-properties fo:background-color="#6600cc"/>
      <style:text-properties fo:color="#6600cc"/>
    </style:style>
    <style:style style:name="cfsi6600dd" style:family="table-cell" style:parent-style-name="cfsiDefault">
      <style:table-cell-properties fo:background-color="#6600dd"/>
      <style:text-properties fo:color="#6600dd"/>
    </style:style>
    <style:style style:name="cfsi6600ee" style:family="table-cell" style:parent-style-name="cfsiDefault">
      <style:table-cell-properties fo:background-color="#6600ee"/>
      <style:text-properties fo:color="#6600ee"/>
    </style:style>
    <style:style style:name="cfsi6600ff" style:family="table-cell" style:parent-style-name="cfsiDefault">
      <style:table-cell-properties fo:background-color="#6600ff"/>
      <style:text-properties fo:color="#6600ff"/>
    </style:style>
    <style:style style:name="cfsi661100" style:family="table-cell" style:parent-style-name="cfsiDefault">
      <style:table-cell-properties fo:background-color="#661100"/>
      <style:text-properties fo:color="#661100"/>
    </style:style>
    <style:style style:name="cfsi661111" style:family="table-cell" style:parent-style-name="cfsiDefault">
      <style:table-cell-properties fo:background-color="#661111"/>
      <style:text-properties fo:color="#661111"/>
    </style:style>
    <style:style style:name="cfsi661122" style:family="table-cell" style:parent-style-name="cfsiDefault">
      <style:table-cell-properties fo:background-color="#661122"/>
      <style:text-properties fo:color="#661122"/>
    </style:style>
    <style:style style:name="cfsi661133" style:family="table-cell" style:parent-style-name="cfsiDefault">
      <style:table-cell-properties fo:background-color="#661133"/>
      <style:text-properties fo:color="#661133"/>
    </style:style>
    <style:style style:name="cfsi661144" style:family="table-cell" style:parent-style-name="cfsiDefault">
      <style:table-cell-properties fo:background-color="#661144"/>
      <style:text-properties fo:color="#661144"/>
    </style:style>
    <style:style style:name="cfsi661155" style:family="table-cell" style:parent-style-name="cfsiDefault">
      <style:table-cell-properties fo:background-color="#661155"/>
      <style:text-properties fo:color="#661155"/>
    </style:style>
    <style:style style:name="cfsi661166" style:family="table-cell" style:parent-style-name="cfsiDefault">
      <style:table-cell-properties fo:background-color="#661166"/>
      <style:text-properties fo:color="#661166"/>
    </style:style>
    <style:style style:name="cfsi661177" style:family="table-cell" style:parent-style-name="cfsiDefault">
      <style:table-cell-properties fo:background-color="#661177"/>
      <style:text-properties fo:color="#661177"/>
    </style:style>
    <style:style style:name="cfsi661188" style:family="table-cell" style:parent-style-name="cfsiDefault">
      <style:table-cell-properties fo:background-color="#661188"/>
      <style:text-properties fo:color="#661188"/>
    </style:style>
    <style:style style:name="cfsi661199" style:family="table-cell" style:parent-style-name="cfsiDefault">
      <style:table-cell-properties fo:background-color="#661199"/>
      <style:text-properties fo:color="#661199"/>
    </style:style>
    <style:style style:name="cfsi6611aa" style:family="table-cell" style:parent-style-name="cfsiDefault">
      <style:table-cell-properties fo:background-color="#6611aa"/>
      <style:text-properties fo:color="#6611aa"/>
    </style:style>
    <style:style style:name="cfsi6611bb" style:family="table-cell" style:parent-style-name="cfsiDefault">
      <style:table-cell-properties fo:background-color="#6611bb"/>
      <style:text-properties fo:color="#6611bb"/>
    </style:style>
    <style:style style:name="cfsi6611cc" style:family="table-cell" style:parent-style-name="cfsiDefault">
      <style:table-cell-properties fo:background-color="#6611cc"/>
      <style:text-properties fo:color="#6611cc"/>
    </style:style>
    <style:style style:name="cfsi6611dd" style:family="table-cell" style:parent-style-name="cfsiDefault">
      <style:table-cell-properties fo:background-color="#6611dd"/>
      <style:text-properties fo:color="#6611dd"/>
    </style:style>
    <style:style style:name="cfsi6611ee" style:family="table-cell" style:parent-style-name="cfsiDefault">
      <style:table-cell-properties fo:background-color="#6611ee"/>
      <style:text-properties fo:color="#6611ee"/>
    </style:style>
    <style:style style:name="cfsi6611ff" style:family="table-cell" style:parent-style-name="cfsiDefault">
      <style:table-cell-properties fo:background-color="#6611ff"/>
      <style:text-properties fo:color="#6611ff"/>
    </style:style>
    <style:style style:name="cfsi662200" style:family="table-cell" style:parent-style-name="cfsiDefault">
      <style:table-cell-properties fo:background-color="#662200"/>
      <style:text-properties fo:color="#662200"/>
    </style:style>
    <style:style style:name="cfsi662211" style:family="table-cell" style:parent-style-name="cfsiDefault">
      <style:table-cell-properties fo:background-color="#662211"/>
      <style:text-properties fo:color="#662211"/>
    </style:style>
    <style:style style:name="cfsi662222" style:family="table-cell" style:parent-style-name="cfsiDefault">
      <style:table-cell-properties fo:background-color="#662222"/>
      <style:text-properties fo:color="#662222"/>
    </style:style>
    <style:style style:name="cfsi662233" style:family="table-cell" style:parent-style-name="cfsiDefault">
      <style:table-cell-properties fo:background-color="#662233"/>
      <style:text-properties fo:color="#662233"/>
    </style:style>
    <style:style style:name="cfsi662244" style:family="table-cell" style:parent-style-name="cfsiDefault">
      <style:table-cell-properties fo:background-color="#662244"/>
      <style:text-properties fo:color="#662244"/>
    </style:style>
    <style:style style:name="cfsi662255" style:family="table-cell" style:parent-style-name="cfsiDefault">
      <style:table-cell-properties fo:background-color="#662255"/>
      <style:text-properties fo:color="#662255"/>
    </style:style>
    <style:style style:name="cfsi662266" style:family="table-cell" style:parent-style-name="cfsiDefault">
      <style:table-cell-properties fo:background-color="#662266"/>
      <style:text-properties fo:color="#662266"/>
    </style:style>
    <style:style style:name="cfsi662277" style:family="table-cell" style:parent-style-name="cfsiDefault">
      <style:table-cell-properties fo:background-color="#662277"/>
      <style:text-properties fo:color="#662277"/>
    </style:style>
    <style:style style:name="cfsi662288" style:family="table-cell" style:parent-style-name="cfsiDefault">
      <style:table-cell-properties fo:background-color="#662288"/>
      <style:text-properties fo:color="#662288"/>
    </style:style>
    <style:style style:name="cfsi662299" style:family="table-cell" style:parent-style-name="cfsiDefault">
      <style:table-cell-properties fo:background-color="#662299"/>
      <style:text-properties fo:color="#662299"/>
    </style:style>
    <style:style style:name="cfsi6622aa" style:family="table-cell" style:parent-style-name="cfsiDefault">
      <style:table-cell-properties fo:background-color="#6622aa"/>
      <style:text-properties fo:color="#6622aa"/>
    </style:style>
    <style:style style:name="cfsi6622bb" style:family="table-cell" style:parent-style-name="cfsiDefault">
      <style:table-cell-properties fo:background-color="#6622bb"/>
      <style:text-properties fo:color="#6622bb"/>
    </style:style>
    <style:style style:name="cfsi6622cc" style:family="table-cell" style:parent-style-name="cfsiDefault">
      <style:table-cell-properties fo:background-color="#6622cc"/>
      <style:text-properties fo:color="#6622cc"/>
    </style:style>
    <style:style style:name="cfsi6622dd" style:family="table-cell" style:parent-style-name="cfsiDefault">
      <style:table-cell-properties fo:background-color="#6622dd"/>
      <style:text-properties fo:color="#6622dd"/>
    </style:style>
    <style:style style:name="cfsi6622ee" style:family="table-cell" style:parent-style-name="cfsiDefault">
      <style:table-cell-properties fo:background-color="#6622ee"/>
      <style:text-properties fo:color="#6622ee"/>
    </style:style>
    <style:style style:name="cfsi6622ff" style:family="table-cell" style:parent-style-name="cfsiDefault">
      <style:table-cell-properties fo:background-color="#6622ff"/>
      <style:text-properties fo:color="#6622ff"/>
    </style:style>
    <style:style style:name="cfsi663300" style:family="table-cell" style:parent-style-name="cfsiDefault">
      <style:table-cell-properties fo:background-color="#663300"/>
      <style:text-properties fo:color="#663300"/>
    </style:style>
    <style:style style:name="cfsi663311" style:family="table-cell" style:parent-style-name="cfsiDefault">
      <style:table-cell-properties fo:background-color="#663311"/>
      <style:text-properties fo:color="#663311"/>
    </style:style>
    <style:style style:name="cfsi663322" style:family="table-cell" style:parent-style-name="cfsiDefault">
      <style:table-cell-properties fo:background-color="#663322"/>
      <style:text-properties fo:color="#663322"/>
    </style:style>
    <style:style style:name="cfsi663333" style:family="table-cell" style:parent-style-name="cfsiDefault">
      <style:table-cell-properties fo:background-color="#663333"/>
      <style:text-properties fo:color="#663333"/>
    </style:style>
    <style:style style:name="cfsi663344" style:family="table-cell" style:parent-style-name="cfsiDefault">
      <style:table-cell-properties fo:background-color="#663344"/>
      <style:text-properties fo:color="#663344"/>
    </style:style>
    <style:style style:name="cfsi663355" style:family="table-cell" style:parent-style-name="cfsiDefault">
      <style:table-cell-properties fo:background-color="#663355"/>
      <style:text-properties fo:color="#663355"/>
    </style:style>
    <style:style style:name="cfsi663366" style:family="table-cell" style:parent-style-name="cfsiDefault">
      <style:table-cell-properties fo:background-color="#663366"/>
      <style:text-properties fo:color="#663366"/>
    </style:style>
    <style:style style:name="cfsi663377" style:family="table-cell" style:parent-style-name="cfsiDefault">
      <style:table-cell-properties fo:background-color="#663377"/>
      <style:text-properties fo:color="#663377"/>
    </style:style>
    <style:style style:name="cfsi663388" style:family="table-cell" style:parent-style-name="cfsiDefault">
      <style:table-cell-properties fo:background-color="#663388"/>
      <style:text-properties fo:color="#663388"/>
    </style:style>
    <style:style style:name="cfsi663399" style:family="table-cell" style:parent-style-name="cfsiDefault">
      <style:table-cell-properties fo:background-color="#663399"/>
      <style:text-properties fo:color="#663399"/>
    </style:style>
    <style:style style:name="cfsi6633aa" style:family="table-cell" style:parent-style-name="cfsiDefault">
      <style:table-cell-properties fo:background-color="#6633aa"/>
      <style:text-properties fo:color="#6633aa"/>
    </style:style>
    <style:style style:name="cfsi6633bb" style:family="table-cell" style:parent-style-name="cfsiDefault">
      <style:table-cell-properties fo:background-color="#6633bb"/>
      <style:text-properties fo:color="#6633bb"/>
    </style:style>
    <style:style style:name="cfsi6633cc" style:family="table-cell" style:parent-style-name="cfsiDefault">
      <style:table-cell-properties fo:background-color="#6633cc"/>
      <style:text-properties fo:color="#6633cc"/>
    </style:style>
    <style:style style:name="cfsi6633dd" style:family="table-cell" style:parent-style-name="cfsiDefault">
      <style:table-cell-properties fo:background-color="#6633dd"/>
      <style:text-properties fo:color="#6633dd"/>
    </style:style>
    <style:style style:name="cfsi6633ee" style:family="table-cell" style:parent-style-name="cfsiDefault">
      <style:table-cell-properties fo:background-color="#6633ee"/>
      <style:text-properties fo:color="#6633ee"/>
    </style:style>
    <style:style style:name="cfsi6633ff" style:family="table-cell" style:parent-style-name="cfsiDefault">
      <style:table-cell-properties fo:background-color="#6633ff"/>
      <style:text-properties fo:color="#6633ff"/>
    </style:style>
    <style:style style:name="cfsi664400" style:family="table-cell" style:parent-style-name="cfsiDefault">
      <style:table-cell-properties fo:background-color="#664400"/>
      <style:text-properties fo:color="#664400"/>
    </style:style>
    <style:style style:name="cfsi664411" style:family="table-cell" style:parent-style-name="cfsiDefault">
      <style:table-cell-properties fo:background-color="#664411"/>
      <style:text-properties fo:color="#664411"/>
    </style:style>
    <style:style style:name="cfsi664422" style:family="table-cell" style:parent-style-name="cfsiDefault">
      <style:table-cell-properties fo:background-color="#664422"/>
      <style:text-properties fo:color="#664422"/>
    </style:style>
    <style:style style:name="cfsi664433" style:family="table-cell" style:parent-style-name="cfsiDefault">
      <style:table-cell-properties fo:background-color="#664433"/>
      <style:text-properties fo:color="#664433"/>
    </style:style>
    <style:style style:name="cfsi664444" style:family="table-cell" style:parent-style-name="cfsiDefault">
      <style:table-cell-properties fo:background-color="#664444"/>
      <style:text-properties fo:color="#664444"/>
    </style:style>
    <style:style style:name="cfsi664455" style:family="table-cell" style:parent-style-name="cfsiDefault">
      <style:table-cell-properties fo:background-color="#664455"/>
      <style:text-properties fo:color="#664455"/>
    </style:style>
    <style:style style:name="cfsi664466" style:family="table-cell" style:parent-style-name="cfsiDefault">
      <style:table-cell-properties fo:background-color="#664466"/>
      <style:text-properties fo:color="#664466"/>
    </style:style>
    <style:style style:name="cfsi664477" style:family="table-cell" style:parent-style-name="cfsiDefault">
      <style:table-cell-properties fo:background-color="#664477"/>
      <style:text-properties fo:color="#664477"/>
    </style:style>
    <style:style style:name="cfsi664488" style:family="table-cell" style:parent-style-name="cfsiDefault">
      <style:table-cell-properties fo:background-color="#664488"/>
      <style:text-properties fo:color="#664488"/>
    </style:style>
    <style:style style:name="cfsi664499" style:family="table-cell" style:parent-style-name="cfsiDefault">
      <style:table-cell-properties fo:background-color="#664499"/>
      <style:text-properties fo:color="#664499"/>
    </style:style>
    <style:style style:name="cfsi6644aa" style:family="table-cell" style:parent-style-name="cfsiDefault">
      <style:table-cell-properties fo:background-color="#6644aa"/>
      <style:text-properties fo:color="#6644aa"/>
    </style:style>
    <style:style style:name="cfsi6644bb" style:family="table-cell" style:parent-style-name="cfsiDefault">
      <style:table-cell-properties fo:background-color="#6644bb"/>
      <style:text-properties fo:color="#6644bb"/>
    </style:style>
    <style:style style:name="cfsi6644cc" style:family="table-cell" style:parent-style-name="cfsiDefault">
      <style:table-cell-properties fo:background-color="#6644cc"/>
      <style:text-properties fo:color="#6644cc"/>
    </style:style>
    <style:style style:name="cfsi6644dd" style:family="table-cell" style:parent-style-name="cfsiDefault">
      <style:table-cell-properties fo:background-color="#6644dd"/>
      <style:text-properties fo:color="#6644dd"/>
    </style:style>
    <style:style style:name="cfsi6644ee" style:family="table-cell" style:parent-style-name="cfsiDefault">
      <style:table-cell-properties fo:background-color="#6644ee"/>
      <style:text-properties fo:color="#6644ee"/>
    </style:style>
    <style:style style:name="cfsi6644ff" style:family="table-cell" style:parent-style-name="cfsiDefault">
      <style:table-cell-properties fo:background-color="#6644ff"/>
      <style:text-properties fo:color="#6644ff"/>
    </style:style>
    <style:style style:name="cfsi665500" style:family="table-cell" style:parent-style-name="cfsiDefault">
      <style:table-cell-properties fo:background-color="#665500"/>
      <style:text-properties fo:color="#665500"/>
    </style:style>
    <style:style style:name="cfsi665511" style:family="table-cell" style:parent-style-name="cfsiDefault">
      <style:table-cell-properties fo:background-color="#665511"/>
      <style:text-properties fo:color="#665511"/>
    </style:style>
    <style:style style:name="cfsi665522" style:family="table-cell" style:parent-style-name="cfsiDefault">
      <style:table-cell-properties fo:background-color="#665522"/>
      <style:text-properties fo:color="#665522"/>
    </style:style>
    <style:style style:name="cfsi665533" style:family="table-cell" style:parent-style-name="cfsiDefault">
      <style:table-cell-properties fo:background-color="#665533"/>
      <style:text-properties fo:color="#665533"/>
    </style:style>
    <style:style style:name="cfsi665544" style:family="table-cell" style:parent-style-name="cfsiDefault">
      <style:table-cell-properties fo:background-color="#665544"/>
      <style:text-properties fo:color="#665544"/>
    </style:style>
    <style:style style:name="cfsi665555" style:family="table-cell" style:parent-style-name="cfsiDefault">
      <style:table-cell-properties fo:background-color="#665555"/>
      <style:text-properties fo:color="#665555"/>
    </style:style>
    <style:style style:name="cfsi665566" style:family="table-cell" style:parent-style-name="cfsiDefault">
      <style:table-cell-properties fo:background-color="#665566"/>
      <style:text-properties fo:color="#665566"/>
    </style:style>
    <style:style style:name="cfsi665577" style:family="table-cell" style:parent-style-name="cfsiDefault">
      <style:table-cell-properties fo:background-color="#665577"/>
      <style:text-properties fo:color="#665577"/>
    </style:style>
    <style:style style:name="cfsi665588" style:family="table-cell" style:parent-style-name="cfsiDefault">
      <style:table-cell-properties fo:background-color="#665588"/>
      <style:text-properties fo:color="#665588"/>
    </style:style>
    <style:style style:name="cfsi665599" style:family="table-cell" style:parent-style-name="cfsiDefault">
      <style:table-cell-properties fo:background-color="#665599"/>
      <style:text-properties fo:color="#665599"/>
    </style:style>
    <style:style style:name="cfsi6655aa" style:family="table-cell" style:parent-style-name="cfsiDefault">
      <style:table-cell-properties fo:background-color="#6655aa"/>
      <style:text-properties fo:color="#6655aa"/>
    </style:style>
    <style:style style:name="cfsi6655bb" style:family="table-cell" style:parent-style-name="cfsiDefault">
      <style:table-cell-properties fo:background-color="#6655bb"/>
      <style:text-properties fo:color="#6655bb"/>
    </style:style>
    <style:style style:name="cfsi6655cc" style:family="table-cell" style:parent-style-name="cfsiDefault">
      <style:table-cell-properties fo:background-color="#6655cc"/>
      <style:text-properties fo:color="#6655cc"/>
    </style:style>
    <style:style style:name="cfsi6655dd" style:family="table-cell" style:parent-style-name="cfsiDefault">
      <style:table-cell-properties fo:background-color="#6655dd"/>
      <style:text-properties fo:color="#6655dd"/>
    </style:style>
    <style:style style:name="cfsi6655ee" style:family="table-cell" style:parent-style-name="cfsiDefault">
      <style:table-cell-properties fo:background-color="#6655ee"/>
      <style:text-properties fo:color="#6655ee"/>
    </style:style>
    <style:style style:name="cfsi6655ff" style:family="table-cell" style:parent-style-name="cfsiDefault">
      <style:table-cell-properties fo:background-color="#6655ff"/>
      <style:text-properties fo:color="#6655ff"/>
    </style:style>
    <style:style style:name="cfsi666600" style:family="table-cell" style:parent-style-name="cfsiDefault">
      <style:table-cell-properties fo:background-color="#666600"/>
      <style:text-properties fo:color="#666600"/>
    </style:style>
    <style:style style:name="cfsi666611" style:family="table-cell" style:parent-style-name="cfsiDefault">
      <style:table-cell-properties fo:background-color="#666611"/>
      <style:text-properties fo:color="#666611"/>
    </style:style>
    <style:style style:name="cfsi666622" style:family="table-cell" style:parent-style-name="cfsiDefault">
      <style:table-cell-properties fo:background-color="#666622"/>
      <style:text-properties fo:color="#666622"/>
    </style:style>
    <style:style style:name="cfsi666633" style:family="table-cell" style:parent-style-name="cfsiDefault">
      <style:table-cell-properties fo:background-color="#666633"/>
      <style:text-properties fo:color="#666633"/>
    </style:style>
    <style:style style:name="cfsi666644" style:family="table-cell" style:parent-style-name="cfsiDefault">
      <style:table-cell-properties fo:background-color="#666644"/>
      <style:text-properties fo:color="#666644"/>
    </style:style>
    <style:style style:name="cfsi666655" style:family="table-cell" style:parent-style-name="cfsiDefault">
      <style:table-cell-properties fo:background-color="#666655"/>
      <style:text-properties fo:color="#666655"/>
    </style:style>
    <style:style style:name="cfsi666666" style:family="table-cell" style:parent-style-name="cfsiDefault">
      <style:table-cell-properties fo:background-color="#666666"/>
      <style:text-properties fo:color="#666666"/>
    </style:style>
    <style:style style:name="cfsi666677" style:family="table-cell" style:parent-style-name="cfsiDefault">
      <style:table-cell-properties fo:background-color="#666677"/>
      <style:text-properties fo:color="#666677"/>
    </style:style>
    <style:style style:name="cfsi666688" style:family="table-cell" style:parent-style-name="cfsiDefault">
      <style:table-cell-properties fo:background-color="#666688"/>
      <style:text-properties fo:color="#666688"/>
    </style:style>
    <style:style style:name="cfsi666699" style:family="table-cell" style:parent-style-name="cfsiDefault">
      <style:table-cell-properties fo:background-color="#666699"/>
      <style:text-properties fo:color="#666699"/>
    </style:style>
    <style:style style:name="cfsi6666aa" style:family="table-cell" style:parent-style-name="cfsiDefault">
      <style:table-cell-properties fo:background-color="#6666aa"/>
      <style:text-properties fo:color="#6666aa"/>
    </style:style>
    <style:style style:name="cfsi6666bb" style:family="table-cell" style:parent-style-name="cfsiDefault">
      <style:table-cell-properties fo:background-color="#6666bb"/>
      <style:text-properties fo:color="#6666bb"/>
    </style:style>
    <style:style style:name="cfsi6666cc" style:family="table-cell" style:parent-style-name="cfsiDefault">
      <style:table-cell-properties fo:background-color="#6666cc"/>
      <style:text-properties fo:color="#6666cc"/>
    </style:style>
    <style:style style:name="cfsi6666dd" style:family="table-cell" style:parent-style-name="cfsiDefault">
      <style:table-cell-properties fo:background-color="#6666dd"/>
      <style:text-properties fo:color="#6666dd"/>
    </style:style>
    <style:style style:name="cfsi6666ee" style:family="table-cell" style:parent-style-name="cfsiDefault">
      <style:table-cell-properties fo:background-color="#6666ee"/>
      <style:text-properties fo:color="#6666ee"/>
    </style:style>
    <style:style style:name="cfsi6666ff" style:family="table-cell" style:parent-style-name="cfsiDefault">
      <style:table-cell-properties fo:background-color="#6666ff"/>
      <style:text-properties fo:color="#6666ff"/>
    </style:style>
    <style:style style:name="cfsi667700" style:family="table-cell" style:parent-style-name="cfsiDefault">
      <style:table-cell-properties fo:background-color="#667700"/>
      <style:text-properties fo:color="#667700"/>
    </style:style>
    <style:style style:name="cfsi667711" style:family="table-cell" style:parent-style-name="cfsiDefault">
      <style:table-cell-properties fo:background-color="#667711"/>
      <style:text-properties fo:color="#667711"/>
    </style:style>
    <style:style style:name="cfsi667722" style:family="table-cell" style:parent-style-name="cfsiDefault">
      <style:table-cell-properties fo:background-color="#667722"/>
      <style:text-properties fo:color="#667722"/>
    </style:style>
    <style:style style:name="cfsi667733" style:family="table-cell" style:parent-style-name="cfsiDefault">
      <style:table-cell-properties fo:background-color="#667733"/>
      <style:text-properties fo:color="#667733"/>
    </style:style>
    <style:style style:name="cfsi667744" style:family="table-cell" style:parent-style-name="cfsiDefault">
      <style:table-cell-properties fo:background-color="#667744"/>
      <style:text-properties fo:color="#667744"/>
    </style:style>
    <style:style style:name="cfsi667755" style:family="table-cell" style:parent-style-name="cfsiDefault">
      <style:table-cell-properties fo:background-color="#667755"/>
      <style:text-properties fo:color="#667755"/>
    </style:style>
    <style:style style:name="cfsi667766" style:family="table-cell" style:parent-style-name="cfsiDefault">
      <style:table-cell-properties fo:background-color="#667766"/>
      <style:text-properties fo:color="#667766"/>
    </style:style>
    <style:style style:name="cfsi667777" style:family="table-cell" style:parent-style-name="cfsiDefault">
      <style:table-cell-properties fo:background-color="#667777"/>
      <style:text-properties fo:color="#667777"/>
    </style:style>
    <style:style style:name="cfsi667788" style:family="table-cell" style:parent-style-name="cfsiDefault">
      <style:table-cell-properties fo:background-color="#667788"/>
      <style:text-properties fo:color="#667788"/>
    </style:style>
    <style:style style:name="cfsi667799" style:family="table-cell" style:parent-style-name="cfsiDefault">
      <style:table-cell-properties fo:background-color="#667799"/>
      <style:text-properties fo:color="#667799"/>
    </style:style>
    <style:style style:name="cfsi6677aa" style:family="table-cell" style:parent-style-name="cfsiDefault">
      <style:table-cell-properties fo:background-color="#6677aa"/>
      <style:text-properties fo:color="#6677aa"/>
    </style:style>
    <style:style style:name="cfsi6677bb" style:family="table-cell" style:parent-style-name="cfsiDefault">
      <style:table-cell-properties fo:background-color="#6677bb"/>
      <style:text-properties fo:color="#6677bb"/>
    </style:style>
    <style:style style:name="cfsi6677cc" style:family="table-cell" style:parent-style-name="cfsiDefault">
      <style:table-cell-properties fo:background-color="#6677cc"/>
      <style:text-properties fo:color="#6677cc"/>
    </style:style>
    <style:style style:name="cfsi6677dd" style:family="table-cell" style:parent-style-name="cfsiDefault">
      <style:table-cell-properties fo:background-color="#6677dd"/>
      <style:text-properties fo:color="#6677dd"/>
    </style:style>
    <style:style style:name="cfsi6677ee" style:family="table-cell" style:parent-style-name="cfsiDefault">
      <style:table-cell-properties fo:background-color="#6677ee"/>
      <style:text-properties fo:color="#6677ee"/>
    </style:style>
    <style:style style:name="cfsi6677ff" style:family="table-cell" style:parent-style-name="cfsiDefault">
      <style:table-cell-properties fo:background-color="#6677ff"/>
      <style:text-properties fo:color="#6677ff"/>
    </style:style>
    <style:style style:name="cfsi668800" style:family="table-cell" style:parent-style-name="cfsiDefault">
      <style:table-cell-properties fo:background-color="#668800"/>
      <style:text-properties fo:color="#668800"/>
    </style:style>
    <style:style style:name="cfsi668811" style:family="table-cell" style:parent-style-name="cfsiDefault">
      <style:table-cell-properties fo:background-color="#668811"/>
      <style:text-properties fo:color="#668811"/>
    </style:style>
    <style:style style:name="cfsi668822" style:family="table-cell" style:parent-style-name="cfsiDefault">
      <style:table-cell-properties fo:background-color="#668822"/>
      <style:text-properties fo:color="#668822"/>
    </style:style>
    <style:style style:name="cfsi668833" style:family="table-cell" style:parent-style-name="cfsiDefault">
      <style:table-cell-properties fo:background-color="#668833"/>
      <style:text-properties fo:color="#668833"/>
    </style:style>
    <style:style style:name="cfsi668844" style:family="table-cell" style:parent-style-name="cfsiDefault">
      <style:table-cell-properties fo:background-color="#668844"/>
      <style:text-properties fo:color="#668844"/>
    </style:style>
    <style:style style:name="cfsi668855" style:family="table-cell" style:parent-style-name="cfsiDefault">
      <style:table-cell-properties fo:background-color="#668855"/>
      <style:text-properties fo:color="#668855"/>
    </style:style>
    <style:style style:name="cfsi668866" style:family="table-cell" style:parent-style-name="cfsiDefault">
      <style:table-cell-properties fo:background-color="#668866"/>
      <style:text-properties fo:color="#668866"/>
    </style:style>
    <style:style style:name="cfsi668877" style:family="table-cell" style:parent-style-name="cfsiDefault">
      <style:table-cell-properties fo:background-color="#668877"/>
      <style:text-properties fo:color="#668877"/>
    </style:style>
    <style:style style:name="cfsi668888" style:family="table-cell" style:parent-style-name="cfsiDefault">
      <style:table-cell-properties fo:background-color="#668888"/>
      <style:text-properties fo:color="#668888"/>
    </style:style>
    <style:style style:name="cfsi668899" style:family="table-cell" style:parent-style-name="cfsiDefault">
      <style:table-cell-properties fo:background-color="#668899"/>
      <style:text-properties fo:color="#668899"/>
    </style:style>
    <style:style style:name="cfsi6688aa" style:family="table-cell" style:parent-style-name="cfsiDefault">
      <style:table-cell-properties fo:background-color="#6688aa"/>
      <style:text-properties fo:color="#6688aa"/>
    </style:style>
    <style:style style:name="cfsi6688bb" style:family="table-cell" style:parent-style-name="cfsiDefault">
      <style:table-cell-properties fo:background-color="#6688bb"/>
      <style:text-properties fo:color="#6688bb"/>
    </style:style>
    <style:style style:name="cfsi6688cc" style:family="table-cell" style:parent-style-name="cfsiDefault">
      <style:table-cell-properties fo:background-color="#6688cc"/>
      <style:text-properties fo:color="#6688cc"/>
    </style:style>
    <style:style style:name="cfsi6688dd" style:family="table-cell" style:parent-style-name="cfsiDefault">
      <style:table-cell-properties fo:background-color="#6688dd"/>
      <style:text-properties fo:color="#6688dd"/>
    </style:style>
    <style:style style:name="cfsi6688ee" style:family="table-cell" style:parent-style-name="cfsiDefault">
      <style:table-cell-properties fo:background-color="#6688ee"/>
      <style:text-properties fo:color="#6688ee"/>
    </style:style>
    <style:style style:name="cfsi6688ff" style:family="table-cell" style:parent-style-name="cfsiDefault">
      <style:table-cell-properties fo:background-color="#6688ff"/>
      <style:text-properties fo:color="#6688ff"/>
    </style:style>
    <style:style style:name="cfsi669900" style:family="table-cell" style:parent-style-name="cfsiDefault">
      <style:table-cell-properties fo:background-color="#669900"/>
      <style:text-properties fo:color="#669900"/>
    </style:style>
    <style:style style:name="cfsi669911" style:family="table-cell" style:parent-style-name="cfsiDefault">
      <style:table-cell-properties fo:background-color="#669911"/>
      <style:text-properties fo:color="#669911"/>
    </style:style>
    <style:style style:name="cfsi669922" style:family="table-cell" style:parent-style-name="cfsiDefault">
      <style:table-cell-properties fo:background-color="#669922"/>
      <style:text-properties fo:color="#669922"/>
    </style:style>
    <style:style style:name="cfsi669933" style:family="table-cell" style:parent-style-name="cfsiDefault">
      <style:table-cell-properties fo:background-color="#669933"/>
      <style:text-properties fo:color="#669933"/>
    </style:style>
    <style:style style:name="cfsi669944" style:family="table-cell" style:parent-style-name="cfsiDefault">
      <style:table-cell-properties fo:background-color="#669944"/>
      <style:text-properties fo:color="#669944"/>
    </style:style>
    <style:style style:name="cfsi669955" style:family="table-cell" style:parent-style-name="cfsiDefault">
      <style:table-cell-properties fo:background-color="#669955"/>
      <style:text-properties fo:color="#669955"/>
    </style:style>
    <style:style style:name="cfsi669966" style:family="table-cell" style:parent-style-name="cfsiDefault">
      <style:table-cell-properties fo:background-color="#669966"/>
      <style:text-properties fo:color="#669966"/>
    </style:style>
    <style:style style:name="cfsi669977" style:family="table-cell" style:parent-style-name="cfsiDefault">
      <style:table-cell-properties fo:background-color="#669977"/>
      <style:text-properties fo:color="#669977"/>
    </style:style>
    <style:style style:name="cfsi669988" style:family="table-cell" style:parent-style-name="cfsiDefault">
      <style:table-cell-properties fo:background-color="#669988"/>
      <style:text-properties fo:color="#669988"/>
    </style:style>
    <style:style style:name="cfsi669999" style:family="table-cell" style:parent-style-name="cfsiDefault">
      <style:table-cell-properties fo:background-color="#669999"/>
      <style:text-properties fo:color="#669999"/>
    </style:style>
    <style:style style:name="cfsi6699aa" style:family="table-cell" style:parent-style-name="cfsiDefault">
      <style:table-cell-properties fo:background-color="#6699aa"/>
      <style:text-properties fo:color="#6699aa"/>
    </style:style>
    <style:style style:name="cfsi6699bb" style:family="table-cell" style:parent-style-name="cfsiDefault">
      <style:table-cell-properties fo:background-color="#6699bb"/>
      <style:text-properties fo:color="#6699bb"/>
    </style:style>
    <style:style style:name="cfsi6699cc" style:family="table-cell" style:parent-style-name="cfsiDefault">
      <style:table-cell-properties fo:background-color="#6699cc"/>
      <style:text-properties fo:color="#6699cc"/>
    </style:style>
    <style:style style:name="cfsi6699dd" style:family="table-cell" style:parent-style-name="cfsiDefault">
      <style:table-cell-properties fo:background-color="#6699dd"/>
      <style:text-properties fo:color="#6699dd"/>
    </style:style>
    <style:style style:name="cfsi6699ee" style:family="table-cell" style:parent-style-name="cfsiDefault">
      <style:table-cell-properties fo:background-color="#6699ee"/>
      <style:text-properties fo:color="#6699ee"/>
    </style:style>
    <style:style style:name="cfsi6699ff" style:family="table-cell" style:parent-style-name="cfsiDefault">
      <style:table-cell-properties fo:background-color="#6699ff"/>
      <style:text-properties fo:color="#6699ff"/>
    </style:style>
    <style:style style:name="cfsi66aa00" style:family="table-cell" style:parent-style-name="cfsiDefault">
      <style:table-cell-properties fo:background-color="#66aa00"/>
      <style:text-properties fo:color="#66aa00"/>
    </style:style>
    <style:style style:name="cfsi66aa11" style:family="table-cell" style:parent-style-name="cfsiDefault">
      <style:table-cell-properties fo:background-color="#66aa11"/>
      <style:text-properties fo:color="#66aa11"/>
    </style:style>
    <style:style style:name="cfsi66aa22" style:family="table-cell" style:parent-style-name="cfsiDefault">
      <style:table-cell-properties fo:background-color="#66aa22"/>
      <style:text-properties fo:color="#66aa22"/>
    </style:style>
    <style:style style:name="cfsi66aa33" style:family="table-cell" style:parent-style-name="cfsiDefault">
      <style:table-cell-properties fo:background-color="#66aa33"/>
      <style:text-properties fo:color="#66aa33"/>
    </style:style>
    <style:style style:name="cfsi66aa44" style:family="table-cell" style:parent-style-name="cfsiDefault">
      <style:table-cell-properties fo:background-color="#66aa44"/>
      <style:text-properties fo:color="#66aa44"/>
    </style:style>
    <style:style style:name="cfsi66aa55" style:family="table-cell" style:parent-style-name="cfsiDefault">
      <style:table-cell-properties fo:background-color="#66aa55"/>
      <style:text-properties fo:color="#66aa55"/>
    </style:style>
    <style:style style:name="cfsi66aa66" style:family="table-cell" style:parent-style-name="cfsiDefault">
      <style:table-cell-properties fo:background-color="#66aa66"/>
      <style:text-properties fo:color="#66aa66"/>
    </style:style>
    <style:style style:name="cfsi66aa77" style:family="table-cell" style:parent-style-name="cfsiDefault">
      <style:table-cell-properties fo:background-color="#66aa77"/>
      <style:text-properties fo:color="#66aa77"/>
    </style:style>
    <style:style style:name="cfsi66aa88" style:family="table-cell" style:parent-style-name="cfsiDefault">
      <style:table-cell-properties fo:background-color="#66aa88"/>
      <style:text-properties fo:color="#66aa88"/>
    </style:style>
    <style:style style:name="cfsi66aa99" style:family="table-cell" style:parent-style-name="cfsiDefault">
      <style:table-cell-properties fo:background-color="#66aa99"/>
      <style:text-properties fo:color="#66aa99"/>
    </style:style>
    <style:style style:name="cfsi66aaaa" style:family="table-cell" style:parent-style-name="cfsiDefault">
      <style:table-cell-properties fo:background-color="#66aaaa"/>
      <style:text-properties fo:color="#66aaaa"/>
    </style:style>
    <style:style style:name="cfsi66aabb" style:family="table-cell" style:parent-style-name="cfsiDefault">
      <style:table-cell-properties fo:background-color="#66aabb"/>
      <style:text-properties fo:color="#66aabb"/>
    </style:style>
    <style:style style:name="cfsi66aacc" style:family="table-cell" style:parent-style-name="cfsiDefault">
      <style:table-cell-properties fo:background-color="#66aacc"/>
      <style:text-properties fo:color="#66aacc"/>
    </style:style>
    <style:style style:name="cfsi66aadd" style:family="table-cell" style:parent-style-name="cfsiDefault">
      <style:table-cell-properties fo:background-color="#66aadd"/>
      <style:text-properties fo:color="#66aadd"/>
    </style:style>
    <style:style style:name="cfsi66aaee" style:family="table-cell" style:parent-style-name="cfsiDefault">
      <style:table-cell-properties fo:background-color="#66aaee"/>
      <style:text-properties fo:color="#66aaee"/>
    </style:style>
    <style:style style:name="cfsi66aaff" style:family="table-cell" style:parent-style-name="cfsiDefault">
      <style:table-cell-properties fo:background-color="#66aaff"/>
      <style:text-properties fo:color="#66aaff"/>
    </style:style>
    <style:style style:name="cfsi66bb00" style:family="table-cell" style:parent-style-name="cfsiDefault">
      <style:table-cell-properties fo:background-color="#66bb00"/>
      <style:text-properties fo:color="#66bb00"/>
    </style:style>
    <style:style style:name="cfsi66bb11" style:family="table-cell" style:parent-style-name="cfsiDefault">
      <style:table-cell-properties fo:background-color="#66bb11"/>
      <style:text-properties fo:color="#66bb11"/>
    </style:style>
    <style:style style:name="cfsi66bb22" style:family="table-cell" style:parent-style-name="cfsiDefault">
      <style:table-cell-properties fo:background-color="#66bb22"/>
      <style:text-properties fo:color="#66bb22"/>
    </style:style>
    <style:style style:name="cfsi66bb33" style:family="table-cell" style:parent-style-name="cfsiDefault">
      <style:table-cell-properties fo:background-color="#66bb33"/>
      <style:text-properties fo:color="#66bb33"/>
    </style:style>
    <style:style style:name="cfsi66bb44" style:family="table-cell" style:parent-style-name="cfsiDefault">
      <style:table-cell-properties fo:background-color="#66bb44"/>
      <style:text-properties fo:color="#66bb44"/>
    </style:style>
    <style:style style:name="cfsi66bb55" style:family="table-cell" style:parent-style-name="cfsiDefault">
      <style:table-cell-properties fo:background-color="#66bb55"/>
      <style:text-properties fo:color="#66bb55"/>
    </style:style>
    <style:style style:name="cfsi66bb66" style:family="table-cell" style:parent-style-name="cfsiDefault">
      <style:table-cell-properties fo:background-color="#66bb66"/>
      <style:text-properties fo:color="#66bb66"/>
    </style:style>
    <style:style style:name="cfsi66bb77" style:family="table-cell" style:parent-style-name="cfsiDefault">
      <style:table-cell-properties fo:background-color="#66bb77"/>
      <style:text-properties fo:color="#66bb77"/>
    </style:style>
    <style:style style:name="cfsi66bb88" style:family="table-cell" style:parent-style-name="cfsiDefault">
      <style:table-cell-properties fo:background-color="#66bb88"/>
      <style:text-properties fo:color="#66bb88"/>
    </style:style>
    <style:style style:name="cfsi66bb99" style:family="table-cell" style:parent-style-name="cfsiDefault">
      <style:table-cell-properties fo:background-color="#66bb99"/>
      <style:text-properties fo:color="#66bb99"/>
    </style:style>
    <style:style style:name="cfsi66bbaa" style:family="table-cell" style:parent-style-name="cfsiDefault">
      <style:table-cell-properties fo:background-color="#66bbaa"/>
      <style:text-properties fo:color="#66bbaa"/>
    </style:style>
    <style:style style:name="cfsi66bbbb" style:family="table-cell" style:parent-style-name="cfsiDefault">
      <style:table-cell-properties fo:background-color="#66bbbb"/>
      <style:text-properties fo:color="#66bbbb"/>
    </style:style>
    <style:style style:name="cfsi66bbcc" style:family="table-cell" style:parent-style-name="cfsiDefault">
      <style:table-cell-properties fo:background-color="#66bbcc"/>
      <style:text-properties fo:color="#66bbcc"/>
    </style:style>
    <style:style style:name="cfsi66bbdd" style:family="table-cell" style:parent-style-name="cfsiDefault">
      <style:table-cell-properties fo:background-color="#66bbdd"/>
      <style:text-properties fo:color="#66bbdd"/>
    </style:style>
    <style:style style:name="cfsi66bbee" style:family="table-cell" style:parent-style-name="cfsiDefault">
      <style:table-cell-properties fo:background-color="#66bbee"/>
      <style:text-properties fo:color="#66bbee"/>
    </style:style>
    <style:style style:name="cfsi66bbff" style:family="table-cell" style:parent-style-name="cfsiDefault">
      <style:table-cell-properties fo:background-color="#66bbff"/>
      <style:text-properties fo:color="#66bbff"/>
    </style:style>
    <style:style style:name="cfsi66cc00" style:family="table-cell" style:parent-style-name="cfsiDefault">
      <style:table-cell-properties fo:background-color="#66cc00"/>
      <style:text-properties fo:color="#66cc00"/>
    </style:style>
    <style:style style:name="cfsi66cc11" style:family="table-cell" style:parent-style-name="cfsiDefault">
      <style:table-cell-properties fo:background-color="#66cc11"/>
      <style:text-properties fo:color="#66cc11"/>
    </style:style>
    <style:style style:name="cfsi66cc22" style:family="table-cell" style:parent-style-name="cfsiDefault">
      <style:table-cell-properties fo:background-color="#66cc22"/>
      <style:text-properties fo:color="#66cc22"/>
    </style:style>
    <style:style style:name="cfsi66cc33" style:family="table-cell" style:parent-style-name="cfsiDefault">
      <style:table-cell-properties fo:background-color="#66cc33"/>
      <style:text-properties fo:color="#66cc33"/>
    </style:style>
    <style:style style:name="cfsi66cc44" style:family="table-cell" style:parent-style-name="cfsiDefault">
      <style:table-cell-properties fo:background-color="#66cc44"/>
      <style:text-properties fo:color="#66cc44"/>
    </style:style>
    <style:style style:name="cfsi66cc55" style:family="table-cell" style:parent-style-name="cfsiDefault">
      <style:table-cell-properties fo:background-color="#66cc55"/>
      <style:text-properties fo:color="#66cc55"/>
    </style:style>
    <style:style style:name="cfsi66cc66" style:family="table-cell" style:parent-style-name="cfsiDefault">
      <style:table-cell-properties fo:background-color="#66cc66"/>
      <style:text-properties fo:color="#66cc66"/>
    </style:style>
    <style:style style:name="cfsi66cc77" style:family="table-cell" style:parent-style-name="cfsiDefault">
      <style:table-cell-properties fo:background-color="#66cc77"/>
      <style:text-properties fo:color="#66cc77"/>
    </style:style>
    <style:style style:name="cfsi66cc88" style:family="table-cell" style:parent-style-name="cfsiDefault">
      <style:table-cell-properties fo:background-color="#66cc88"/>
      <style:text-properties fo:color="#66cc88"/>
    </style:style>
    <style:style style:name="cfsi66cc99" style:family="table-cell" style:parent-style-name="cfsiDefault">
      <style:table-cell-properties fo:background-color="#66cc99"/>
      <style:text-properties fo:color="#66cc99"/>
    </style:style>
    <style:style style:name="cfsi66ccaa" style:family="table-cell" style:parent-style-name="cfsiDefault">
      <style:table-cell-properties fo:background-color="#66ccaa"/>
      <style:text-properties fo:color="#66ccaa"/>
    </style:style>
    <style:style style:name="cfsi66ccbb" style:family="table-cell" style:parent-style-name="cfsiDefault">
      <style:table-cell-properties fo:background-color="#66ccbb"/>
      <style:text-properties fo:color="#66ccbb"/>
    </style:style>
    <style:style style:name="cfsi66cccc" style:family="table-cell" style:parent-style-name="cfsiDefault">
      <style:table-cell-properties fo:background-color="#66cccc"/>
      <style:text-properties fo:color="#66cccc"/>
    </style:style>
    <style:style style:name="cfsi66ccdd" style:family="table-cell" style:parent-style-name="cfsiDefault">
      <style:table-cell-properties fo:background-color="#66ccdd"/>
      <style:text-properties fo:color="#66ccdd"/>
    </style:style>
    <style:style style:name="cfsi66ccee" style:family="table-cell" style:parent-style-name="cfsiDefault">
      <style:table-cell-properties fo:background-color="#66ccee"/>
      <style:text-properties fo:color="#66ccee"/>
    </style:style>
    <style:style style:name="cfsi66ccff" style:family="table-cell" style:parent-style-name="cfsiDefault">
      <style:table-cell-properties fo:background-color="#66ccff"/>
      <style:text-properties fo:color="#66ccff"/>
    </style:style>
    <style:style style:name="cfsi66dd00" style:family="table-cell" style:parent-style-name="cfsiDefault">
      <style:table-cell-properties fo:background-color="#66dd00"/>
      <style:text-properties fo:color="#66dd00"/>
    </style:style>
    <style:style style:name="cfsi66dd11" style:family="table-cell" style:parent-style-name="cfsiDefault">
      <style:table-cell-properties fo:background-color="#66dd11"/>
      <style:text-properties fo:color="#66dd11"/>
    </style:style>
    <style:style style:name="cfsi66dd22" style:family="table-cell" style:parent-style-name="cfsiDefault">
      <style:table-cell-properties fo:background-color="#66dd22"/>
      <style:text-properties fo:color="#66dd22"/>
    </style:style>
    <style:style style:name="cfsi66dd33" style:family="table-cell" style:parent-style-name="cfsiDefault">
      <style:table-cell-properties fo:background-color="#66dd33"/>
      <style:text-properties fo:color="#66dd33"/>
    </style:style>
    <style:style style:name="cfsi66dd44" style:family="table-cell" style:parent-style-name="cfsiDefault">
      <style:table-cell-properties fo:background-color="#66dd44"/>
      <style:text-properties fo:color="#66dd44"/>
    </style:style>
    <style:style style:name="cfsi66dd55" style:family="table-cell" style:parent-style-name="cfsiDefault">
      <style:table-cell-properties fo:background-color="#66dd55"/>
      <style:text-properties fo:color="#66dd55"/>
    </style:style>
    <style:style style:name="cfsi66dd66" style:family="table-cell" style:parent-style-name="cfsiDefault">
      <style:table-cell-properties fo:background-color="#66dd66"/>
      <style:text-properties fo:color="#66dd66"/>
    </style:style>
    <style:style style:name="cfsi66dd77" style:family="table-cell" style:parent-style-name="cfsiDefault">
      <style:table-cell-properties fo:background-color="#66dd77"/>
      <style:text-properties fo:color="#66dd77"/>
    </style:style>
    <style:style style:name="cfsi66dd88" style:family="table-cell" style:parent-style-name="cfsiDefault">
      <style:table-cell-properties fo:background-color="#66dd88"/>
      <style:text-properties fo:color="#66dd88"/>
    </style:style>
    <style:style style:name="cfsi66dd99" style:family="table-cell" style:parent-style-name="cfsiDefault">
      <style:table-cell-properties fo:background-color="#66dd99"/>
      <style:text-properties fo:color="#66dd99"/>
    </style:style>
    <style:style style:name="cfsi66ddaa" style:family="table-cell" style:parent-style-name="cfsiDefault">
      <style:table-cell-properties fo:background-color="#66ddaa"/>
      <style:text-properties fo:color="#66ddaa"/>
    </style:style>
    <style:style style:name="cfsi66ddbb" style:family="table-cell" style:parent-style-name="cfsiDefault">
      <style:table-cell-properties fo:background-color="#66ddbb"/>
      <style:text-properties fo:color="#66ddbb"/>
    </style:style>
    <style:style style:name="cfsi66ddcc" style:family="table-cell" style:parent-style-name="cfsiDefault">
      <style:table-cell-properties fo:background-color="#66ddcc"/>
      <style:text-properties fo:color="#66ddcc"/>
    </style:style>
    <style:style style:name="cfsi66dddd" style:family="table-cell" style:parent-style-name="cfsiDefault">
      <style:table-cell-properties fo:background-color="#66dddd"/>
      <style:text-properties fo:color="#66dddd"/>
    </style:style>
    <style:style style:name="cfsi66ddee" style:family="table-cell" style:parent-style-name="cfsiDefault">
      <style:table-cell-properties fo:background-color="#66ddee"/>
      <style:text-properties fo:color="#66ddee"/>
    </style:style>
    <style:style style:name="cfsi66ddff" style:family="table-cell" style:parent-style-name="cfsiDefault">
      <style:table-cell-properties fo:background-color="#66ddff"/>
      <style:text-properties fo:color="#66ddff"/>
    </style:style>
    <style:style style:name="cfsi66ee00" style:family="table-cell" style:parent-style-name="cfsiDefault">
      <style:table-cell-properties fo:background-color="#66ee00"/>
      <style:text-properties fo:color="#66ee00"/>
    </style:style>
    <style:style style:name="cfsi66ee11" style:family="table-cell" style:parent-style-name="cfsiDefault">
      <style:table-cell-properties fo:background-color="#66ee11"/>
      <style:text-properties fo:color="#66ee11"/>
    </style:style>
    <style:style style:name="cfsi66ee22" style:family="table-cell" style:parent-style-name="cfsiDefault">
      <style:table-cell-properties fo:background-color="#66ee22"/>
      <style:text-properties fo:color="#66ee22"/>
    </style:style>
    <style:style style:name="cfsi66ee33" style:family="table-cell" style:parent-style-name="cfsiDefault">
      <style:table-cell-properties fo:background-color="#66ee33"/>
      <style:text-properties fo:color="#66ee33"/>
    </style:style>
    <style:style style:name="cfsi66ee44" style:family="table-cell" style:parent-style-name="cfsiDefault">
      <style:table-cell-properties fo:background-color="#66ee44"/>
      <style:text-properties fo:color="#66ee44"/>
    </style:style>
    <style:style style:name="cfsi66ee55" style:family="table-cell" style:parent-style-name="cfsiDefault">
      <style:table-cell-properties fo:background-color="#66ee55"/>
      <style:text-properties fo:color="#66ee55"/>
    </style:style>
    <style:style style:name="cfsi66ee66" style:family="table-cell" style:parent-style-name="cfsiDefault">
      <style:table-cell-properties fo:background-color="#66ee66"/>
      <style:text-properties fo:color="#66ee66"/>
    </style:style>
    <style:style style:name="cfsi66ee77" style:family="table-cell" style:parent-style-name="cfsiDefault">
      <style:table-cell-properties fo:background-color="#66ee77"/>
      <style:text-properties fo:color="#66ee77"/>
    </style:style>
    <style:style style:name="cfsi66ee88" style:family="table-cell" style:parent-style-name="cfsiDefault">
      <style:table-cell-properties fo:background-color="#66ee88"/>
      <style:text-properties fo:color="#66ee88"/>
    </style:style>
    <style:style style:name="cfsi66ee99" style:family="table-cell" style:parent-style-name="cfsiDefault">
      <style:table-cell-properties fo:background-color="#66ee99"/>
      <style:text-properties fo:color="#66ee99"/>
    </style:style>
    <style:style style:name="cfsi66eeaa" style:family="table-cell" style:parent-style-name="cfsiDefault">
      <style:table-cell-properties fo:background-color="#66eeaa"/>
      <style:text-properties fo:color="#66eeaa"/>
    </style:style>
    <style:style style:name="cfsi66eebb" style:family="table-cell" style:parent-style-name="cfsiDefault">
      <style:table-cell-properties fo:background-color="#66eebb"/>
      <style:text-properties fo:color="#66eebb"/>
    </style:style>
    <style:style style:name="cfsi66eecc" style:family="table-cell" style:parent-style-name="cfsiDefault">
      <style:table-cell-properties fo:background-color="#66eecc"/>
      <style:text-properties fo:color="#66eecc"/>
    </style:style>
    <style:style style:name="cfsi66eedd" style:family="table-cell" style:parent-style-name="cfsiDefault">
      <style:table-cell-properties fo:background-color="#66eedd"/>
      <style:text-properties fo:color="#66eedd"/>
    </style:style>
    <style:style style:name="cfsi66eeee" style:family="table-cell" style:parent-style-name="cfsiDefault">
      <style:table-cell-properties fo:background-color="#66eeee"/>
      <style:text-properties fo:color="#66eeee"/>
    </style:style>
    <style:style style:name="cfsi66eeff" style:family="table-cell" style:parent-style-name="cfsiDefault">
      <style:table-cell-properties fo:background-color="#66eeff"/>
      <style:text-properties fo:color="#66eeff"/>
    </style:style>
    <style:style style:name="cfsi66ff00" style:family="table-cell" style:parent-style-name="cfsiDefault">
      <style:table-cell-properties fo:background-color="#66ff00"/>
      <style:text-properties fo:color="#66ff00"/>
    </style:style>
    <style:style style:name="cfsi66ff11" style:family="table-cell" style:parent-style-name="cfsiDefault">
      <style:table-cell-properties fo:background-color="#66ff11"/>
      <style:text-properties fo:color="#66ff11"/>
    </style:style>
    <style:style style:name="cfsi66ff22" style:family="table-cell" style:parent-style-name="cfsiDefault">
      <style:table-cell-properties fo:background-color="#66ff22"/>
      <style:text-properties fo:color="#66ff22"/>
    </style:style>
    <style:style style:name="cfsi66ff33" style:family="table-cell" style:parent-style-name="cfsiDefault">
      <style:table-cell-properties fo:background-color="#66ff33"/>
      <style:text-properties fo:color="#66ff33"/>
    </style:style>
    <style:style style:name="cfsi66ff44" style:family="table-cell" style:parent-style-name="cfsiDefault">
      <style:table-cell-properties fo:background-color="#66ff44"/>
      <style:text-properties fo:color="#66ff44"/>
    </style:style>
    <style:style style:name="cfsi66ff55" style:family="table-cell" style:parent-style-name="cfsiDefault">
      <style:table-cell-properties fo:background-color="#66ff55"/>
      <style:text-properties fo:color="#66ff55"/>
    </style:style>
    <style:style style:name="cfsi66ff66" style:family="table-cell" style:parent-style-name="cfsiDefault">
      <style:table-cell-properties fo:background-color="#66ff66"/>
      <style:text-properties fo:color="#66ff66"/>
    </style:style>
    <style:style style:name="cfsi66ff77" style:family="table-cell" style:parent-style-name="cfsiDefault">
      <style:table-cell-properties fo:background-color="#66ff77"/>
      <style:text-properties fo:color="#66ff77"/>
    </style:style>
    <style:style style:name="cfsi66ff88" style:family="table-cell" style:parent-style-name="cfsiDefault">
      <style:table-cell-properties fo:background-color="#66ff88"/>
      <style:text-properties fo:color="#66ff88"/>
    </style:style>
    <style:style style:name="cfsi66ff99" style:family="table-cell" style:parent-style-name="cfsiDefault">
      <style:table-cell-properties fo:background-color="#66ff99"/>
      <style:text-properties fo:color="#66ff99"/>
    </style:style>
    <style:style style:name="cfsi66ffaa" style:family="table-cell" style:parent-style-name="cfsiDefault">
      <style:table-cell-properties fo:background-color="#66ffaa"/>
      <style:text-properties fo:color="#66ffaa"/>
    </style:style>
    <style:style style:name="cfsi66ffbb" style:family="table-cell" style:parent-style-name="cfsiDefault">
      <style:table-cell-properties fo:background-color="#66ffbb"/>
      <style:text-properties fo:color="#66ffbb"/>
    </style:style>
    <style:style style:name="cfsi66ffcc" style:family="table-cell" style:parent-style-name="cfsiDefault">
      <style:table-cell-properties fo:background-color="#66ffcc"/>
      <style:text-properties fo:color="#66ffcc"/>
    </style:style>
    <style:style style:name="cfsi66ffdd" style:family="table-cell" style:parent-style-name="cfsiDefault">
      <style:table-cell-properties fo:background-color="#66ffdd"/>
      <style:text-properties fo:color="#66ffdd"/>
    </style:style>
    <style:style style:name="cfsi66ffee" style:family="table-cell" style:parent-style-name="cfsiDefault">
      <style:table-cell-properties fo:background-color="#66ffee"/>
      <style:text-properties fo:color="#66ffee"/>
    </style:style>
    <style:style style:name="cfsi66ffff" style:family="table-cell" style:parent-style-name="cfsiDefault">
      <style:table-cell-properties fo:background-color="#66ffff"/>
      <style:text-properties fo:color="#66ffff"/>
    </style:style>
    <style:style style:name="cfsi770000" style:family="table-cell" style:parent-style-name="cfsiDefault">
      <style:table-cell-properties fo:background-color="#770000"/>
      <style:text-properties fo:color="#770000"/>
    </style:style>
    <style:style style:name="cfsi770011" style:family="table-cell" style:parent-style-name="cfsiDefault">
      <style:table-cell-properties fo:background-color="#770011"/>
      <style:text-properties fo:color="#770011"/>
    </style:style>
    <style:style style:name="cfsi770022" style:family="table-cell" style:parent-style-name="cfsiDefault">
      <style:table-cell-properties fo:background-color="#770022"/>
      <style:text-properties fo:color="#770022"/>
    </style:style>
    <style:style style:name="cfsi770033" style:family="table-cell" style:parent-style-name="cfsiDefault">
      <style:table-cell-properties fo:background-color="#770033"/>
      <style:text-properties fo:color="#770033"/>
    </style:style>
    <style:style style:name="cfsi770044" style:family="table-cell" style:parent-style-name="cfsiDefault">
      <style:table-cell-properties fo:background-color="#770044"/>
      <style:text-properties fo:color="#770044"/>
    </style:style>
    <style:style style:name="cfsi770055" style:family="table-cell" style:parent-style-name="cfsiDefault">
      <style:table-cell-properties fo:background-color="#770055"/>
      <style:text-properties fo:color="#770055"/>
    </style:style>
    <style:style style:name="cfsi770066" style:family="table-cell" style:parent-style-name="cfsiDefault">
      <style:table-cell-properties fo:background-color="#770066"/>
      <style:text-properties fo:color="#770066"/>
    </style:style>
    <style:style style:name="cfsi770077" style:family="table-cell" style:parent-style-name="cfsiDefault">
      <style:table-cell-properties fo:background-color="#770077"/>
      <style:text-properties fo:color="#770077"/>
    </style:style>
    <style:style style:name="cfsi770088" style:family="table-cell" style:parent-style-name="cfsiDefault">
      <style:table-cell-properties fo:background-color="#770088"/>
      <style:text-properties fo:color="#770088"/>
    </style:style>
    <style:style style:name="cfsi770099" style:family="table-cell" style:parent-style-name="cfsiDefault">
      <style:table-cell-properties fo:background-color="#770099"/>
      <style:text-properties fo:color="#770099"/>
    </style:style>
    <style:style style:name="cfsi7700aa" style:family="table-cell" style:parent-style-name="cfsiDefault">
      <style:table-cell-properties fo:background-color="#7700aa"/>
      <style:text-properties fo:color="#7700aa"/>
    </style:style>
    <style:style style:name="cfsi7700bb" style:family="table-cell" style:parent-style-name="cfsiDefault">
      <style:table-cell-properties fo:background-color="#7700bb"/>
      <style:text-properties fo:color="#7700bb"/>
    </style:style>
    <style:style style:name="cfsi7700cc" style:family="table-cell" style:parent-style-name="cfsiDefault">
      <style:table-cell-properties fo:background-color="#7700cc"/>
      <style:text-properties fo:color="#7700cc"/>
    </style:style>
    <style:style style:name="cfsi7700dd" style:family="table-cell" style:parent-style-name="cfsiDefault">
      <style:table-cell-properties fo:background-color="#7700dd"/>
      <style:text-properties fo:color="#7700dd"/>
    </style:style>
    <style:style style:name="cfsi7700ee" style:family="table-cell" style:parent-style-name="cfsiDefault">
      <style:table-cell-properties fo:background-color="#7700ee"/>
      <style:text-properties fo:color="#7700ee"/>
    </style:style>
    <style:style style:name="cfsi7700ff" style:family="table-cell" style:parent-style-name="cfsiDefault">
      <style:table-cell-properties fo:background-color="#7700ff"/>
      <style:text-properties fo:color="#7700ff"/>
    </style:style>
    <style:style style:name="cfsi771100" style:family="table-cell" style:parent-style-name="cfsiDefault">
      <style:table-cell-properties fo:background-color="#771100"/>
      <style:text-properties fo:color="#771100"/>
    </style:style>
    <style:style style:name="cfsi771111" style:family="table-cell" style:parent-style-name="cfsiDefault">
      <style:table-cell-properties fo:background-color="#771111"/>
      <style:text-properties fo:color="#771111"/>
    </style:style>
    <style:style style:name="cfsi771122" style:family="table-cell" style:parent-style-name="cfsiDefault">
      <style:table-cell-properties fo:background-color="#771122"/>
      <style:text-properties fo:color="#771122"/>
    </style:style>
    <style:style style:name="cfsi771133" style:family="table-cell" style:parent-style-name="cfsiDefault">
      <style:table-cell-properties fo:background-color="#771133"/>
      <style:text-properties fo:color="#771133"/>
    </style:style>
    <style:style style:name="cfsi771144" style:family="table-cell" style:parent-style-name="cfsiDefault">
      <style:table-cell-properties fo:background-color="#771144"/>
      <style:text-properties fo:color="#771144"/>
    </style:style>
    <style:style style:name="cfsi771155" style:family="table-cell" style:parent-style-name="cfsiDefault">
      <style:table-cell-properties fo:background-color="#771155"/>
      <style:text-properties fo:color="#771155"/>
    </style:style>
    <style:style style:name="cfsi771166" style:family="table-cell" style:parent-style-name="cfsiDefault">
      <style:table-cell-properties fo:background-color="#771166"/>
      <style:text-properties fo:color="#771166"/>
    </style:style>
    <style:style style:name="cfsi771177" style:family="table-cell" style:parent-style-name="cfsiDefault">
      <style:table-cell-properties fo:background-color="#771177"/>
      <style:text-properties fo:color="#771177"/>
    </style:style>
    <style:style style:name="cfsi771188" style:family="table-cell" style:parent-style-name="cfsiDefault">
      <style:table-cell-properties fo:background-color="#771188"/>
      <style:text-properties fo:color="#771188"/>
    </style:style>
    <style:style style:name="cfsi771199" style:family="table-cell" style:parent-style-name="cfsiDefault">
      <style:table-cell-properties fo:background-color="#771199"/>
      <style:text-properties fo:color="#771199"/>
    </style:style>
    <style:style style:name="cfsi7711aa" style:family="table-cell" style:parent-style-name="cfsiDefault">
      <style:table-cell-properties fo:background-color="#7711aa"/>
      <style:text-properties fo:color="#7711aa"/>
    </style:style>
    <style:style style:name="cfsi7711bb" style:family="table-cell" style:parent-style-name="cfsiDefault">
      <style:table-cell-properties fo:background-color="#7711bb"/>
      <style:text-properties fo:color="#7711bb"/>
    </style:style>
    <style:style style:name="cfsi7711cc" style:family="table-cell" style:parent-style-name="cfsiDefault">
      <style:table-cell-properties fo:background-color="#7711cc"/>
      <style:text-properties fo:color="#7711cc"/>
    </style:style>
    <style:style style:name="cfsi7711dd" style:family="table-cell" style:parent-style-name="cfsiDefault">
      <style:table-cell-properties fo:background-color="#7711dd"/>
      <style:text-properties fo:color="#7711dd"/>
    </style:style>
    <style:style style:name="cfsi7711ee" style:family="table-cell" style:parent-style-name="cfsiDefault">
      <style:table-cell-properties fo:background-color="#7711ee"/>
      <style:text-properties fo:color="#7711ee"/>
    </style:style>
    <style:style style:name="cfsi7711ff" style:family="table-cell" style:parent-style-name="cfsiDefault">
      <style:table-cell-properties fo:background-color="#7711ff"/>
      <style:text-properties fo:color="#7711ff"/>
    </style:style>
    <style:style style:name="cfsi772200" style:family="table-cell" style:parent-style-name="cfsiDefault">
      <style:table-cell-properties fo:background-color="#772200"/>
      <style:text-properties fo:color="#772200"/>
    </style:style>
    <style:style style:name="cfsi772211" style:family="table-cell" style:parent-style-name="cfsiDefault">
      <style:table-cell-properties fo:background-color="#772211"/>
      <style:text-properties fo:color="#772211"/>
    </style:style>
    <style:style style:name="cfsi772222" style:family="table-cell" style:parent-style-name="cfsiDefault">
      <style:table-cell-properties fo:background-color="#772222"/>
      <style:text-properties fo:color="#772222"/>
    </style:style>
    <style:style style:name="cfsi772233" style:family="table-cell" style:parent-style-name="cfsiDefault">
      <style:table-cell-properties fo:background-color="#772233"/>
      <style:text-properties fo:color="#772233"/>
    </style:style>
    <style:style style:name="cfsi772244" style:family="table-cell" style:parent-style-name="cfsiDefault">
      <style:table-cell-properties fo:background-color="#772244"/>
      <style:text-properties fo:color="#772244"/>
    </style:style>
    <style:style style:name="cfsi772255" style:family="table-cell" style:parent-style-name="cfsiDefault">
      <style:table-cell-properties fo:background-color="#772255"/>
      <style:text-properties fo:color="#772255"/>
    </style:style>
    <style:style style:name="cfsi772266" style:family="table-cell" style:parent-style-name="cfsiDefault">
      <style:table-cell-properties fo:background-color="#772266"/>
      <style:text-properties fo:color="#772266"/>
    </style:style>
    <style:style style:name="cfsi772277" style:family="table-cell" style:parent-style-name="cfsiDefault">
      <style:table-cell-properties fo:background-color="#772277"/>
      <style:text-properties fo:color="#772277"/>
    </style:style>
    <style:style style:name="cfsi772288" style:family="table-cell" style:parent-style-name="cfsiDefault">
      <style:table-cell-properties fo:background-color="#772288"/>
      <style:text-properties fo:color="#772288"/>
    </style:style>
    <style:style style:name="cfsi772299" style:family="table-cell" style:parent-style-name="cfsiDefault">
      <style:table-cell-properties fo:background-color="#772299"/>
      <style:text-properties fo:color="#772299"/>
    </style:style>
    <style:style style:name="cfsi7722aa" style:family="table-cell" style:parent-style-name="cfsiDefault">
      <style:table-cell-properties fo:background-color="#7722aa"/>
      <style:text-properties fo:color="#7722aa"/>
    </style:style>
    <style:style style:name="cfsi7722bb" style:family="table-cell" style:parent-style-name="cfsiDefault">
      <style:table-cell-properties fo:background-color="#7722bb"/>
      <style:text-properties fo:color="#7722bb"/>
    </style:style>
    <style:style style:name="cfsi7722cc" style:family="table-cell" style:parent-style-name="cfsiDefault">
      <style:table-cell-properties fo:background-color="#7722cc"/>
      <style:text-properties fo:color="#7722cc"/>
    </style:style>
    <style:style style:name="cfsi7722dd" style:family="table-cell" style:parent-style-name="cfsiDefault">
      <style:table-cell-properties fo:background-color="#7722dd"/>
      <style:text-properties fo:color="#7722dd"/>
    </style:style>
    <style:style style:name="cfsi7722ee" style:family="table-cell" style:parent-style-name="cfsiDefault">
      <style:table-cell-properties fo:background-color="#7722ee"/>
      <style:text-properties fo:color="#7722ee"/>
    </style:style>
    <style:style style:name="cfsi7722ff" style:family="table-cell" style:parent-style-name="cfsiDefault">
      <style:table-cell-properties fo:background-color="#7722ff"/>
      <style:text-properties fo:color="#7722ff"/>
    </style:style>
    <style:style style:name="cfsi773300" style:family="table-cell" style:parent-style-name="cfsiDefault">
      <style:table-cell-properties fo:background-color="#773300"/>
      <style:text-properties fo:color="#773300"/>
    </style:style>
    <style:style style:name="cfsi773311" style:family="table-cell" style:parent-style-name="cfsiDefault">
      <style:table-cell-properties fo:background-color="#773311"/>
      <style:text-properties fo:color="#773311"/>
    </style:style>
    <style:style style:name="cfsi773322" style:family="table-cell" style:parent-style-name="cfsiDefault">
      <style:table-cell-properties fo:background-color="#773322"/>
      <style:text-properties fo:color="#773322"/>
    </style:style>
    <style:style style:name="cfsi773333" style:family="table-cell" style:parent-style-name="cfsiDefault">
      <style:table-cell-properties fo:background-color="#773333"/>
      <style:text-properties fo:color="#773333"/>
    </style:style>
    <style:style style:name="cfsi773344" style:family="table-cell" style:parent-style-name="cfsiDefault">
      <style:table-cell-properties fo:background-color="#773344"/>
      <style:text-properties fo:color="#773344"/>
    </style:style>
    <style:style style:name="cfsi773355" style:family="table-cell" style:parent-style-name="cfsiDefault">
      <style:table-cell-properties fo:background-color="#773355"/>
      <style:text-properties fo:color="#773355"/>
    </style:style>
    <style:style style:name="cfsi773366" style:family="table-cell" style:parent-style-name="cfsiDefault">
      <style:table-cell-properties fo:background-color="#773366"/>
      <style:text-properties fo:color="#773366"/>
    </style:style>
    <style:style style:name="cfsi773377" style:family="table-cell" style:parent-style-name="cfsiDefault">
      <style:table-cell-properties fo:background-color="#773377"/>
      <style:text-properties fo:color="#773377"/>
    </style:style>
    <style:style style:name="cfsi773388" style:family="table-cell" style:parent-style-name="cfsiDefault">
      <style:table-cell-properties fo:background-color="#773388"/>
      <style:text-properties fo:color="#773388"/>
    </style:style>
    <style:style style:name="cfsi773399" style:family="table-cell" style:parent-style-name="cfsiDefault">
      <style:table-cell-properties fo:background-color="#773399"/>
      <style:text-properties fo:color="#773399"/>
    </style:style>
    <style:style style:name="cfsi7733aa" style:family="table-cell" style:parent-style-name="cfsiDefault">
      <style:table-cell-properties fo:background-color="#7733aa"/>
      <style:text-properties fo:color="#7733aa"/>
    </style:style>
    <style:style style:name="cfsi7733bb" style:family="table-cell" style:parent-style-name="cfsiDefault">
      <style:table-cell-properties fo:background-color="#7733bb"/>
      <style:text-properties fo:color="#7733bb"/>
    </style:style>
    <style:style style:name="cfsi7733cc" style:family="table-cell" style:parent-style-name="cfsiDefault">
      <style:table-cell-properties fo:background-color="#7733cc"/>
      <style:text-properties fo:color="#7733cc"/>
    </style:style>
    <style:style style:name="cfsi7733dd" style:family="table-cell" style:parent-style-name="cfsiDefault">
      <style:table-cell-properties fo:background-color="#7733dd"/>
      <style:text-properties fo:color="#7733dd"/>
    </style:style>
    <style:style style:name="cfsi7733ee" style:family="table-cell" style:parent-style-name="cfsiDefault">
      <style:table-cell-properties fo:background-color="#7733ee"/>
      <style:text-properties fo:color="#7733ee"/>
    </style:style>
    <style:style style:name="cfsi7733ff" style:family="table-cell" style:parent-style-name="cfsiDefault">
      <style:table-cell-properties fo:background-color="#7733ff"/>
      <style:text-properties fo:color="#7733ff"/>
    </style:style>
    <style:style style:name="cfsi774400" style:family="table-cell" style:parent-style-name="cfsiDefault">
      <style:table-cell-properties fo:background-color="#774400"/>
      <style:text-properties fo:color="#774400"/>
    </style:style>
    <style:style style:name="cfsi774411" style:family="table-cell" style:parent-style-name="cfsiDefault">
      <style:table-cell-properties fo:background-color="#774411"/>
      <style:text-properties fo:color="#774411"/>
    </style:style>
    <style:style style:name="cfsi774422" style:family="table-cell" style:parent-style-name="cfsiDefault">
      <style:table-cell-properties fo:background-color="#774422"/>
      <style:text-properties fo:color="#774422"/>
    </style:style>
    <style:style style:name="cfsi774433" style:family="table-cell" style:parent-style-name="cfsiDefault">
      <style:table-cell-properties fo:background-color="#774433"/>
      <style:text-properties fo:color="#774433"/>
    </style:style>
    <style:style style:name="cfsi774444" style:family="table-cell" style:parent-style-name="cfsiDefault">
      <style:table-cell-properties fo:background-color="#774444"/>
      <style:text-properties fo:color="#774444"/>
    </style:style>
    <style:style style:name="cfsi774455" style:family="table-cell" style:parent-style-name="cfsiDefault">
      <style:table-cell-properties fo:background-color="#774455"/>
      <style:text-properties fo:color="#774455"/>
    </style:style>
    <style:style style:name="cfsi774466" style:family="table-cell" style:parent-style-name="cfsiDefault">
      <style:table-cell-properties fo:background-color="#774466"/>
      <style:text-properties fo:color="#774466"/>
    </style:style>
    <style:style style:name="cfsi774477" style:family="table-cell" style:parent-style-name="cfsiDefault">
      <style:table-cell-properties fo:background-color="#774477"/>
      <style:text-properties fo:color="#774477"/>
    </style:style>
    <style:style style:name="cfsi774488" style:family="table-cell" style:parent-style-name="cfsiDefault">
      <style:table-cell-properties fo:background-color="#774488"/>
      <style:text-properties fo:color="#774488"/>
    </style:style>
    <style:style style:name="cfsi774499" style:family="table-cell" style:parent-style-name="cfsiDefault">
      <style:table-cell-properties fo:background-color="#774499"/>
      <style:text-properties fo:color="#774499"/>
    </style:style>
    <style:style style:name="cfsi7744aa" style:family="table-cell" style:parent-style-name="cfsiDefault">
      <style:table-cell-properties fo:background-color="#7744aa"/>
      <style:text-properties fo:color="#7744aa"/>
    </style:style>
    <style:style style:name="cfsi7744bb" style:family="table-cell" style:parent-style-name="cfsiDefault">
      <style:table-cell-properties fo:background-color="#7744bb"/>
      <style:text-properties fo:color="#7744bb"/>
    </style:style>
    <style:style style:name="cfsi7744cc" style:family="table-cell" style:parent-style-name="cfsiDefault">
      <style:table-cell-properties fo:background-color="#7744cc"/>
      <style:text-properties fo:color="#7744cc"/>
    </style:style>
    <style:style style:name="cfsi7744dd" style:family="table-cell" style:parent-style-name="cfsiDefault">
      <style:table-cell-properties fo:background-color="#7744dd"/>
      <style:text-properties fo:color="#7744dd"/>
    </style:style>
    <style:style style:name="cfsi7744ee" style:family="table-cell" style:parent-style-name="cfsiDefault">
      <style:table-cell-properties fo:background-color="#7744ee"/>
      <style:text-properties fo:color="#7744ee"/>
    </style:style>
    <style:style style:name="cfsi7744ff" style:family="table-cell" style:parent-style-name="cfsiDefault">
      <style:table-cell-properties fo:background-color="#7744ff"/>
      <style:text-properties fo:color="#7744ff"/>
    </style:style>
    <style:style style:name="cfsi775500" style:family="table-cell" style:parent-style-name="cfsiDefault">
      <style:table-cell-properties fo:background-color="#775500"/>
      <style:text-properties fo:color="#775500"/>
    </style:style>
    <style:style style:name="cfsi775511" style:family="table-cell" style:parent-style-name="cfsiDefault">
      <style:table-cell-properties fo:background-color="#775511"/>
      <style:text-properties fo:color="#775511"/>
    </style:style>
    <style:style style:name="cfsi775522" style:family="table-cell" style:parent-style-name="cfsiDefault">
      <style:table-cell-properties fo:background-color="#775522"/>
      <style:text-properties fo:color="#775522"/>
    </style:style>
    <style:style style:name="cfsi775533" style:family="table-cell" style:parent-style-name="cfsiDefault">
      <style:table-cell-properties fo:background-color="#775533"/>
      <style:text-properties fo:color="#775533"/>
    </style:style>
    <style:style style:name="cfsi775544" style:family="table-cell" style:parent-style-name="cfsiDefault">
      <style:table-cell-properties fo:background-color="#775544"/>
      <style:text-properties fo:color="#775544"/>
    </style:style>
    <style:style style:name="cfsi775555" style:family="table-cell" style:parent-style-name="cfsiDefault">
      <style:table-cell-properties fo:background-color="#775555"/>
      <style:text-properties fo:color="#775555"/>
    </style:style>
    <style:style style:name="cfsi775566" style:family="table-cell" style:parent-style-name="cfsiDefault">
      <style:table-cell-properties fo:background-color="#775566"/>
      <style:text-properties fo:color="#775566"/>
    </style:style>
    <style:style style:name="cfsi775577" style:family="table-cell" style:parent-style-name="cfsiDefault">
      <style:table-cell-properties fo:background-color="#775577"/>
      <style:text-properties fo:color="#775577"/>
    </style:style>
    <style:style style:name="cfsi775588" style:family="table-cell" style:parent-style-name="cfsiDefault">
      <style:table-cell-properties fo:background-color="#775588"/>
      <style:text-properties fo:color="#775588"/>
    </style:style>
    <style:style style:name="cfsi775599" style:family="table-cell" style:parent-style-name="cfsiDefault">
      <style:table-cell-properties fo:background-color="#775599"/>
      <style:text-properties fo:color="#775599"/>
    </style:style>
    <style:style style:name="cfsi7755aa" style:family="table-cell" style:parent-style-name="cfsiDefault">
      <style:table-cell-properties fo:background-color="#7755aa"/>
      <style:text-properties fo:color="#7755aa"/>
    </style:style>
    <style:style style:name="cfsi7755bb" style:family="table-cell" style:parent-style-name="cfsiDefault">
      <style:table-cell-properties fo:background-color="#7755bb"/>
      <style:text-properties fo:color="#7755bb"/>
    </style:style>
    <style:style style:name="cfsi7755cc" style:family="table-cell" style:parent-style-name="cfsiDefault">
      <style:table-cell-properties fo:background-color="#7755cc"/>
      <style:text-properties fo:color="#7755cc"/>
    </style:style>
    <style:style style:name="cfsi7755dd" style:family="table-cell" style:parent-style-name="cfsiDefault">
      <style:table-cell-properties fo:background-color="#7755dd"/>
      <style:text-properties fo:color="#7755dd"/>
    </style:style>
    <style:style style:name="cfsi7755ee" style:family="table-cell" style:parent-style-name="cfsiDefault">
      <style:table-cell-properties fo:background-color="#7755ee"/>
      <style:text-properties fo:color="#7755ee"/>
    </style:style>
    <style:style style:name="cfsi7755ff" style:family="table-cell" style:parent-style-name="cfsiDefault">
      <style:table-cell-properties fo:background-color="#7755ff"/>
      <style:text-properties fo:color="#7755ff"/>
    </style:style>
    <style:style style:name="cfsi776600" style:family="table-cell" style:parent-style-name="cfsiDefault">
      <style:table-cell-properties fo:background-color="#776600"/>
      <style:text-properties fo:color="#776600"/>
    </style:style>
    <style:style style:name="cfsi776611" style:family="table-cell" style:parent-style-name="cfsiDefault">
      <style:table-cell-properties fo:background-color="#776611"/>
      <style:text-properties fo:color="#776611"/>
    </style:style>
    <style:style style:name="cfsi776622" style:family="table-cell" style:parent-style-name="cfsiDefault">
      <style:table-cell-properties fo:background-color="#776622"/>
      <style:text-properties fo:color="#776622"/>
    </style:style>
    <style:style style:name="cfsi776633" style:family="table-cell" style:parent-style-name="cfsiDefault">
      <style:table-cell-properties fo:background-color="#776633"/>
      <style:text-properties fo:color="#776633"/>
    </style:style>
    <style:style style:name="cfsi776644" style:family="table-cell" style:parent-style-name="cfsiDefault">
      <style:table-cell-properties fo:background-color="#776644"/>
      <style:text-properties fo:color="#776644"/>
    </style:style>
    <style:style style:name="cfsi776655" style:family="table-cell" style:parent-style-name="cfsiDefault">
      <style:table-cell-properties fo:background-color="#776655"/>
      <style:text-properties fo:color="#776655"/>
    </style:style>
    <style:style style:name="cfsi776666" style:family="table-cell" style:parent-style-name="cfsiDefault">
      <style:table-cell-properties fo:background-color="#776666"/>
      <style:text-properties fo:color="#776666"/>
    </style:style>
    <style:style style:name="cfsi776677" style:family="table-cell" style:parent-style-name="cfsiDefault">
      <style:table-cell-properties fo:background-color="#776677"/>
      <style:text-properties fo:color="#776677"/>
    </style:style>
    <style:style style:name="cfsi776688" style:family="table-cell" style:parent-style-name="cfsiDefault">
      <style:table-cell-properties fo:background-color="#776688"/>
      <style:text-properties fo:color="#776688"/>
    </style:style>
    <style:style style:name="cfsi776699" style:family="table-cell" style:parent-style-name="cfsiDefault">
      <style:table-cell-properties fo:background-color="#776699"/>
      <style:text-properties fo:color="#776699"/>
    </style:style>
    <style:style style:name="cfsi7766aa" style:family="table-cell" style:parent-style-name="cfsiDefault">
      <style:table-cell-properties fo:background-color="#7766aa"/>
      <style:text-properties fo:color="#7766aa"/>
    </style:style>
    <style:style style:name="cfsi7766bb" style:family="table-cell" style:parent-style-name="cfsiDefault">
      <style:table-cell-properties fo:background-color="#7766bb"/>
      <style:text-properties fo:color="#7766bb"/>
    </style:style>
    <style:style style:name="cfsi7766cc" style:family="table-cell" style:parent-style-name="cfsiDefault">
      <style:table-cell-properties fo:background-color="#7766cc"/>
      <style:text-properties fo:color="#7766cc"/>
    </style:style>
    <style:style style:name="cfsi7766dd" style:family="table-cell" style:parent-style-name="cfsiDefault">
      <style:table-cell-properties fo:background-color="#7766dd"/>
      <style:text-properties fo:color="#7766dd"/>
    </style:style>
    <style:style style:name="cfsi7766ee" style:family="table-cell" style:parent-style-name="cfsiDefault">
      <style:table-cell-properties fo:background-color="#7766ee"/>
      <style:text-properties fo:color="#7766ee"/>
    </style:style>
    <style:style style:name="cfsi7766ff" style:family="table-cell" style:parent-style-name="cfsiDefault">
      <style:table-cell-properties fo:background-color="#7766ff"/>
      <style:text-properties fo:color="#7766ff"/>
    </style:style>
    <style:style style:name="cfsi777700" style:family="table-cell" style:parent-style-name="cfsiDefault">
      <style:table-cell-properties fo:background-color="#777700"/>
      <style:text-properties fo:color="#777700"/>
    </style:style>
    <style:style style:name="cfsi777711" style:family="table-cell" style:parent-style-name="cfsiDefault">
      <style:table-cell-properties fo:background-color="#777711"/>
      <style:text-properties fo:color="#777711"/>
    </style:style>
    <style:style style:name="cfsi777722" style:family="table-cell" style:parent-style-name="cfsiDefault">
      <style:table-cell-properties fo:background-color="#777722"/>
      <style:text-properties fo:color="#777722"/>
    </style:style>
    <style:style style:name="cfsi777733" style:family="table-cell" style:parent-style-name="cfsiDefault">
      <style:table-cell-properties fo:background-color="#777733"/>
      <style:text-properties fo:color="#777733"/>
    </style:style>
    <style:style style:name="cfsi777744" style:family="table-cell" style:parent-style-name="cfsiDefault">
      <style:table-cell-properties fo:background-color="#777744"/>
      <style:text-properties fo:color="#777744"/>
    </style:style>
    <style:style style:name="cfsi777755" style:family="table-cell" style:parent-style-name="cfsiDefault">
      <style:table-cell-properties fo:background-color="#777755"/>
      <style:text-properties fo:color="#777755"/>
    </style:style>
    <style:style style:name="cfsi777766" style:family="table-cell" style:parent-style-name="cfsiDefault">
      <style:table-cell-properties fo:background-color="#777766"/>
      <style:text-properties fo:color="#777766"/>
    </style:style>
    <style:style style:name="cfsi777777" style:family="table-cell" style:parent-style-name="cfsiDefault">
      <style:table-cell-properties fo:background-color="#777777"/>
      <style:text-properties fo:color="#777777"/>
    </style:style>
    <style:style style:name="cfsi777788" style:family="table-cell" style:parent-style-name="cfsiDefault">
      <style:table-cell-properties fo:background-color="#777788"/>
      <style:text-properties fo:color="#777788"/>
    </style:style>
    <style:style style:name="cfsi777799" style:family="table-cell" style:parent-style-name="cfsiDefault">
      <style:table-cell-properties fo:background-color="#777799"/>
      <style:text-properties fo:color="#777799"/>
    </style:style>
    <style:style style:name="cfsi7777aa" style:family="table-cell" style:parent-style-name="cfsiDefault">
      <style:table-cell-properties fo:background-color="#7777aa"/>
      <style:text-properties fo:color="#7777aa"/>
    </style:style>
    <style:style style:name="cfsi7777bb" style:family="table-cell" style:parent-style-name="cfsiDefault">
      <style:table-cell-properties fo:background-color="#7777bb"/>
      <style:text-properties fo:color="#7777bb"/>
    </style:style>
    <style:style style:name="cfsi7777cc" style:family="table-cell" style:parent-style-name="cfsiDefault">
      <style:table-cell-properties fo:background-color="#7777cc"/>
      <style:text-properties fo:color="#7777cc"/>
    </style:style>
    <style:style style:name="cfsi7777dd" style:family="table-cell" style:parent-style-name="cfsiDefault">
      <style:table-cell-properties fo:background-color="#7777dd"/>
      <style:text-properties fo:color="#7777dd"/>
    </style:style>
    <style:style style:name="cfsi7777ee" style:family="table-cell" style:parent-style-name="cfsiDefault">
      <style:table-cell-properties fo:background-color="#7777ee"/>
      <style:text-properties fo:color="#7777ee"/>
    </style:style>
    <style:style style:name="cfsi7777ff" style:family="table-cell" style:parent-style-name="cfsiDefault">
      <style:table-cell-properties fo:background-color="#7777ff"/>
      <style:text-properties fo:color="#7777ff"/>
    </style:style>
    <style:style style:name="cfsi778800" style:family="table-cell" style:parent-style-name="cfsiDefault">
      <style:table-cell-properties fo:background-color="#778800"/>
      <style:text-properties fo:color="#778800"/>
    </style:style>
    <style:style style:name="cfsi778811" style:family="table-cell" style:parent-style-name="cfsiDefault">
      <style:table-cell-properties fo:background-color="#778811"/>
      <style:text-properties fo:color="#778811"/>
    </style:style>
    <style:style style:name="cfsi778822" style:family="table-cell" style:parent-style-name="cfsiDefault">
      <style:table-cell-properties fo:background-color="#778822"/>
      <style:text-properties fo:color="#778822"/>
    </style:style>
    <style:style style:name="cfsi778833" style:family="table-cell" style:parent-style-name="cfsiDefault">
      <style:table-cell-properties fo:background-color="#778833"/>
      <style:text-properties fo:color="#778833"/>
    </style:style>
    <style:style style:name="cfsi778844" style:family="table-cell" style:parent-style-name="cfsiDefault">
      <style:table-cell-properties fo:background-color="#778844"/>
      <style:text-properties fo:color="#778844"/>
    </style:style>
    <style:style style:name="cfsi778855" style:family="table-cell" style:parent-style-name="cfsiDefault">
      <style:table-cell-properties fo:background-color="#778855"/>
      <style:text-properties fo:color="#778855"/>
    </style:style>
    <style:style style:name="cfsi778866" style:family="table-cell" style:parent-style-name="cfsiDefault">
      <style:table-cell-properties fo:background-color="#778866"/>
      <style:text-properties fo:color="#778866"/>
    </style:style>
    <style:style style:name="cfsi778877" style:family="table-cell" style:parent-style-name="cfsiDefault">
      <style:table-cell-properties fo:background-color="#778877"/>
      <style:text-properties fo:color="#778877"/>
    </style:style>
    <style:style style:name="cfsi778888" style:family="table-cell" style:parent-style-name="cfsiDefault">
      <style:table-cell-properties fo:background-color="#778888"/>
      <style:text-properties fo:color="#778888"/>
    </style:style>
    <style:style style:name="cfsi778899" style:family="table-cell" style:parent-style-name="cfsiDefault">
      <style:table-cell-properties fo:background-color="#778899"/>
      <style:text-properties fo:color="#778899"/>
    </style:style>
    <style:style style:name="cfsi7788aa" style:family="table-cell" style:parent-style-name="cfsiDefault">
      <style:table-cell-properties fo:background-color="#7788aa"/>
      <style:text-properties fo:color="#7788aa"/>
    </style:style>
    <style:style style:name="cfsi7788bb" style:family="table-cell" style:parent-style-name="cfsiDefault">
      <style:table-cell-properties fo:background-color="#7788bb"/>
      <style:text-properties fo:color="#7788bb"/>
    </style:style>
    <style:style style:name="cfsi7788cc" style:family="table-cell" style:parent-style-name="cfsiDefault">
      <style:table-cell-properties fo:background-color="#7788cc"/>
      <style:text-properties fo:color="#7788cc"/>
    </style:style>
    <style:style style:name="cfsi7788dd" style:family="table-cell" style:parent-style-name="cfsiDefault">
      <style:table-cell-properties fo:background-color="#7788dd"/>
      <style:text-properties fo:color="#7788dd"/>
    </style:style>
    <style:style style:name="cfsi7788ee" style:family="table-cell" style:parent-style-name="cfsiDefault">
      <style:table-cell-properties fo:background-color="#7788ee"/>
      <style:text-properties fo:color="#7788ee"/>
    </style:style>
    <style:style style:name="cfsi7788ff" style:family="table-cell" style:parent-style-name="cfsiDefault">
      <style:table-cell-properties fo:background-color="#7788ff"/>
      <style:text-properties fo:color="#7788ff"/>
    </style:style>
    <style:style style:name="cfsi779900" style:family="table-cell" style:parent-style-name="cfsiDefault">
      <style:table-cell-properties fo:background-color="#779900"/>
      <style:text-properties fo:color="#779900"/>
    </style:style>
    <style:style style:name="cfsi779911" style:family="table-cell" style:parent-style-name="cfsiDefault">
      <style:table-cell-properties fo:background-color="#779911"/>
      <style:text-properties fo:color="#779911"/>
    </style:style>
    <style:style style:name="cfsi779922" style:family="table-cell" style:parent-style-name="cfsiDefault">
      <style:table-cell-properties fo:background-color="#779922"/>
      <style:text-properties fo:color="#779922"/>
    </style:style>
    <style:style style:name="cfsi779933" style:family="table-cell" style:parent-style-name="cfsiDefault">
      <style:table-cell-properties fo:background-color="#779933"/>
      <style:text-properties fo:color="#779933"/>
    </style:style>
    <style:style style:name="cfsi779944" style:family="table-cell" style:parent-style-name="cfsiDefault">
      <style:table-cell-properties fo:background-color="#779944"/>
      <style:text-properties fo:color="#779944"/>
    </style:style>
    <style:style style:name="cfsi779955" style:family="table-cell" style:parent-style-name="cfsiDefault">
      <style:table-cell-properties fo:background-color="#779955"/>
      <style:text-properties fo:color="#779955"/>
    </style:style>
    <style:style style:name="cfsi779966" style:family="table-cell" style:parent-style-name="cfsiDefault">
      <style:table-cell-properties fo:background-color="#779966"/>
      <style:text-properties fo:color="#779966"/>
    </style:style>
    <style:style style:name="cfsi779977" style:family="table-cell" style:parent-style-name="cfsiDefault">
      <style:table-cell-properties fo:background-color="#779977"/>
      <style:text-properties fo:color="#779977"/>
    </style:style>
    <style:style style:name="cfsi779988" style:family="table-cell" style:parent-style-name="cfsiDefault">
      <style:table-cell-properties fo:background-color="#779988"/>
      <style:text-properties fo:color="#779988"/>
    </style:style>
    <style:style style:name="cfsi779999" style:family="table-cell" style:parent-style-name="cfsiDefault">
      <style:table-cell-properties fo:background-color="#779999"/>
      <style:text-properties fo:color="#779999"/>
    </style:style>
    <style:style style:name="cfsi7799aa" style:family="table-cell" style:parent-style-name="cfsiDefault">
      <style:table-cell-properties fo:background-color="#7799aa"/>
      <style:text-properties fo:color="#7799aa"/>
    </style:style>
    <style:style style:name="cfsi7799bb" style:family="table-cell" style:parent-style-name="cfsiDefault">
      <style:table-cell-properties fo:background-color="#7799bb"/>
      <style:text-properties fo:color="#7799bb"/>
    </style:style>
    <style:style style:name="cfsi7799cc" style:family="table-cell" style:parent-style-name="cfsiDefault">
      <style:table-cell-properties fo:background-color="#7799cc"/>
      <style:text-properties fo:color="#7799cc"/>
    </style:style>
    <style:style style:name="cfsi7799dd" style:family="table-cell" style:parent-style-name="cfsiDefault">
      <style:table-cell-properties fo:background-color="#7799dd"/>
      <style:text-properties fo:color="#7799dd"/>
    </style:style>
    <style:style style:name="cfsi7799ee" style:family="table-cell" style:parent-style-name="cfsiDefault">
      <style:table-cell-properties fo:background-color="#7799ee"/>
      <style:text-properties fo:color="#7799ee"/>
    </style:style>
    <style:style style:name="cfsi7799ff" style:family="table-cell" style:parent-style-name="cfsiDefault">
      <style:table-cell-properties fo:background-color="#7799ff"/>
      <style:text-properties fo:color="#7799ff"/>
    </style:style>
    <style:style style:name="cfsi77aa00" style:family="table-cell" style:parent-style-name="cfsiDefault">
      <style:table-cell-properties fo:background-color="#77aa00"/>
      <style:text-properties fo:color="#77aa00"/>
    </style:style>
    <style:style style:name="cfsi77aa11" style:family="table-cell" style:parent-style-name="cfsiDefault">
      <style:table-cell-properties fo:background-color="#77aa11"/>
      <style:text-properties fo:color="#77aa11"/>
    </style:style>
    <style:style style:name="cfsi77aa22" style:family="table-cell" style:parent-style-name="cfsiDefault">
      <style:table-cell-properties fo:background-color="#77aa22"/>
      <style:text-properties fo:color="#77aa22"/>
    </style:style>
    <style:style style:name="cfsi77aa33" style:family="table-cell" style:parent-style-name="cfsiDefault">
      <style:table-cell-properties fo:background-color="#77aa33"/>
      <style:text-properties fo:color="#77aa33"/>
    </style:style>
    <style:style style:name="cfsi77aa44" style:family="table-cell" style:parent-style-name="cfsiDefault">
      <style:table-cell-properties fo:background-color="#77aa44"/>
      <style:text-properties fo:color="#77aa44"/>
    </style:style>
    <style:style style:name="cfsi77aa55" style:family="table-cell" style:parent-style-name="cfsiDefault">
      <style:table-cell-properties fo:background-color="#77aa55"/>
      <style:text-properties fo:color="#77aa55"/>
    </style:style>
    <style:style style:name="cfsi77aa66" style:family="table-cell" style:parent-style-name="cfsiDefault">
      <style:table-cell-properties fo:background-color="#77aa66"/>
      <style:text-properties fo:color="#77aa66"/>
    </style:style>
    <style:style style:name="cfsi77aa77" style:family="table-cell" style:parent-style-name="cfsiDefault">
      <style:table-cell-properties fo:background-color="#77aa77"/>
      <style:text-properties fo:color="#77aa77"/>
    </style:style>
    <style:style style:name="cfsi77aa88" style:family="table-cell" style:parent-style-name="cfsiDefault">
      <style:table-cell-properties fo:background-color="#77aa88"/>
      <style:text-properties fo:color="#77aa88"/>
    </style:style>
    <style:style style:name="cfsi77aa99" style:family="table-cell" style:parent-style-name="cfsiDefault">
      <style:table-cell-properties fo:background-color="#77aa99"/>
      <style:text-properties fo:color="#77aa99"/>
    </style:style>
    <style:style style:name="cfsi77aaaa" style:family="table-cell" style:parent-style-name="cfsiDefault">
      <style:table-cell-properties fo:background-color="#77aaaa"/>
      <style:text-properties fo:color="#77aaaa"/>
    </style:style>
    <style:style style:name="cfsi77aabb" style:family="table-cell" style:parent-style-name="cfsiDefault">
      <style:table-cell-properties fo:background-color="#77aabb"/>
      <style:text-properties fo:color="#77aabb"/>
    </style:style>
    <style:style style:name="cfsi77aacc" style:family="table-cell" style:parent-style-name="cfsiDefault">
      <style:table-cell-properties fo:background-color="#77aacc"/>
      <style:text-properties fo:color="#77aacc"/>
    </style:style>
    <style:style style:name="cfsi77aadd" style:family="table-cell" style:parent-style-name="cfsiDefault">
      <style:table-cell-properties fo:background-color="#77aadd"/>
      <style:text-properties fo:color="#77aadd"/>
    </style:style>
    <style:style style:name="cfsi77aaee" style:family="table-cell" style:parent-style-name="cfsiDefault">
      <style:table-cell-properties fo:background-color="#77aaee"/>
      <style:text-properties fo:color="#77aaee"/>
    </style:style>
    <style:style style:name="cfsi77aaff" style:family="table-cell" style:parent-style-name="cfsiDefault">
      <style:table-cell-properties fo:background-color="#77aaff"/>
      <style:text-properties fo:color="#77aaff"/>
    </style:style>
    <style:style style:name="cfsi77bb00" style:family="table-cell" style:parent-style-name="cfsiDefault">
      <style:table-cell-properties fo:background-color="#77bb00"/>
      <style:text-properties fo:color="#77bb00"/>
    </style:style>
    <style:style style:name="cfsi77bb11" style:family="table-cell" style:parent-style-name="cfsiDefault">
      <style:table-cell-properties fo:background-color="#77bb11"/>
      <style:text-properties fo:color="#77bb11"/>
    </style:style>
    <style:style style:name="cfsi77bb22" style:family="table-cell" style:parent-style-name="cfsiDefault">
      <style:table-cell-properties fo:background-color="#77bb22"/>
      <style:text-properties fo:color="#77bb22"/>
    </style:style>
    <style:style style:name="cfsi77bb33" style:family="table-cell" style:parent-style-name="cfsiDefault">
      <style:table-cell-properties fo:background-color="#77bb33"/>
      <style:text-properties fo:color="#77bb33"/>
    </style:style>
    <style:style style:name="cfsi77bb44" style:family="table-cell" style:parent-style-name="cfsiDefault">
      <style:table-cell-properties fo:background-color="#77bb44"/>
      <style:text-properties fo:color="#77bb44"/>
    </style:style>
    <style:style style:name="cfsi77bb55" style:family="table-cell" style:parent-style-name="cfsiDefault">
      <style:table-cell-properties fo:background-color="#77bb55"/>
      <style:text-properties fo:color="#77bb55"/>
    </style:style>
    <style:style style:name="cfsi77bb66" style:family="table-cell" style:parent-style-name="cfsiDefault">
      <style:table-cell-properties fo:background-color="#77bb66"/>
      <style:text-properties fo:color="#77bb66"/>
    </style:style>
    <style:style style:name="cfsi77bb77" style:family="table-cell" style:parent-style-name="cfsiDefault">
      <style:table-cell-properties fo:background-color="#77bb77"/>
      <style:text-properties fo:color="#77bb77"/>
    </style:style>
    <style:style style:name="cfsi77bb88" style:family="table-cell" style:parent-style-name="cfsiDefault">
      <style:table-cell-properties fo:background-color="#77bb88"/>
      <style:text-properties fo:color="#77bb88"/>
    </style:style>
    <style:style style:name="cfsi77bb99" style:family="table-cell" style:parent-style-name="cfsiDefault">
      <style:table-cell-properties fo:background-color="#77bb99"/>
      <style:text-properties fo:color="#77bb99"/>
    </style:style>
    <style:style style:name="cfsi77bbaa" style:family="table-cell" style:parent-style-name="cfsiDefault">
      <style:table-cell-properties fo:background-color="#77bbaa"/>
      <style:text-properties fo:color="#77bbaa"/>
    </style:style>
    <style:style style:name="cfsi77bbbb" style:family="table-cell" style:parent-style-name="cfsiDefault">
      <style:table-cell-properties fo:background-color="#77bbbb"/>
      <style:text-properties fo:color="#77bbbb"/>
    </style:style>
    <style:style style:name="cfsi77bbcc" style:family="table-cell" style:parent-style-name="cfsiDefault">
      <style:table-cell-properties fo:background-color="#77bbcc"/>
      <style:text-properties fo:color="#77bbcc"/>
    </style:style>
    <style:style style:name="cfsi77bbdd" style:family="table-cell" style:parent-style-name="cfsiDefault">
      <style:table-cell-properties fo:background-color="#77bbdd"/>
      <style:text-properties fo:color="#77bbdd"/>
    </style:style>
    <style:style style:name="cfsi77bbee" style:family="table-cell" style:parent-style-name="cfsiDefault">
      <style:table-cell-properties fo:background-color="#77bbee"/>
      <style:text-properties fo:color="#77bbee"/>
    </style:style>
    <style:style style:name="cfsi77bbff" style:family="table-cell" style:parent-style-name="cfsiDefault">
      <style:table-cell-properties fo:background-color="#77bbff"/>
      <style:text-properties fo:color="#77bbff"/>
    </style:style>
    <style:style style:name="cfsi77cc00" style:family="table-cell" style:parent-style-name="cfsiDefault">
      <style:table-cell-properties fo:background-color="#77cc00"/>
      <style:text-properties fo:color="#77cc00"/>
    </style:style>
    <style:style style:name="cfsi77cc11" style:family="table-cell" style:parent-style-name="cfsiDefault">
      <style:table-cell-properties fo:background-color="#77cc11"/>
      <style:text-properties fo:color="#77cc11"/>
    </style:style>
    <style:style style:name="cfsi77cc22" style:family="table-cell" style:parent-style-name="cfsiDefault">
      <style:table-cell-properties fo:background-color="#77cc22"/>
      <style:text-properties fo:color="#77cc22"/>
    </style:style>
    <style:style style:name="cfsi77cc33" style:family="table-cell" style:parent-style-name="cfsiDefault">
      <style:table-cell-properties fo:background-color="#77cc33"/>
      <style:text-properties fo:color="#77cc33"/>
    </style:style>
    <style:style style:name="cfsi77cc44" style:family="table-cell" style:parent-style-name="cfsiDefault">
      <style:table-cell-properties fo:background-color="#77cc44"/>
      <style:text-properties fo:color="#77cc44"/>
    </style:style>
    <style:style style:name="cfsi77cc55" style:family="table-cell" style:parent-style-name="cfsiDefault">
      <style:table-cell-properties fo:background-color="#77cc55"/>
      <style:text-properties fo:color="#77cc55"/>
    </style:style>
    <style:style style:name="cfsi77cc66" style:family="table-cell" style:parent-style-name="cfsiDefault">
      <style:table-cell-properties fo:background-color="#77cc66"/>
      <style:text-properties fo:color="#77cc66"/>
    </style:style>
    <style:style style:name="cfsi77cc77" style:family="table-cell" style:parent-style-name="cfsiDefault">
      <style:table-cell-properties fo:background-color="#77cc77"/>
      <style:text-properties fo:color="#77cc77"/>
    </style:style>
    <style:style style:name="cfsi77cc88" style:family="table-cell" style:parent-style-name="cfsiDefault">
      <style:table-cell-properties fo:background-color="#77cc88"/>
      <style:text-properties fo:color="#77cc88"/>
    </style:style>
    <style:style style:name="cfsi77cc99" style:family="table-cell" style:parent-style-name="cfsiDefault">
      <style:table-cell-properties fo:background-color="#77cc99"/>
      <style:text-properties fo:color="#77cc99"/>
    </style:style>
    <style:style style:name="cfsi77ccaa" style:family="table-cell" style:parent-style-name="cfsiDefault">
      <style:table-cell-properties fo:background-color="#77ccaa"/>
      <style:text-properties fo:color="#77ccaa"/>
    </style:style>
    <style:style style:name="cfsi77ccbb" style:family="table-cell" style:parent-style-name="cfsiDefault">
      <style:table-cell-properties fo:background-color="#77ccbb"/>
      <style:text-properties fo:color="#77ccbb"/>
    </style:style>
    <style:style style:name="cfsi77cccc" style:family="table-cell" style:parent-style-name="cfsiDefault">
      <style:table-cell-properties fo:background-color="#77cccc"/>
      <style:text-properties fo:color="#77cccc"/>
    </style:style>
    <style:style style:name="cfsi77ccdd" style:family="table-cell" style:parent-style-name="cfsiDefault">
      <style:table-cell-properties fo:background-color="#77ccdd"/>
      <style:text-properties fo:color="#77ccdd"/>
    </style:style>
    <style:style style:name="cfsi77ccee" style:family="table-cell" style:parent-style-name="cfsiDefault">
      <style:table-cell-properties fo:background-color="#77ccee"/>
      <style:text-properties fo:color="#77ccee"/>
    </style:style>
    <style:style style:name="cfsi77ccff" style:family="table-cell" style:parent-style-name="cfsiDefault">
      <style:table-cell-properties fo:background-color="#77ccff"/>
      <style:text-properties fo:color="#77ccff"/>
    </style:style>
    <style:style style:name="cfsi77dd00" style:family="table-cell" style:parent-style-name="cfsiDefault">
      <style:table-cell-properties fo:background-color="#77dd00"/>
      <style:text-properties fo:color="#77dd00"/>
    </style:style>
    <style:style style:name="cfsi77dd11" style:family="table-cell" style:parent-style-name="cfsiDefault">
      <style:table-cell-properties fo:background-color="#77dd11"/>
      <style:text-properties fo:color="#77dd11"/>
    </style:style>
    <style:style style:name="cfsi77dd22" style:family="table-cell" style:parent-style-name="cfsiDefault">
      <style:table-cell-properties fo:background-color="#77dd22"/>
      <style:text-properties fo:color="#77dd22"/>
    </style:style>
    <style:style style:name="cfsi77dd33" style:family="table-cell" style:parent-style-name="cfsiDefault">
      <style:table-cell-properties fo:background-color="#77dd33"/>
      <style:text-properties fo:color="#77dd33"/>
    </style:style>
    <style:style style:name="cfsi77dd44" style:family="table-cell" style:parent-style-name="cfsiDefault">
      <style:table-cell-properties fo:background-color="#77dd44"/>
      <style:text-properties fo:color="#77dd44"/>
    </style:style>
    <style:style style:name="cfsi77dd55" style:family="table-cell" style:parent-style-name="cfsiDefault">
      <style:table-cell-properties fo:background-color="#77dd55"/>
      <style:text-properties fo:color="#77dd55"/>
    </style:style>
    <style:style style:name="cfsi77dd66" style:family="table-cell" style:parent-style-name="cfsiDefault">
      <style:table-cell-properties fo:background-color="#77dd66"/>
      <style:text-properties fo:color="#77dd66"/>
    </style:style>
    <style:style style:name="cfsi77dd77" style:family="table-cell" style:parent-style-name="cfsiDefault">
      <style:table-cell-properties fo:background-color="#77dd77"/>
      <style:text-properties fo:color="#77dd77"/>
    </style:style>
    <style:style style:name="cfsi77dd88" style:family="table-cell" style:parent-style-name="cfsiDefault">
      <style:table-cell-properties fo:background-color="#77dd88"/>
      <style:text-properties fo:color="#77dd88"/>
    </style:style>
    <style:style style:name="cfsi77dd99" style:family="table-cell" style:parent-style-name="cfsiDefault">
      <style:table-cell-properties fo:background-color="#77dd99"/>
      <style:text-properties fo:color="#77dd99"/>
    </style:style>
    <style:style style:name="cfsi77ddaa" style:family="table-cell" style:parent-style-name="cfsiDefault">
      <style:table-cell-properties fo:background-color="#77ddaa"/>
      <style:text-properties fo:color="#77ddaa"/>
    </style:style>
    <style:style style:name="cfsi77ddbb" style:family="table-cell" style:parent-style-name="cfsiDefault">
      <style:table-cell-properties fo:background-color="#77ddbb"/>
      <style:text-properties fo:color="#77ddbb"/>
    </style:style>
    <style:style style:name="cfsi77ddcc" style:family="table-cell" style:parent-style-name="cfsiDefault">
      <style:table-cell-properties fo:background-color="#77ddcc"/>
      <style:text-properties fo:color="#77ddcc"/>
    </style:style>
    <style:style style:name="cfsi77dddd" style:family="table-cell" style:parent-style-name="cfsiDefault">
      <style:table-cell-properties fo:background-color="#77dddd"/>
      <style:text-properties fo:color="#77dddd"/>
    </style:style>
    <style:style style:name="cfsi77ddee" style:family="table-cell" style:parent-style-name="cfsiDefault">
      <style:table-cell-properties fo:background-color="#77ddee"/>
      <style:text-properties fo:color="#77ddee"/>
    </style:style>
    <style:style style:name="cfsi77ddff" style:family="table-cell" style:parent-style-name="cfsiDefault">
      <style:table-cell-properties fo:background-color="#77ddff"/>
      <style:text-properties fo:color="#77ddff"/>
    </style:style>
    <style:style style:name="cfsi77ee00" style:family="table-cell" style:parent-style-name="cfsiDefault">
      <style:table-cell-properties fo:background-color="#77ee00"/>
      <style:text-properties fo:color="#77ee00"/>
    </style:style>
    <style:style style:name="cfsi77ee11" style:family="table-cell" style:parent-style-name="cfsiDefault">
      <style:table-cell-properties fo:background-color="#77ee11"/>
      <style:text-properties fo:color="#77ee11"/>
    </style:style>
    <style:style style:name="cfsi77ee22" style:family="table-cell" style:parent-style-name="cfsiDefault">
      <style:table-cell-properties fo:background-color="#77ee22"/>
      <style:text-properties fo:color="#77ee22"/>
    </style:style>
    <style:style style:name="cfsi77ee33" style:family="table-cell" style:parent-style-name="cfsiDefault">
      <style:table-cell-properties fo:background-color="#77ee33"/>
      <style:text-properties fo:color="#77ee33"/>
    </style:style>
    <style:style style:name="cfsi77ee44" style:family="table-cell" style:parent-style-name="cfsiDefault">
      <style:table-cell-properties fo:background-color="#77ee44"/>
      <style:text-properties fo:color="#77ee44"/>
    </style:style>
    <style:style style:name="cfsi77ee55" style:family="table-cell" style:parent-style-name="cfsiDefault">
      <style:table-cell-properties fo:background-color="#77ee55"/>
      <style:text-properties fo:color="#77ee55"/>
    </style:style>
    <style:style style:name="cfsi77ee66" style:family="table-cell" style:parent-style-name="cfsiDefault">
      <style:table-cell-properties fo:background-color="#77ee66"/>
      <style:text-properties fo:color="#77ee66"/>
    </style:style>
    <style:style style:name="cfsi77ee77" style:family="table-cell" style:parent-style-name="cfsiDefault">
      <style:table-cell-properties fo:background-color="#77ee77"/>
      <style:text-properties fo:color="#77ee77"/>
    </style:style>
    <style:style style:name="cfsi77ee88" style:family="table-cell" style:parent-style-name="cfsiDefault">
      <style:table-cell-properties fo:background-color="#77ee88"/>
      <style:text-properties fo:color="#77ee88"/>
    </style:style>
    <style:style style:name="cfsi77ee99" style:family="table-cell" style:parent-style-name="cfsiDefault">
      <style:table-cell-properties fo:background-color="#77ee99"/>
      <style:text-properties fo:color="#77ee99"/>
    </style:style>
    <style:style style:name="cfsi77eeaa" style:family="table-cell" style:parent-style-name="cfsiDefault">
      <style:table-cell-properties fo:background-color="#77eeaa"/>
      <style:text-properties fo:color="#77eeaa"/>
    </style:style>
    <style:style style:name="cfsi77eebb" style:family="table-cell" style:parent-style-name="cfsiDefault">
      <style:table-cell-properties fo:background-color="#77eebb"/>
      <style:text-properties fo:color="#77eebb"/>
    </style:style>
    <style:style style:name="cfsi77eecc" style:family="table-cell" style:parent-style-name="cfsiDefault">
      <style:table-cell-properties fo:background-color="#77eecc"/>
      <style:text-properties fo:color="#77eecc"/>
    </style:style>
    <style:style style:name="cfsi77eedd" style:family="table-cell" style:parent-style-name="cfsiDefault">
      <style:table-cell-properties fo:background-color="#77eedd"/>
      <style:text-properties fo:color="#77eedd"/>
    </style:style>
    <style:style style:name="cfsi77eeee" style:family="table-cell" style:parent-style-name="cfsiDefault">
      <style:table-cell-properties fo:background-color="#77eeee"/>
      <style:text-properties fo:color="#77eeee"/>
    </style:style>
    <style:style style:name="cfsi77eeff" style:family="table-cell" style:parent-style-name="cfsiDefault">
      <style:table-cell-properties fo:background-color="#77eeff"/>
      <style:text-properties fo:color="#77eeff"/>
    </style:style>
    <style:style style:name="cfsi77ff00" style:family="table-cell" style:parent-style-name="cfsiDefault">
      <style:table-cell-properties fo:background-color="#77ff00"/>
      <style:text-properties fo:color="#77ff00"/>
    </style:style>
    <style:style style:name="cfsi77ff11" style:family="table-cell" style:parent-style-name="cfsiDefault">
      <style:table-cell-properties fo:background-color="#77ff11"/>
      <style:text-properties fo:color="#77ff11"/>
    </style:style>
    <style:style style:name="cfsi77ff22" style:family="table-cell" style:parent-style-name="cfsiDefault">
      <style:table-cell-properties fo:background-color="#77ff22"/>
      <style:text-properties fo:color="#77ff22"/>
    </style:style>
    <style:style style:name="cfsi77ff33" style:family="table-cell" style:parent-style-name="cfsiDefault">
      <style:table-cell-properties fo:background-color="#77ff33"/>
      <style:text-properties fo:color="#77ff33"/>
    </style:style>
    <style:style style:name="cfsi77ff44" style:family="table-cell" style:parent-style-name="cfsiDefault">
      <style:table-cell-properties fo:background-color="#77ff44"/>
      <style:text-properties fo:color="#77ff44"/>
    </style:style>
    <style:style style:name="cfsi77ff55" style:family="table-cell" style:parent-style-name="cfsiDefault">
      <style:table-cell-properties fo:background-color="#77ff55"/>
      <style:text-properties fo:color="#77ff55"/>
    </style:style>
    <style:style style:name="cfsi77ff66" style:family="table-cell" style:parent-style-name="cfsiDefault">
      <style:table-cell-properties fo:background-color="#77ff66"/>
      <style:text-properties fo:color="#77ff66"/>
    </style:style>
    <style:style style:name="cfsi77ff77" style:family="table-cell" style:parent-style-name="cfsiDefault">
      <style:table-cell-properties fo:background-color="#77ff77"/>
      <style:text-properties fo:color="#77ff77"/>
    </style:style>
    <style:style style:name="cfsi77ff88" style:family="table-cell" style:parent-style-name="cfsiDefault">
      <style:table-cell-properties fo:background-color="#77ff88"/>
      <style:text-properties fo:color="#77ff88"/>
    </style:style>
    <style:style style:name="cfsi77ff99" style:family="table-cell" style:parent-style-name="cfsiDefault">
      <style:table-cell-properties fo:background-color="#77ff99"/>
      <style:text-properties fo:color="#77ff99"/>
    </style:style>
    <style:style style:name="cfsi77ffaa" style:family="table-cell" style:parent-style-name="cfsiDefault">
      <style:table-cell-properties fo:background-color="#77ffaa"/>
      <style:text-properties fo:color="#77ffaa"/>
    </style:style>
    <style:style style:name="cfsi77ffbb" style:family="table-cell" style:parent-style-name="cfsiDefault">
      <style:table-cell-properties fo:background-color="#77ffbb"/>
      <style:text-properties fo:color="#77ffbb"/>
    </style:style>
    <style:style style:name="cfsi77ffcc" style:family="table-cell" style:parent-style-name="cfsiDefault">
      <style:table-cell-properties fo:background-color="#77ffcc"/>
      <style:text-properties fo:color="#77ffcc"/>
    </style:style>
    <style:style style:name="cfsi77ffdd" style:family="table-cell" style:parent-style-name="cfsiDefault">
      <style:table-cell-properties fo:background-color="#77ffdd"/>
      <style:text-properties fo:color="#77ffdd"/>
    </style:style>
    <style:style style:name="cfsi77ffee" style:family="table-cell" style:parent-style-name="cfsiDefault">
      <style:table-cell-properties fo:background-color="#77ffee"/>
      <style:text-properties fo:color="#77ffee"/>
    </style:style>
    <style:style style:name="cfsi77ffff" style:family="table-cell" style:parent-style-name="cfsiDefault">
      <style:table-cell-properties fo:background-color="#77ffff"/>
      <style:text-properties fo:color="#77ffff"/>
    </style:style>
    <style:style style:name="cfsi880000" style:family="table-cell" style:parent-style-name="cfsiDefault">
      <style:table-cell-properties fo:background-color="#880000"/>
      <style:text-properties fo:color="#880000"/>
    </style:style>
    <style:style style:name="cfsi880011" style:family="table-cell" style:parent-style-name="cfsiDefault">
      <style:table-cell-properties fo:background-color="#880011"/>
      <style:text-properties fo:color="#880011"/>
    </style:style>
    <style:style style:name="cfsi880022" style:family="table-cell" style:parent-style-name="cfsiDefault">
      <style:table-cell-properties fo:background-color="#880022"/>
      <style:text-properties fo:color="#880022"/>
    </style:style>
    <style:style style:name="cfsi880033" style:family="table-cell" style:parent-style-name="cfsiDefault">
      <style:table-cell-properties fo:background-color="#880033"/>
      <style:text-properties fo:color="#880033"/>
    </style:style>
    <style:style style:name="cfsi880044" style:family="table-cell" style:parent-style-name="cfsiDefault">
      <style:table-cell-properties fo:background-color="#880044"/>
      <style:text-properties fo:color="#880044"/>
    </style:style>
    <style:style style:name="cfsi880055" style:family="table-cell" style:parent-style-name="cfsiDefault">
      <style:table-cell-properties fo:background-color="#880055"/>
      <style:text-properties fo:color="#880055"/>
    </style:style>
    <style:style style:name="cfsi880066" style:family="table-cell" style:parent-style-name="cfsiDefault">
      <style:table-cell-properties fo:background-color="#880066"/>
      <style:text-properties fo:color="#880066"/>
    </style:style>
    <style:style style:name="cfsi880077" style:family="table-cell" style:parent-style-name="cfsiDefault">
      <style:table-cell-properties fo:background-color="#880077"/>
      <style:text-properties fo:color="#880077"/>
    </style:style>
    <style:style style:name="cfsi880088" style:family="table-cell" style:parent-style-name="cfsiDefault">
      <style:table-cell-properties fo:background-color="#880088"/>
      <style:text-properties fo:color="#880088"/>
    </style:style>
    <style:style style:name="cfsi880099" style:family="table-cell" style:parent-style-name="cfsiDefault">
      <style:table-cell-properties fo:background-color="#880099"/>
      <style:text-properties fo:color="#880099"/>
    </style:style>
    <style:style style:name="cfsi8800aa" style:family="table-cell" style:parent-style-name="cfsiDefault">
      <style:table-cell-properties fo:background-color="#8800aa"/>
      <style:text-properties fo:color="#8800aa"/>
    </style:style>
    <style:style style:name="cfsi8800bb" style:family="table-cell" style:parent-style-name="cfsiDefault">
      <style:table-cell-properties fo:background-color="#8800bb"/>
      <style:text-properties fo:color="#8800bb"/>
    </style:style>
    <style:style style:name="cfsi8800cc" style:family="table-cell" style:parent-style-name="cfsiDefault">
      <style:table-cell-properties fo:background-color="#8800cc"/>
      <style:text-properties fo:color="#8800cc"/>
    </style:style>
    <style:style style:name="cfsi8800dd" style:family="table-cell" style:parent-style-name="cfsiDefault">
      <style:table-cell-properties fo:background-color="#8800dd"/>
      <style:text-properties fo:color="#8800dd"/>
    </style:style>
    <style:style style:name="cfsi8800ee" style:family="table-cell" style:parent-style-name="cfsiDefault">
      <style:table-cell-properties fo:background-color="#8800ee"/>
      <style:text-properties fo:color="#8800ee"/>
    </style:style>
    <style:style style:name="cfsi8800ff" style:family="table-cell" style:parent-style-name="cfsiDefault">
      <style:table-cell-properties fo:background-color="#8800ff"/>
      <style:text-properties fo:color="#8800ff"/>
    </style:style>
    <style:style style:name="cfsi881100" style:family="table-cell" style:parent-style-name="cfsiDefault">
      <style:table-cell-properties fo:background-color="#881100"/>
      <style:text-properties fo:color="#881100"/>
    </style:style>
    <style:style style:name="cfsi881111" style:family="table-cell" style:parent-style-name="cfsiDefault">
      <style:table-cell-properties fo:background-color="#881111"/>
      <style:text-properties fo:color="#881111"/>
    </style:style>
    <style:style style:name="cfsi881122" style:family="table-cell" style:parent-style-name="cfsiDefault">
      <style:table-cell-properties fo:background-color="#881122"/>
      <style:text-properties fo:color="#881122"/>
    </style:style>
    <style:style style:name="cfsi881133" style:family="table-cell" style:parent-style-name="cfsiDefault">
      <style:table-cell-properties fo:background-color="#881133"/>
      <style:text-properties fo:color="#881133"/>
    </style:style>
    <style:style style:name="cfsi881144" style:family="table-cell" style:parent-style-name="cfsiDefault">
      <style:table-cell-properties fo:background-color="#881144"/>
      <style:text-properties fo:color="#881144"/>
    </style:style>
    <style:style style:name="cfsi881155" style:family="table-cell" style:parent-style-name="cfsiDefault">
      <style:table-cell-properties fo:background-color="#881155"/>
      <style:text-properties fo:color="#881155"/>
    </style:style>
    <style:style style:name="cfsi881166" style:family="table-cell" style:parent-style-name="cfsiDefault">
      <style:table-cell-properties fo:background-color="#881166"/>
      <style:text-properties fo:color="#881166"/>
    </style:style>
    <style:style style:name="cfsi881177" style:family="table-cell" style:parent-style-name="cfsiDefault">
      <style:table-cell-properties fo:background-color="#881177"/>
      <style:text-properties fo:color="#881177"/>
    </style:style>
    <style:style style:name="cfsi881188" style:family="table-cell" style:parent-style-name="cfsiDefault">
      <style:table-cell-properties fo:background-color="#881188"/>
      <style:text-properties fo:color="#881188"/>
    </style:style>
    <style:style style:name="cfsi881199" style:family="table-cell" style:parent-style-name="cfsiDefault">
      <style:table-cell-properties fo:background-color="#881199"/>
      <style:text-properties fo:color="#881199"/>
    </style:style>
    <style:style style:name="cfsi8811aa" style:family="table-cell" style:parent-style-name="cfsiDefault">
      <style:table-cell-properties fo:background-color="#8811aa"/>
      <style:text-properties fo:color="#8811aa"/>
    </style:style>
    <style:style style:name="cfsi8811bb" style:family="table-cell" style:parent-style-name="cfsiDefault">
      <style:table-cell-properties fo:background-color="#8811bb"/>
      <style:text-properties fo:color="#8811bb"/>
    </style:style>
    <style:style style:name="cfsi8811cc" style:family="table-cell" style:parent-style-name="cfsiDefault">
      <style:table-cell-properties fo:background-color="#8811cc"/>
      <style:text-properties fo:color="#8811cc"/>
    </style:style>
    <style:style style:name="cfsi8811dd" style:family="table-cell" style:parent-style-name="cfsiDefault">
      <style:table-cell-properties fo:background-color="#8811dd"/>
      <style:text-properties fo:color="#8811dd"/>
    </style:style>
    <style:style style:name="cfsi8811ee" style:family="table-cell" style:parent-style-name="cfsiDefault">
      <style:table-cell-properties fo:background-color="#8811ee"/>
      <style:text-properties fo:color="#8811ee"/>
    </style:style>
    <style:style style:name="cfsi8811ff" style:family="table-cell" style:parent-style-name="cfsiDefault">
      <style:table-cell-properties fo:background-color="#8811ff"/>
      <style:text-properties fo:color="#8811ff"/>
    </style:style>
    <style:style style:name="cfsi882200" style:family="table-cell" style:parent-style-name="cfsiDefault">
      <style:table-cell-properties fo:background-color="#882200"/>
      <style:text-properties fo:color="#882200"/>
    </style:style>
    <style:style style:name="cfsi882211" style:family="table-cell" style:parent-style-name="cfsiDefault">
      <style:table-cell-properties fo:background-color="#882211"/>
      <style:text-properties fo:color="#882211"/>
    </style:style>
    <style:style style:name="cfsi882222" style:family="table-cell" style:parent-style-name="cfsiDefault">
      <style:table-cell-properties fo:background-color="#882222"/>
      <style:text-properties fo:color="#882222"/>
    </style:style>
    <style:style style:name="cfsi882233" style:family="table-cell" style:parent-style-name="cfsiDefault">
      <style:table-cell-properties fo:background-color="#882233"/>
      <style:text-properties fo:color="#882233"/>
    </style:style>
    <style:style style:name="cfsi882244" style:family="table-cell" style:parent-style-name="cfsiDefault">
      <style:table-cell-properties fo:background-color="#882244"/>
      <style:text-properties fo:color="#882244"/>
    </style:style>
    <style:style style:name="cfsi882255" style:family="table-cell" style:parent-style-name="cfsiDefault">
      <style:table-cell-properties fo:background-color="#882255"/>
      <style:text-properties fo:color="#882255"/>
    </style:style>
    <style:style style:name="cfsi882266" style:family="table-cell" style:parent-style-name="cfsiDefault">
      <style:table-cell-properties fo:background-color="#882266"/>
      <style:text-properties fo:color="#882266"/>
    </style:style>
    <style:style style:name="cfsi882277" style:family="table-cell" style:parent-style-name="cfsiDefault">
      <style:table-cell-properties fo:background-color="#882277"/>
      <style:text-properties fo:color="#882277"/>
    </style:style>
    <style:style style:name="cfsi882288" style:family="table-cell" style:parent-style-name="cfsiDefault">
      <style:table-cell-properties fo:background-color="#882288"/>
      <style:text-properties fo:color="#882288"/>
    </style:style>
    <style:style style:name="cfsi882299" style:family="table-cell" style:parent-style-name="cfsiDefault">
      <style:table-cell-properties fo:background-color="#882299"/>
      <style:text-properties fo:color="#882299"/>
    </style:style>
    <style:style style:name="cfsi8822aa" style:family="table-cell" style:parent-style-name="cfsiDefault">
      <style:table-cell-properties fo:background-color="#8822aa"/>
      <style:text-properties fo:color="#8822aa"/>
    </style:style>
    <style:style style:name="cfsi8822bb" style:family="table-cell" style:parent-style-name="cfsiDefault">
      <style:table-cell-properties fo:background-color="#8822bb"/>
      <style:text-properties fo:color="#8822bb"/>
    </style:style>
    <style:style style:name="cfsi8822cc" style:family="table-cell" style:parent-style-name="cfsiDefault">
      <style:table-cell-properties fo:background-color="#8822cc"/>
      <style:text-properties fo:color="#8822cc"/>
    </style:style>
    <style:style style:name="cfsi8822dd" style:family="table-cell" style:parent-style-name="cfsiDefault">
      <style:table-cell-properties fo:background-color="#8822dd"/>
      <style:text-properties fo:color="#8822dd"/>
    </style:style>
    <style:style style:name="cfsi8822ee" style:family="table-cell" style:parent-style-name="cfsiDefault">
      <style:table-cell-properties fo:background-color="#8822ee"/>
      <style:text-properties fo:color="#8822ee"/>
    </style:style>
    <style:style style:name="cfsi8822ff" style:family="table-cell" style:parent-style-name="cfsiDefault">
      <style:table-cell-properties fo:background-color="#8822ff"/>
      <style:text-properties fo:color="#8822ff"/>
    </style:style>
    <style:style style:name="cfsi883300" style:family="table-cell" style:parent-style-name="cfsiDefault">
      <style:table-cell-properties fo:background-color="#883300"/>
      <style:text-properties fo:color="#883300"/>
    </style:style>
    <style:style style:name="cfsi883311" style:family="table-cell" style:parent-style-name="cfsiDefault">
      <style:table-cell-properties fo:background-color="#883311"/>
      <style:text-properties fo:color="#883311"/>
    </style:style>
    <style:style style:name="cfsi883322" style:family="table-cell" style:parent-style-name="cfsiDefault">
      <style:table-cell-properties fo:background-color="#883322"/>
      <style:text-properties fo:color="#883322"/>
    </style:style>
    <style:style style:name="cfsi883333" style:family="table-cell" style:parent-style-name="cfsiDefault">
      <style:table-cell-properties fo:background-color="#883333"/>
      <style:text-properties fo:color="#883333"/>
    </style:style>
    <style:style style:name="cfsi883344" style:family="table-cell" style:parent-style-name="cfsiDefault">
      <style:table-cell-properties fo:background-color="#883344"/>
      <style:text-properties fo:color="#883344"/>
    </style:style>
    <style:style style:name="cfsi883355" style:family="table-cell" style:parent-style-name="cfsiDefault">
      <style:table-cell-properties fo:background-color="#883355"/>
      <style:text-properties fo:color="#883355"/>
    </style:style>
    <style:style style:name="cfsi883366" style:family="table-cell" style:parent-style-name="cfsiDefault">
      <style:table-cell-properties fo:background-color="#883366"/>
      <style:text-properties fo:color="#883366"/>
    </style:style>
    <style:style style:name="cfsi883377" style:family="table-cell" style:parent-style-name="cfsiDefault">
      <style:table-cell-properties fo:background-color="#883377"/>
      <style:text-properties fo:color="#883377"/>
    </style:style>
    <style:style style:name="cfsi883388" style:family="table-cell" style:parent-style-name="cfsiDefault">
      <style:table-cell-properties fo:background-color="#883388"/>
      <style:text-properties fo:color="#883388"/>
    </style:style>
    <style:style style:name="cfsi883399" style:family="table-cell" style:parent-style-name="cfsiDefault">
      <style:table-cell-properties fo:background-color="#883399"/>
      <style:text-properties fo:color="#883399"/>
    </style:style>
    <style:style style:name="cfsi8833aa" style:family="table-cell" style:parent-style-name="cfsiDefault">
      <style:table-cell-properties fo:background-color="#8833aa"/>
      <style:text-properties fo:color="#8833aa"/>
    </style:style>
    <style:style style:name="cfsi8833bb" style:family="table-cell" style:parent-style-name="cfsiDefault">
      <style:table-cell-properties fo:background-color="#8833bb"/>
      <style:text-properties fo:color="#8833bb"/>
    </style:style>
    <style:style style:name="cfsi8833cc" style:family="table-cell" style:parent-style-name="cfsiDefault">
      <style:table-cell-properties fo:background-color="#8833cc"/>
      <style:text-properties fo:color="#8833cc"/>
    </style:style>
    <style:style style:name="cfsi8833dd" style:family="table-cell" style:parent-style-name="cfsiDefault">
      <style:table-cell-properties fo:background-color="#8833dd"/>
      <style:text-properties fo:color="#8833dd"/>
    </style:style>
    <style:style style:name="cfsi8833ee" style:family="table-cell" style:parent-style-name="cfsiDefault">
      <style:table-cell-properties fo:background-color="#8833ee"/>
      <style:text-properties fo:color="#8833ee"/>
    </style:style>
    <style:style style:name="cfsi8833ff" style:family="table-cell" style:parent-style-name="cfsiDefault">
      <style:table-cell-properties fo:background-color="#8833ff"/>
      <style:text-properties fo:color="#8833ff"/>
    </style:style>
    <style:style style:name="cfsi884400" style:family="table-cell" style:parent-style-name="cfsiDefault">
      <style:table-cell-properties fo:background-color="#884400"/>
      <style:text-properties fo:color="#884400"/>
    </style:style>
    <style:style style:name="cfsi884411" style:family="table-cell" style:parent-style-name="cfsiDefault">
      <style:table-cell-properties fo:background-color="#884411"/>
      <style:text-properties fo:color="#884411"/>
    </style:style>
    <style:style style:name="cfsi884422" style:family="table-cell" style:parent-style-name="cfsiDefault">
      <style:table-cell-properties fo:background-color="#884422"/>
      <style:text-properties fo:color="#884422"/>
    </style:style>
    <style:style style:name="cfsi884433" style:family="table-cell" style:parent-style-name="cfsiDefault">
      <style:table-cell-properties fo:background-color="#884433"/>
      <style:text-properties fo:color="#884433"/>
    </style:style>
    <style:style style:name="cfsi884444" style:family="table-cell" style:parent-style-name="cfsiDefault">
      <style:table-cell-properties fo:background-color="#884444"/>
      <style:text-properties fo:color="#884444"/>
    </style:style>
    <style:style style:name="cfsi884455" style:family="table-cell" style:parent-style-name="cfsiDefault">
      <style:table-cell-properties fo:background-color="#884455"/>
      <style:text-properties fo:color="#884455"/>
    </style:style>
    <style:style style:name="cfsi884466" style:family="table-cell" style:parent-style-name="cfsiDefault">
      <style:table-cell-properties fo:background-color="#884466"/>
      <style:text-properties fo:color="#884466"/>
    </style:style>
    <style:style style:name="cfsi884477" style:family="table-cell" style:parent-style-name="cfsiDefault">
      <style:table-cell-properties fo:background-color="#884477"/>
      <style:text-properties fo:color="#884477"/>
    </style:style>
    <style:style style:name="cfsi884488" style:family="table-cell" style:parent-style-name="cfsiDefault">
      <style:table-cell-properties fo:background-color="#884488"/>
      <style:text-properties fo:color="#884488"/>
    </style:style>
    <style:style style:name="cfsi884499" style:family="table-cell" style:parent-style-name="cfsiDefault">
      <style:table-cell-properties fo:background-color="#884499"/>
      <style:text-properties fo:color="#884499"/>
    </style:style>
    <style:style style:name="cfsi8844aa" style:family="table-cell" style:parent-style-name="cfsiDefault">
      <style:table-cell-properties fo:background-color="#8844aa"/>
      <style:text-properties fo:color="#8844aa"/>
    </style:style>
    <style:style style:name="cfsi8844bb" style:family="table-cell" style:parent-style-name="cfsiDefault">
      <style:table-cell-properties fo:background-color="#8844bb"/>
      <style:text-properties fo:color="#8844bb"/>
    </style:style>
    <style:style style:name="cfsi8844cc" style:family="table-cell" style:parent-style-name="cfsiDefault">
      <style:table-cell-properties fo:background-color="#8844cc"/>
      <style:text-properties fo:color="#8844cc"/>
    </style:style>
    <style:style style:name="cfsi8844dd" style:family="table-cell" style:parent-style-name="cfsiDefault">
      <style:table-cell-properties fo:background-color="#8844dd"/>
      <style:text-properties fo:color="#8844dd"/>
    </style:style>
    <style:style style:name="cfsi8844ee" style:family="table-cell" style:parent-style-name="cfsiDefault">
      <style:table-cell-properties fo:background-color="#8844ee"/>
      <style:text-properties fo:color="#8844ee"/>
    </style:style>
    <style:style style:name="cfsi8844ff" style:family="table-cell" style:parent-style-name="cfsiDefault">
      <style:table-cell-properties fo:background-color="#8844ff"/>
      <style:text-properties fo:color="#8844ff"/>
    </style:style>
    <style:style style:name="cfsi885500" style:family="table-cell" style:parent-style-name="cfsiDefault">
      <style:table-cell-properties fo:background-color="#885500"/>
      <style:text-properties fo:color="#885500"/>
    </style:style>
    <style:style style:name="cfsi885511" style:family="table-cell" style:parent-style-name="cfsiDefault">
      <style:table-cell-properties fo:background-color="#885511"/>
      <style:text-properties fo:color="#885511"/>
    </style:style>
    <style:style style:name="cfsi885522" style:family="table-cell" style:parent-style-name="cfsiDefault">
      <style:table-cell-properties fo:background-color="#885522"/>
      <style:text-properties fo:color="#885522"/>
    </style:style>
    <style:style style:name="cfsi885533" style:family="table-cell" style:parent-style-name="cfsiDefault">
      <style:table-cell-properties fo:background-color="#885533"/>
      <style:text-properties fo:color="#885533"/>
    </style:style>
    <style:style style:name="cfsi885544" style:family="table-cell" style:parent-style-name="cfsiDefault">
      <style:table-cell-properties fo:background-color="#885544"/>
      <style:text-properties fo:color="#885544"/>
    </style:style>
    <style:style style:name="cfsi885555" style:family="table-cell" style:parent-style-name="cfsiDefault">
      <style:table-cell-properties fo:background-color="#885555"/>
      <style:text-properties fo:color="#885555"/>
    </style:style>
    <style:style style:name="cfsi885566" style:family="table-cell" style:parent-style-name="cfsiDefault">
      <style:table-cell-properties fo:background-color="#885566"/>
      <style:text-properties fo:color="#885566"/>
    </style:style>
    <style:style style:name="cfsi885577" style:family="table-cell" style:parent-style-name="cfsiDefault">
      <style:table-cell-properties fo:background-color="#885577"/>
      <style:text-properties fo:color="#885577"/>
    </style:style>
    <style:style style:name="cfsi885588" style:family="table-cell" style:parent-style-name="cfsiDefault">
      <style:table-cell-properties fo:background-color="#885588"/>
      <style:text-properties fo:color="#885588"/>
    </style:style>
    <style:style style:name="cfsi885599" style:family="table-cell" style:parent-style-name="cfsiDefault">
      <style:table-cell-properties fo:background-color="#885599"/>
      <style:text-properties fo:color="#885599"/>
    </style:style>
    <style:style style:name="cfsi8855aa" style:family="table-cell" style:parent-style-name="cfsiDefault">
      <style:table-cell-properties fo:background-color="#8855aa"/>
      <style:text-properties fo:color="#8855aa"/>
    </style:style>
    <style:style style:name="cfsi8855bb" style:family="table-cell" style:parent-style-name="cfsiDefault">
      <style:table-cell-properties fo:background-color="#8855bb"/>
      <style:text-properties fo:color="#8855bb"/>
    </style:style>
    <style:style style:name="cfsi8855cc" style:family="table-cell" style:parent-style-name="cfsiDefault">
      <style:table-cell-properties fo:background-color="#8855cc"/>
      <style:text-properties fo:color="#8855cc"/>
    </style:style>
    <style:style style:name="cfsi8855dd" style:family="table-cell" style:parent-style-name="cfsiDefault">
      <style:table-cell-properties fo:background-color="#8855dd"/>
      <style:text-properties fo:color="#8855dd"/>
    </style:style>
    <style:style style:name="cfsi8855ee" style:family="table-cell" style:parent-style-name="cfsiDefault">
      <style:table-cell-properties fo:background-color="#8855ee"/>
      <style:text-properties fo:color="#8855ee"/>
    </style:style>
    <style:style style:name="cfsi8855ff" style:family="table-cell" style:parent-style-name="cfsiDefault">
      <style:table-cell-properties fo:background-color="#8855ff"/>
      <style:text-properties fo:color="#8855ff"/>
    </style:style>
    <style:style style:name="cfsi886600" style:family="table-cell" style:parent-style-name="cfsiDefault">
      <style:table-cell-properties fo:background-color="#886600"/>
      <style:text-properties fo:color="#886600"/>
    </style:style>
    <style:style style:name="cfsi886611" style:family="table-cell" style:parent-style-name="cfsiDefault">
      <style:table-cell-properties fo:background-color="#886611"/>
      <style:text-properties fo:color="#886611"/>
    </style:style>
    <style:style style:name="cfsi886622" style:family="table-cell" style:parent-style-name="cfsiDefault">
      <style:table-cell-properties fo:background-color="#886622"/>
      <style:text-properties fo:color="#886622"/>
    </style:style>
    <style:style style:name="cfsi886633" style:family="table-cell" style:parent-style-name="cfsiDefault">
      <style:table-cell-properties fo:background-color="#886633"/>
      <style:text-properties fo:color="#886633"/>
    </style:style>
    <style:style style:name="cfsi886644" style:family="table-cell" style:parent-style-name="cfsiDefault">
      <style:table-cell-properties fo:background-color="#886644"/>
      <style:text-properties fo:color="#886644"/>
    </style:style>
    <style:style style:name="cfsi886655" style:family="table-cell" style:parent-style-name="cfsiDefault">
      <style:table-cell-properties fo:background-color="#886655"/>
      <style:text-properties fo:color="#886655"/>
    </style:style>
    <style:style style:name="cfsi886666" style:family="table-cell" style:parent-style-name="cfsiDefault">
      <style:table-cell-properties fo:background-color="#886666"/>
      <style:text-properties fo:color="#886666"/>
    </style:style>
    <style:style style:name="cfsi886677" style:family="table-cell" style:parent-style-name="cfsiDefault">
      <style:table-cell-properties fo:background-color="#886677"/>
      <style:text-properties fo:color="#886677"/>
    </style:style>
    <style:style style:name="cfsi886688" style:family="table-cell" style:parent-style-name="cfsiDefault">
      <style:table-cell-properties fo:background-color="#886688"/>
      <style:text-properties fo:color="#886688"/>
    </style:style>
    <style:style style:name="cfsi886699" style:family="table-cell" style:parent-style-name="cfsiDefault">
      <style:table-cell-properties fo:background-color="#886699"/>
      <style:text-properties fo:color="#886699"/>
    </style:style>
    <style:style style:name="cfsi8866aa" style:family="table-cell" style:parent-style-name="cfsiDefault">
      <style:table-cell-properties fo:background-color="#8866aa"/>
      <style:text-properties fo:color="#8866aa"/>
    </style:style>
    <style:style style:name="cfsi8866bb" style:family="table-cell" style:parent-style-name="cfsiDefault">
      <style:table-cell-properties fo:background-color="#8866bb"/>
      <style:text-properties fo:color="#8866bb"/>
    </style:style>
    <style:style style:name="cfsi8866cc" style:family="table-cell" style:parent-style-name="cfsiDefault">
      <style:table-cell-properties fo:background-color="#8866cc"/>
      <style:text-properties fo:color="#8866cc"/>
    </style:style>
    <style:style style:name="cfsi8866dd" style:family="table-cell" style:parent-style-name="cfsiDefault">
      <style:table-cell-properties fo:background-color="#8866dd"/>
      <style:text-properties fo:color="#8866dd"/>
    </style:style>
    <style:style style:name="cfsi8866ee" style:family="table-cell" style:parent-style-name="cfsiDefault">
      <style:table-cell-properties fo:background-color="#8866ee"/>
      <style:text-properties fo:color="#8866ee"/>
    </style:style>
    <style:style style:name="cfsi8866ff" style:family="table-cell" style:parent-style-name="cfsiDefault">
      <style:table-cell-properties fo:background-color="#8866ff"/>
      <style:text-properties fo:color="#8866ff"/>
    </style:style>
    <style:style style:name="cfsi887700" style:family="table-cell" style:parent-style-name="cfsiDefault">
      <style:table-cell-properties fo:background-color="#887700"/>
      <style:text-properties fo:color="#887700"/>
    </style:style>
    <style:style style:name="cfsi887711" style:family="table-cell" style:parent-style-name="cfsiDefault">
      <style:table-cell-properties fo:background-color="#887711"/>
      <style:text-properties fo:color="#887711"/>
    </style:style>
    <style:style style:name="cfsi887722" style:family="table-cell" style:parent-style-name="cfsiDefault">
      <style:table-cell-properties fo:background-color="#887722"/>
      <style:text-properties fo:color="#887722"/>
    </style:style>
    <style:style style:name="cfsi887733" style:family="table-cell" style:parent-style-name="cfsiDefault">
      <style:table-cell-properties fo:background-color="#887733"/>
      <style:text-properties fo:color="#887733"/>
    </style:style>
    <style:style style:name="cfsi887744" style:family="table-cell" style:parent-style-name="cfsiDefault">
      <style:table-cell-properties fo:background-color="#887744"/>
      <style:text-properties fo:color="#887744"/>
    </style:style>
    <style:style style:name="cfsi887755" style:family="table-cell" style:parent-style-name="cfsiDefault">
      <style:table-cell-properties fo:background-color="#887755"/>
      <style:text-properties fo:color="#887755"/>
    </style:style>
    <style:style style:name="cfsi887766" style:family="table-cell" style:parent-style-name="cfsiDefault">
      <style:table-cell-properties fo:background-color="#887766"/>
      <style:text-properties fo:color="#887766"/>
    </style:style>
    <style:style style:name="cfsi887777" style:family="table-cell" style:parent-style-name="cfsiDefault">
      <style:table-cell-properties fo:background-color="#887777"/>
      <style:text-properties fo:color="#887777"/>
    </style:style>
    <style:style style:name="cfsi887788" style:family="table-cell" style:parent-style-name="cfsiDefault">
      <style:table-cell-properties fo:background-color="#887788"/>
      <style:text-properties fo:color="#887788"/>
    </style:style>
    <style:style style:name="cfsi887799" style:family="table-cell" style:parent-style-name="cfsiDefault">
      <style:table-cell-properties fo:background-color="#887799"/>
      <style:text-properties fo:color="#887799"/>
    </style:style>
    <style:style style:name="cfsi8877aa" style:family="table-cell" style:parent-style-name="cfsiDefault">
      <style:table-cell-properties fo:background-color="#8877aa"/>
      <style:text-properties fo:color="#8877aa"/>
    </style:style>
    <style:style style:name="cfsi8877bb" style:family="table-cell" style:parent-style-name="cfsiDefault">
      <style:table-cell-properties fo:background-color="#8877bb"/>
      <style:text-properties fo:color="#8877bb"/>
    </style:style>
    <style:style style:name="cfsi8877cc" style:family="table-cell" style:parent-style-name="cfsiDefault">
      <style:table-cell-properties fo:background-color="#8877cc"/>
      <style:text-properties fo:color="#8877cc"/>
    </style:style>
    <style:style style:name="cfsi8877dd" style:family="table-cell" style:parent-style-name="cfsiDefault">
      <style:table-cell-properties fo:background-color="#8877dd"/>
      <style:text-properties fo:color="#8877dd"/>
    </style:style>
    <style:style style:name="cfsi8877ee" style:family="table-cell" style:parent-style-name="cfsiDefault">
      <style:table-cell-properties fo:background-color="#8877ee"/>
      <style:text-properties fo:color="#8877ee"/>
    </style:style>
    <style:style style:name="cfsi8877ff" style:family="table-cell" style:parent-style-name="cfsiDefault">
      <style:table-cell-properties fo:background-color="#8877ff"/>
      <style:text-properties fo:color="#8877ff"/>
    </style:style>
    <style:style style:name="cfsi888800" style:family="table-cell" style:parent-style-name="cfsiDefault">
      <style:table-cell-properties fo:background-color="#888800"/>
      <style:text-properties fo:color="#888800"/>
    </style:style>
    <style:style style:name="cfsi888811" style:family="table-cell" style:parent-style-name="cfsiDefault">
      <style:table-cell-properties fo:background-color="#888811"/>
      <style:text-properties fo:color="#888811"/>
    </style:style>
    <style:style style:name="cfsi888822" style:family="table-cell" style:parent-style-name="cfsiDefault">
      <style:table-cell-properties fo:background-color="#888822"/>
      <style:text-properties fo:color="#888822"/>
    </style:style>
    <style:style style:name="cfsi888833" style:family="table-cell" style:parent-style-name="cfsiDefault">
      <style:table-cell-properties fo:background-color="#888833"/>
      <style:text-properties fo:color="#888833"/>
    </style:style>
    <style:style style:name="cfsi888844" style:family="table-cell" style:parent-style-name="cfsiDefault">
      <style:table-cell-properties fo:background-color="#888844"/>
      <style:text-properties fo:color="#888844"/>
    </style:style>
    <style:style style:name="cfsi888855" style:family="table-cell" style:parent-style-name="cfsiDefault">
      <style:table-cell-properties fo:background-color="#888855"/>
      <style:text-properties fo:color="#888855"/>
    </style:style>
    <style:style style:name="cfsi888866" style:family="table-cell" style:parent-style-name="cfsiDefault">
      <style:table-cell-properties fo:background-color="#888866"/>
      <style:text-properties fo:color="#888866"/>
    </style:style>
    <style:style style:name="cfsi888877" style:family="table-cell" style:parent-style-name="cfsiDefault">
      <style:table-cell-properties fo:background-color="#888877"/>
      <style:text-properties fo:color="#888877"/>
    </style:style>
    <style:style style:name="cfsi888888" style:family="table-cell" style:parent-style-name="cfsiDefault">
      <style:table-cell-properties fo:background-color="#888888"/>
      <style:text-properties fo:color="#888888"/>
    </style:style>
    <style:style style:name="cfsi888899" style:family="table-cell" style:parent-style-name="cfsiDefault">
      <style:table-cell-properties fo:background-color="#888899"/>
      <style:text-properties fo:color="#888899"/>
    </style:style>
    <style:style style:name="cfsi8888aa" style:family="table-cell" style:parent-style-name="cfsiDefault">
      <style:table-cell-properties fo:background-color="#8888aa"/>
      <style:text-properties fo:color="#8888aa"/>
    </style:style>
    <style:style style:name="cfsi8888bb" style:family="table-cell" style:parent-style-name="cfsiDefault">
      <style:table-cell-properties fo:background-color="#8888bb"/>
      <style:text-properties fo:color="#8888bb"/>
    </style:style>
    <style:style style:name="cfsi8888cc" style:family="table-cell" style:parent-style-name="cfsiDefault">
      <style:table-cell-properties fo:background-color="#8888cc"/>
      <style:text-properties fo:color="#8888cc"/>
    </style:style>
    <style:style style:name="cfsi8888dd" style:family="table-cell" style:parent-style-name="cfsiDefault">
      <style:table-cell-properties fo:background-color="#8888dd"/>
      <style:text-properties fo:color="#8888dd"/>
    </style:style>
    <style:style style:name="cfsi8888ee" style:family="table-cell" style:parent-style-name="cfsiDefault">
      <style:table-cell-properties fo:background-color="#8888ee"/>
      <style:text-properties fo:color="#8888ee"/>
    </style:style>
    <style:style style:name="cfsi8888ff" style:family="table-cell" style:parent-style-name="cfsiDefault">
      <style:table-cell-properties fo:background-color="#8888ff"/>
      <style:text-properties fo:color="#8888ff"/>
    </style:style>
    <style:style style:name="cfsi889900" style:family="table-cell" style:parent-style-name="cfsiDefault">
      <style:table-cell-properties fo:background-color="#889900"/>
      <style:text-properties fo:color="#889900"/>
    </style:style>
    <style:style style:name="cfsi889911" style:family="table-cell" style:parent-style-name="cfsiDefault">
      <style:table-cell-properties fo:background-color="#889911"/>
      <style:text-properties fo:color="#889911"/>
    </style:style>
    <style:style style:name="cfsi889922" style:family="table-cell" style:parent-style-name="cfsiDefault">
      <style:table-cell-properties fo:background-color="#889922"/>
      <style:text-properties fo:color="#889922"/>
    </style:style>
    <style:style style:name="cfsi889933" style:family="table-cell" style:parent-style-name="cfsiDefault">
      <style:table-cell-properties fo:background-color="#889933"/>
      <style:text-properties fo:color="#889933"/>
    </style:style>
    <style:style style:name="cfsi889944" style:family="table-cell" style:parent-style-name="cfsiDefault">
      <style:table-cell-properties fo:background-color="#889944"/>
      <style:text-properties fo:color="#889944"/>
    </style:style>
    <style:style style:name="cfsi889955" style:family="table-cell" style:parent-style-name="cfsiDefault">
      <style:table-cell-properties fo:background-color="#889955"/>
      <style:text-properties fo:color="#889955"/>
    </style:style>
    <style:style style:name="cfsi889966" style:family="table-cell" style:parent-style-name="cfsiDefault">
      <style:table-cell-properties fo:background-color="#889966"/>
      <style:text-properties fo:color="#889966"/>
    </style:style>
    <style:style style:name="cfsi889977" style:family="table-cell" style:parent-style-name="cfsiDefault">
      <style:table-cell-properties fo:background-color="#889977"/>
      <style:text-properties fo:color="#889977"/>
    </style:style>
    <style:style style:name="cfsi889988" style:family="table-cell" style:parent-style-name="cfsiDefault">
      <style:table-cell-properties fo:background-color="#889988"/>
      <style:text-properties fo:color="#889988"/>
    </style:style>
    <style:style style:name="cfsi889999" style:family="table-cell" style:parent-style-name="cfsiDefault">
      <style:table-cell-properties fo:background-color="#889999"/>
      <style:text-properties fo:color="#889999"/>
    </style:style>
    <style:style style:name="cfsi8899aa" style:family="table-cell" style:parent-style-name="cfsiDefault">
      <style:table-cell-properties fo:background-color="#8899aa"/>
      <style:text-properties fo:color="#8899aa"/>
    </style:style>
    <style:style style:name="cfsi8899bb" style:family="table-cell" style:parent-style-name="cfsiDefault">
      <style:table-cell-properties fo:background-color="#8899bb"/>
      <style:text-properties fo:color="#8899bb"/>
    </style:style>
    <style:style style:name="cfsi8899cc" style:family="table-cell" style:parent-style-name="cfsiDefault">
      <style:table-cell-properties fo:background-color="#8899cc"/>
      <style:text-properties fo:color="#8899cc"/>
    </style:style>
    <style:style style:name="cfsi8899dd" style:family="table-cell" style:parent-style-name="cfsiDefault">
      <style:table-cell-properties fo:background-color="#8899dd"/>
      <style:text-properties fo:color="#8899dd"/>
    </style:style>
    <style:style style:name="cfsi8899ee" style:family="table-cell" style:parent-style-name="cfsiDefault">
      <style:table-cell-properties fo:background-color="#8899ee"/>
      <style:text-properties fo:color="#8899ee"/>
    </style:style>
    <style:style style:name="cfsi8899ff" style:family="table-cell" style:parent-style-name="cfsiDefault">
      <style:table-cell-properties fo:background-color="#8899ff"/>
      <style:text-properties fo:color="#8899ff"/>
    </style:style>
    <style:style style:name="cfsi88aa00" style:family="table-cell" style:parent-style-name="cfsiDefault">
      <style:table-cell-properties fo:background-color="#88aa00"/>
      <style:text-properties fo:color="#88aa00"/>
    </style:style>
    <style:style style:name="cfsi88aa11" style:family="table-cell" style:parent-style-name="cfsiDefault">
      <style:table-cell-properties fo:background-color="#88aa11"/>
      <style:text-properties fo:color="#88aa11"/>
    </style:style>
    <style:style style:name="cfsi88aa22" style:family="table-cell" style:parent-style-name="cfsiDefault">
      <style:table-cell-properties fo:background-color="#88aa22"/>
      <style:text-properties fo:color="#88aa22"/>
    </style:style>
    <style:style style:name="cfsi88aa33" style:family="table-cell" style:parent-style-name="cfsiDefault">
      <style:table-cell-properties fo:background-color="#88aa33"/>
      <style:text-properties fo:color="#88aa33"/>
    </style:style>
    <style:style style:name="cfsi88aa44" style:family="table-cell" style:parent-style-name="cfsiDefault">
      <style:table-cell-properties fo:background-color="#88aa44"/>
      <style:text-properties fo:color="#88aa44"/>
    </style:style>
    <style:style style:name="cfsi88aa55" style:family="table-cell" style:parent-style-name="cfsiDefault">
      <style:table-cell-properties fo:background-color="#88aa55"/>
      <style:text-properties fo:color="#88aa55"/>
    </style:style>
    <style:style style:name="cfsi88aa66" style:family="table-cell" style:parent-style-name="cfsiDefault">
      <style:table-cell-properties fo:background-color="#88aa66"/>
      <style:text-properties fo:color="#88aa66"/>
    </style:style>
    <style:style style:name="cfsi88aa77" style:family="table-cell" style:parent-style-name="cfsiDefault">
      <style:table-cell-properties fo:background-color="#88aa77"/>
      <style:text-properties fo:color="#88aa77"/>
    </style:style>
    <style:style style:name="cfsi88aa88" style:family="table-cell" style:parent-style-name="cfsiDefault">
      <style:table-cell-properties fo:background-color="#88aa88"/>
      <style:text-properties fo:color="#88aa88"/>
    </style:style>
    <style:style style:name="cfsi88aa99" style:family="table-cell" style:parent-style-name="cfsiDefault">
      <style:table-cell-properties fo:background-color="#88aa99"/>
      <style:text-properties fo:color="#88aa99"/>
    </style:style>
    <style:style style:name="cfsi88aaaa" style:family="table-cell" style:parent-style-name="cfsiDefault">
      <style:table-cell-properties fo:background-color="#88aaaa"/>
      <style:text-properties fo:color="#88aaaa"/>
    </style:style>
    <style:style style:name="cfsi88aabb" style:family="table-cell" style:parent-style-name="cfsiDefault">
      <style:table-cell-properties fo:background-color="#88aabb"/>
      <style:text-properties fo:color="#88aabb"/>
    </style:style>
    <style:style style:name="cfsi88aacc" style:family="table-cell" style:parent-style-name="cfsiDefault">
      <style:table-cell-properties fo:background-color="#88aacc"/>
      <style:text-properties fo:color="#88aacc"/>
    </style:style>
    <style:style style:name="cfsi88aadd" style:family="table-cell" style:parent-style-name="cfsiDefault">
      <style:table-cell-properties fo:background-color="#88aadd"/>
      <style:text-properties fo:color="#88aadd"/>
    </style:style>
    <style:style style:name="cfsi88aaee" style:family="table-cell" style:parent-style-name="cfsiDefault">
      <style:table-cell-properties fo:background-color="#88aaee"/>
      <style:text-properties fo:color="#88aaee"/>
    </style:style>
    <style:style style:name="cfsi88aaff" style:family="table-cell" style:parent-style-name="cfsiDefault">
      <style:table-cell-properties fo:background-color="#88aaff"/>
      <style:text-properties fo:color="#88aaff"/>
    </style:style>
    <style:style style:name="cfsi88bb00" style:family="table-cell" style:parent-style-name="cfsiDefault">
      <style:table-cell-properties fo:background-color="#88bb00"/>
      <style:text-properties fo:color="#88bb00"/>
    </style:style>
    <style:style style:name="cfsi88bb11" style:family="table-cell" style:parent-style-name="cfsiDefault">
      <style:table-cell-properties fo:background-color="#88bb11"/>
      <style:text-properties fo:color="#88bb11"/>
    </style:style>
    <style:style style:name="cfsi88bb22" style:family="table-cell" style:parent-style-name="cfsiDefault">
      <style:table-cell-properties fo:background-color="#88bb22"/>
      <style:text-properties fo:color="#88bb22"/>
    </style:style>
    <style:style style:name="cfsi88bb33" style:family="table-cell" style:parent-style-name="cfsiDefault">
      <style:table-cell-properties fo:background-color="#88bb33"/>
      <style:text-properties fo:color="#88bb33"/>
    </style:style>
    <style:style style:name="cfsi88bb44" style:family="table-cell" style:parent-style-name="cfsiDefault">
      <style:table-cell-properties fo:background-color="#88bb44"/>
      <style:text-properties fo:color="#88bb44"/>
    </style:style>
    <style:style style:name="cfsi88bb55" style:family="table-cell" style:parent-style-name="cfsiDefault">
      <style:table-cell-properties fo:background-color="#88bb55"/>
      <style:text-properties fo:color="#88bb55"/>
    </style:style>
    <style:style style:name="cfsi88bb66" style:family="table-cell" style:parent-style-name="cfsiDefault">
      <style:table-cell-properties fo:background-color="#88bb66"/>
      <style:text-properties fo:color="#88bb66"/>
    </style:style>
    <style:style style:name="cfsi88bb77" style:family="table-cell" style:parent-style-name="cfsiDefault">
      <style:table-cell-properties fo:background-color="#88bb77"/>
      <style:text-properties fo:color="#88bb77"/>
    </style:style>
    <style:style style:name="cfsi88bb88" style:family="table-cell" style:parent-style-name="cfsiDefault">
      <style:table-cell-properties fo:background-color="#88bb88"/>
      <style:text-properties fo:color="#88bb88"/>
    </style:style>
    <style:style style:name="cfsi88bb99" style:family="table-cell" style:parent-style-name="cfsiDefault">
      <style:table-cell-properties fo:background-color="#88bb99"/>
      <style:text-properties fo:color="#88bb99"/>
    </style:style>
    <style:style style:name="cfsi88bbaa" style:family="table-cell" style:parent-style-name="cfsiDefault">
      <style:table-cell-properties fo:background-color="#88bbaa"/>
      <style:text-properties fo:color="#88bbaa"/>
    </style:style>
    <style:style style:name="cfsi88bbbb" style:family="table-cell" style:parent-style-name="cfsiDefault">
      <style:table-cell-properties fo:background-color="#88bbbb"/>
      <style:text-properties fo:color="#88bbbb"/>
    </style:style>
    <style:style style:name="cfsi88bbcc" style:family="table-cell" style:parent-style-name="cfsiDefault">
      <style:table-cell-properties fo:background-color="#88bbcc"/>
      <style:text-properties fo:color="#88bbcc"/>
    </style:style>
    <style:style style:name="cfsi88bbdd" style:family="table-cell" style:parent-style-name="cfsiDefault">
      <style:table-cell-properties fo:background-color="#88bbdd"/>
      <style:text-properties fo:color="#88bbdd"/>
    </style:style>
    <style:style style:name="cfsi88bbee" style:family="table-cell" style:parent-style-name="cfsiDefault">
      <style:table-cell-properties fo:background-color="#88bbee"/>
      <style:text-properties fo:color="#88bbee"/>
    </style:style>
    <style:style style:name="cfsi88bbff" style:family="table-cell" style:parent-style-name="cfsiDefault">
      <style:table-cell-properties fo:background-color="#88bbff"/>
      <style:text-properties fo:color="#88bbff"/>
    </style:style>
    <style:style style:name="cfsi88cc00" style:family="table-cell" style:parent-style-name="cfsiDefault">
      <style:table-cell-properties fo:background-color="#88cc00"/>
      <style:text-properties fo:color="#88cc00"/>
    </style:style>
    <style:style style:name="cfsi88cc11" style:family="table-cell" style:parent-style-name="cfsiDefault">
      <style:table-cell-properties fo:background-color="#88cc11"/>
      <style:text-properties fo:color="#88cc11"/>
    </style:style>
    <style:style style:name="cfsi88cc22" style:family="table-cell" style:parent-style-name="cfsiDefault">
      <style:table-cell-properties fo:background-color="#88cc22"/>
      <style:text-properties fo:color="#88cc22"/>
    </style:style>
    <style:style style:name="cfsi88cc33" style:family="table-cell" style:parent-style-name="cfsiDefault">
      <style:table-cell-properties fo:background-color="#88cc33"/>
      <style:text-properties fo:color="#88cc33"/>
    </style:style>
    <style:style style:name="cfsi88cc44" style:family="table-cell" style:parent-style-name="cfsiDefault">
      <style:table-cell-properties fo:background-color="#88cc44"/>
      <style:text-properties fo:color="#88cc44"/>
    </style:style>
    <style:style style:name="cfsi88cc55" style:family="table-cell" style:parent-style-name="cfsiDefault">
      <style:table-cell-properties fo:background-color="#88cc55"/>
      <style:text-properties fo:color="#88cc55"/>
    </style:style>
    <style:style style:name="cfsi88cc66" style:family="table-cell" style:parent-style-name="cfsiDefault">
      <style:table-cell-properties fo:background-color="#88cc66"/>
      <style:text-properties fo:color="#88cc66"/>
    </style:style>
    <style:style style:name="cfsi88cc77" style:family="table-cell" style:parent-style-name="cfsiDefault">
      <style:table-cell-properties fo:background-color="#88cc77"/>
      <style:text-properties fo:color="#88cc77"/>
    </style:style>
    <style:style style:name="cfsi88cc88" style:family="table-cell" style:parent-style-name="cfsiDefault">
      <style:table-cell-properties fo:background-color="#88cc88"/>
      <style:text-properties fo:color="#88cc88"/>
    </style:style>
    <style:style style:name="cfsi88cc99" style:family="table-cell" style:parent-style-name="cfsiDefault">
      <style:table-cell-properties fo:background-color="#88cc99"/>
      <style:text-properties fo:color="#88cc99"/>
    </style:style>
    <style:style style:name="cfsi88ccaa" style:family="table-cell" style:parent-style-name="cfsiDefault">
      <style:table-cell-properties fo:background-color="#88ccaa"/>
      <style:text-properties fo:color="#88ccaa"/>
    </style:style>
    <style:style style:name="cfsi88ccbb" style:family="table-cell" style:parent-style-name="cfsiDefault">
      <style:table-cell-properties fo:background-color="#88ccbb"/>
      <style:text-properties fo:color="#88ccbb"/>
    </style:style>
    <style:style style:name="cfsi88cccc" style:family="table-cell" style:parent-style-name="cfsiDefault">
      <style:table-cell-properties fo:background-color="#88cccc"/>
      <style:text-properties fo:color="#88cccc"/>
    </style:style>
    <style:style style:name="cfsi88ccdd" style:family="table-cell" style:parent-style-name="cfsiDefault">
      <style:table-cell-properties fo:background-color="#88ccdd"/>
      <style:text-properties fo:color="#88ccdd"/>
    </style:style>
    <style:style style:name="cfsi88ccee" style:family="table-cell" style:parent-style-name="cfsiDefault">
      <style:table-cell-properties fo:background-color="#88ccee"/>
      <style:text-properties fo:color="#88ccee"/>
    </style:style>
    <style:style style:name="cfsi88ccff" style:family="table-cell" style:parent-style-name="cfsiDefault">
      <style:table-cell-properties fo:background-color="#88ccff"/>
      <style:text-properties fo:color="#88ccff"/>
    </style:style>
    <style:style style:name="cfsi88dd00" style:family="table-cell" style:parent-style-name="cfsiDefault">
      <style:table-cell-properties fo:background-color="#88dd00"/>
      <style:text-properties fo:color="#88dd00"/>
    </style:style>
    <style:style style:name="cfsi88dd11" style:family="table-cell" style:parent-style-name="cfsiDefault">
      <style:table-cell-properties fo:background-color="#88dd11"/>
      <style:text-properties fo:color="#88dd11"/>
    </style:style>
    <style:style style:name="cfsi88dd22" style:family="table-cell" style:parent-style-name="cfsiDefault">
      <style:table-cell-properties fo:background-color="#88dd22"/>
      <style:text-properties fo:color="#88dd22"/>
    </style:style>
    <style:style style:name="cfsi88dd33" style:family="table-cell" style:parent-style-name="cfsiDefault">
      <style:table-cell-properties fo:background-color="#88dd33"/>
      <style:text-properties fo:color="#88dd33"/>
    </style:style>
    <style:style style:name="cfsi88dd44" style:family="table-cell" style:parent-style-name="cfsiDefault">
      <style:table-cell-properties fo:background-color="#88dd44"/>
      <style:text-properties fo:color="#88dd44"/>
    </style:style>
    <style:style style:name="cfsi88dd55" style:family="table-cell" style:parent-style-name="cfsiDefault">
      <style:table-cell-properties fo:background-color="#88dd55"/>
      <style:text-properties fo:color="#88dd55"/>
    </style:style>
    <style:style style:name="cfsi88dd66" style:family="table-cell" style:parent-style-name="cfsiDefault">
      <style:table-cell-properties fo:background-color="#88dd66"/>
      <style:text-properties fo:color="#88dd66"/>
    </style:style>
    <style:style style:name="cfsi88dd77" style:family="table-cell" style:parent-style-name="cfsiDefault">
      <style:table-cell-properties fo:background-color="#88dd77"/>
      <style:text-properties fo:color="#88dd77"/>
    </style:style>
    <style:style style:name="cfsi88dd88" style:family="table-cell" style:parent-style-name="cfsiDefault">
      <style:table-cell-properties fo:background-color="#88dd88"/>
      <style:text-properties fo:color="#88dd88"/>
    </style:style>
    <style:style style:name="cfsi88dd99" style:family="table-cell" style:parent-style-name="cfsiDefault">
      <style:table-cell-properties fo:background-color="#88dd99"/>
      <style:text-properties fo:color="#88dd99"/>
    </style:style>
    <style:style style:name="cfsi88ddaa" style:family="table-cell" style:parent-style-name="cfsiDefault">
      <style:table-cell-properties fo:background-color="#88ddaa"/>
      <style:text-properties fo:color="#88ddaa"/>
    </style:style>
    <style:style style:name="cfsi88ddbb" style:family="table-cell" style:parent-style-name="cfsiDefault">
      <style:table-cell-properties fo:background-color="#88ddbb"/>
      <style:text-properties fo:color="#88ddbb"/>
    </style:style>
    <style:style style:name="cfsi88ddcc" style:family="table-cell" style:parent-style-name="cfsiDefault">
      <style:table-cell-properties fo:background-color="#88ddcc"/>
      <style:text-properties fo:color="#88ddcc"/>
    </style:style>
    <style:style style:name="cfsi88dddd" style:family="table-cell" style:parent-style-name="cfsiDefault">
      <style:table-cell-properties fo:background-color="#88dddd"/>
      <style:text-properties fo:color="#88dddd"/>
    </style:style>
    <style:style style:name="cfsi88ddee" style:family="table-cell" style:parent-style-name="cfsiDefault">
      <style:table-cell-properties fo:background-color="#88ddee"/>
      <style:text-properties fo:color="#88ddee"/>
    </style:style>
    <style:style style:name="cfsi88ddff" style:family="table-cell" style:parent-style-name="cfsiDefault">
      <style:table-cell-properties fo:background-color="#88ddff"/>
      <style:text-properties fo:color="#88ddff"/>
    </style:style>
    <style:style style:name="cfsi88ee00" style:family="table-cell" style:parent-style-name="cfsiDefault">
      <style:table-cell-properties fo:background-color="#88ee00"/>
      <style:text-properties fo:color="#88ee00"/>
    </style:style>
    <style:style style:name="cfsi88ee11" style:family="table-cell" style:parent-style-name="cfsiDefault">
      <style:table-cell-properties fo:background-color="#88ee11"/>
      <style:text-properties fo:color="#88ee11"/>
    </style:style>
    <style:style style:name="cfsi88ee22" style:family="table-cell" style:parent-style-name="cfsiDefault">
      <style:table-cell-properties fo:background-color="#88ee22"/>
      <style:text-properties fo:color="#88ee22"/>
    </style:style>
    <style:style style:name="cfsi88ee33" style:family="table-cell" style:parent-style-name="cfsiDefault">
      <style:table-cell-properties fo:background-color="#88ee33"/>
      <style:text-properties fo:color="#88ee33"/>
    </style:style>
    <style:style style:name="cfsi88ee44" style:family="table-cell" style:parent-style-name="cfsiDefault">
      <style:table-cell-properties fo:background-color="#88ee44"/>
      <style:text-properties fo:color="#88ee44"/>
    </style:style>
    <style:style style:name="cfsi88ee55" style:family="table-cell" style:parent-style-name="cfsiDefault">
      <style:table-cell-properties fo:background-color="#88ee55"/>
      <style:text-properties fo:color="#88ee55"/>
    </style:style>
    <style:style style:name="cfsi88ee66" style:family="table-cell" style:parent-style-name="cfsiDefault">
      <style:table-cell-properties fo:background-color="#88ee66"/>
      <style:text-properties fo:color="#88ee66"/>
    </style:style>
    <style:style style:name="cfsi88ee77" style:family="table-cell" style:parent-style-name="cfsiDefault">
      <style:table-cell-properties fo:background-color="#88ee77"/>
      <style:text-properties fo:color="#88ee77"/>
    </style:style>
    <style:style style:name="cfsi88ee88" style:family="table-cell" style:parent-style-name="cfsiDefault">
      <style:table-cell-properties fo:background-color="#88ee88"/>
      <style:text-properties fo:color="#88ee88"/>
    </style:style>
    <style:style style:name="cfsi88ee99" style:family="table-cell" style:parent-style-name="cfsiDefault">
      <style:table-cell-properties fo:background-color="#88ee99"/>
      <style:text-properties fo:color="#88ee99"/>
    </style:style>
    <style:style style:name="cfsi88eeaa" style:family="table-cell" style:parent-style-name="cfsiDefault">
      <style:table-cell-properties fo:background-color="#88eeaa"/>
      <style:text-properties fo:color="#88eeaa"/>
    </style:style>
    <style:style style:name="cfsi88eebb" style:family="table-cell" style:parent-style-name="cfsiDefault">
      <style:table-cell-properties fo:background-color="#88eebb"/>
      <style:text-properties fo:color="#88eebb"/>
    </style:style>
    <style:style style:name="cfsi88eecc" style:family="table-cell" style:parent-style-name="cfsiDefault">
      <style:table-cell-properties fo:background-color="#88eecc"/>
      <style:text-properties fo:color="#88eecc"/>
    </style:style>
    <style:style style:name="cfsi88eedd" style:family="table-cell" style:parent-style-name="cfsiDefault">
      <style:table-cell-properties fo:background-color="#88eedd"/>
      <style:text-properties fo:color="#88eedd"/>
    </style:style>
    <style:style style:name="cfsi88eeee" style:family="table-cell" style:parent-style-name="cfsiDefault">
      <style:table-cell-properties fo:background-color="#88eeee"/>
      <style:text-properties fo:color="#88eeee"/>
    </style:style>
    <style:style style:name="cfsi88eeff" style:family="table-cell" style:parent-style-name="cfsiDefault">
      <style:table-cell-properties fo:background-color="#88eeff"/>
      <style:text-properties fo:color="#88eeff"/>
    </style:style>
    <style:style style:name="cfsi88ff00" style:family="table-cell" style:parent-style-name="cfsiDefault">
      <style:table-cell-properties fo:background-color="#88ff00"/>
      <style:text-properties fo:color="#88ff00"/>
    </style:style>
    <style:style style:name="cfsi88ff11" style:family="table-cell" style:parent-style-name="cfsiDefault">
      <style:table-cell-properties fo:background-color="#88ff11"/>
      <style:text-properties fo:color="#88ff11"/>
    </style:style>
    <style:style style:name="cfsi88ff22" style:family="table-cell" style:parent-style-name="cfsiDefault">
      <style:table-cell-properties fo:background-color="#88ff22"/>
      <style:text-properties fo:color="#88ff22"/>
    </style:style>
    <style:style style:name="cfsi88ff33" style:family="table-cell" style:parent-style-name="cfsiDefault">
      <style:table-cell-properties fo:background-color="#88ff33"/>
      <style:text-properties fo:color="#88ff33"/>
    </style:style>
    <style:style style:name="cfsi88ff44" style:family="table-cell" style:parent-style-name="cfsiDefault">
      <style:table-cell-properties fo:background-color="#88ff44"/>
      <style:text-properties fo:color="#88ff44"/>
    </style:style>
    <style:style style:name="cfsi88ff55" style:family="table-cell" style:parent-style-name="cfsiDefault">
      <style:table-cell-properties fo:background-color="#88ff55"/>
      <style:text-properties fo:color="#88ff55"/>
    </style:style>
    <style:style style:name="cfsi88ff66" style:family="table-cell" style:parent-style-name="cfsiDefault">
      <style:table-cell-properties fo:background-color="#88ff66"/>
      <style:text-properties fo:color="#88ff66"/>
    </style:style>
    <style:style style:name="cfsi88ff77" style:family="table-cell" style:parent-style-name="cfsiDefault">
      <style:table-cell-properties fo:background-color="#88ff77"/>
      <style:text-properties fo:color="#88ff77"/>
    </style:style>
    <style:style style:name="cfsi88ff88" style:family="table-cell" style:parent-style-name="cfsiDefault">
      <style:table-cell-properties fo:background-color="#88ff88"/>
      <style:text-properties fo:color="#88ff88"/>
    </style:style>
    <style:style style:name="cfsi88ff99" style:family="table-cell" style:parent-style-name="cfsiDefault">
      <style:table-cell-properties fo:background-color="#88ff99"/>
      <style:text-properties fo:color="#88ff99"/>
    </style:style>
    <style:style style:name="cfsi88ffaa" style:family="table-cell" style:parent-style-name="cfsiDefault">
      <style:table-cell-properties fo:background-color="#88ffaa"/>
      <style:text-properties fo:color="#88ffaa"/>
    </style:style>
    <style:style style:name="cfsi88ffbb" style:family="table-cell" style:parent-style-name="cfsiDefault">
      <style:table-cell-properties fo:background-color="#88ffbb"/>
      <style:text-properties fo:color="#88ffbb"/>
    </style:style>
    <style:style style:name="cfsi88ffcc" style:family="table-cell" style:parent-style-name="cfsiDefault">
      <style:table-cell-properties fo:background-color="#88ffcc"/>
      <style:text-properties fo:color="#88ffcc"/>
    </style:style>
    <style:style style:name="cfsi88ffdd" style:family="table-cell" style:parent-style-name="cfsiDefault">
      <style:table-cell-properties fo:background-color="#88ffdd"/>
      <style:text-properties fo:color="#88ffdd"/>
    </style:style>
    <style:style style:name="cfsi88ffee" style:family="table-cell" style:parent-style-name="cfsiDefault">
      <style:table-cell-properties fo:background-color="#88ffee"/>
      <style:text-properties fo:color="#88ffee"/>
    </style:style>
    <style:style style:name="cfsi88ffff" style:family="table-cell" style:parent-style-name="cfsiDefault">
      <style:table-cell-properties fo:background-color="#88ffff"/>
      <style:text-properties fo:color="#88ffff"/>
    </style:style>
    <style:style style:name="cfsi990000" style:family="table-cell" style:parent-style-name="cfsiDefault">
      <style:table-cell-properties fo:background-color="#990000"/>
      <style:text-properties fo:color="#990000"/>
    </style:style>
    <style:style style:name="cfsi990011" style:family="table-cell" style:parent-style-name="cfsiDefault">
      <style:table-cell-properties fo:background-color="#990011"/>
      <style:text-properties fo:color="#990011"/>
    </style:style>
    <style:style style:name="cfsi990022" style:family="table-cell" style:parent-style-name="cfsiDefault">
      <style:table-cell-properties fo:background-color="#990022"/>
      <style:text-properties fo:color="#990022"/>
    </style:style>
    <style:style style:name="cfsi990033" style:family="table-cell" style:parent-style-name="cfsiDefault">
      <style:table-cell-properties fo:background-color="#990033"/>
      <style:text-properties fo:color="#990033"/>
    </style:style>
    <style:style style:name="cfsi990044" style:family="table-cell" style:parent-style-name="cfsiDefault">
      <style:table-cell-properties fo:background-color="#990044"/>
      <style:text-properties fo:color="#990044"/>
    </style:style>
    <style:style style:name="cfsi990055" style:family="table-cell" style:parent-style-name="cfsiDefault">
      <style:table-cell-properties fo:background-color="#990055"/>
      <style:text-properties fo:color="#990055"/>
    </style:style>
    <style:style style:name="cfsi990066" style:family="table-cell" style:parent-style-name="cfsiDefault">
      <style:table-cell-properties fo:background-color="#990066"/>
      <style:text-properties fo:color="#990066"/>
    </style:style>
    <style:style style:name="cfsi990077" style:family="table-cell" style:parent-style-name="cfsiDefault">
      <style:table-cell-properties fo:background-color="#990077"/>
      <style:text-properties fo:color="#990077"/>
    </style:style>
    <style:style style:name="cfsi990088" style:family="table-cell" style:parent-style-name="cfsiDefault">
      <style:table-cell-properties fo:background-color="#990088"/>
      <style:text-properties fo:color="#990088"/>
    </style:style>
    <style:style style:name="cfsi990099" style:family="table-cell" style:parent-style-name="cfsiDefault">
      <style:table-cell-properties fo:background-color="#990099"/>
      <style:text-properties fo:color="#990099"/>
    </style:style>
    <style:style style:name="cfsi9900aa" style:family="table-cell" style:parent-style-name="cfsiDefault">
      <style:table-cell-properties fo:background-color="#9900aa"/>
      <style:text-properties fo:color="#9900aa"/>
    </style:style>
    <style:style style:name="cfsi9900bb" style:family="table-cell" style:parent-style-name="cfsiDefault">
      <style:table-cell-properties fo:background-color="#9900bb"/>
      <style:text-properties fo:color="#9900bb"/>
    </style:style>
    <style:style style:name="cfsi9900cc" style:family="table-cell" style:parent-style-name="cfsiDefault">
      <style:table-cell-properties fo:background-color="#9900cc"/>
      <style:text-properties fo:color="#9900cc"/>
    </style:style>
    <style:style style:name="cfsi9900dd" style:family="table-cell" style:parent-style-name="cfsiDefault">
      <style:table-cell-properties fo:background-color="#9900dd"/>
      <style:text-properties fo:color="#9900dd"/>
    </style:style>
    <style:style style:name="cfsi9900ee" style:family="table-cell" style:parent-style-name="cfsiDefault">
      <style:table-cell-properties fo:background-color="#9900ee"/>
      <style:text-properties fo:color="#9900ee"/>
    </style:style>
    <style:style style:name="cfsi9900ff" style:family="table-cell" style:parent-style-name="cfsiDefault">
      <style:table-cell-properties fo:background-color="#9900ff"/>
      <style:text-properties fo:color="#9900ff"/>
    </style:style>
    <style:style style:name="cfsi991100" style:family="table-cell" style:parent-style-name="cfsiDefault">
      <style:table-cell-properties fo:background-color="#991100"/>
      <style:text-properties fo:color="#991100"/>
    </style:style>
    <style:style style:name="cfsi991111" style:family="table-cell" style:parent-style-name="cfsiDefault">
      <style:table-cell-properties fo:background-color="#991111"/>
      <style:text-properties fo:color="#991111"/>
    </style:style>
    <style:style style:name="cfsi991122" style:family="table-cell" style:parent-style-name="cfsiDefault">
      <style:table-cell-properties fo:background-color="#991122"/>
      <style:text-properties fo:color="#991122"/>
    </style:style>
    <style:style style:name="cfsi991133" style:family="table-cell" style:parent-style-name="cfsiDefault">
      <style:table-cell-properties fo:background-color="#991133"/>
      <style:text-properties fo:color="#991133"/>
    </style:style>
    <style:style style:name="cfsi991144" style:family="table-cell" style:parent-style-name="cfsiDefault">
      <style:table-cell-properties fo:background-color="#991144"/>
      <style:text-properties fo:color="#991144"/>
    </style:style>
    <style:style style:name="cfsi991155" style:family="table-cell" style:parent-style-name="cfsiDefault">
      <style:table-cell-properties fo:background-color="#991155"/>
      <style:text-properties fo:color="#991155"/>
    </style:style>
    <style:style style:name="cfsi991166" style:family="table-cell" style:parent-style-name="cfsiDefault">
      <style:table-cell-properties fo:background-color="#991166"/>
      <style:text-properties fo:color="#991166"/>
    </style:style>
    <style:style style:name="cfsi991177" style:family="table-cell" style:parent-style-name="cfsiDefault">
      <style:table-cell-properties fo:background-color="#991177"/>
      <style:text-properties fo:color="#991177"/>
    </style:style>
    <style:style style:name="cfsi991188" style:family="table-cell" style:parent-style-name="cfsiDefault">
      <style:table-cell-properties fo:background-color="#991188"/>
      <style:text-properties fo:color="#991188"/>
    </style:style>
    <style:style style:name="cfsi991199" style:family="table-cell" style:parent-style-name="cfsiDefault">
      <style:table-cell-properties fo:background-color="#991199"/>
      <style:text-properties fo:color="#991199"/>
    </style:style>
    <style:style style:name="cfsi9911aa" style:family="table-cell" style:parent-style-name="cfsiDefault">
      <style:table-cell-properties fo:background-color="#9911aa"/>
      <style:text-properties fo:color="#9911aa"/>
    </style:style>
    <style:style style:name="cfsi9911bb" style:family="table-cell" style:parent-style-name="cfsiDefault">
      <style:table-cell-properties fo:background-color="#9911bb"/>
      <style:text-properties fo:color="#9911bb"/>
    </style:style>
    <style:style style:name="cfsi9911cc" style:family="table-cell" style:parent-style-name="cfsiDefault">
      <style:table-cell-properties fo:background-color="#9911cc"/>
      <style:text-properties fo:color="#9911cc"/>
    </style:style>
    <style:style style:name="cfsi9911dd" style:family="table-cell" style:parent-style-name="cfsiDefault">
      <style:table-cell-properties fo:background-color="#9911dd"/>
      <style:text-properties fo:color="#9911dd"/>
    </style:style>
    <style:style style:name="cfsi9911ee" style:family="table-cell" style:parent-style-name="cfsiDefault">
      <style:table-cell-properties fo:background-color="#9911ee"/>
      <style:text-properties fo:color="#9911ee"/>
    </style:style>
    <style:style style:name="cfsi9911ff" style:family="table-cell" style:parent-style-name="cfsiDefault">
      <style:table-cell-properties fo:background-color="#9911ff"/>
      <style:text-properties fo:color="#9911ff"/>
    </style:style>
    <style:style style:name="cfsi992200" style:family="table-cell" style:parent-style-name="cfsiDefault">
      <style:table-cell-properties fo:background-color="#992200"/>
      <style:text-properties fo:color="#992200"/>
    </style:style>
    <style:style style:name="cfsi992211" style:family="table-cell" style:parent-style-name="cfsiDefault">
      <style:table-cell-properties fo:background-color="#992211"/>
      <style:text-properties fo:color="#992211"/>
    </style:style>
    <style:style style:name="cfsi992222" style:family="table-cell" style:parent-style-name="cfsiDefault">
      <style:table-cell-properties fo:background-color="#992222"/>
      <style:text-properties fo:color="#992222"/>
    </style:style>
    <style:style style:name="cfsi992233" style:family="table-cell" style:parent-style-name="cfsiDefault">
      <style:table-cell-properties fo:background-color="#992233"/>
      <style:text-properties fo:color="#992233"/>
    </style:style>
    <style:style style:name="cfsi992244" style:family="table-cell" style:parent-style-name="cfsiDefault">
      <style:table-cell-properties fo:background-color="#992244"/>
      <style:text-properties fo:color="#992244"/>
    </style:style>
    <style:style style:name="cfsi992255" style:family="table-cell" style:parent-style-name="cfsiDefault">
      <style:table-cell-properties fo:background-color="#992255"/>
      <style:text-properties fo:color="#992255"/>
    </style:style>
    <style:style style:name="cfsi992266" style:family="table-cell" style:parent-style-name="cfsiDefault">
      <style:table-cell-properties fo:background-color="#992266"/>
      <style:text-properties fo:color="#992266"/>
    </style:style>
    <style:style style:name="cfsi992277" style:family="table-cell" style:parent-style-name="cfsiDefault">
      <style:table-cell-properties fo:background-color="#992277"/>
      <style:text-properties fo:color="#992277"/>
    </style:style>
    <style:style style:name="cfsi992288" style:family="table-cell" style:parent-style-name="cfsiDefault">
      <style:table-cell-properties fo:background-color="#992288"/>
      <style:text-properties fo:color="#992288"/>
    </style:style>
    <style:style style:name="cfsi992299" style:family="table-cell" style:parent-style-name="cfsiDefault">
      <style:table-cell-properties fo:background-color="#992299"/>
      <style:text-properties fo:color="#992299"/>
    </style:style>
    <style:style style:name="cfsi9922aa" style:family="table-cell" style:parent-style-name="cfsiDefault">
      <style:table-cell-properties fo:background-color="#9922aa"/>
      <style:text-properties fo:color="#9922aa"/>
    </style:style>
    <style:style style:name="cfsi9922bb" style:family="table-cell" style:parent-style-name="cfsiDefault">
      <style:table-cell-properties fo:background-color="#9922bb"/>
      <style:text-properties fo:color="#9922bb"/>
    </style:style>
    <style:style style:name="cfsi9922cc" style:family="table-cell" style:parent-style-name="cfsiDefault">
      <style:table-cell-properties fo:background-color="#9922cc"/>
      <style:text-properties fo:color="#9922cc"/>
    </style:style>
    <style:style style:name="cfsi9922dd" style:family="table-cell" style:parent-style-name="cfsiDefault">
      <style:table-cell-properties fo:background-color="#9922dd"/>
      <style:text-properties fo:color="#9922dd"/>
    </style:style>
    <style:style style:name="cfsi9922ee" style:family="table-cell" style:parent-style-name="cfsiDefault">
      <style:table-cell-properties fo:background-color="#9922ee"/>
      <style:text-properties fo:color="#9922ee"/>
    </style:style>
    <style:style style:name="cfsi9922ff" style:family="table-cell" style:parent-style-name="cfsiDefault">
      <style:table-cell-properties fo:background-color="#9922ff"/>
      <style:text-properties fo:color="#9922ff"/>
    </style:style>
    <style:style style:name="cfsi993300" style:family="table-cell" style:parent-style-name="cfsiDefault">
      <style:table-cell-properties fo:background-color="#993300"/>
      <style:text-properties fo:color="#993300"/>
    </style:style>
    <style:style style:name="cfsi993311" style:family="table-cell" style:parent-style-name="cfsiDefault">
      <style:table-cell-properties fo:background-color="#993311"/>
      <style:text-properties fo:color="#993311"/>
    </style:style>
    <style:style style:name="cfsi993322" style:family="table-cell" style:parent-style-name="cfsiDefault">
      <style:table-cell-properties fo:background-color="#993322"/>
      <style:text-properties fo:color="#993322"/>
    </style:style>
    <style:style style:name="cfsi993333" style:family="table-cell" style:parent-style-name="cfsiDefault">
      <style:table-cell-properties fo:background-color="#993333"/>
      <style:text-properties fo:color="#993333"/>
    </style:style>
    <style:style style:name="cfsi993344" style:family="table-cell" style:parent-style-name="cfsiDefault">
      <style:table-cell-properties fo:background-color="#993344"/>
      <style:text-properties fo:color="#993344"/>
    </style:style>
    <style:style style:name="cfsi993355" style:family="table-cell" style:parent-style-name="cfsiDefault">
      <style:table-cell-properties fo:background-color="#993355"/>
      <style:text-properties fo:color="#993355"/>
    </style:style>
    <style:style style:name="cfsi993366" style:family="table-cell" style:parent-style-name="cfsiDefault">
      <style:table-cell-properties fo:background-color="#993366"/>
      <style:text-properties fo:color="#993366"/>
    </style:style>
    <style:style style:name="cfsi993377" style:family="table-cell" style:parent-style-name="cfsiDefault">
      <style:table-cell-properties fo:background-color="#993377"/>
      <style:text-properties fo:color="#993377"/>
    </style:style>
    <style:style style:name="cfsi993388" style:family="table-cell" style:parent-style-name="cfsiDefault">
      <style:table-cell-properties fo:background-color="#993388"/>
      <style:text-properties fo:color="#993388"/>
    </style:style>
    <style:style style:name="cfsi993399" style:family="table-cell" style:parent-style-name="cfsiDefault">
      <style:table-cell-properties fo:background-color="#993399"/>
      <style:text-properties fo:color="#993399"/>
    </style:style>
    <style:style style:name="cfsi9933aa" style:family="table-cell" style:parent-style-name="cfsiDefault">
      <style:table-cell-properties fo:background-color="#9933aa"/>
      <style:text-properties fo:color="#9933aa"/>
    </style:style>
    <style:style style:name="cfsi9933bb" style:family="table-cell" style:parent-style-name="cfsiDefault">
      <style:table-cell-properties fo:background-color="#9933bb"/>
      <style:text-properties fo:color="#9933bb"/>
    </style:style>
    <style:style style:name="cfsi9933cc" style:family="table-cell" style:parent-style-name="cfsiDefault">
      <style:table-cell-properties fo:background-color="#9933cc"/>
      <style:text-properties fo:color="#9933cc"/>
    </style:style>
    <style:style style:name="cfsi9933dd" style:family="table-cell" style:parent-style-name="cfsiDefault">
      <style:table-cell-properties fo:background-color="#9933dd"/>
      <style:text-properties fo:color="#9933dd"/>
    </style:style>
    <style:style style:name="cfsi9933ee" style:family="table-cell" style:parent-style-name="cfsiDefault">
      <style:table-cell-properties fo:background-color="#9933ee"/>
      <style:text-properties fo:color="#9933ee"/>
    </style:style>
    <style:style style:name="cfsi9933ff" style:family="table-cell" style:parent-style-name="cfsiDefault">
      <style:table-cell-properties fo:background-color="#9933ff"/>
      <style:text-properties fo:color="#9933ff"/>
    </style:style>
    <style:style style:name="cfsi994400" style:family="table-cell" style:parent-style-name="cfsiDefault">
      <style:table-cell-properties fo:background-color="#994400"/>
      <style:text-properties fo:color="#994400"/>
    </style:style>
    <style:style style:name="cfsi994411" style:family="table-cell" style:parent-style-name="cfsiDefault">
      <style:table-cell-properties fo:background-color="#994411"/>
      <style:text-properties fo:color="#994411"/>
    </style:style>
    <style:style style:name="cfsi994422" style:family="table-cell" style:parent-style-name="cfsiDefault">
      <style:table-cell-properties fo:background-color="#994422"/>
      <style:text-properties fo:color="#994422"/>
    </style:style>
    <style:style style:name="cfsi994433" style:family="table-cell" style:parent-style-name="cfsiDefault">
      <style:table-cell-properties fo:background-color="#994433"/>
      <style:text-properties fo:color="#994433"/>
    </style:style>
    <style:style style:name="cfsi994444" style:family="table-cell" style:parent-style-name="cfsiDefault">
      <style:table-cell-properties fo:background-color="#994444"/>
      <style:text-properties fo:color="#994444"/>
    </style:style>
    <style:style style:name="cfsi994455" style:family="table-cell" style:parent-style-name="cfsiDefault">
      <style:table-cell-properties fo:background-color="#994455"/>
      <style:text-properties fo:color="#994455"/>
    </style:style>
    <style:style style:name="cfsi994466" style:family="table-cell" style:parent-style-name="cfsiDefault">
      <style:table-cell-properties fo:background-color="#994466"/>
      <style:text-properties fo:color="#994466"/>
    </style:style>
    <style:style style:name="cfsi994477" style:family="table-cell" style:parent-style-name="cfsiDefault">
      <style:table-cell-properties fo:background-color="#994477"/>
      <style:text-properties fo:color="#994477"/>
    </style:style>
    <style:style style:name="cfsi994488" style:family="table-cell" style:parent-style-name="cfsiDefault">
      <style:table-cell-properties fo:background-color="#994488"/>
      <style:text-properties fo:color="#994488"/>
    </style:style>
    <style:style style:name="cfsi994499" style:family="table-cell" style:parent-style-name="cfsiDefault">
      <style:table-cell-properties fo:background-color="#994499"/>
      <style:text-properties fo:color="#994499"/>
    </style:style>
    <style:style style:name="cfsi9944aa" style:family="table-cell" style:parent-style-name="cfsiDefault">
      <style:table-cell-properties fo:background-color="#9944aa"/>
      <style:text-properties fo:color="#9944aa"/>
    </style:style>
    <style:style style:name="cfsi9944bb" style:family="table-cell" style:parent-style-name="cfsiDefault">
      <style:table-cell-properties fo:background-color="#9944bb"/>
      <style:text-properties fo:color="#9944bb"/>
    </style:style>
    <style:style style:name="cfsi9944cc" style:family="table-cell" style:parent-style-name="cfsiDefault">
      <style:table-cell-properties fo:background-color="#9944cc"/>
      <style:text-properties fo:color="#9944cc"/>
    </style:style>
    <style:style style:name="cfsi9944dd" style:family="table-cell" style:parent-style-name="cfsiDefault">
      <style:table-cell-properties fo:background-color="#9944dd"/>
      <style:text-properties fo:color="#9944dd"/>
    </style:style>
    <style:style style:name="cfsi9944ee" style:family="table-cell" style:parent-style-name="cfsiDefault">
      <style:table-cell-properties fo:background-color="#9944ee"/>
      <style:text-properties fo:color="#9944ee"/>
    </style:style>
    <style:style style:name="cfsi9944ff" style:family="table-cell" style:parent-style-name="cfsiDefault">
      <style:table-cell-properties fo:background-color="#9944ff"/>
      <style:text-properties fo:color="#9944ff"/>
    </style:style>
    <style:style style:name="cfsi995500" style:family="table-cell" style:parent-style-name="cfsiDefault">
      <style:table-cell-properties fo:background-color="#995500"/>
      <style:text-properties fo:color="#995500"/>
    </style:style>
    <style:style style:name="cfsi995511" style:family="table-cell" style:parent-style-name="cfsiDefault">
      <style:table-cell-properties fo:background-color="#995511"/>
      <style:text-properties fo:color="#995511"/>
    </style:style>
    <style:style style:name="cfsi995522" style:family="table-cell" style:parent-style-name="cfsiDefault">
      <style:table-cell-properties fo:background-color="#995522"/>
      <style:text-properties fo:color="#995522"/>
    </style:style>
    <style:style style:name="cfsi995533" style:family="table-cell" style:parent-style-name="cfsiDefault">
      <style:table-cell-properties fo:background-color="#995533"/>
      <style:text-properties fo:color="#995533"/>
    </style:style>
    <style:style style:name="cfsi995544" style:family="table-cell" style:parent-style-name="cfsiDefault">
      <style:table-cell-properties fo:background-color="#995544"/>
      <style:text-properties fo:color="#995544"/>
    </style:style>
    <style:style style:name="cfsi995555" style:family="table-cell" style:parent-style-name="cfsiDefault">
      <style:table-cell-properties fo:background-color="#995555"/>
      <style:text-properties fo:color="#995555"/>
    </style:style>
    <style:style style:name="cfsi995566" style:family="table-cell" style:parent-style-name="cfsiDefault">
      <style:table-cell-properties fo:background-color="#995566"/>
      <style:text-properties fo:color="#995566"/>
    </style:style>
    <style:style style:name="cfsi995577" style:family="table-cell" style:parent-style-name="cfsiDefault">
      <style:table-cell-properties fo:background-color="#995577"/>
      <style:text-properties fo:color="#995577"/>
    </style:style>
    <style:style style:name="cfsi995588" style:family="table-cell" style:parent-style-name="cfsiDefault">
      <style:table-cell-properties fo:background-color="#995588"/>
      <style:text-properties fo:color="#995588"/>
    </style:style>
    <style:style style:name="cfsi995599" style:family="table-cell" style:parent-style-name="cfsiDefault">
      <style:table-cell-properties fo:background-color="#995599"/>
      <style:text-properties fo:color="#995599"/>
    </style:style>
    <style:style style:name="cfsi9955aa" style:family="table-cell" style:parent-style-name="cfsiDefault">
      <style:table-cell-properties fo:background-color="#9955aa"/>
      <style:text-properties fo:color="#9955aa"/>
    </style:style>
    <style:style style:name="cfsi9955bb" style:family="table-cell" style:parent-style-name="cfsiDefault">
      <style:table-cell-properties fo:background-color="#9955bb"/>
      <style:text-properties fo:color="#9955bb"/>
    </style:style>
    <style:style style:name="cfsi9955cc" style:family="table-cell" style:parent-style-name="cfsiDefault">
      <style:table-cell-properties fo:background-color="#9955cc"/>
      <style:text-properties fo:color="#9955cc"/>
    </style:style>
    <style:style style:name="cfsi9955dd" style:family="table-cell" style:parent-style-name="cfsiDefault">
      <style:table-cell-properties fo:background-color="#9955dd"/>
      <style:text-properties fo:color="#9955dd"/>
    </style:style>
    <style:style style:name="cfsi9955ee" style:family="table-cell" style:parent-style-name="cfsiDefault">
      <style:table-cell-properties fo:background-color="#9955ee"/>
      <style:text-properties fo:color="#9955ee"/>
    </style:style>
    <style:style style:name="cfsi9955ff" style:family="table-cell" style:parent-style-name="cfsiDefault">
      <style:table-cell-properties fo:background-color="#9955ff"/>
      <style:text-properties fo:color="#9955ff"/>
    </style:style>
    <style:style style:name="cfsi996600" style:family="table-cell" style:parent-style-name="cfsiDefault">
      <style:table-cell-properties fo:background-color="#996600"/>
      <style:text-properties fo:color="#996600"/>
    </style:style>
    <style:style style:name="cfsi996611" style:family="table-cell" style:parent-style-name="cfsiDefault">
      <style:table-cell-properties fo:background-color="#996611"/>
      <style:text-properties fo:color="#996611"/>
    </style:style>
    <style:style style:name="cfsi996622" style:family="table-cell" style:parent-style-name="cfsiDefault">
      <style:table-cell-properties fo:background-color="#996622"/>
      <style:text-properties fo:color="#996622"/>
    </style:style>
    <style:style style:name="cfsi996633" style:family="table-cell" style:parent-style-name="cfsiDefault">
      <style:table-cell-properties fo:background-color="#996633"/>
      <style:text-properties fo:color="#996633"/>
    </style:style>
    <style:style style:name="cfsi996644" style:family="table-cell" style:parent-style-name="cfsiDefault">
      <style:table-cell-properties fo:background-color="#996644"/>
      <style:text-properties fo:color="#996644"/>
    </style:style>
    <style:style style:name="cfsi996655" style:family="table-cell" style:parent-style-name="cfsiDefault">
      <style:table-cell-properties fo:background-color="#996655"/>
      <style:text-properties fo:color="#996655"/>
    </style:style>
    <style:style style:name="cfsi996666" style:family="table-cell" style:parent-style-name="cfsiDefault">
      <style:table-cell-properties fo:background-color="#996666"/>
      <style:text-properties fo:color="#996666"/>
    </style:style>
    <style:style style:name="cfsi996677" style:family="table-cell" style:parent-style-name="cfsiDefault">
      <style:table-cell-properties fo:background-color="#996677"/>
      <style:text-properties fo:color="#996677"/>
    </style:style>
    <style:style style:name="cfsi996688" style:family="table-cell" style:parent-style-name="cfsiDefault">
      <style:table-cell-properties fo:background-color="#996688"/>
      <style:text-properties fo:color="#996688"/>
    </style:style>
    <style:style style:name="cfsi996699" style:family="table-cell" style:parent-style-name="cfsiDefault">
      <style:table-cell-properties fo:background-color="#996699"/>
      <style:text-properties fo:color="#996699"/>
    </style:style>
    <style:style style:name="cfsi9966aa" style:family="table-cell" style:parent-style-name="cfsiDefault">
      <style:table-cell-properties fo:background-color="#9966aa"/>
      <style:text-properties fo:color="#9966aa"/>
    </style:style>
    <style:style style:name="cfsi9966bb" style:family="table-cell" style:parent-style-name="cfsiDefault">
      <style:table-cell-properties fo:background-color="#9966bb"/>
      <style:text-properties fo:color="#9966bb"/>
    </style:style>
    <style:style style:name="cfsi9966cc" style:family="table-cell" style:parent-style-name="cfsiDefault">
      <style:table-cell-properties fo:background-color="#9966cc"/>
      <style:text-properties fo:color="#9966cc"/>
    </style:style>
    <style:style style:name="cfsi9966dd" style:family="table-cell" style:parent-style-name="cfsiDefault">
      <style:table-cell-properties fo:background-color="#9966dd"/>
      <style:text-properties fo:color="#9966dd"/>
    </style:style>
    <style:style style:name="cfsi9966ee" style:family="table-cell" style:parent-style-name="cfsiDefault">
      <style:table-cell-properties fo:background-color="#9966ee"/>
      <style:text-properties fo:color="#9966ee"/>
    </style:style>
    <style:style style:name="cfsi9966ff" style:family="table-cell" style:parent-style-name="cfsiDefault">
      <style:table-cell-properties fo:background-color="#9966ff"/>
      <style:text-properties fo:color="#9966ff"/>
    </style:style>
    <style:style style:name="cfsi997700" style:family="table-cell" style:parent-style-name="cfsiDefault">
      <style:table-cell-properties fo:background-color="#997700"/>
      <style:text-properties fo:color="#997700"/>
    </style:style>
    <style:style style:name="cfsi997711" style:family="table-cell" style:parent-style-name="cfsiDefault">
      <style:table-cell-properties fo:background-color="#997711"/>
      <style:text-properties fo:color="#997711"/>
    </style:style>
    <style:style style:name="cfsi997722" style:family="table-cell" style:parent-style-name="cfsiDefault">
      <style:table-cell-properties fo:background-color="#997722"/>
      <style:text-properties fo:color="#997722"/>
    </style:style>
    <style:style style:name="cfsi997733" style:family="table-cell" style:parent-style-name="cfsiDefault">
      <style:table-cell-properties fo:background-color="#997733"/>
      <style:text-properties fo:color="#997733"/>
    </style:style>
    <style:style style:name="cfsi997744" style:family="table-cell" style:parent-style-name="cfsiDefault">
      <style:table-cell-properties fo:background-color="#997744"/>
      <style:text-properties fo:color="#997744"/>
    </style:style>
    <style:style style:name="cfsi997755" style:family="table-cell" style:parent-style-name="cfsiDefault">
      <style:table-cell-properties fo:background-color="#997755"/>
      <style:text-properties fo:color="#997755"/>
    </style:style>
    <style:style style:name="cfsi997766" style:family="table-cell" style:parent-style-name="cfsiDefault">
      <style:table-cell-properties fo:background-color="#997766"/>
      <style:text-properties fo:color="#997766"/>
    </style:style>
    <style:style style:name="cfsi997777" style:family="table-cell" style:parent-style-name="cfsiDefault">
      <style:table-cell-properties fo:background-color="#997777"/>
      <style:text-properties fo:color="#997777"/>
    </style:style>
    <style:style style:name="cfsi997788" style:family="table-cell" style:parent-style-name="cfsiDefault">
      <style:table-cell-properties fo:background-color="#997788"/>
      <style:text-properties fo:color="#997788"/>
    </style:style>
    <style:style style:name="cfsi997799" style:family="table-cell" style:parent-style-name="cfsiDefault">
      <style:table-cell-properties fo:background-color="#997799"/>
      <style:text-properties fo:color="#997799"/>
    </style:style>
    <style:style style:name="cfsi9977aa" style:family="table-cell" style:parent-style-name="cfsiDefault">
      <style:table-cell-properties fo:background-color="#9977aa"/>
      <style:text-properties fo:color="#9977aa"/>
    </style:style>
    <style:style style:name="cfsi9977bb" style:family="table-cell" style:parent-style-name="cfsiDefault">
      <style:table-cell-properties fo:background-color="#9977bb"/>
      <style:text-properties fo:color="#9977bb"/>
    </style:style>
    <style:style style:name="cfsi9977cc" style:family="table-cell" style:parent-style-name="cfsiDefault">
      <style:table-cell-properties fo:background-color="#9977cc"/>
      <style:text-properties fo:color="#9977cc"/>
    </style:style>
    <style:style style:name="cfsi9977dd" style:family="table-cell" style:parent-style-name="cfsiDefault">
      <style:table-cell-properties fo:background-color="#9977dd"/>
      <style:text-properties fo:color="#9977dd"/>
    </style:style>
    <style:style style:name="cfsi9977ee" style:family="table-cell" style:parent-style-name="cfsiDefault">
      <style:table-cell-properties fo:background-color="#9977ee"/>
      <style:text-properties fo:color="#9977ee"/>
    </style:style>
    <style:style style:name="cfsi9977ff" style:family="table-cell" style:parent-style-name="cfsiDefault">
      <style:table-cell-properties fo:background-color="#9977ff"/>
      <style:text-properties fo:color="#9977ff"/>
    </style:style>
    <style:style style:name="cfsi998800" style:family="table-cell" style:parent-style-name="cfsiDefault">
      <style:table-cell-properties fo:background-color="#998800"/>
      <style:text-properties fo:color="#998800"/>
    </style:style>
    <style:style style:name="cfsi998811" style:family="table-cell" style:parent-style-name="cfsiDefault">
      <style:table-cell-properties fo:background-color="#998811"/>
      <style:text-properties fo:color="#998811"/>
    </style:style>
    <style:style style:name="cfsi998822" style:family="table-cell" style:parent-style-name="cfsiDefault">
      <style:table-cell-properties fo:background-color="#998822"/>
      <style:text-properties fo:color="#998822"/>
    </style:style>
    <style:style style:name="cfsi998833" style:family="table-cell" style:parent-style-name="cfsiDefault">
      <style:table-cell-properties fo:background-color="#998833"/>
      <style:text-properties fo:color="#998833"/>
    </style:style>
    <style:style style:name="cfsi998844" style:family="table-cell" style:parent-style-name="cfsiDefault">
      <style:table-cell-properties fo:background-color="#998844"/>
      <style:text-properties fo:color="#998844"/>
    </style:style>
    <style:style style:name="cfsi998855" style:family="table-cell" style:parent-style-name="cfsiDefault">
      <style:table-cell-properties fo:background-color="#998855"/>
      <style:text-properties fo:color="#998855"/>
    </style:style>
    <style:style style:name="cfsi998866" style:family="table-cell" style:parent-style-name="cfsiDefault">
      <style:table-cell-properties fo:background-color="#998866"/>
      <style:text-properties fo:color="#998866"/>
    </style:style>
    <style:style style:name="cfsi998877" style:family="table-cell" style:parent-style-name="cfsiDefault">
      <style:table-cell-properties fo:background-color="#998877"/>
      <style:text-properties fo:color="#998877"/>
    </style:style>
    <style:style style:name="cfsi998888" style:family="table-cell" style:parent-style-name="cfsiDefault">
      <style:table-cell-properties fo:background-color="#998888"/>
      <style:text-properties fo:color="#998888"/>
    </style:style>
    <style:style style:name="cfsi998899" style:family="table-cell" style:parent-style-name="cfsiDefault">
      <style:table-cell-properties fo:background-color="#998899"/>
      <style:text-properties fo:color="#998899"/>
    </style:style>
    <style:style style:name="cfsi9988aa" style:family="table-cell" style:parent-style-name="cfsiDefault">
      <style:table-cell-properties fo:background-color="#9988aa"/>
      <style:text-properties fo:color="#9988aa"/>
    </style:style>
    <style:style style:name="cfsi9988bb" style:family="table-cell" style:parent-style-name="cfsiDefault">
      <style:table-cell-properties fo:background-color="#9988bb"/>
      <style:text-properties fo:color="#9988bb"/>
    </style:style>
    <style:style style:name="cfsi9988cc" style:family="table-cell" style:parent-style-name="cfsiDefault">
      <style:table-cell-properties fo:background-color="#9988cc"/>
      <style:text-properties fo:color="#9988cc"/>
    </style:style>
    <style:style style:name="cfsi9988dd" style:family="table-cell" style:parent-style-name="cfsiDefault">
      <style:table-cell-properties fo:background-color="#9988dd"/>
      <style:text-properties fo:color="#9988dd"/>
    </style:style>
    <style:style style:name="cfsi9988ee" style:family="table-cell" style:parent-style-name="cfsiDefault">
      <style:table-cell-properties fo:background-color="#9988ee"/>
      <style:text-properties fo:color="#9988ee"/>
    </style:style>
    <style:style style:name="cfsi9988ff" style:family="table-cell" style:parent-style-name="cfsiDefault">
      <style:table-cell-properties fo:background-color="#9988ff"/>
      <style:text-properties fo:color="#9988ff"/>
    </style:style>
    <style:style style:name="cfsi999900" style:family="table-cell" style:parent-style-name="cfsiDefault">
      <style:table-cell-properties fo:background-color="#999900"/>
      <style:text-properties fo:color="#999900"/>
    </style:style>
    <style:style style:name="cfsi999911" style:family="table-cell" style:parent-style-name="cfsiDefault">
      <style:table-cell-properties fo:background-color="#999911"/>
      <style:text-properties fo:color="#999911"/>
    </style:style>
    <style:style style:name="cfsi999922" style:family="table-cell" style:parent-style-name="cfsiDefault">
      <style:table-cell-properties fo:background-color="#999922"/>
      <style:text-properties fo:color="#999922"/>
    </style:style>
    <style:style style:name="cfsi999933" style:family="table-cell" style:parent-style-name="cfsiDefault">
      <style:table-cell-properties fo:background-color="#999933"/>
      <style:text-properties fo:color="#999933"/>
    </style:style>
    <style:style style:name="cfsi999944" style:family="table-cell" style:parent-style-name="cfsiDefault">
      <style:table-cell-properties fo:background-color="#999944"/>
      <style:text-properties fo:color="#999944"/>
    </style:style>
    <style:style style:name="cfsi999955" style:family="table-cell" style:parent-style-name="cfsiDefault">
      <style:table-cell-properties fo:background-color="#999955"/>
      <style:text-properties fo:color="#999955"/>
    </style:style>
    <style:style style:name="cfsi999966" style:family="table-cell" style:parent-style-name="cfsiDefault">
      <style:table-cell-properties fo:background-color="#999966"/>
      <style:text-properties fo:color="#999966"/>
    </style:style>
    <style:style style:name="cfsi999977" style:family="table-cell" style:parent-style-name="cfsiDefault">
      <style:table-cell-properties fo:background-color="#999977"/>
      <style:text-properties fo:color="#999977"/>
    </style:style>
    <style:style style:name="cfsi999988" style:family="table-cell" style:parent-style-name="cfsiDefault">
      <style:table-cell-properties fo:background-color="#999988"/>
      <style:text-properties fo:color="#999988"/>
    </style:style>
    <style:style style:name="cfsi999999" style:family="table-cell" style:parent-style-name="cfsiDefault">
      <style:table-cell-properties fo:background-color="#999999"/>
      <style:text-properties fo:color="#999999"/>
    </style:style>
    <style:style style:name="cfsi9999aa" style:family="table-cell" style:parent-style-name="cfsiDefault">
      <style:table-cell-properties fo:background-color="#9999aa"/>
      <style:text-properties fo:color="#9999aa"/>
    </style:style>
    <style:style style:name="cfsi9999bb" style:family="table-cell" style:parent-style-name="cfsiDefault">
      <style:table-cell-properties fo:background-color="#9999bb"/>
      <style:text-properties fo:color="#9999bb"/>
    </style:style>
    <style:style style:name="cfsi9999cc" style:family="table-cell" style:parent-style-name="cfsiDefault">
      <style:table-cell-properties fo:background-color="#9999cc"/>
      <style:text-properties fo:color="#9999cc"/>
    </style:style>
    <style:style style:name="cfsi9999dd" style:family="table-cell" style:parent-style-name="cfsiDefault">
      <style:table-cell-properties fo:background-color="#9999dd"/>
      <style:text-properties fo:color="#9999dd"/>
    </style:style>
    <style:style style:name="cfsi9999ee" style:family="table-cell" style:parent-style-name="cfsiDefault">
      <style:table-cell-properties fo:background-color="#9999ee"/>
      <style:text-properties fo:color="#9999ee"/>
    </style:style>
    <style:style style:name="cfsi9999ff" style:family="table-cell" style:parent-style-name="cfsiDefault">
      <style:table-cell-properties fo:background-color="#9999ff"/>
      <style:text-properties fo:color="#9999ff"/>
    </style:style>
    <style:style style:name="cfsi99aa00" style:family="table-cell" style:parent-style-name="cfsiDefault">
      <style:table-cell-properties fo:background-color="#99aa00"/>
      <style:text-properties fo:color="#99aa00"/>
    </style:style>
    <style:style style:name="cfsi99aa11" style:family="table-cell" style:parent-style-name="cfsiDefault">
      <style:table-cell-properties fo:background-color="#99aa11"/>
      <style:text-properties fo:color="#99aa11"/>
    </style:style>
    <style:style style:name="cfsi99aa22" style:family="table-cell" style:parent-style-name="cfsiDefault">
      <style:table-cell-properties fo:background-color="#99aa22"/>
      <style:text-properties fo:color="#99aa22"/>
    </style:style>
    <style:style style:name="cfsi99aa33" style:family="table-cell" style:parent-style-name="cfsiDefault">
      <style:table-cell-properties fo:background-color="#99aa33"/>
      <style:text-properties fo:color="#99aa33"/>
    </style:style>
    <style:style style:name="cfsi99aa44" style:family="table-cell" style:parent-style-name="cfsiDefault">
      <style:table-cell-properties fo:background-color="#99aa44"/>
      <style:text-properties fo:color="#99aa44"/>
    </style:style>
    <style:style style:name="cfsi99aa55" style:family="table-cell" style:parent-style-name="cfsiDefault">
      <style:table-cell-properties fo:background-color="#99aa55"/>
      <style:text-properties fo:color="#99aa55"/>
    </style:style>
    <style:style style:name="cfsi99aa66" style:family="table-cell" style:parent-style-name="cfsiDefault">
      <style:table-cell-properties fo:background-color="#99aa66"/>
      <style:text-properties fo:color="#99aa66"/>
    </style:style>
    <style:style style:name="cfsi99aa77" style:family="table-cell" style:parent-style-name="cfsiDefault">
      <style:table-cell-properties fo:background-color="#99aa77"/>
      <style:text-properties fo:color="#99aa77"/>
    </style:style>
    <style:style style:name="cfsi99aa88" style:family="table-cell" style:parent-style-name="cfsiDefault">
      <style:table-cell-properties fo:background-color="#99aa88"/>
      <style:text-properties fo:color="#99aa88"/>
    </style:style>
    <style:style style:name="cfsi99aa99" style:family="table-cell" style:parent-style-name="cfsiDefault">
      <style:table-cell-properties fo:background-color="#99aa99"/>
      <style:text-properties fo:color="#99aa99"/>
    </style:style>
    <style:style style:name="cfsi99aaaa" style:family="table-cell" style:parent-style-name="cfsiDefault">
      <style:table-cell-properties fo:background-color="#99aaaa"/>
      <style:text-properties fo:color="#99aaaa"/>
    </style:style>
    <style:style style:name="cfsi99aabb" style:family="table-cell" style:parent-style-name="cfsiDefault">
      <style:table-cell-properties fo:background-color="#99aabb"/>
      <style:text-properties fo:color="#99aabb"/>
    </style:style>
    <style:style style:name="cfsi99aacc" style:family="table-cell" style:parent-style-name="cfsiDefault">
      <style:table-cell-properties fo:background-color="#99aacc"/>
      <style:text-properties fo:color="#99aacc"/>
    </style:style>
    <style:style style:name="cfsi99aadd" style:family="table-cell" style:parent-style-name="cfsiDefault">
      <style:table-cell-properties fo:background-color="#99aadd"/>
      <style:text-properties fo:color="#99aadd"/>
    </style:style>
    <style:style style:name="cfsi99aaee" style:family="table-cell" style:parent-style-name="cfsiDefault">
      <style:table-cell-properties fo:background-color="#99aaee"/>
      <style:text-properties fo:color="#99aaee"/>
    </style:style>
    <style:style style:name="cfsi99aaff" style:family="table-cell" style:parent-style-name="cfsiDefault">
      <style:table-cell-properties fo:background-color="#99aaff"/>
      <style:text-properties fo:color="#99aaff"/>
    </style:style>
    <style:style style:name="cfsi99bb00" style:family="table-cell" style:parent-style-name="cfsiDefault">
      <style:table-cell-properties fo:background-color="#99bb00"/>
      <style:text-properties fo:color="#99bb00"/>
    </style:style>
    <style:style style:name="cfsi99bb11" style:family="table-cell" style:parent-style-name="cfsiDefault">
      <style:table-cell-properties fo:background-color="#99bb11"/>
      <style:text-properties fo:color="#99bb11"/>
    </style:style>
    <style:style style:name="cfsi99bb22" style:family="table-cell" style:parent-style-name="cfsiDefault">
      <style:table-cell-properties fo:background-color="#99bb22"/>
      <style:text-properties fo:color="#99bb22"/>
    </style:style>
    <style:style style:name="cfsi99bb33" style:family="table-cell" style:parent-style-name="cfsiDefault">
      <style:table-cell-properties fo:background-color="#99bb33"/>
      <style:text-properties fo:color="#99bb33"/>
    </style:style>
    <style:style style:name="cfsi99bb44" style:family="table-cell" style:parent-style-name="cfsiDefault">
      <style:table-cell-properties fo:background-color="#99bb44"/>
      <style:text-properties fo:color="#99bb44"/>
    </style:style>
    <style:style style:name="cfsi99bb55" style:family="table-cell" style:parent-style-name="cfsiDefault">
      <style:table-cell-properties fo:background-color="#99bb55"/>
      <style:text-properties fo:color="#99bb55"/>
    </style:style>
    <style:style style:name="cfsi99bb66" style:family="table-cell" style:parent-style-name="cfsiDefault">
      <style:table-cell-properties fo:background-color="#99bb66"/>
      <style:text-properties fo:color="#99bb66"/>
    </style:style>
    <style:style style:name="cfsi99bb77" style:family="table-cell" style:parent-style-name="cfsiDefault">
      <style:table-cell-properties fo:background-color="#99bb77"/>
      <style:text-properties fo:color="#99bb77"/>
    </style:style>
    <style:style style:name="cfsi99bb88" style:family="table-cell" style:parent-style-name="cfsiDefault">
      <style:table-cell-properties fo:background-color="#99bb88"/>
      <style:text-properties fo:color="#99bb88"/>
    </style:style>
    <style:style style:name="cfsi99bb99" style:family="table-cell" style:parent-style-name="cfsiDefault">
      <style:table-cell-properties fo:background-color="#99bb99"/>
      <style:text-properties fo:color="#99bb99"/>
    </style:style>
    <style:style style:name="cfsi99bbaa" style:family="table-cell" style:parent-style-name="cfsiDefault">
      <style:table-cell-properties fo:background-color="#99bbaa"/>
      <style:text-properties fo:color="#99bbaa"/>
    </style:style>
    <style:style style:name="cfsi99bbbb" style:family="table-cell" style:parent-style-name="cfsiDefault">
      <style:table-cell-properties fo:background-color="#99bbbb"/>
      <style:text-properties fo:color="#99bbbb"/>
    </style:style>
    <style:style style:name="cfsi99bbcc" style:family="table-cell" style:parent-style-name="cfsiDefault">
      <style:table-cell-properties fo:background-color="#99bbcc"/>
      <style:text-properties fo:color="#99bbcc"/>
    </style:style>
    <style:style style:name="cfsi99bbdd" style:family="table-cell" style:parent-style-name="cfsiDefault">
      <style:table-cell-properties fo:background-color="#99bbdd"/>
      <style:text-properties fo:color="#99bbdd"/>
    </style:style>
    <style:style style:name="cfsi99bbee" style:family="table-cell" style:parent-style-name="cfsiDefault">
      <style:table-cell-properties fo:background-color="#99bbee"/>
      <style:text-properties fo:color="#99bbee"/>
    </style:style>
    <style:style style:name="cfsi99bbff" style:family="table-cell" style:parent-style-name="cfsiDefault">
      <style:table-cell-properties fo:background-color="#99bbff"/>
      <style:text-properties fo:color="#99bbff"/>
    </style:style>
    <style:style style:name="cfsi99cc00" style:family="table-cell" style:parent-style-name="cfsiDefault">
      <style:table-cell-properties fo:background-color="#99cc00"/>
      <style:text-properties fo:color="#99cc00"/>
    </style:style>
    <style:style style:name="cfsi99cc11" style:family="table-cell" style:parent-style-name="cfsiDefault">
      <style:table-cell-properties fo:background-color="#99cc11"/>
      <style:text-properties fo:color="#99cc11"/>
    </style:style>
    <style:style style:name="cfsi99cc22" style:family="table-cell" style:parent-style-name="cfsiDefault">
      <style:table-cell-properties fo:background-color="#99cc22"/>
      <style:text-properties fo:color="#99cc22"/>
    </style:style>
    <style:style style:name="cfsi99cc33" style:family="table-cell" style:parent-style-name="cfsiDefault">
      <style:table-cell-properties fo:background-color="#99cc33"/>
      <style:text-properties fo:color="#99cc33"/>
    </style:style>
    <style:style style:name="cfsi99cc44" style:family="table-cell" style:parent-style-name="cfsiDefault">
      <style:table-cell-properties fo:background-color="#99cc44"/>
      <style:text-properties fo:color="#99cc44"/>
    </style:style>
    <style:style style:name="cfsi99cc55" style:family="table-cell" style:parent-style-name="cfsiDefault">
      <style:table-cell-properties fo:background-color="#99cc55"/>
      <style:text-properties fo:color="#99cc55"/>
    </style:style>
    <style:style style:name="cfsi99cc66" style:family="table-cell" style:parent-style-name="cfsiDefault">
      <style:table-cell-properties fo:background-color="#99cc66"/>
      <style:text-properties fo:color="#99cc66"/>
    </style:style>
    <style:style style:name="cfsi99cc77" style:family="table-cell" style:parent-style-name="cfsiDefault">
      <style:table-cell-properties fo:background-color="#99cc77"/>
      <style:text-properties fo:color="#99cc77"/>
    </style:style>
    <style:style style:name="cfsi99cc88" style:family="table-cell" style:parent-style-name="cfsiDefault">
      <style:table-cell-properties fo:background-color="#99cc88"/>
      <style:text-properties fo:color="#99cc88"/>
    </style:style>
    <style:style style:name="cfsi99cc99" style:family="table-cell" style:parent-style-name="cfsiDefault">
      <style:table-cell-properties fo:background-color="#99cc99"/>
      <style:text-properties fo:color="#99cc99"/>
    </style:style>
    <style:style style:name="cfsi99ccaa" style:family="table-cell" style:parent-style-name="cfsiDefault">
      <style:table-cell-properties fo:background-color="#99ccaa"/>
      <style:text-properties fo:color="#99ccaa"/>
    </style:style>
    <style:style style:name="cfsi99ccbb" style:family="table-cell" style:parent-style-name="cfsiDefault">
      <style:table-cell-properties fo:background-color="#99ccbb"/>
      <style:text-properties fo:color="#99ccbb"/>
    </style:style>
    <style:style style:name="cfsi99cccc" style:family="table-cell" style:parent-style-name="cfsiDefault">
      <style:table-cell-properties fo:background-color="#99cccc"/>
      <style:text-properties fo:color="#99cccc"/>
    </style:style>
    <style:style style:name="cfsi99ccdd" style:family="table-cell" style:parent-style-name="cfsiDefault">
      <style:table-cell-properties fo:background-color="#99ccdd"/>
      <style:text-properties fo:color="#99ccdd"/>
    </style:style>
    <style:style style:name="cfsi99ccee" style:family="table-cell" style:parent-style-name="cfsiDefault">
      <style:table-cell-properties fo:background-color="#99ccee"/>
      <style:text-properties fo:color="#99ccee"/>
    </style:style>
    <style:style style:name="cfsi99ccff" style:family="table-cell" style:parent-style-name="cfsiDefault">
      <style:table-cell-properties fo:background-color="#99ccff"/>
      <style:text-properties fo:color="#99ccff"/>
    </style:style>
    <style:style style:name="cfsi99dd00" style:family="table-cell" style:parent-style-name="cfsiDefault">
      <style:table-cell-properties fo:background-color="#99dd00"/>
      <style:text-properties fo:color="#99dd00"/>
    </style:style>
    <style:style style:name="cfsi99dd11" style:family="table-cell" style:parent-style-name="cfsiDefault">
      <style:table-cell-properties fo:background-color="#99dd11"/>
      <style:text-properties fo:color="#99dd11"/>
    </style:style>
    <style:style style:name="cfsi99dd22" style:family="table-cell" style:parent-style-name="cfsiDefault">
      <style:table-cell-properties fo:background-color="#99dd22"/>
      <style:text-properties fo:color="#99dd22"/>
    </style:style>
    <style:style style:name="cfsi99dd33" style:family="table-cell" style:parent-style-name="cfsiDefault">
      <style:table-cell-properties fo:background-color="#99dd33"/>
      <style:text-properties fo:color="#99dd33"/>
    </style:style>
    <style:style style:name="cfsi99dd44" style:family="table-cell" style:parent-style-name="cfsiDefault">
      <style:table-cell-properties fo:background-color="#99dd44"/>
      <style:text-properties fo:color="#99dd44"/>
    </style:style>
    <style:style style:name="cfsi99dd55" style:family="table-cell" style:parent-style-name="cfsiDefault">
      <style:table-cell-properties fo:background-color="#99dd55"/>
      <style:text-properties fo:color="#99dd55"/>
    </style:style>
    <style:style style:name="cfsi99dd66" style:family="table-cell" style:parent-style-name="cfsiDefault">
      <style:table-cell-properties fo:background-color="#99dd66"/>
      <style:text-properties fo:color="#99dd66"/>
    </style:style>
    <style:style style:name="cfsi99dd77" style:family="table-cell" style:parent-style-name="cfsiDefault">
      <style:table-cell-properties fo:background-color="#99dd77"/>
      <style:text-properties fo:color="#99dd77"/>
    </style:style>
    <style:style style:name="cfsi99dd88" style:family="table-cell" style:parent-style-name="cfsiDefault">
      <style:table-cell-properties fo:background-color="#99dd88"/>
      <style:text-properties fo:color="#99dd88"/>
    </style:style>
    <style:style style:name="cfsi99dd99" style:family="table-cell" style:parent-style-name="cfsiDefault">
      <style:table-cell-properties fo:background-color="#99dd99"/>
      <style:text-properties fo:color="#99dd99"/>
    </style:style>
    <style:style style:name="cfsi99ddaa" style:family="table-cell" style:parent-style-name="cfsiDefault">
      <style:table-cell-properties fo:background-color="#99ddaa"/>
      <style:text-properties fo:color="#99ddaa"/>
    </style:style>
    <style:style style:name="cfsi99ddbb" style:family="table-cell" style:parent-style-name="cfsiDefault">
      <style:table-cell-properties fo:background-color="#99ddbb"/>
      <style:text-properties fo:color="#99ddbb"/>
    </style:style>
    <style:style style:name="cfsi99ddcc" style:family="table-cell" style:parent-style-name="cfsiDefault">
      <style:table-cell-properties fo:background-color="#99ddcc"/>
      <style:text-properties fo:color="#99ddcc"/>
    </style:style>
    <style:style style:name="cfsi99dddd" style:family="table-cell" style:parent-style-name="cfsiDefault">
      <style:table-cell-properties fo:background-color="#99dddd"/>
      <style:text-properties fo:color="#99dddd"/>
    </style:style>
    <style:style style:name="cfsi99ddee" style:family="table-cell" style:parent-style-name="cfsiDefault">
      <style:table-cell-properties fo:background-color="#99ddee"/>
      <style:text-properties fo:color="#99ddee"/>
    </style:style>
    <style:style style:name="cfsi99ddff" style:family="table-cell" style:parent-style-name="cfsiDefault">
      <style:table-cell-properties fo:background-color="#99ddff"/>
      <style:text-properties fo:color="#99ddff"/>
    </style:style>
    <style:style style:name="cfsi99ee00" style:family="table-cell" style:parent-style-name="cfsiDefault">
      <style:table-cell-properties fo:background-color="#99ee00"/>
      <style:text-properties fo:color="#99ee00"/>
    </style:style>
    <style:style style:name="cfsi99ee11" style:family="table-cell" style:parent-style-name="cfsiDefault">
      <style:table-cell-properties fo:background-color="#99ee11"/>
      <style:text-properties fo:color="#99ee11"/>
    </style:style>
    <style:style style:name="cfsi99ee22" style:family="table-cell" style:parent-style-name="cfsiDefault">
      <style:table-cell-properties fo:background-color="#99ee22"/>
      <style:text-properties fo:color="#99ee22"/>
    </style:style>
    <style:style style:name="cfsi99ee33" style:family="table-cell" style:parent-style-name="cfsiDefault">
      <style:table-cell-properties fo:background-color="#99ee33"/>
      <style:text-properties fo:color="#99ee33"/>
    </style:style>
    <style:style style:name="cfsi99ee44" style:family="table-cell" style:parent-style-name="cfsiDefault">
      <style:table-cell-properties fo:background-color="#99ee44"/>
      <style:text-properties fo:color="#99ee44"/>
    </style:style>
    <style:style style:name="cfsi99ee55" style:family="table-cell" style:parent-style-name="cfsiDefault">
      <style:table-cell-properties fo:background-color="#99ee55"/>
      <style:text-properties fo:color="#99ee55"/>
    </style:style>
    <style:style style:name="cfsi99ee66" style:family="table-cell" style:parent-style-name="cfsiDefault">
      <style:table-cell-properties fo:background-color="#99ee66"/>
      <style:text-properties fo:color="#99ee66"/>
    </style:style>
    <style:style style:name="cfsi99ee77" style:family="table-cell" style:parent-style-name="cfsiDefault">
      <style:table-cell-properties fo:background-color="#99ee77"/>
      <style:text-properties fo:color="#99ee77"/>
    </style:style>
    <style:style style:name="cfsi99ee88" style:family="table-cell" style:parent-style-name="cfsiDefault">
      <style:table-cell-properties fo:background-color="#99ee88"/>
      <style:text-properties fo:color="#99ee88"/>
    </style:style>
    <style:style style:name="cfsi99ee99" style:family="table-cell" style:parent-style-name="cfsiDefault">
      <style:table-cell-properties fo:background-color="#99ee99"/>
      <style:text-properties fo:color="#99ee99"/>
    </style:style>
    <style:style style:name="cfsi99eeaa" style:family="table-cell" style:parent-style-name="cfsiDefault">
      <style:table-cell-properties fo:background-color="#99eeaa"/>
      <style:text-properties fo:color="#99eeaa"/>
    </style:style>
    <style:style style:name="cfsi99eebb" style:family="table-cell" style:parent-style-name="cfsiDefault">
      <style:table-cell-properties fo:background-color="#99eebb"/>
      <style:text-properties fo:color="#99eebb"/>
    </style:style>
    <style:style style:name="cfsi99eecc" style:family="table-cell" style:parent-style-name="cfsiDefault">
      <style:table-cell-properties fo:background-color="#99eecc"/>
      <style:text-properties fo:color="#99eecc"/>
    </style:style>
    <style:style style:name="cfsi99eedd" style:family="table-cell" style:parent-style-name="cfsiDefault">
      <style:table-cell-properties fo:background-color="#99eedd"/>
      <style:text-properties fo:color="#99eedd"/>
    </style:style>
    <style:style style:name="cfsi99eeee" style:family="table-cell" style:parent-style-name="cfsiDefault">
      <style:table-cell-properties fo:background-color="#99eeee"/>
      <style:text-properties fo:color="#99eeee"/>
    </style:style>
    <style:style style:name="cfsi99eeff" style:family="table-cell" style:parent-style-name="cfsiDefault">
      <style:table-cell-properties fo:background-color="#99eeff"/>
      <style:text-properties fo:color="#99eeff"/>
    </style:style>
    <style:style style:name="cfsi99ff00" style:family="table-cell" style:parent-style-name="cfsiDefault">
      <style:table-cell-properties fo:background-color="#99ff00"/>
      <style:text-properties fo:color="#99ff00"/>
    </style:style>
    <style:style style:name="cfsi99ff11" style:family="table-cell" style:parent-style-name="cfsiDefault">
      <style:table-cell-properties fo:background-color="#99ff11"/>
      <style:text-properties fo:color="#99ff11"/>
    </style:style>
    <style:style style:name="cfsi99ff22" style:family="table-cell" style:parent-style-name="cfsiDefault">
      <style:table-cell-properties fo:background-color="#99ff22"/>
      <style:text-properties fo:color="#99ff22"/>
    </style:style>
    <style:style style:name="cfsi99ff33" style:family="table-cell" style:parent-style-name="cfsiDefault">
      <style:table-cell-properties fo:background-color="#99ff33"/>
      <style:text-properties fo:color="#99ff33"/>
    </style:style>
    <style:style style:name="cfsi99ff44" style:family="table-cell" style:parent-style-name="cfsiDefault">
      <style:table-cell-properties fo:background-color="#99ff44"/>
      <style:text-properties fo:color="#99ff44"/>
    </style:style>
    <style:style style:name="cfsi99ff55" style:family="table-cell" style:parent-style-name="cfsiDefault">
      <style:table-cell-properties fo:background-color="#99ff55"/>
      <style:text-properties fo:color="#99ff55"/>
    </style:style>
    <style:style style:name="cfsi99ff66" style:family="table-cell" style:parent-style-name="cfsiDefault">
      <style:table-cell-properties fo:background-color="#99ff66"/>
      <style:text-properties fo:color="#99ff66"/>
    </style:style>
    <style:style style:name="cfsi99ff77" style:family="table-cell" style:parent-style-name="cfsiDefault">
      <style:table-cell-properties fo:background-color="#99ff77"/>
      <style:text-properties fo:color="#99ff77"/>
    </style:style>
    <style:style style:name="cfsi99ff88" style:family="table-cell" style:parent-style-name="cfsiDefault">
      <style:table-cell-properties fo:background-color="#99ff88"/>
      <style:text-properties fo:color="#99ff88"/>
    </style:style>
    <style:style style:name="cfsi99ff99" style:family="table-cell" style:parent-style-name="cfsiDefault">
      <style:table-cell-properties fo:background-color="#99ff99"/>
      <style:text-properties fo:color="#99ff99"/>
    </style:style>
    <style:style style:name="cfsi99ffaa" style:family="table-cell" style:parent-style-name="cfsiDefault">
      <style:table-cell-properties fo:background-color="#99ffaa"/>
      <style:text-properties fo:color="#99ffaa"/>
    </style:style>
    <style:style style:name="cfsi99ffbb" style:family="table-cell" style:parent-style-name="cfsiDefault">
      <style:table-cell-properties fo:background-color="#99ffbb"/>
      <style:text-properties fo:color="#99ffbb"/>
    </style:style>
    <style:style style:name="cfsi99ffcc" style:family="table-cell" style:parent-style-name="cfsiDefault">
      <style:table-cell-properties fo:background-color="#99ffcc"/>
      <style:text-properties fo:color="#99ffcc"/>
    </style:style>
    <style:style style:name="cfsi99ffdd" style:family="table-cell" style:parent-style-name="cfsiDefault">
      <style:table-cell-properties fo:background-color="#99ffdd"/>
      <style:text-properties fo:color="#99ffdd"/>
    </style:style>
    <style:style style:name="cfsi99ffee" style:family="table-cell" style:parent-style-name="cfsiDefault">
      <style:table-cell-properties fo:background-color="#99ffee"/>
      <style:text-properties fo:color="#99ffee"/>
    </style:style>
    <style:style style:name="cfsi99ffff" style:family="table-cell" style:parent-style-name="cfsiDefault">
      <style:table-cell-properties fo:background-color="#99ffff"/>
      <style:text-properties fo:color="#99ffff"/>
    </style:style>
    <style:style style:name="cfsiaa0000" style:family="table-cell" style:parent-style-name="cfsiDefault">
      <style:table-cell-properties fo:background-color="#aa0000"/>
      <style:text-properties fo:color="#aa0000"/>
    </style:style>
    <style:style style:name="cfsiaa0011" style:family="table-cell" style:parent-style-name="cfsiDefault">
      <style:table-cell-properties fo:background-color="#aa0011"/>
      <style:text-properties fo:color="#aa0011"/>
    </style:style>
    <style:style style:name="cfsiaa0022" style:family="table-cell" style:parent-style-name="cfsiDefault">
      <style:table-cell-properties fo:background-color="#aa0022"/>
      <style:text-properties fo:color="#aa0022"/>
    </style:style>
    <style:style style:name="cfsiaa0033" style:family="table-cell" style:parent-style-name="cfsiDefault">
      <style:table-cell-properties fo:background-color="#aa0033"/>
      <style:text-properties fo:color="#aa0033"/>
    </style:style>
    <style:style style:name="cfsiaa0044" style:family="table-cell" style:parent-style-name="cfsiDefault">
      <style:table-cell-properties fo:background-color="#aa0044"/>
      <style:text-properties fo:color="#aa0044"/>
    </style:style>
    <style:style style:name="cfsiaa0055" style:family="table-cell" style:parent-style-name="cfsiDefault">
      <style:table-cell-properties fo:background-color="#aa0055"/>
      <style:text-properties fo:color="#aa0055"/>
    </style:style>
    <style:style style:name="cfsiaa0066" style:family="table-cell" style:parent-style-name="cfsiDefault">
      <style:table-cell-properties fo:background-color="#aa0066"/>
      <style:text-properties fo:color="#aa0066"/>
    </style:style>
    <style:style style:name="cfsiaa0077" style:family="table-cell" style:parent-style-name="cfsiDefault">
      <style:table-cell-properties fo:background-color="#aa0077"/>
      <style:text-properties fo:color="#aa0077"/>
    </style:style>
    <style:style style:name="cfsiaa0088" style:family="table-cell" style:parent-style-name="cfsiDefault">
      <style:table-cell-properties fo:background-color="#aa0088"/>
      <style:text-properties fo:color="#aa0088"/>
    </style:style>
    <style:style style:name="cfsiaa0099" style:family="table-cell" style:parent-style-name="cfsiDefault">
      <style:table-cell-properties fo:background-color="#aa0099"/>
      <style:text-properties fo:color="#aa0099"/>
    </style:style>
    <style:style style:name="cfsiaa00aa" style:family="table-cell" style:parent-style-name="cfsiDefault">
      <style:table-cell-properties fo:background-color="#aa00aa"/>
      <style:text-properties fo:color="#aa00aa"/>
    </style:style>
    <style:style style:name="cfsiaa00bb" style:family="table-cell" style:parent-style-name="cfsiDefault">
      <style:table-cell-properties fo:background-color="#aa00bb"/>
      <style:text-properties fo:color="#aa00bb"/>
    </style:style>
    <style:style style:name="cfsiaa00cc" style:family="table-cell" style:parent-style-name="cfsiDefault">
      <style:table-cell-properties fo:background-color="#aa00cc"/>
      <style:text-properties fo:color="#aa00cc"/>
    </style:style>
    <style:style style:name="cfsiaa00dd" style:family="table-cell" style:parent-style-name="cfsiDefault">
      <style:table-cell-properties fo:background-color="#aa00dd"/>
      <style:text-properties fo:color="#aa00dd"/>
    </style:style>
    <style:style style:name="cfsiaa00ee" style:family="table-cell" style:parent-style-name="cfsiDefault">
      <style:table-cell-properties fo:background-color="#aa00ee"/>
      <style:text-properties fo:color="#aa00ee"/>
    </style:style>
    <style:style style:name="cfsiaa00ff" style:family="table-cell" style:parent-style-name="cfsiDefault">
      <style:table-cell-properties fo:background-color="#aa00ff"/>
      <style:text-properties fo:color="#aa00ff"/>
    </style:style>
    <style:style style:name="cfsiaa1100" style:family="table-cell" style:parent-style-name="cfsiDefault">
      <style:table-cell-properties fo:background-color="#aa1100"/>
      <style:text-properties fo:color="#aa1100"/>
    </style:style>
    <style:style style:name="cfsiaa1111" style:family="table-cell" style:parent-style-name="cfsiDefault">
      <style:table-cell-properties fo:background-color="#aa1111"/>
      <style:text-properties fo:color="#aa1111"/>
    </style:style>
    <style:style style:name="cfsiaa1122" style:family="table-cell" style:parent-style-name="cfsiDefault">
      <style:table-cell-properties fo:background-color="#aa1122"/>
      <style:text-properties fo:color="#aa1122"/>
    </style:style>
    <style:style style:name="cfsiaa1133" style:family="table-cell" style:parent-style-name="cfsiDefault">
      <style:table-cell-properties fo:background-color="#aa1133"/>
      <style:text-properties fo:color="#aa1133"/>
    </style:style>
    <style:style style:name="cfsiaa1144" style:family="table-cell" style:parent-style-name="cfsiDefault">
      <style:table-cell-properties fo:background-color="#aa1144"/>
      <style:text-properties fo:color="#aa1144"/>
    </style:style>
    <style:style style:name="cfsiaa1155" style:family="table-cell" style:parent-style-name="cfsiDefault">
      <style:table-cell-properties fo:background-color="#aa1155"/>
      <style:text-properties fo:color="#aa1155"/>
    </style:style>
    <style:style style:name="cfsiaa1166" style:family="table-cell" style:parent-style-name="cfsiDefault">
      <style:table-cell-properties fo:background-color="#aa1166"/>
      <style:text-properties fo:color="#aa1166"/>
    </style:style>
    <style:style style:name="cfsiaa1177" style:family="table-cell" style:parent-style-name="cfsiDefault">
      <style:table-cell-properties fo:background-color="#aa1177"/>
      <style:text-properties fo:color="#aa1177"/>
    </style:style>
    <style:style style:name="cfsiaa1188" style:family="table-cell" style:parent-style-name="cfsiDefault">
      <style:table-cell-properties fo:background-color="#aa1188"/>
      <style:text-properties fo:color="#aa1188"/>
    </style:style>
    <style:style style:name="cfsiaa1199" style:family="table-cell" style:parent-style-name="cfsiDefault">
      <style:table-cell-properties fo:background-color="#aa1199"/>
      <style:text-properties fo:color="#aa1199"/>
    </style:style>
    <style:style style:name="cfsiaa11aa" style:family="table-cell" style:parent-style-name="cfsiDefault">
      <style:table-cell-properties fo:background-color="#aa11aa"/>
      <style:text-properties fo:color="#aa11aa"/>
    </style:style>
    <style:style style:name="cfsiaa11bb" style:family="table-cell" style:parent-style-name="cfsiDefault">
      <style:table-cell-properties fo:background-color="#aa11bb"/>
      <style:text-properties fo:color="#aa11bb"/>
    </style:style>
    <style:style style:name="cfsiaa11cc" style:family="table-cell" style:parent-style-name="cfsiDefault">
      <style:table-cell-properties fo:background-color="#aa11cc"/>
      <style:text-properties fo:color="#aa11cc"/>
    </style:style>
    <style:style style:name="cfsiaa11dd" style:family="table-cell" style:parent-style-name="cfsiDefault">
      <style:table-cell-properties fo:background-color="#aa11dd"/>
      <style:text-properties fo:color="#aa11dd"/>
    </style:style>
    <style:style style:name="cfsiaa11ee" style:family="table-cell" style:parent-style-name="cfsiDefault">
      <style:table-cell-properties fo:background-color="#aa11ee"/>
      <style:text-properties fo:color="#aa11ee"/>
    </style:style>
    <style:style style:name="cfsiaa11ff" style:family="table-cell" style:parent-style-name="cfsiDefault">
      <style:table-cell-properties fo:background-color="#aa11ff"/>
      <style:text-properties fo:color="#aa11ff"/>
    </style:style>
    <style:style style:name="cfsiaa2200" style:family="table-cell" style:parent-style-name="cfsiDefault">
      <style:table-cell-properties fo:background-color="#aa2200"/>
      <style:text-properties fo:color="#aa2200"/>
    </style:style>
    <style:style style:name="cfsiaa2211" style:family="table-cell" style:parent-style-name="cfsiDefault">
      <style:table-cell-properties fo:background-color="#aa2211"/>
      <style:text-properties fo:color="#aa2211"/>
    </style:style>
    <style:style style:name="cfsiaa2222" style:family="table-cell" style:parent-style-name="cfsiDefault">
      <style:table-cell-properties fo:background-color="#aa2222"/>
      <style:text-properties fo:color="#aa2222"/>
    </style:style>
    <style:style style:name="cfsiaa2233" style:family="table-cell" style:parent-style-name="cfsiDefault">
      <style:table-cell-properties fo:background-color="#aa2233"/>
      <style:text-properties fo:color="#aa2233"/>
    </style:style>
    <style:style style:name="cfsiaa2244" style:family="table-cell" style:parent-style-name="cfsiDefault">
      <style:table-cell-properties fo:background-color="#aa2244"/>
      <style:text-properties fo:color="#aa2244"/>
    </style:style>
    <style:style style:name="cfsiaa2255" style:family="table-cell" style:parent-style-name="cfsiDefault">
      <style:table-cell-properties fo:background-color="#aa2255"/>
      <style:text-properties fo:color="#aa2255"/>
    </style:style>
    <style:style style:name="cfsiaa2266" style:family="table-cell" style:parent-style-name="cfsiDefault">
      <style:table-cell-properties fo:background-color="#aa2266"/>
      <style:text-properties fo:color="#aa2266"/>
    </style:style>
    <style:style style:name="cfsiaa2277" style:family="table-cell" style:parent-style-name="cfsiDefault">
      <style:table-cell-properties fo:background-color="#aa2277"/>
      <style:text-properties fo:color="#aa2277"/>
    </style:style>
    <style:style style:name="cfsiaa2288" style:family="table-cell" style:parent-style-name="cfsiDefault">
      <style:table-cell-properties fo:background-color="#aa2288"/>
      <style:text-properties fo:color="#aa2288"/>
    </style:style>
    <style:style style:name="cfsiaa2299" style:family="table-cell" style:parent-style-name="cfsiDefault">
      <style:table-cell-properties fo:background-color="#aa2299"/>
      <style:text-properties fo:color="#aa2299"/>
    </style:style>
    <style:style style:name="cfsiaa22aa" style:family="table-cell" style:parent-style-name="cfsiDefault">
      <style:table-cell-properties fo:background-color="#aa22aa"/>
      <style:text-properties fo:color="#aa22aa"/>
    </style:style>
    <style:style style:name="cfsiaa22bb" style:family="table-cell" style:parent-style-name="cfsiDefault">
      <style:table-cell-properties fo:background-color="#aa22bb"/>
      <style:text-properties fo:color="#aa22bb"/>
    </style:style>
    <style:style style:name="cfsiaa22cc" style:family="table-cell" style:parent-style-name="cfsiDefault">
      <style:table-cell-properties fo:background-color="#aa22cc"/>
      <style:text-properties fo:color="#aa22cc"/>
    </style:style>
    <style:style style:name="cfsiaa22dd" style:family="table-cell" style:parent-style-name="cfsiDefault">
      <style:table-cell-properties fo:background-color="#aa22dd"/>
      <style:text-properties fo:color="#aa22dd"/>
    </style:style>
    <style:style style:name="cfsiaa22ee" style:family="table-cell" style:parent-style-name="cfsiDefault">
      <style:table-cell-properties fo:background-color="#aa22ee"/>
      <style:text-properties fo:color="#aa22ee"/>
    </style:style>
    <style:style style:name="cfsiaa22ff" style:family="table-cell" style:parent-style-name="cfsiDefault">
      <style:table-cell-properties fo:background-color="#aa22ff"/>
      <style:text-properties fo:color="#aa22ff"/>
    </style:style>
    <style:style style:name="cfsiaa3300" style:family="table-cell" style:parent-style-name="cfsiDefault">
      <style:table-cell-properties fo:background-color="#aa3300"/>
      <style:text-properties fo:color="#aa3300"/>
    </style:style>
    <style:style style:name="cfsiaa3311" style:family="table-cell" style:parent-style-name="cfsiDefault">
      <style:table-cell-properties fo:background-color="#aa3311"/>
      <style:text-properties fo:color="#aa3311"/>
    </style:style>
    <style:style style:name="cfsiaa3322" style:family="table-cell" style:parent-style-name="cfsiDefault">
      <style:table-cell-properties fo:background-color="#aa3322"/>
      <style:text-properties fo:color="#aa3322"/>
    </style:style>
    <style:style style:name="cfsiaa3333" style:family="table-cell" style:parent-style-name="cfsiDefault">
      <style:table-cell-properties fo:background-color="#aa3333"/>
      <style:text-properties fo:color="#aa3333"/>
    </style:style>
    <style:style style:name="cfsiaa3344" style:family="table-cell" style:parent-style-name="cfsiDefault">
      <style:table-cell-properties fo:background-color="#aa3344"/>
      <style:text-properties fo:color="#aa3344"/>
    </style:style>
    <style:style style:name="cfsiaa3355" style:family="table-cell" style:parent-style-name="cfsiDefault">
      <style:table-cell-properties fo:background-color="#aa3355"/>
      <style:text-properties fo:color="#aa3355"/>
    </style:style>
    <style:style style:name="cfsiaa3366" style:family="table-cell" style:parent-style-name="cfsiDefault">
      <style:table-cell-properties fo:background-color="#aa3366"/>
      <style:text-properties fo:color="#aa3366"/>
    </style:style>
    <style:style style:name="cfsiaa3377" style:family="table-cell" style:parent-style-name="cfsiDefault">
      <style:table-cell-properties fo:background-color="#aa3377"/>
      <style:text-properties fo:color="#aa3377"/>
    </style:style>
    <style:style style:name="cfsiaa3388" style:family="table-cell" style:parent-style-name="cfsiDefault">
      <style:table-cell-properties fo:background-color="#aa3388"/>
      <style:text-properties fo:color="#aa3388"/>
    </style:style>
    <style:style style:name="cfsiaa3399" style:family="table-cell" style:parent-style-name="cfsiDefault">
      <style:table-cell-properties fo:background-color="#aa3399"/>
      <style:text-properties fo:color="#aa3399"/>
    </style:style>
    <style:style style:name="cfsiaa33aa" style:family="table-cell" style:parent-style-name="cfsiDefault">
      <style:table-cell-properties fo:background-color="#aa33aa"/>
      <style:text-properties fo:color="#aa33aa"/>
    </style:style>
    <style:style style:name="cfsiaa33bb" style:family="table-cell" style:parent-style-name="cfsiDefault">
      <style:table-cell-properties fo:background-color="#aa33bb"/>
      <style:text-properties fo:color="#aa33bb"/>
    </style:style>
    <style:style style:name="cfsiaa33cc" style:family="table-cell" style:parent-style-name="cfsiDefault">
      <style:table-cell-properties fo:background-color="#aa33cc"/>
      <style:text-properties fo:color="#aa33cc"/>
    </style:style>
    <style:style style:name="cfsiaa33dd" style:family="table-cell" style:parent-style-name="cfsiDefault">
      <style:table-cell-properties fo:background-color="#aa33dd"/>
      <style:text-properties fo:color="#aa33dd"/>
    </style:style>
    <style:style style:name="cfsiaa33ee" style:family="table-cell" style:parent-style-name="cfsiDefault">
      <style:table-cell-properties fo:background-color="#aa33ee"/>
      <style:text-properties fo:color="#aa33ee"/>
    </style:style>
    <style:style style:name="cfsiaa33ff" style:family="table-cell" style:parent-style-name="cfsiDefault">
      <style:table-cell-properties fo:background-color="#aa33ff"/>
      <style:text-properties fo:color="#aa33ff"/>
    </style:style>
    <style:style style:name="cfsiaa4400" style:family="table-cell" style:parent-style-name="cfsiDefault">
      <style:table-cell-properties fo:background-color="#aa4400"/>
      <style:text-properties fo:color="#aa4400"/>
    </style:style>
    <style:style style:name="cfsiaa4411" style:family="table-cell" style:parent-style-name="cfsiDefault">
      <style:table-cell-properties fo:background-color="#aa4411"/>
      <style:text-properties fo:color="#aa4411"/>
    </style:style>
    <style:style style:name="cfsiaa4422" style:family="table-cell" style:parent-style-name="cfsiDefault">
      <style:table-cell-properties fo:background-color="#aa4422"/>
      <style:text-properties fo:color="#aa4422"/>
    </style:style>
    <style:style style:name="cfsiaa4433" style:family="table-cell" style:parent-style-name="cfsiDefault">
      <style:table-cell-properties fo:background-color="#aa4433"/>
      <style:text-properties fo:color="#aa4433"/>
    </style:style>
    <style:style style:name="cfsiaa4444" style:family="table-cell" style:parent-style-name="cfsiDefault">
      <style:table-cell-properties fo:background-color="#aa4444"/>
      <style:text-properties fo:color="#aa4444"/>
    </style:style>
    <style:style style:name="cfsiaa4455" style:family="table-cell" style:parent-style-name="cfsiDefault">
      <style:table-cell-properties fo:background-color="#aa4455"/>
      <style:text-properties fo:color="#aa4455"/>
    </style:style>
    <style:style style:name="cfsiaa4466" style:family="table-cell" style:parent-style-name="cfsiDefault">
      <style:table-cell-properties fo:background-color="#aa4466"/>
      <style:text-properties fo:color="#aa4466"/>
    </style:style>
    <style:style style:name="cfsiaa4477" style:family="table-cell" style:parent-style-name="cfsiDefault">
      <style:table-cell-properties fo:background-color="#aa4477"/>
      <style:text-properties fo:color="#aa4477"/>
    </style:style>
    <style:style style:name="cfsiaa4488" style:family="table-cell" style:parent-style-name="cfsiDefault">
      <style:table-cell-properties fo:background-color="#aa4488"/>
      <style:text-properties fo:color="#aa4488"/>
    </style:style>
    <style:style style:name="cfsiaa4499" style:family="table-cell" style:parent-style-name="cfsiDefault">
      <style:table-cell-properties fo:background-color="#aa4499"/>
      <style:text-properties fo:color="#aa4499"/>
    </style:style>
    <style:style style:name="cfsiaa44aa" style:family="table-cell" style:parent-style-name="cfsiDefault">
      <style:table-cell-properties fo:background-color="#aa44aa"/>
      <style:text-properties fo:color="#aa44aa"/>
    </style:style>
    <style:style style:name="cfsiaa44bb" style:family="table-cell" style:parent-style-name="cfsiDefault">
      <style:table-cell-properties fo:background-color="#aa44bb"/>
      <style:text-properties fo:color="#aa44bb"/>
    </style:style>
    <style:style style:name="cfsiaa44cc" style:family="table-cell" style:parent-style-name="cfsiDefault">
      <style:table-cell-properties fo:background-color="#aa44cc"/>
      <style:text-properties fo:color="#aa44cc"/>
    </style:style>
    <style:style style:name="cfsiaa44dd" style:family="table-cell" style:parent-style-name="cfsiDefault">
      <style:table-cell-properties fo:background-color="#aa44dd"/>
      <style:text-properties fo:color="#aa44dd"/>
    </style:style>
    <style:style style:name="cfsiaa44ee" style:family="table-cell" style:parent-style-name="cfsiDefault">
      <style:table-cell-properties fo:background-color="#aa44ee"/>
      <style:text-properties fo:color="#aa44ee"/>
    </style:style>
    <style:style style:name="cfsiaa44ff" style:family="table-cell" style:parent-style-name="cfsiDefault">
      <style:table-cell-properties fo:background-color="#aa44ff"/>
      <style:text-properties fo:color="#aa44ff"/>
    </style:style>
    <style:style style:name="cfsiaa5500" style:family="table-cell" style:parent-style-name="cfsiDefault">
      <style:table-cell-properties fo:background-color="#aa5500"/>
      <style:text-properties fo:color="#aa5500"/>
    </style:style>
    <style:style style:name="cfsiaa5511" style:family="table-cell" style:parent-style-name="cfsiDefault">
      <style:table-cell-properties fo:background-color="#aa5511"/>
      <style:text-properties fo:color="#aa5511"/>
    </style:style>
    <style:style style:name="cfsiaa5522" style:family="table-cell" style:parent-style-name="cfsiDefault">
      <style:table-cell-properties fo:background-color="#aa5522"/>
      <style:text-properties fo:color="#aa5522"/>
    </style:style>
    <style:style style:name="cfsiaa5533" style:family="table-cell" style:parent-style-name="cfsiDefault">
      <style:table-cell-properties fo:background-color="#aa5533"/>
      <style:text-properties fo:color="#aa5533"/>
    </style:style>
    <style:style style:name="cfsiaa5544" style:family="table-cell" style:parent-style-name="cfsiDefault">
      <style:table-cell-properties fo:background-color="#aa5544"/>
      <style:text-properties fo:color="#aa5544"/>
    </style:style>
    <style:style style:name="cfsiaa5555" style:family="table-cell" style:parent-style-name="cfsiDefault">
      <style:table-cell-properties fo:background-color="#aa5555"/>
      <style:text-properties fo:color="#aa5555"/>
    </style:style>
    <style:style style:name="cfsiaa5566" style:family="table-cell" style:parent-style-name="cfsiDefault">
      <style:table-cell-properties fo:background-color="#aa5566"/>
      <style:text-properties fo:color="#aa5566"/>
    </style:style>
    <style:style style:name="cfsiaa5577" style:family="table-cell" style:parent-style-name="cfsiDefault">
      <style:table-cell-properties fo:background-color="#aa5577"/>
      <style:text-properties fo:color="#aa5577"/>
    </style:style>
    <style:style style:name="cfsiaa5588" style:family="table-cell" style:parent-style-name="cfsiDefault">
      <style:table-cell-properties fo:background-color="#aa5588"/>
      <style:text-properties fo:color="#aa5588"/>
    </style:style>
    <style:style style:name="cfsiaa5599" style:family="table-cell" style:parent-style-name="cfsiDefault">
      <style:table-cell-properties fo:background-color="#aa5599"/>
      <style:text-properties fo:color="#aa5599"/>
    </style:style>
    <style:style style:name="cfsiaa55aa" style:family="table-cell" style:parent-style-name="cfsiDefault">
      <style:table-cell-properties fo:background-color="#aa55aa"/>
      <style:text-properties fo:color="#aa55aa"/>
    </style:style>
    <style:style style:name="cfsiaa55bb" style:family="table-cell" style:parent-style-name="cfsiDefault">
      <style:table-cell-properties fo:background-color="#aa55bb"/>
      <style:text-properties fo:color="#aa55bb"/>
    </style:style>
    <style:style style:name="cfsiaa55cc" style:family="table-cell" style:parent-style-name="cfsiDefault">
      <style:table-cell-properties fo:background-color="#aa55cc"/>
      <style:text-properties fo:color="#aa55cc"/>
    </style:style>
    <style:style style:name="cfsiaa55dd" style:family="table-cell" style:parent-style-name="cfsiDefault">
      <style:table-cell-properties fo:background-color="#aa55dd"/>
      <style:text-properties fo:color="#aa55dd"/>
    </style:style>
    <style:style style:name="cfsiaa55ee" style:family="table-cell" style:parent-style-name="cfsiDefault">
      <style:table-cell-properties fo:background-color="#aa55ee"/>
      <style:text-properties fo:color="#aa55ee"/>
    </style:style>
    <style:style style:name="cfsiaa55ff" style:family="table-cell" style:parent-style-name="cfsiDefault">
      <style:table-cell-properties fo:background-color="#aa55ff"/>
      <style:text-properties fo:color="#aa55ff"/>
    </style:style>
    <style:style style:name="cfsiaa6600" style:family="table-cell" style:parent-style-name="cfsiDefault">
      <style:table-cell-properties fo:background-color="#aa6600"/>
      <style:text-properties fo:color="#aa6600"/>
    </style:style>
    <style:style style:name="cfsiaa6611" style:family="table-cell" style:parent-style-name="cfsiDefault">
      <style:table-cell-properties fo:background-color="#aa6611"/>
      <style:text-properties fo:color="#aa6611"/>
    </style:style>
    <style:style style:name="cfsiaa6622" style:family="table-cell" style:parent-style-name="cfsiDefault">
      <style:table-cell-properties fo:background-color="#aa6622"/>
      <style:text-properties fo:color="#aa6622"/>
    </style:style>
    <style:style style:name="cfsiaa6633" style:family="table-cell" style:parent-style-name="cfsiDefault">
      <style:table-cell-properties fo:background-color="#aa6633"/>
      <style:text-properties fo:color="#aa6633"/>
    </style:style>
    <style:style style:name="cfsiaa6644" style:family="table-cell" style:parent-style-name="cfsiDefault">
      <style:table-cell-properties fo:background-color="#aa6644"/>
      <style:text-properties fo:color="#aa6644"/>
    </style:style>
    <style:style style:name="cfsiaa6655" style:family="table-cell" style:parent-style-name="cfsiDefault">
      <style:table-cell-properties fo:background-color="#aa6655"/>
      <style:text-properties fo:color="#aa6655"/>
    </style:style>
    <style:style style:name="cfsiaa6666" style:family="table-cell" style:parent-style-name="cfsiDefault">
      <style:table-cell-properties fo:background-color="#aa6666"/>
      <style:text-properties fo:color="#aa6666"/>
    </style:style>
    <style:style style:name="cfsiaa6677" style:family="table-cell" style:parent-style-name="cfsiDefault">
      <style:table-cell-properties fo:background-color="#aa6677"/>
      <style:text-properties fo:color="#aa6677"/>
    </style:style>
    <style:style style:name="cfsiaa6688" style:family="table-cell" style:parent-style-name="cfsiDefault">
      <style:table-cell-properties fo:background-color="#aa6688"/>
      <style:text-properties fo:color="#aa6688"/>
    </style:style>
    <style:style style:name="cfsiaa6699" style:family="table-cell" style:parent-style-name="cfsiDefault">
      <style:table-cell-properties fo:background-color="#aa6699"/>
      <style:text-properties fo:color="#aa6699"/>
    </style:style>
    <style:style style:name="cfsiaa66aa" style:family="table-cell" style:parent-style-name="cfsiDefault">
      <style:table-cell-properties fo:background-color="#aa66aa"/>
      <style:text-properties fo:color="#aa66aa"/>
    </style:style>
    <style:style style:name="cfsiaa66bb" style:family="table-cell" style:parent-style-name="cfsiDefault">
      <style:table-cell-properties fo:background-color="#aa66bb"/>
      <style:text-properties fo:color="#aa66bb"/>
    </style:style>
    <style:style style:name="cfsiaa66cc" style:family="table-cell" style:parent-style-name="cfsiDefault">
      <style:table-cell-properties fo:background-color="#aa66cc"/>
      <style:text-properties fo:color="#aa66cc"/>
    </style:style>
    <style:style style:name="cfsiaa66dd" style:family="table-cell" style:parent-style-name="cfsiDefault">
      <style:table-cell-properties fo:background-color="#aa66dd"/>
      <style:text-properties fo:color="#aa66dd"/>
    </style:style>
    <style:style style:name="cfsiaa66ee" style:family="table-cell" style:parent-style-name="cfsiDefault">
      <style:table-cell-properties fo:background-color="#aa66ee"/>
      <style:text-properties fo:color="#aa66ee"/>
    </style:style>
    <style:style style:name="cfsiaa66ff" style:family="table-cell" style:parent-style-name="cfsiDefault">
      <style:table-cell-properties fo:background-color="#aa66ff"/>
      <style:text-properties fo:color="#aa66ff"/>
    </style:style>
    <style:style style:name="cfsiaa7700" style:family="table-cell" style:parent-style-name="cfsiDefault">
      <style:table-cell-properties fo:background-color="#aa7700"/>
      <style:text-properties fo:color="#aa7700"/>
    </style:style>
    <style:style style:name="cfsiaa7711" style:family="table-cell" style:parent-style-name="cfsiDefault">
      <style:table-cell-properties fo:background-color="#aa7711"/>
      <style:text-properties fo:color="#aa7711"/>
    </style:style>
    <style:style style:name="cfsiaa7722" style:family="table-cell" style:parent-style-name="cfsiDefault">
      <style:table-cell-properties fo:background-color="#aa7722"/>
      <style:text-properties fo:color="#aa7722"/>
    </style:style>
    <style:style style:name="cfsiaa7733" style:family="table-cell" style:parent-style-name="cfsiDefault">
      <style:table-cell-properties fo:background-color="#aa7733"/>
      <style:text-properties fo:color="#aa7733"/>
    </style:style>
    <style:style style:name="cfsiaa7744" style:family="table-cell" style:parent-style-name="cfsiDefault">
      <style:table-cell-properties fo:background-color="#aa7744"/>
      <style:text-properties fo:color="#aa7744"/>
    </style:style>
    <style:style style:name="cfsiaa7755" style:family="table-cell" style:parent-style-name="cfsiDefault">
      <style:table-cell-properties fo:background-color="#aa7755"/>
      <style:text-properties fo:color="#aa7755"/>
    </style:style>
    <style:style style:name="cfsiaa7766" style:family="table-cell" style:parent-style-name="cfsiDefault">
      <style:table-cell-properties fo:background-color="#aa7766"/>
      <style:text-properties fo:color="#aa7766"/>
    </style:style>
    <style:style style:name="cfsiaa7777" style:family="table-cell" style:parent-style-name="cfsiDefault">
      <style:table-cell-properties fo:background-color="#aa7777"/>
      <style:text-properties fo:color="#aa7777"/>
    </style:style>
    <style:style style:name="cfsiaa7788" style:family="table-cell" style:parent-style-name="cfsiDefault">
      <style:table-cell-properties fo:background-color="#aa7788"/>
      <style:text-properties fo:color="#aa7788"/>
    </style:style>
    <style:style style:name="cfsiaa7799" style:family="table-cell" style:parent-style-name="cfsiDefault">
      <style:table-cell-properties fo:background-color="#aa7799"/>
      <style:text-properties fo:color="#aa7799"/>
    </style:style>
    <style:style style:name="cfsiaa77aa" style:family="table-cell" style:parent-style-name="cfsiDefault">
      <style:table-cell-properties fo:background-color="#aa77aa"/>
      <style:text-properties fo:color="#aa77aa"/>
    </style:style>
    <style:style style:name="cfsiaa77bb" style:family="table-cell" style:parent-style-name="cfsiDefault">
      <style:table-cell-properties fo:background-color="#aa77bb"/>
      <style:text-properties fo:color="#aa77bb"/>
    </style:style>
    <style:style style:name="cfsiaa77cc" style:family="table-cell" style:parent-style-name="cfsiDefault">
      <style:table-cell-properties fo:background-color="#aa77cc"/>
      <style:text-properties fo:color="#aa77cc"/>
    </style:style>
    <style:style style:name="cfsiaa77dd" style:family="table-cell" style:parent-style-name="cfsiDefault">
      <style:table-cell-properties fo:background-color="#aa77dd"/>
      <style:text-properties fo:color="#aa77dd"/>
    </style:style>
    <style:style style:name="cfsiaa77ee" style:family="table-cell" style:parent-style-name="cfsiDefault">
      <style:table-cell-properties fo:background-color="#aa77ee"/>
      <style:text-properties fo:color="#aa77ee"/>
    </style:style>
    <style:style style:name="cfsiaa77ff" style:family="table-cell" style:parent-style-name="cfsiDefault">
      <style:table-cell-properties fo:background-color="#aa77ff"/>
      <style:text-properties fo:color="#aa77ff"/>
    </style:style>
    <style:style style:name="cfsiaa8800" style:family="table-cell" style:parent-style-name="cfsiDefault">
      <style:table-cell-properties fo:background-color="#aa8800"/>
      <style:text-properties fo:color="#aa8800"/>
    </style:style>
    <style:style style:name="cfsiaa8811" style:family="table-cell" style:parent-style-name="cfsiDefault">
      <style:table-cell-properties fo:background-color="#aa8811"/>
      <style:text-properties fo:color="#aa8811"/>
    </style:style>
    <style:style style:name="cfsiaa8822" style:family="table-cell" style:parent-style-name="cfsiDefault">
      <style:table-cell-properties fo:background-color="#aa8822"/>
      <style:text-properties fo:color="#aa8822"/>
    </style:style>
    <style:style style:name="cfsiaa8833" style:family="table-cell" style:parent-style-name="cfsiDefault">
      <style:table-cell-properties fo:background-color="#aa8833"/>
      <style:text-properties fo:color="#aa8833"/>
    </style:style>
    <style:style style:name="cfsiaa8844" style:family="table-cell" style:parent-style-name="cfsiDefault">
      <style:table-cell-properties fo:background-color="#aa8844"/>
      <style:text-properties fo:color="#aa8844"/>
    </style:style>
    <style:style style:name="cfsiaa8855" style:family="table-cell" style:parent-style-name="cfsiDefault">
      <style:table-cell-properties fo:background-color="#aa8855"/>
      <style:text-properties fo:color="#aa8855"/>
    </style:style>
    <style:style style:name="cfsiaa8866" style:family="table-cell" style:parent-style-name="cfsiDefault">
      <style:table-cell-properties fo:background-color="#aa8866"/>
      <style:text-properties fo:color="#aa8866"/>
    </style:style>
    <style:style style:name="cfsiaa8877" style:family="table-cell" style:parent-style-name="cfsiDefault">
      <style:table-cell-properties fo:background-color="#aa8877"/>
      <style:text-properties fo:color="#aa8877"/>
    </style:style>
    <style:style style:name="cfsiaa8888" style:family="table-cell" style:parent-style-name="cfsiDefault">
      <style:table-cell-properties fo:background-color="#aa8888"/>
      <style:text-properties fo:color="#aa8888"/>
    </style:style>
    <style:style style:name="cfsiaa8899" style:family="table-cell" style:parent-style-name="cfsiDefault">
      <style:table-cell-properties fo:background-color="#aa8899"/>
      <style:text-properties fo:color="#aa8899"/>
    </style:style>
    <style:style style:name="cfsiaa88aa" style:family="table-cell" style:parent-style-name="cfsiDefault">
      <style:table-cell-properties fo:background-color="#aa88aa"/>
      <style:text-properties fo:color="#aa88aa"/>
    </style:style>
    <style:style style:name="cfsiaa88bb" style:family="table-cell" style:parent-style-name="cfsiDefault">
      <style:table-cell-properties fo:background-color="#aa88bb"/>
      <style:text-properties fo:color="#aa88bb"/>
    </style:style>
    <style:style style:name="cfsiaa88cc" style:family="table-cell" style:parent-style-name="cfsiDefault">
      <style:table-cell-properties fo:background-color="#aa88cc"/>
      <style:text-properties fo:color="#aa88cc"/>
    </style:style>
    <style:style style:name="cfsiaa88dd" style:family="table-cell" style:parent-style-name="cfsiDefault">
      <style:table-cell-properties fo:background-color="#aa88dd"/>
      <style:text-properties fo:color="#aa88dd"/>
    </style:style>
    <style:style style:name="cfsiaa88ee" style:family="table-cell" style:parent-style-name="cfsiDefault">
      <style:table-cell-properties fo:background-color="#aa88ee"/>
      <style:text-properties fo:color="#aa88ee"/>
    </style:style>
    <style:style style:name="cfsiaa88ff" style:family="table-cell" style:parent-style-name="cfsiDefault">
      <style:table-cell-properties fo:background-color="#aa88ff"/>
      <style:text-properties fo:color="#aa88ff"/>
    </style:style>
    <style:style style:name="cfsiaa9900" style:family="table-cell" style:parent-style-name="cfsiDefault">
      <style:table-cell-properties fo:background-color="#aa9900"/>
      <style:text-properties fo:color="#aa9900"/>
    </style:style>
    <style:style style:name="cfsiaa9911" style:family="table-cell" style:parent-style-name="cfsiDefault">
      <style:table-cell-properties fo:background-color="#aa9911"/>
      <style:text-properties fo:color="#aa9911"/>
    </style:style>
    <style:style style:name="cfsiaa9922" style:family="table-cell" style:parent-style-name="cfsiDefault">
      <style:table-cell-properties fo:background-color="#aa9922"/>
      <style:text-properties fo:color="#aa9922"/>
    </style:style>
    <style:style style:name="cfsiaa9933" style:family="table-cell" style:parent-style-name="cfsiDefault">
      <style:table-cell-properties fo:background-color="#aa9933"/>
      <style:text-properties fo:color="#aa9933"/>
    </style:style>
    <style:style style:name="cfsiaa9944" style:family="table-cell" style:parent-style-name="cfsiDefault">
      <style:table-cell-properties fo:background-color="#aa9944"/>
      <style:text-properties fo:color="#aa9944"/>
    </style:style>
    <style:style style:name="cfsiaa9955" style:family="table-cell" style:parent-style-name="cfsiDefault">
      <style:table-cell-properties fo:background-color="#aa9955"/>
      <style:text-properties fo:color="#aa9955"/>
    </style:style>
    <style:style style:name="cfsiaa9966" style:family="table-cell" style:parent-style-name="cfsiDefault">
      <style:table-cell-properties fo:background-color="#aa9966"/>
      <style:text-properties fo:color="#aa9966"/>
    </style:style>
    <style:style style:name="cfsiaa9977" style:family="table-cell" style:parent-style-name="cfsiDefault">
      <style:table-cell-properties fo:background-color="#aa9977"/>
      <style:text-properties fo:color="#aa9977"/>
    </style:style>
    <style:style style:name="cfsiaa9988" style:family="table-cell" style:parent-style-name="cfsiDefault">
      <style:table-cell-properties fo:background-color="#aa9988"/>
      <style:text-properties fo:color="#aa9988"/>
    </style:style>
    <style:style style:name="cfsiaa9999" style:family="table-cell" style:parent-style-name="cfsiDefault">
      <style:table-cell-properties fo:background-color="#aa9999"/>
      <style:text-properties fo:color="#aa9999"/>
    </style:style>
    <style:style style:name="cfsiaa99aa" style:family="table-cell" style:parent-style-name="cfsiDefault">
      <style:table-cell-properties fo:background-color="#aa99aa"/>
      <style:text-properties fo:color="#aa99aa"/>
    </style:style>
    <style:style style:name="cfsiaa99bb" style:family="table-cell" style:parent-style-name="cfsiDefault">
      <style:table-cell-properties fo:background-color="#aa99bb"/>
      <style:text-properties fo:color="#aa99bb"/>
    </style:style>
    <style:style style:name="cfsiaa99cc" style:family="table-cell" style:parent-style-name="cfsiDefault">
      <style:table-cell-properties fo:background-color="#aa99cc"/>
      <style:text-properties fo:color="#aa99cc"/>
    </style:style>
    <style:style style:name="cfsiaa99dd" style:family="table-cell" style:parent-style-name="cfsiDefault">
      <style:table-cell-properties fo:background-color="#aa99dd"/>
      <style:text-properties fo:color="#aa99dd"/>
    </style:style>
    <style:style style:name="cfsiaa99ee" style:family="table-cell" style:parent-style-name="cfsiDefault">
      <style:table-cell-properties fo:background-color="#aa99ee"/>
      <style:text-properties fo:color="#aa99ee"/>
    </style:style>
    <style:style style:name="cfsiaa99ff" style:family="table-cell" style:parent-style-name="cfsiDefault">
      <style:table-cell-properties fo:background-color="#aa99ff"/>
      <style:text-properties fo:color="#aa99ff"/>
    </style:style>
    <style:style style:name="cfsiaaaa00" style:family="table-cell" style:parent-style-name="cfsiDefault">
      <style:table-cell-properties fo:background-color="#aaaa00"/>
      <style:text-properties fo:color="#aaaa00"/>
    </style:style>
    <style:style style:name="cfsiaaaa11" style:family="table-cell" style:parent-style-name="cfsiDefault">
      <style:table-cell-properties fo:background-color="#aaaa11"/>
      <style:text-properties fo:color="#aaaa11"/>
    </style:style>
    <style:style style:name="cfsiaaaa22" style:family="table-cell" style:parent-style-name="cfsiDefault">
      <style:table-cell-properties fo:background-color="#aaaa22"/>
      <style:text-properties fo:color="#aaaa22"/>
    </style:style>
    <style:style style:name="cfsiaaaa33" style:family="table-cell" style:parent-style-name="cfsiDefault">
      <style:table-cell-properties fo:background-color="#aaaa33"/>
      <style:text-properties fo:color="#aaaa33"/>
    </style:style>
    <style:style style:name="cfsiaaaa44" style:family="table-cell" style:parent-style-name="cfsiDefault">
      <style:table-cell-properties fo:background-color="#aaaa44"/>
      <style:text-properties fo:color="#aaaa44"/>
    </style:style>
    <style:style style:name="cfsiaaaa55" style:family="table-cell" style:parent-style-name="cfsiDefault">
      <style:table-cell-properties fo:background-color="#aaaa55"/>
      <style:text-properties fo:color="#aaaa55"/>
    </style:style>
    <style:style style:name="cfsiaaaa66" style:family="table-cell" style:parent-style-name="cfsiDefault">
      <style:table-cell-properties fo:background-color="#aaaa66"/>
      <style:text-properties fo:color="#aaaa66"/>
    </style:style>
    <style:style style:name="cfsiaaaa77" style:family="table-cell" style:parent-style-name="cfsiDefault">
      <style:table-cell-properties fo:background-color="#aaaa77"/>
      <style:text-properties fo:color="#aaaa77"/>
    </style:style>
    <style:style style:name="cfsiaaaa88" style:family="table-cell" style:parent-style-name="cfsiDefault">
      <style:table-cell-properties fo:background-color="#aaaa88"/>
      <style:text-properties fo:color="#aaaa88"/>
    </style:style>
    <style:style style:name="cfsiaaaa99" style:family="table-cell" style:parent-style-name="cfsiDefault">
      <style:table-cell-properties fo:background-color="#aaaa99"/>
      <style:text-properties fo:color="#aaaa99"/>
    </style:style>
    <style:style style:name="cfsiaaaaaa" style:family="table-cell" style:parent-style-name="cfsiDefault">
      <style:table-cell-properties fo:background-color="#aaaaaa"/>
      <style:text-properties fo:color="#aaaaaa"/>
    </style:style>
    <style:style style:name="cfsiaaaabb" style:family="table-cell" style:parent-style-name="cfsiDefault">
      <style:table-cell-properties fo:background-color="#aaaabb"/>
      <style:text-properties fo:color="#aaaabb"/>
    </style:style>
    <style:style style:name="cfsiaaaacc" style:family="table-cell" style:parent-style-name="cfsiDefault">
      <style:table-cell-properties fo:background-color="#aaaacc"/>
      <style:text-properties fo:color="#aaaacc"/>
    </style:style>
    <style:style style:name="cfsiaaaadd" style:family="table-cell" style:parent-style-name="cfsiDefault">
      <style:table-cell-properties fo:background-color="#aaaadd"/>
      <style:text-properties fo:color="#aaaadd"/>
    </style:style>
    <style:style style:name="cfsiaaaaee" style:family="table-cell" style:parent-style-name="cfsiDefault">
      <style:table-cell-properties fo:background-color="#aaaaee"/>
      <style:text-properties fo:color="#aaaaee"/>
    </style:style>
    <style:style style:name="cfsiaaaaff" style:family="table-cell" style:parent-style-name="cfsiDefault">
      <style:table-cell-properties fo:background-color="#aaaaff"/>
      <style:text-properties fo:color="#aaaaff"/>
    </style:style>
    <style:style style:name="cfsiaabb00" style:family="table-cell" style:parent-style-name="cfsiDefault">
      <style:table-cell-properties fo:background-color="#aabb00"/>
      <style:text-properties fo:color="#aabb00"/>
    </style:style>
    <style:style style:name="cfsiaabb11" style:family="table-cell" style:parent-style-name="cfsiDefault">
      <style:table-cell-properties fo:background-color="#aabb11"/>
      <style:text-properties fo:color="#aabb11"/>
    </style:style>
    <style:style style:name="cfsiaabb22" style:family="table-cell" style:parent-style-name="cfsiDefault">
      <style:table-cell-properties fo:background-color="#aabb22"/>
      <style:text-properties fo:color="#aabb22"/>
    </style:style>
    <style:style style:name="cfsiaabb33" style:family="table-cell" style:parent-style-name="cfsiDefault">
      <style:table-cell-properties fo:background-color="#aabb33"/>
      <style:text-properties fo:color="#aabb33"/>
    </style:style>
    <style:style style:name="cfsiaabb44" style:family="table-cell" style:parent-style-name="cfsiDefault">
      <style:table-cell-properties fo:background-color="#aabb44"/>
      <style:text-properties fo:color="#aabb44"/>
    </style:style>
    <style:style style:name="cfsiaabb55" style:family="table-cell" style:parent-style-name="cfsiDefault">
      <style:table-cell-properties fo:background-color="#aabb55"/>
      <style:text-properties fo:color="#aabb55"/>
    </style:style>
    <style:style style:name="cfsiaabb66" style:family="table-cell" style:parent-style-name="cfsiDefault">
      <style:table-cell-properties fo:background-color="#aabb66"/>
      <style:text-properties fo:color="#aabb66"/>
    </style:style>
    <style:style style:name="cfsiaabb77" style:family="table-cell" style:parent-style-name="cfsiDefault">
      <style:table-cell-properties fo:background-color="#aabb77"/>
      <style:text-properties fo:color="#aabb77"/>
    </style:style>
    <style:style style:name="cfsiaabb88" style:family="table-cell" style:parent-style-name="cfsiDefault">
      <style:table-cell-properties fo:background-color="#aabb88"/>
      <style:text-properties fo:color="#aabb88"/>
    </style:style>
    <style:style style:name="cfsiaabb99" style:family="table-cell" style:parent-style-name="cfsiDefault">
      <style:table-cell-properties fo:background-color="#aabb99"/>
      <style:text-properties fo:color="#aabb99"/>
    </style:style>
    <style:style style:name="cfsiaabbaa" style:family="table-cell" style:parent-style-name="cfsiDefault">
      <style:table-cell-properties fo:background-color="#aabbaa"/>
      <style:text-properties fo:color="#aabbaa"/>
    </style:style>
    <style:style style:name="cfsiaabbbb" style:family="table-cell" style:parent-style-name="cfsiDefault">
      <style:table-cell-properties fo:background-color="#aabbbb"/>
      <style:text-properties fo:color="#aabbbb"/>
    </style:style>
    <style:style style:name="cfsiaabbcc" style:family="table-cell" style:parent-style-name="cfsiDefault">
      <style:table-cell-properties fo:background-color="#aabbcc"/>
      <style:text-properties fo:color="#aabbcc"/>
    </style:style>
    <style:style style:name="cfsiaabbdd" style:family="table-cell" style:parent-style-name="cfsiDefault">
      <style:table-cell-properties fo:background-color="#aabbdd"/>
      <style:text-properties fo:color="#aabbdd"/>
    </style:style>
    <style:style style:name="cfsiaabbee" style:family="table-cell" style:parent-style-name="cfsiDefault">
      <style:table-cell-properties fo:background-color="#aabbee"/>
      <style:text-properties fo:color="#aabbee"/>
    </style:style>
    <style:style style:name="cfsiaabbff" style:family="table-cell" style:parent-style-name="cfsiDefault">
      <style:table-cell-properties fo:background-color="#aabbff"/>
      <style:text-properties fo:color="#aabbff"/>
    </style:style>
    <style:style style:name="cfsiaacc00" style:family="table-cell" style:parent-style-name="cfsiDefault">
      <style:table-cell-properties fo:background-color="#aacc00"/>
      <style:text-properties fo:color="#aacc00"/>
    </style:style>
    <style:style style:name="cfsiaacc11" style:family="table-cell" style:parent-style-name="cfsiDefault">
      <style:table-cell-properties fo:background-color="#aacc11"/>
      <style:text-properties fo:color="#aacc11"/>
    </style:style>
    <style:style style:name="cfsiaacc22" style:family="table-cell" style:parent-style-name="cfsiDefault">
      <style:table-cell-properties fo:background-color="#aacc22"/>
      <style:text-properties fo:color="#aacc22"/>
    </style:style>
    <style:style style:name="cfsiaacc33" style:family="table-cell" style:parent-style-name="cfsiDefault">
      <style:table-cell-properties fo:background-color="#aacc33"/>
      <style:text-properties fo:color="#aacc33"/>
    </style:style>
    <style:style style:name="cfsiaacc44" style:family="table-cell" style:parent-style-name="cfsiDefault">
      <style:table-cell-properties fo:background-color="#aacc44"/>
      <style:text-properties fo:color="#aacc44"/>
    </style:style>
    <style:style style:name="cfsiaacc55" style:family="table-cell" style:parent-style-name="cfsiDefault">
      <style:table-cell-properties fo:background-color="#aacc55"/>
      <style:text-properties fo:color="#aacc55"/>
    </style:style>
    <style:style style:name="cfsiaacc66" style:family="table-cell" style:parent-style-name="cfsiDefault">
      <style:table-cell-properties fo:background-color="#aacc66"/>
      <style:text-properties fo:color="#aacc66"/>
    </style:style>
    <style:style style:name="cfsiaacc77" style:family="table-cell" style:parent-style-name="cfsiDefault">
      <style:table-cell-properties fo:background-color="#aacc77"/>
      <style:text-properties fo:color="#aacc77"/>
    </style:style>
    <style:style style:name="cfsiaacc88" style:family="table-cell" style:parent-style-name="cfsiDefault">
      <style:table-cell-properties fo:background-color="#aacc88"/>
      <style:text-properties fo:color="#aacc88"/>
    </style:style>
    <style:style style:name="cfsiaacc99" style:family="table-cell" style:parent-style-name="cfsiDefault">
      <style:table-cell-properties fo:background-color="#aacc99"/>
      <style:text-properties fo:color="#aacc99"/>
    </style:style>
    <style:style style:name="cfsiaaccaa" style:family="table-cell" style:parent-style-name="cfsiDefault">
      <style:table-cell-properties fo:background-color="#aaccaa"/>
      <style:text-properties fo:color="#aaccaa"/>
    </style:style>
    <style:style style:name="cfsiaaccbb" style:family="table-cell" style:parent-style-name="cfsiDefault">
      <style:table-cell-properties fo:background-color="#aaccbb"/>
      <style:text-properties fo:color="#aaccbb"/>
    </style:style>
    <style:style style:name="cfsiaacccc" style:family="table-cell" style:parent-style-name="cfsiDefault">
      <style:table-cell-properties fo:background-color="#aacccc"/>
      <style:text-properties fo:color="#aacccc"/>
    </style:style>
    <style:style style:name="cfsiaaccdd" style:family="table-cell" style:parent-style-name="cfsiDefault">
      <style:table-cell-properties fo:background-color="#aaccdd"/>
      <style:text-properties fo:color="#aaccdd"/>
    </style:style>
    <style:style style:name="cfsiaaccee" style:family="table-cell" style:parent-style-name="cfsiDefault">
      <style:table-cell-properties fo:background-color="#aaccee"/>
      <style:text-properties fo:color="#aaccee"/>
    </style:style>
    <style:style style:name="cfsiaaccff" style:family="table-cell" style:parent-style-name="cfsiDefault">
      <style:table-cell-properties fo:background-color="#aaccff"/>
      <style:text-properties fo:color="#aaccff"/>
    </style:style>
    <style:style style:name="cfsiaadd00" style:family="table-cell" style:parent-style-name="cfsiDefault">
      <style:table-cell-properties fo:background-color="#aadd00"/>
      <style:text-properties fo:color="#aadd00"/>
    </style:style>
    <style:style style:name="cfsiaadd11" style:family="table-cell" style:parent-style-name="cfsiDefault">
      <style:table-cell-properties fo:background-color="#aadd11"/>
      <style:text-properties fo:color="#aadd11"/>
    </style:style>
    <style:style style:name="cfsiaadd22" style:family="table-cell" style:parent-style-name="cfsiDefault">
      <style:table-cell-properties fo:background-color="#aadd22"/>
      <style:text-properties fo:color="#aadd22"/>
    </style:style>
    <style:style style:name="cfsiaadd33" style:family="table-cell" style:parent-style-name="cfsiDefault">
      <style:table-cell-properties fo:background-color="#aadd33"/>
      <style:text-properties fo:color="#aadd33"/>
    </style:style>
    <style:style style:name="cfsiaadd44" style:family="table-cell" style:parent-style-name="cfsiDefault">
      <style:table-cell-properties fo:background-color="#aadd44"/>
      <style:text-properties fo:color="#aadd44"/>
    </style:style>
    <style:style style:name="cfsiaadd55" style:family="table-cell" style:parent-style-name="cfsiDefault">
      <style:table-cell-properties fo:background-color="#aadd55"/>
      <style:text-properties fo:color="#aadd55"/>
    </style:style>
    <style:style style:name="cfsiaadd66" style:family="table-cell" style:parent-style-name="cfsiDefault">
      <style:table-cell-properties fo:background-color="#aadd66"/>
      <style:text-properties fo:color="#aadd66"/>
    </style:style>
    <style:style style:name="cfsiaadd77" style:family="table-cell" style:parent-style-name="cfsiDefault">
      <style:table-cell-properties fo:background-color="#aadd77"/>
      <style:text-properties fo:color="#aadd77"/>
    </style:style>
    <style:style style:name="cfsiaadd88" style:family="table-cell" style:parent-style-name="cfsiDefault">
      <style:table-cell-properties fo:background-color="#aadd88"/>
      <style:text-properties fo:color="#aadd88"/>
    </style:style>
    <style:style style:name="cfsiaadd99" style:family="table-cell" style:parent-style-name="cfsiDefault">
      <style:table-cell-properties fo:background-color="#aadd99"/>
      <style:text-properties fo:color="#aadd99"/>
    </style:style>
    <style:style style:name="cfsiaaddaa" style:family="table-cell" style:parent-style-name="cfsiDefault">
      <style:table-cell-properties fo:background-color="#aaddaa"/>
      <style:text-properties fo:color="#aaddaa"/>
    </style:style>
    <style:style style:name="cfsiaaddbb" style:family="table-cell" style:parent-style-name="cfsiDefault">
      <style:table-cell-properties fo:background-color="#aaddbb"/>
      <style:text-properties fo:color="#aaddbb"/>
    </style:style>
    <style:style style:name="cfsiaaddcc" style:family="table-cell" style:parent-style-name="cfsiDefault">
      <style:table-cell-properties fo:background-color="#aaddcc"/>
      <style:text-properties fo:color="#aaddcc"/>
    </style:style>
    <style:style style:name="cfsiaadddd" style:family="table-cell" style:parent-style-name="cfsiDefault">
      <style:table-cell-properties fo:background-color="#aadddd"/>
      <style:text-properties fo:color="#aadddd"/>
    </style:style>
    <style:style style:name="cfsiaaddee" style:family="table-cell" style:parent-style-name="cfsiDefault">
      <style:table-cell-properties fo:background-color="#aaddee"/>
      <style:text-properties fo:color="#aaddee"/>
    </style:style>
    <style:style style:name="cfsiaaddff" style:family="table-cell" style:parent-style-name="cfsiDefault">
      <style:table-cell-properties fo:background-color="#aaddff"/>
      <style:text-properties fo:color="#aaddff"/>
    </style:style>
    <style:style style:name="cfsiaaee00" style:family="table-cell" style:parent-style-name="cfsiDefault">
      <style:table-cell-properties fo:background-color="#aaee00"/>
      <style:text-properties fo:color="#aaee00"/>
    </style:style>
    <style:style style:name="cfsiaaee11" style:family="table-cell" style:parent-style-name="cfsiDefault">
      <style:table-cell-properties fo:background-color="#aaee11"/>
      <style:text-properties fo:color="#aaee11"/>
    </style:style>
    <style:style style:name="cfsiaaee22" style:family="table-cell" style:parent-style-name="cfsiDefault">
      <style:table-cell-properties fo:background-color="#aaee22"/>
      <style:text-properties fo:color="#aaee22"/>
    </style:style>
    <style:style style:name="cfsiaaee33" style:family="table-cell" style:parent-style-name="cfsiDefault">
      <style:table-cell-properties fo:background-color="#aaee33"/>
      <style:text-properties fo:color="#aaee33"/>
    </style:style>
    <style:style style:name="cfsiaaee44" style:family="table-cell" style:parent-style-name="cfsiDefault">
      <style:table-cell-properties fo:background-color="#aaee44"/>
      <style:text-properties fo:color="#aaee44"/>
    </style:style>
    <style:style style:name="cfsiaaee55" style:family="table-cell" style:parent-style-name="cfsiDefault">
      <style:table-cell-properties fo:background-color="#aaee55"/>
      <style:text-properties fo:color="#aaee55"/>
    </style:style>
    <style:style style:name="cfsiaaee66" style:family="table-cell" style:parent-style-name="cfsiDefault">
      <style:table-cell-properties fo:background-color="#aaee66"/>
      <style:text-properties fo:color="#aaee66"/>
    </style:style>
    <style:style style:name="cfsiaaee77" style:family="table-cell" style:parent-style-name="cfsiDefault">
      <style:table-cell-properties fo:background-color="#aaee77"/>
      <style:text-properties fo:color="#aaee77"/>
    </style:style>
    <style:style style:name="cfsiaaee88" style:family="table-cell" style:parent-style-name="cfsiDefault">
      <style:table-cell-properties fo:background-color="#aaee88"/>
      <style:text-properties fo:color="#aaee88"/>
    </style:style>
    <style:style style:name="cfsiaaee99" style:family="table-cell" style:parent-style-name="cfsiDefault">
      <style:table-cell-properties fo:background-color="#aaee99"/>
      <style:text-properties fo:color="#aaee99"/>
    </style:style>
    <style:style style:name="cfsiaaeeaa" style:family="table-cell" style:parent-style-name="cfsiDefault">
      <style:table-cell-properties fo:background-color="#aaeeaa"/>
      <style:text-properties fo:color="#aaeeaa"/>
    </style:style>
    <style:style style:name="cfsiaaeebb" style:family="table-cell" style:parent-style-name="cfsiDefault">
      <style:table-cell-properties fo:background-color="#aaeebb"/>
      <style:text-properties fo:color="#aaeebb"/>
    </style:style>
    <style:style style:name="cfsiaaeecc" style:family="table-cell" style:parent-style-name="cfsiDefault">
      <style:table-cell-properties fo:background-color="#aaeecc"/>
      <style:text-properties fo:color="#aaeecc"/>
    </style:style>
    <style:style style:name="cfsiaaeedd" style:family="table-cell" style:parent-style-name="cfsiDefault">
      <style:table-cell-properties fo:background-color="#aaeedd"/>
      <style:text-properties fo:color="#aaeedd"/>
    </style:style>
    <style:style style:name="cfsiaaeeee" style:family="table-cell" style:parent-style-name="cfsiDefault">
      <style:table-cell-properties fo:background-color="#aaeeee"/>
      <style:text-properties fo:color="#aaeeee"/>
    </style:style>
    <style:style style:name="cfsiaaeeff" style:family="table-cell" style:parent-style-name="cfsiDefault">
      <style:table-cell-properties fo:background-color="#aaeeff"/>
      <style:text-properties fo:color="#aaeeff"/>
    </style:style>
    <style:style style:name="cfsiaaff00" style:family="table-cell" style:parent-style-name="cfsiDefault">
      <style:table-cell-properties fo:background-color="#aaff00"/>
      <style:text-properties fo:color="#aaff00"/>
    </style:style>
    <style:style style:name="cfsiaaff11" style:family="table-cell" style:parent-style-name="cfsiDefault">
      <style:table-cell-properties fo:background-color="#aaff11"/>
      <style:text-properties fo:color="#aaff11"/>
    </style:style>
    <style:style style:name="cfsiaaff22" style:family="table-cell" style:parent-style-name="cfsiDefault">
      <style:table-cell-properties fo:background-color="#aaff22"/>
      <style:text-properties fo:color="#aaff22"/>
    </style:style>
    <style:style style:name="cfsiaaff33" style:family="table-cell" style:parent-style-name="cfsiDefault">
      <style:table-cell-properties fo:background-color="#aaff33"/>
      <style:text-properties fo:color="#aaff33"/>
    </style:style>
    <style:style style:name="cfsiaaff44" style:family="table-cell" style:parent-style-name="cfsiDefault">
      <style:table-cell-properties fo:background-color="#aaff44"/>
      <style:text-properties fo:color="#aaff44"/>
    </style:style>
    <style:style style:name="cfsiaaff55" style:family="table-cell" style:parent-style-name="cfsiDefault">
      <style:table-cell-properties fo:background-color="#aaff55"/>
      <style:text-properties fo:color="#aaff55"/>
    </style:style>
    <style:style style:name="cfsiaaff66" style:family="table-cell" style:parent-style-name="cfsiDefault">
      <style:table-cell-properties fo:background-color="#aaff66"/>
      <style:text-properties fo:color="#aaff66"/>
    </style:style>
    <style:style style:name="cfsiaaff77" style:family="table-cell" style:parent-style-name="cfsiDefault">
      <style:table-cell-properties fo:background-color="#aaff77"/>
      <style:text-properties fo:color="#aaff77"/>
    </style:style>
    <style:style style:name="cfsiaaff88" style:family="table-cell" style:parent-style-name="cfsiDefault">
      <style:table-cell-properties fo:background-color="#aaff88"/>
      <style:text-properties fo:color="#aaff88"/>
    </style:style>
    <style:style style:name="cfsiaaff99" style:family="table-cell" style:parent-style-name="cfsiDefault">
      <style:table-cell-properties fo:background-color="#aaff99"/>
      <style:text-properties fo:color="#aaff99"/>
    </style:style>
    <style:style style:name="cfsiaaffaa" style:family="table-cell" style:parent-style-name="cfsiDefault">
      <style:table-cell-properties fo:background-color="#aaffaa"/>
      <style:text-properties fo:color="#aaffaa"/>
    </style:style>
    <style:style style:name="cfsiaaffbb" style:family="table-cell" style:parent-style-name="cfsiDefault">
      <style:table-cell-properties fo:background-color="#aaffbb"/>
      <style:text-properties fo:color="#aaffbb"/>
    </style:style>
    <style:style style:name="cfsiaaffcc" style:family="table-cell" style:parent-style-name="cfsiDefault">
      <style:table-cell-properties fo:background-color="#aaffcc"/>
      <style:text-properties fo:color="#aaffcc"/>
    </style:style>
    <style:style style:name="cfsiaaffdd" style:family="table-cell" style:parent-style-name="cfsiDefault">
      <style:table-cell-properties fo:background-color="#aaffdd"/>
      <style:text-properties fo:color="#aaffdd"/>
    </style:style>
    <style:style style:name="cfsiaaffee" style:family="table-cell" style:parent-style-name="cfsiDefault">
      <style:table-cell-properties fo:background-color="#aaffee"/>
      <style:text-properties fo:color="#aaffee"/>
    </style:style>
    <style:style style:name="cfsiaaffff" style:family="table-cell" style:parent-style-name="cfsiDefault">
      <style:table-cell-properties fo:background-color="#aaffff"/>
      <style:text-properties fo:color="#aaffff"/>
    </style:style>
    <style:style style:name="cfsibb0000" style:family="table-cell" style:parent-style-name="cfsiDefault">
      <style:table-cell-properties fo:background-color="#bb0000"/>
      <style:text-properties fo:color="#bb0000"/>
    </style:style>
    <style:style style:name="cfsibb0011" style:family="table-cell" style:parent-style-name="cfsiDefault">
      <style:table-cell-properties fo:background-color="#bb0011"/>
      <style:text-properties fo:color="#bb0011"/>
    </style:style>
    <style:style style:name="cfsibb0022" style:family="table-cell" style:parent-style-name="cfsiDefault">
      <style:table-cell-properties fo:background-color="#bb0022"/>
      <style:text-properties fo:color="#bb0022"/>
    </style:style>
    <style:style style:name="cfsibb0033" style:family="table-cell" style:parent-style-name="cfsiDefault">
      <style:table-cell-properties fo:background-color="#bb0033"/>
      <style:text-properties fo:color="#bb0033"/>
    </style:style>
    <style:style style:name="cfsibb0044" style:family="table-cell" style:parent-style-name="cfsiDefault">
      <style:table-cell-properties fo:background-color="#bb0044"/>
      <style:text-properties fo:color="#bb0044"/>
    </style:style>
    <style:style style:name="cfsibb0055" style:family="table-cell" style:parent-style-name="cfsiDefault">
      <style:table-cell-properties fo:background-color="#bb0055"/>
      <style:text-properties fo:color="#bb0055"/>
    </style:style>
    <style:style style:name="cfsibb0066" style:family="table-cell" style:parent-style-name="cfsiDefault">
      <style:table-cell-properties fo:background-color="#bb0066"/>
      <style:text-properties fo:color="#bb0066"/>
    </style:style>
    <style:style style:name="cfsibb0077" style:family="table-cell" style:parent-style-name="cfsiDefault">
      <style:table-cell-properties fo:background-color="#bb0077"/>
      <style:text-properties fo:color="#bb0077"/>
    </style:style>
    <style:style style:name="cfsibb0088" style:family="table-cell" style:parent-style-name="cfsiDefault">
      <style:table-cell-properties fo:background-color="#bb0088"/>
      <style:text-properties fo:color="#bb0088"/>
    </style:style>
    <style:style style:name="cfsibb0099" style:family="table-cell" style:parent-style-name="cfsiDefault">
      <style:table-cell-properties fo:background-color="#bb0099"/>
      <style:text-properties fo:color="#bb0099"/>
    </style:style>
    <style:style style:name="cfsibb00aa" style:family="table-cell" style:parent-style-name="cfsiDefault">
      <style:table-cell-properties fo:background-color="#bb00aa"/>
      <style:text-properties fo:color="#bb00aa"/>
    </style:style>
    <style:style style:name="cfsibb00bb" style:family="table-cell" style:parent-style-name="cfsiDefault">
      <style:table-cell-properties fo:background-color="#bb00bb"/>
      <style:text-properties fo:color="#bb00bb"/>
    </style:style>
    <style:style style:name="cfsibb00cc" style:family="table-cell" style:parent-style-name="cfsiDefault">
      <style:table-cell-properties fo:background-color="#bb00cc"/>
      <style:text-properties fo:color="#bb00cc"/>
    </style:style>
    <style:style style:name="cfsibb00dd" style:family="table-cell" style:parent-style-name="cfsiDefault">
      <style:table-cell-properties fo:background-color="#bb00dd"/>
      <style:text-properties fo:color="#bb00dd"/>
    </style:style>
    <style:style style:name="cfsibb00ee" style:family="table-cell" style:parent-style-name="cfsiDefault">
      <style:table-cell-properties fo:background-color="#bb00ee"/>
      <style:text-properties fo:color="#bb00ee"/>
    </style:style>
    <style:style style:name="cfsibb00ff" style:family="table-cell" style:parent-style-name="cfsiDefault">
      <style:table-cell-properties fo:background-color="#bb00ff"/>
      <style:text-properties fo:color="#bb00ff"/>
    </style:style>
    <style:style style:name="cfsibb1100" style:family="table-cell" style:parent-style-name="cfsiDefault">
      <style:table-cell-properties fo:background-color="#bb1100"/>
      <style:text-properties fo:color="#bb1100"/>
    </style:style>
    <style:style style:name="cfsibb1111" style:family="table-cell" style:parent-style-name="cfsiDefault">
      <style:table-cell-properties fo:background-color="#bb1111"/>
      <style:text-properties fo:color="#bb1111"/>
    </style:style>
    <style:style style:name="cfsibb1122" style:family="table-cell" style:parent-style-name="cfsiDefault">
      <style:table-cell-properties fo:background-color="#bb1122"/>
      <style:text-properties fo:color="#bb1122"/>
    </style:style>
    <style:style style:name="cfsibb1133" style:family="table-cell" style:parent-style-name="cfsiDefault">
      <style:table-cell-properties fo:background-color="#bb1133"/>
      <style:text-properties fo:color="#bb1133"/>
    </style:style>
    <style:style style:name="cfsibb1144" style:family="table-cell" style:parent-style-name="cfsiDefault">
      <style:table-cell-properties fo:background-color="#bb1144"/>
      <style:text-properties fo:color="#bb1144"/>
    </style:style>
    <style:style style:name="cfsibb1155" style:family="table-cell" style:parent-style-name="cfsiDefault">
      <style:table-cell-properties fo:background-color="#bb1155"/>
      <style:text-properties fo:color="#bb1155"/>
    </style:style>
    <style:style style:name="cfsibb1166" style:family="table-cell" style:parent-style-name="cfsiDefault">
      <style:table-cell-properties fo:background-color="#bb1166"/>
      <style:text-properties fo:color="#bb1166"/>
    </style:style>
    <style:style style:name="cfsibb1177" style:family="table-cell" style:parent-style-name="cfsiDefault">
      <style:table-cell-properties fo:background-color="#bb1177"/>
      <style:text-properties fo:color="#bb1177"/>
    </style:style>
    <style:style style:name="cfsibb1188" style:family="table-cell" style:parent-style-name="cfsiDefault">
      <style:table-cell-properties fo:background-color="#bb1188"/>
      <style:text-properties fo:color="#bb1188"/>
    </style:style>
    <style:style style:name="cfsibb1199" style:family="table-cell" style:parent-style-name="cfsiDefault">
      <style:table-cell-properties fo:background-color="#bb1199"/>
      <style:text-properties fo:color="#bb1199"/>
    </style:style>
    <style:style style:name="cfsibb11aa" style:family="table-cell" style:parent-style-name="cfsiDefault">
      <style:table-cell-properties fo:background-color="#bb11aa"/>
      <style:text-properties fo:color="#bb11aa"/>
    </style:style>
    <style:style style:name="cfsibb11bb" style:family="table-cell" style:parent-style-name="cfsiDefault">
      <style:table-cell-properties fo:background-color="#bb11bb"/>
      <style:text-properties fo:color="#bb11bb"/>
    </style:style>
    <style:style style:name="cfsibb11cc" style:family="table-cell" style:parent-style-name="cfsiDefault">
      <style:table-cell-properties fo:background-color="#bb11cc"/>
      <style:text-properties fo:color="#bb11cc"/>
    </style:style>
    <style:style style:name="cfsibb11dd" style:family="table-cell" style:parent-style-name="cfsiDefault">
      <style:table-cell-properties fo:background-color="#bb11dd"/>
      <style:text-properties fo:color="#bb11dd"/>
    </style:style>
    <style:style style:name="cfsibb11ee" style:family="table-cell" style:parent-style-name="cfsiDefault">
      <style:table-cell-properties fo:background-color="#bb11ee"/>
      <style:text-properties fo:color="#bb11ee"/>
    </style:style>
    <style:style style:name="cfsibb11ff" style:family="table-cell" style:parent-style-name="cfsiDefault">
      <style:table-cell-properties fo:background-color="#bb11ff"/>
      <style:text-properties fo:color="#bb11ff"/>
    </style:style>
    <style:style style:name="cfsibb2200" style:family="table-cell" style:parent-style-name="cfsiDefault">
      <style:table-cell-properties fo:background-color="#bb2200"/>
      <style:text-properties fo:color="#bb2200"/>
    </style:style>
    <style:style style:name="cfsibb2211" style:family="table-cell" style:parent-style-name="cfsiDefault">
      <style:table-cell-properties fo:background-color="#bb2211"/>
      <style:text-properties fo:color="#bb2211"/>
    </style:style>
    <style:style style:name="cfsibb2222" style:family="table-cell" style:parent-style-name="cfsiDefault">
      <style:table-cell-properties fo:background-color="#bb2222"/>
      <style:text-properties fo:color="#bb2222"/>
    </style:style>
    <style:style style:name="cfsibb2233" style:family="table-cell" style:parent-style-name="cfsiDefault">
      <style:table-cell-properties fo:background-color="#bb2233"/>
      <style:text-properties fo:color="#bb2233"/>
    </style:style>
    <style:style style:name="cfsibb2244" style:family="table-cell" style:parent-style-name="cfsiDefault">
      <style:table-cell-properties fo:background-color="#bb2244"/>
      <style:text-properties fo:color="#bb2244"/>
    </style:style>
    <style:style style:name="cfsibb2255" style:family="table-cell" style:parent-style-name="cfsiDefault">
      <style:table-cell-properties fo:background-color="#bb2255"/>
      <style:text-properties fo:color="#bb2255"/>
    </style:style>
    <style:style style:name="cfsibb2266" style:family="table-cell" style:parent-style-name="cfsiDefault">
      <style:table-cell-properties fo:background-color="#bb2266"/>
      <style:text-properties fo:color="#bb2266"/>
    </style:style>
    <style:style style:name="cfsibb2277" style:family="table-cell" style:parent-style-name="cfsiDefault">
      <style:table-cell-properties fo:background-color="#bb2277"/>
      <style:text-properties fo:color="#bb2277"/>
    </style:style>
    <style:style style:name="cfsibb2288" style:family="table-cell" style:parent-style-name="cfsiDefault">
      <style:table-cell-properties fo:background-color="#bb2288"/>
      <style:text-properties fo:color="#bb2288"/>
    </style:style>
    <style:style style:name="cfsibb2299" style:family="table-cell" style:parent-style-name="cfsiDefault">
      <style:table-cell-properties fo:background-color="#bb2299"/>
      <style:text-properties fo:color="#bb2299"/>
    </style:style>
    <style:style style:name="cfsibb22aa" style:family="table-cell" style:parent-style-name="cfsiDefault">
      <style:table-cell-properties fo:background-color="#bb22aa"/>
      <style:text-properties fo:color="#bb22aa"/>
    </style:style>
    <style:style style:name="cfsibb22bb" style:family="table-cell" style:parent-style-name="cfsiDefault">
      <style:table-cell-properties fo:background-color="#bb22bb"/>
      <style:text-properties fo:color="#bb22bb"/>
    </style:style>
    <style:style style:name="cfsibb22cc" style:family="table-cell" style:parent-style-name="cfsiDefault">
      <style:table-cell-properties fo:background-color="#bb22cc"/>
      <style:text-properties fo:color="#bb22cc"/>
    </style:style>
    <style:style style:name="cfsibb22dd" style:family="table-cell" style:parent-style-name="cfsiDefault">
      <style:table-cell-properties fo:background-color="#bb22dd"/>
      <style:text-properties fo:color="#bb22dd"/>
    </style:style>
    <style:style style:name="cfsibb22ee" style:family="table-cell" style:parent-style-name="cfsiDefault">
      <style:table-cell-properties fo:background-color="#bb22ee"/>
      <style:text-properties fo:color="#bb22ee"/>
    </style:style>
    <style:style style:name="cfsibb22ff" style:family="table-cell" style:parent-style-name="cfsiDefault">
      <style:table-cell-properties fo:background-color="#bb22ff"/>
      <style:text-properties fo:color="#bb22ff"/>
    </style:style>
    <style:style style:name="cfsibb3300" style:family="table-cell" style:parent-style-name="cfsiDefault">
      <style:table-cell-properties fo:background-color="#bb3300"/>
      <style:text-properties fo:color="#bb3300"/>
    </style:style>
    <style:style style:name="cfsibb3311" style:family="table-cell" style:parent-style-name="cfsiDefault">
      <style:table-cell-properties fo:background-color="#bb3311"/>
      <style:text-properties fo:color="#bb3311"/>
    </style:style>
    <style:style style:name="cfsibb3322" style:family="table-cell" style:parent-style-name="cfsiDefault">
      <style:table-cell-properties fo:background-color="#bb3322"/>
      <style:text-properties fo:color="#bb3322"/>
    </style:style>
    <style:style style:name="cfsibb3333" style:family="table-cell" style:parent-style-name="cfsiDefault">
      <style:table-cell-properties fo:background-color="#bb3333"/>
      <style:text-properties fo:color="#bb3333"/>
    </style:style>
    <style:style style:name="cfsibb3344" style:family="table-cell" style:parent-style-name="cfsiDefault">
      <style:table-cell-properties fo:background-color="#bb3344"/>
      <style:text-properties fo:color="#bb3344"/>
    </style:style>
    <style:style style:name="cfsibb3355" style:family="table-cell" style:parent-style-name="cfsiDefault">
      <style:table-cell-properties fo:background-color="#bb3355"/>
      <style:text-properties fo:color="#bb3355"/>
    </style:style>
    <style:style style:name="cfsibb3366" style:family="table-cell" style:parent-style-name="cfsiDefault">
      <style:table-cell-properties fo:background-color="#bb3366"/>
      <style:text-properties fo:color="#bb3366"/>
    </style:style>
    <style:style style:name="cfsibb3377" style:family="table-cell" style:parent-style-name="cfsiDefault">
      <style:table-cell-properties fo:background-color="#bb3377"/>
      <style:text-properties fo:color="#bb3377"/>
    </style:style>
    <style:style style:name="cfsibb3388" style:family="table-cell" style:parent-style-name="cfsiDefault">
      <style:table-cell-properties fo:background-color="#bb3388"/>
      <style:text-properties fo:color="#bb3388"/>
    </style:style>
    <style:style style:name="cfsibb3399" style:family="table-cell" style:parent-style-name="cfsiDefault">
      <style:table-cell-properties fo:background-color="#bb3399"/>
      <style:text-properties fo:color="#bb3399"/>
    </style:style>
    <style:style style:name="cfsibb33aa" style:family="table-cell" style:parent-style-name="cfsiDefault">
      <style:table-cell-properties fo:background-color="#bb33aa"/>
      <style:text-properties fo:color="#bb33aa"/>
    </style:style>
    <style:style style:name="cfsibb33bb" style:family="table-cell" style:parent-style-name="cfsiDefault">
      <style:table-cell-properties fo:background-color="#bb33bb"/>
      <style:text-properties fo:color="#bb33bb"/>
    </style:style>
    <style:style style:name="cfsibb33cc" style:family="table-cell" style:parent-style-name="cfsiDefault">
      <style:table-cell-properties fo:background-color="#bb33cc"/>
      <style:text-properties fo:color="#bb33cc"/>
    </style:style>
    <style:style style:name="cfsibb33dd" style:family="table-cell" style:parent-style-name="cfsiDefault">
      <style:table-cell-properties fo:background-color="#bb33dd"/>
      <style:text-properties fo:color="#bb33dd"/>
    </style:style>
    <style:style style:name="cfsibb33ee" style:family="table-cell" style:parent-style-name="cfsiDefault">
      <style:table-cell-properties fo:background-color="#bb33ee"/>
      <style:text-properties fo:color="#bb33ee"/>
    </style:style>
    <style:style style:name="cfsibb33ff" style:family="table-cell" style:parent-style-name="cfsiDefault">
      <style:table-cell-properties fo:background-color="#bb33ff"/>
      <style:text-properties fo:color="#bb33ff"/>
    </style:style>
    <style:style style:name="cfsibb4400" style:family="table-cell" style:parent-style-name="cfsiDefault">
      <style:table-cell-properties fo:background-color="#bb4400"/>
      <style:text-properties fo:color="#bb4400"/>
    </style:style>
    <style:style style:name="cfsibb4411" style:family="table-cell" style:parent-style-name="cfsiDefault">
      <style:table-cell-properties fo:background-color="#bb4411"/>
      <style:text-properties fo:color="#bb4411"/>
    </style:style>
    <style:style style:name="cfsibb4422" style:family="table-cell" style:parent-style-name="cfsiDefault">
      <style:table-cell-properties fo:background-color="#bb4422"/>
      <style:text-properties fo:color="#bb4422"/>
    </style:style>
    <style:style style:name="cfsibb4433" style:family="table-cell" style:parent-style-name="cfsiDefault">
      <style:table-cell-properties fo:background-color="#bb4433"/>
      <style:text-properties fo:color="#bb4433"/>
    </style:style>
    <style:style style:name="cfsibb4444" style:family="table-cell" style:parent-style-name="cfsiDefault">
      <style:table-cell-properties fo:background-color="#bb4444"/>
      <style:text-properties fo:color="#bb4444"/>
    </style:style>
    <style:style style:name="cfsibb4455" style:family="table-cell" style:parent-style-name="cfsiDefault">
      <style:table-cell-properties fo:background-color="#bb4455"/>
      <style:text-properties fo:color="#bb4455"/>
    </style:style>
    <style:style style:name="cfsibb4466" style:family="table-cell" style:parent-style-name="cfsiDefault">
      <style:table-cell-properties fo:background-color="#bb4466"/>
      <style:text-properties fo:color="#bb4466"/>
    </style:style>
    <style:style style:name="cfsibb4477" style:family="table-cell" style:parent-style-name="cfsiDefault">
      <style:table-cell-properties fo:background-color="#bb4477"/>
      <style:text-properties fo:color="#bb4477"/>
    </style:style>
    <style:style style:name="cfsibb4488" style:family="table-cell" style:parent-style-name="cfsiDefault">
      <style:table-cell-properties fo:background-color="#bb4488"/>
      <style:text-properties fo:color="#bb4488"/>
    </style:style>
    <style:style style:name="cfsibb4499" style:family="table-cell" style:parent-style-name="cfsiDefault">
      <style:table-cell-properties fo:background-color="#bb4499"/>
      <style:text-properties fo:color="#bb4499"/>
    </style:style>
    <style:style style:name="cfsibb44aa" style:family="table-cell" style:parent-style-name="cfsiDefault">
      <style:table-cell-properties fo:background-color="#bb44aa"/>
      <style:text-properties fo:color="#bb44aa"/>
    </style:style>
    <style:style style:name="cfsibb44bb" style:family="table-cell" style:parent-style-name="cfsiDefault">
      <style:table-cell-properties fo:background-color="#bb44bb"/>
      <style:text-properties fo:color="#bb44bb"/>
    </style:style>
    <style:style style:name="cfsibb44cc" style:family="table-cell" style:parent-style-name="cfsiDefault">
      <style:table-cell-properties fo:background-color="#bb44cc"/>
      <style:text-properties fo:color="#bb44cc"/>
    </style:style>
    <style:style style:name="cfsibb44dd" style:family="table-cell" style:parent-style-name="cfsiDefault">
      <style:table-cell-properties fo:background-color="#bb44dd"/>
      <style:text-properties fo:color="#bb44dd"/>
    </style:style>
    <style:style style:name="cfsibb44ee" style:family="table-cell" style:parent-style-name="cfsiDefault">
      <style:table-cell-properties fo:background-color="#bb44ee"/>
      <style:text-properties fo:color="#bb44ee"/>
    </style:style>
    <style:style style:name="cfsibb44ff" style:family="table-cell" style:parent-style-name="cfsiDefault">
      <style:table-cell-properties fo:background-color="#bb44ff"/>
      <style:text-properties fo:color="#bb44ff"/>
    </style:style>
    <style:style style:name="cfsibb5500" style:family="table-cell" style:parent-style-name="cfsiDefault">
      <style:table-cell-properties fo:background-color="#bb5500"/>
      <style:text-properties fo:color="#bb5500"/>
    </style:style>
    <style:style style:name="cfsibb5511" style:family="table-cell" style:parent-style-name="cfsiDefault">
      <style:table-cell-properties fo:background-color="#bb5511"/>
      <style:text-properties fo:color="#bb5511"/>
    </style:style>
    <style:style style:name="cfsibb5522" style:family="table-cell" style:parent-style-name="cfsiDefault">
      <style:table-cell-properties fo:background-color="#bb5522"/>
      <style:text-properties fo:color="#bb5522"/>
    </style:style>
    <style:style style:name="cfsibb5533" style:family="table-cell" style:parent-style-name="cfsiDefault">
      <style:table-cell-properties fo:background-color="#bb5533"/>
      <style:text-properties fo:color="#bb5533"/>
    </style:style>
    <style:style style:name="cfsibb5544" style:family="table-cell" style:parent-style-name="cfsiDefault">
      <style:table-cell-properties fo:background-color="#bb5544"/>
      <style:text-properties fo:color="#bb5544"/>
    </style:style>
    <style:style style:name="cfsibb5555" style:family="table-cell" style:parent-style-name="cfsiDefault">
      <style:table-cell-properties fo:background-color="#bb5555"/>
      <style:text-properties fo:color="#bb5555"/>
    </style:style>
    <style:style style:name="cfsibb5566" style:family="table-cell" style:parent-style-name="cfsiDefault">
      <style:table-cell-properties fo:background-color="#bb5566"/>
      <style:text-properties fo:color="#bb5566"/>
    </style:style>
    <style:style style:name="cfsibb5577" style:family="table-cell" style:parent-style-name="cfsiDefault">
      <style:table-cell-properties fo:background-color="#bb5577"/>
      <style:text-properties fo:color="#bb5577"/>
    </style:style>
    <style:style style:name="cfsibb5588" style:family="table-cell" style:parent-style-name="cfsiDefault">
      <style:table-cell-properties fo:background-color="#bb5588"/>
      <style:text-properties fo:color="#bb5588"/>
    </style:style>
    <style:style style:name="cfsibb5599" style:family="table-cell" style:parent-style-name="cfsiDefault">
      <style:table-cell-properties fo:background-color="#bb5599"/>
      <style:text-properties fo:color="#bb5599"/>
    </style:style>
    <style:style style:name="cfsibb55aa" style:family="table-cell" style:parent-style-name="cfsiDefault">
      <style:table-cell-properties fo:background-color="#bb55aa"/>
      <style:text-properties fo:color="#bb55aa"/>
    </style:style>
    <style:style style:name="cfsibb55bb" style:family="table-cell" style:parent-style-name="cfsiDefault">
      <style:table-cell-properties fo:background-color="#bb55bb"/>
      <style:text-properties fo:color="#bb55bb"/>
    </style:style>
    <style:style style:name="cfsibb55cc" style:family="table-cell" style:parent-style-name="cfsiDefault">
      <style:table-cell-properties fo:background-color="#bb55cc"/>
      <style:text-properties fo:color="#bb55cc"/>
    </style:style>
    <style:style style:name="cfsibb55dd" style:family="table-cell" style:parent-style-name="cfsiDefault">
      <style:table-cell-properties fo:background-color="#bb55dd"/>
      <style:text-properties fo:color="#bb55dd"/>
    </style:style>
    <style:style style:name="cfsibb55ee" style:family="table-cell" style:parent-style-name="cfsiDefault">
      <style:table-cell-properties fo:background-color="#bb55ee"/>
      <style:text-properties fo:color="#bb55ee"/>
    </style:style>
    <style:style style:name="cfsibb55ff" style:family="table-cell" style:parent-style-name="cfsiDefault">
      <style:table-cell-properties fo:background-color="#bb55ff"/>
      <style:text-properties fo:color="#bb55ff"/>
    </style:style>
    <style:style style:name="cfsibb6600" style:family="table-cell" style:parent-style-name="cfsiDefault">
      <style:table-cell-properties fo:background-color="#bb6600"/>
      <style:text-properties fo:color="#bb6600"/>
    </style:style>
    <style:style style:name="cfsibb6611" style:family="table-cell" style:parent-style-name="cfsiDefault">
      <style:table-cell-properties fo:background-color="#bb6611"/>
      <style:text-properties fo:color="#bb6611"/>
    </style:style>
    <style:style style:name="cfsibb6622" style:family="table-cell" style:parent-style-name="cfsiDefault">
      <style:table-cell-properties fo:background-color="#bb6622"/>
      <style:text-properties fo:color="#bb6622"/>
    </style:style>
    <style:style style:name="cfsibb6633" style:family="table-cell" style:parent-style-name="cfsiDefault">
      <style:table-cell-properties fo:background-color="#bb6633"/>
      <style:text-properties fo:color="#bb6633"/>
    </style:style>
    <style:style style:name="cfsibb6644" style:family="table-cell" style:parent-style-name="cfsiDefault">
      <style:table-cell-properties fo:background-color="#bb6644"/>
      <style:text-properties fo:color="#bb6644"/>
    </style:style>
    <style:style style:name="cfsibb6655" style:family="table-cell" style:parent-style-name="cfsiDefault">
      <style:table-cell-properties fo:background-color="#bb6655"/>
      <style:text-properties fo:color="#bb6655"/>
    </style:style>
    <style:style style:name="cfsibb6666" style:family="table-cell" style:parent-style-name="cfsiDefault">
      <style:table-cell-properties fo:background-color="#bb6666"/>
      <style:text-properties fo:color="#bb6666"/>
    </style:style>
    <style:style style:name="cfsibb6677" style:family="table-cell" style:parent-style-name="cfsiDefault">
      <style:table-cell-properties fo:background-color="#bb6677"/>
      <style:text-properties fo:color="#bb6677"/>
    </style:style>
    <style:style style:name="cfsibb6688" style:family="table-cell" style:parent-style-name="cfsiDefault">
      <style:table-cell-properties fo:background-color="#bb6688"/>
      <style:text-properties fo:color="#bb6688"/>
    </style:style>
    <style:style style:name="cfsibb6699" style:family="table-cell" style:parent-style-name="cfsiDefault">
      <style:table-cell-properties fo:background-color="#bb6699"/>
      <style:text-properties fo:color="#bb6699"/>
    </style:style>
    <style:style style:name="cfsibb66aa" style:family="table-cell" style:parent-style-name="cfsiDefault">
      <style:table-cell-properties fo:background-color="#bb66aa"/>
      <style:text-properties fo:color="#bb66aa"/>
    </style:style>
    <style:style style:name="cfsibb66bb" style:family="table-cell" style:parent-style-name="cfsiDefault">
      <style:table-cell-properties fo:background-color="#bb66bb"/>
      <style:text-properties fo:color="#bb66bb"/>
    </style:style>
    <style:style style:name="cfsibb66cc" style:family="table-cell" style:parent-style-name="cfsiDefault">
      <style:table-cell-properties fo:background-color="#bb66cc"/>
      <style:text-properties fo:color="#bb66cc"/>
    </style:style>
    <style:style style:name="cfsibb66dd" style:family="table-cell" style:parent-style-name="cfsiDefault">
      <style:table-cell-properties fo:background-color="#bb66dd"/>
      <style:text-properties fo:color="#bb66dd"/>
    </style:style>
    <style:style style:name="cfsibb66ee" style:family="table-cell" style:parent-style-name="cfsiDefault">
      <style:table-cell-properties fo:background-color="#bb66ee"/>
      <style:text-properties fo:color="#bb66ee"/>
    </style:style>
    <style:style style:name="cfsibb66ff" style:family="table-cell" style:parent-style-name="cfsiDefault">
      <style:table-cell-properties fo:background-color="#bb66ff"/>
      <style:text-properties fo:color="#bb66ff"/>
    </style:style>
    <style:style style:name="cfsibb7700" style:family="table-cell" style:parent-style-name="cfsiDefault">
      <style:table-cell-properties fo:background-color="#bb7700"/>
      <style:text-properties fo:color="#bb7700"/>
    </style:style>
    <style:style style:name="cfsibb7711" style:family="table-cell" style:parent-style-name="cfsiDefault">
      <style:table-cell-properties fo:background-color="#bb7711"/>
      <style:text-properties fo:color="#bb7711"/>
    </style:style>
    <style:style style:name="cfsibb7722" style:family="table-cell" style:parent-style-name="cfsiDefault">
      <style:table-cell-properties fo:background-color="#bb7722"/>
      <style:text-properties fo:color="#bb7722"/>
    </style:style>
    <style:style style:name="cfsibb7733" style:family="table-cell" style:parent-style-name="cfsiDefault">
      <style:table-cell-properties fo:background-color="#bb7733"/>
      <style:text-properties fo:color="#bb7733"/>
    </style:style>
    <style:style style:name="cfsibb7744" style:family="table-cell" style:parent-style-name="cfsiDefault">
      <style:table-cell-properties fo:background-color="#bb7744"/>
      <style:text-properties fo:color="#bb7744"/>
    </style:style>
    <style:style style:name="cfsibb7755" style:family="table-cell" style:parent-style-name="cfsiDefault">
      <style:table-cell-properties fo:background-color="#bb7755"/>
      <style:text-properties fo:color="#bb7755"/>
    </style:style>
    <style:style style:name="cfsibb7766" style:family="table-cell" style:parent-style-name="cfsiDefault">
      <style:table-cell-properties fo:background-color="#bb7766"/>
      <style:text-properties fo:color="#bb7766"/>
    </style:style>
    <style:style style:name="cfsibb7777" style:family="table-cell" style:parent-style-name="cfsiDefault">
      <style:table-cell-properties fo:background-color="#bb7777"/>
      <style:text-properties fo:color="#bb7777"/>
    </style:style>
    <style:style style:name="cfsibb7788" style:family="table-cell" style:parent-style-name="cfsiDefault">
      <style:table-cell-properties fo:background-color="#bb7788"/>
      <style:text-properties fo:color="#bb7788"/>
    </style:style>
    <style:style style:name="cfsibb7799" style:family="table-cell" style:parent-style-name="cfsiDefault">
      <style:table-cell-properties fo:background-color="#bb7799"/>
      <style:text-properties fo:color="#bb7799"/>
    </style:style>
    <style:style style:name="cfsibb77aa" style:family="table-cell" style:parent-style-name="cfsiDefault">
      <style:table-cell-properties fo:background-color="#bb77aa"/>
      <style:text-properties fo:color="#bb77aa"/>
    </style:style>
    <style:style style:name="cfsibb77bb" style:family="table-cell" style:parent-style-name="cfsiDefault">
      <style:table-cell-properties fo:background-color="#bb77bb"/>
      <style:text-properties fo:color="#bb77bb"/>
    </style:style>
    <style:style style:name="cfsibb77cc" style:family="table-cell" style:parent-style-name="cfsiDefault">
      <style:table-cell-properties fo:background-color="#bb77cc"/>
      <style:text-properties fo:color="#bb77cc"/>
    </style:style>
    <style:style style:name="cfsibb77dd" style:family="table-cell" style:parent-style-name="cfsiDefault">
      <style:table-cell-properties fo:background-color="#bb77dd"/>
      <style:text-properties fo:color="#bb77dd"/>
    </style:style>
    <style:style style:name="cfsibb77ee" style:family="table-cell" style:parent-style-name="cfsiDefault">
      <style:table-cell-properties fo:background-color="#bb77ee"/>
      <style:text-properties fo:color="#bb77ee"/>
    </style:style>
    <style:style style:name="cfsibb77ff" style:family="table-cell" style:parent-style-name="cfsiDefault">
      <style:table-cell-properties fo:background-color="#bb77ff"/>
      <style:text-properties fo:color="#bb77ff"/>
    </style:style>
    <style:style style:name="cfsibb8800" style:family="table-cell" style:parent-style-name="cfsiDefault">
      <style:table-cell-properties fo:background-color="#bb8800"/>
      <style:text-properties fo:color="#bb8800"/>
    </style:style>
    <style:style style:name="cfsibb8811" style:family="table-cell" style:parent-style-name="cfsiDefault">
      <style:table-cell-properties fo:background-color="#bb8811"/>
      <style:text-properties fo:color="#bb8811"/>
    </style:style>
    <style:style style:name="cfsibb8822" style:family="table-cell" style:parent-style-name="cfsiDefault">
      <style:table-cell-properties fo:background-color="#bb8822"/>
      <style:text-properties fo:color="#bb8822"/>
    </style:style>
    <style:style style:name="cfsibb8833" style:family="table-cell" style:parent-style-name="cfsiDefault">
      <style:table-cell-properties fo:background-color="#bb8833"/>
      <style:text-properties fo:color="#bb8833"/>
    </style:style>
    <style:style style:name="cfsibb8844" style:family="table-cell" style:parent-style-name="cfsiDefault">
      <style:table-cell-properties fo:background-color="#bb8844"/>
      <style:text-properties fo:color="#bb8844"/>
    </style:style>
    <style:style style:name="cfsibb8855" style:family="table-cell" style:parent-style-name="cfsiDefault">
      <style:table-cell-properties fo:background-color="#bb8855"/>
      <style:text-properties fo:color="#bb8855"/>
    </style:style>
    <style:style style:name="cfsibb8866" style:family="table-cell" style:parent-style-name="cfsiDefault">
      <style:table-cell-properties fo:background-color="#bb8866"/>
      <style:text-properties fo:color="#bb8866"/>
    </style:style>
    <style:style style:name="cfsibb8877" style:family="table-cell" style:parent-style-name="cfsiDefault">
      <style:table-cell-properties fo:background-color="#bb8877"/>
      <style:text-properties fo:color="#bb8877"/>
    </style:style>
    <style:style style:name="cfsibb8888" style:family="table-cell" style:parent-style-name="cfsiDefault">
      <style:table-cell-properties fo:background-color="#bb8888"/>
      <style:text-properties fo:color="#bb8888"/>
    </style:style>
    <style:style style:name="cfsibb8899" style:family="table-cell" style:parent-style-name="cfsiDefault">
      <style:table-cell-properties fo:background-color="#bb8899"/>
      <style:text-properties fo:color="#bb8899"/>
    </style:style>
    <style:style style:name="cfsibb88aa" style:family="table-cell" style:parent-style-name="cfsiDefault">
      <style:table-cell-properties fo:background-color="#bb88aa"/>
      <style:text-properties fo:color="#bb88aa"/>
    </style:style>
    <style:style style:name="cfsibb88bb" style:family="table-cell" style:parent-style-name="cfsiDefault">
      <style:table-cell-properties fo:background-color="#bb88bb"/>
      <style:text-properties fo:color="#bb88bb"/>
    </style:style>
    <style:style style:name="cfsibb88cc" style:family="table-cell" style:parent-style-name="cfsiDefault">
      <style:table-cell-properties fo:background-color="#bb88cc"/>
      <style:text-properties fo:color="#bb88cc"/>
    </style:style>
    <style:style style:name="cfsibb88dd" style:family="table-cell" style:parent-style-name="cfsiDefault">
      <style:table-cell-properties fo:background-color="#bb88dd"/>
      <style:text-properties fo:color="#bb88dd"/>
    </style:style>
    <style:style style:name="cfsibb88ee" style:family="table-cell" style:parent-style-name="cfsiDefault">
      <style:table-cell-properties fo:background-color="#bb88ee"/>
      <style:text-properties fo:color="#bb88ee"/>
    </style:style>
    <style:style style:name="cfsibb88ff" style:family="table-cell" style:parent-style-name="cfsiDefault">
      <style:table-cell-properties fo:background-color="#bb88ff"/>
      <style:text-properties fo:color="#bb88ff"/>
    </style:style>
    <style:style style:name="cfsibb9900" style:family="table-cell" style:parent-style-name="cfsiDefault">
      <style:table-cell-properties fo:background-color="#bb9900"/>
      <style:text-properties fo:color="#bb9900"/>
    </style:style>
    <style:style style:name="cfsibb9911" style:family="table-cell" style:parent-style-name="cfsiDefault">
      <style:table-cell-properties fo:background-color="#bb9911"/>
      <style:text-properties fo:color="#bb9911"/>
    </style:style>
    <style:style style:name="cfsibb9922" style:family="table-cell" style:parent-style-name="cfsiDefault">
      <style:table-cell-properties fo:background-color="#bb9922"/>
      <style:text-properties fo:color="#bb9922"/>
    </style:style>
    <style:style style:name="cfsibb9933" style:family="table-cell" style:parent-style-name="cfsiDefault">
      <style:table-cell-properties fo:background-color="#bb9933"/>
      <style:text-properties fo:color="#bb9933"/>
    </style:style>
    <style:style style:name="cfsibb9944" style:family="table-cell" style:parent-style-name="cfsiDefault">
      <style:table-cell-properties fo:background-color="#bb9944"/>
      <style:text-properties fo:color="#bb9944"/>
    </style:style>
    <style:style style:name="cfsibb9955" style:family="table-cell" style:parent-style-name="cfsiDefault">
      <style:table-cell-properties fo:background-color="#bb9955"/>
      <style:text-properties fo:color="#bb9955"/>
    </style:style>
    <style:style style:name="cfsibb9966" style:family="table-cell" style:parent-style-name="cfsiDefault">
      <style:table-cell-properties fo:background-color="#bb9966"/>
      <style:text-properties fo:color="#bb9966"/>
    </style:style>
    <style:style style:name="cfsibb9977" style:family="table-cell" style:parent-style-name="cfsiDefault">
      <style:table-cell-properties fo:background-color="#bb9977"/>
      <style:text-properties fo:color="#bb9977"/>
    </style:style>
    <style:style style:name="cfsibb9988" style:family="table-cell" style:parent-style-name="cfsiDefault">
      <style:table-cell-properties fo:background-color="#bb9988"/>
      <style:text-properties fo:color="#bb9988"/>
    </style:style>
    <style:style style:name="cfsibb9999" style:family="table-cell" style:parent-style-name="cfsiDefault">
      <style:table-cell-properties fo:background-color="#bb9999"/>
      <style:text-properties fo:color="#bb9999"/>
    </style:style>
    <style:style style:name="cfsibb99aa" style:family="table-cell" style:parent-style-name="cfsiDefault">
      <style:table-cell-properties fo:background-color="#bb99aa"/>
      <style:text-properties fo:color="#bb99aa"/>
    </style:style>
    <style:style style:name="cfsibb99bb" style:family="table-cell" style:parent-style-name="cfsiDefault">
      <style:table-cell-properties fo:background-color="#bb99bb"/>
      <style:text-properties fo:color="#bb99bb"/>
    </style:style>
    <style:style style:name="cfsibb99cc" style:family="table-cell" style:parent-style-name="cfsiDefault">
      <style:table-cell-properties fo:background-color="#bb99cc"/>
      <style:text-properties fo:color="#bb99cc"/>
    </style:style>
    <style:style style:name="cfsibb99dd" style:family="table-cell" style:parent-style-name="cfsiDefault">
      <style:table-cell-properties fo:background-color="#bb99dd"/>
      <style:text-properties fo:color="#bb99dd"/>
    </style:style>
    <style:style style:name="cfsibb99ee" style:family="table-cell" style:parent-style-name="cfsiDefault">
      <style:table-cell-properties fo:background-color="#bb99ee"/>
      <style:text-properties fo:color="#bb99ee"/>
    </style:style>
    <style:style style:name="cfsibb99ff" style:family="table-cell" style:parent-style-name="cfsiDefault">
      <style:table-cell-properties fo:background-color="#bb99ff"/>
      <style:text-properties fo:color="#bb99ff"/>
    </style:style>
    <style:style style:name="cfsibbaa00" style:family="table-cell" style:parent-style-name="cfsiDefault">
      <style:table-cell-properties fo:background-color="#bbaa00"/>
      <style:text-properties fo:color="#bbaa00"/>
    </style:style>
    <style:style style:name="cfsibbaa11" style:family="table-cell" style:parent-style-name="cfsiDefault">
      <style:table-cell-properties fo:background-color="#bbaa11"/>
      <style:text-properties fo:color="#bbaa11"/>
    </style:style>
    <style:style style:name="cfsibbaa22" style:family="table-cell" style:parent-style-name="cfsiDefault">
      <style:table-cell-properties fo:background-color="#bbaa22"/>
      <style:text-properties fo:color="#bbaa22"/>
    </style:style>
    <style:style style:name="cfsibbaa33" style:family="table-cell" style:parent-style-name="cfsiDefault">
      <style:table-cell-properties fo:background-color="#bbaa33"/>
      <style:text-properties fo:color="#bbaa33"/>
    </style:style>
    <style:style style:name="cfsibbaa44" style:family="table-cell" style:parent-style-name="cfsiDefault">
      <style:table-cell-properties fo:background-color="#bbaa44"/>
      <style:text-properties fo:color="#bbaa44"/>
    </style:style>
    <style:style style:name="cfsibbaa55" style:family="table-cell" style:parent-style-name="cfsiDefault">
      <style:table-cell-properties fo:background-color="#bbaa55"/>
      <style:text-properties fo:color="#bbaa55"/>
    </style:style>
    <style:style style:name="cfsibbaa66" style:family="table-cell" style:parent-style-name="cfsiDefault">
      <style:table-cell-properties fo:background-color="#bbaa66"/>
      <style:text-properties fo:color="#bbaa66"/>
    </style:style>
    <style:style style:name="cfsibbaa77" style:family="table-cell" style:parent-style-name="cfsiDefault">
      <style:table-cell-properties fo:background-color="#bbaa77"/>
      <style:text-properties fo:color="#bbaa77"/>
    </style:style>
    <style:style style:name="cfsibbaa88" style:family="table-cell" style:parent-style-name="cfsiDefault">
      <style:table-cell-properties fo:background-color="#bbaa88"/>
      <style:text-properties fo:color="#bbaa88"/>
    </style:style>
    <style:style style:name="cfsibbaa99" style:family="table-cell" style:parent-style-name="cfsiDefault">
      <style:table-cell-properties fo:background-color="#bbaa99"/>
      <style:text-properties fo:color="#bbaa99"/>
    </style:style>
    <style:style style:name="cfsibbaaaa" style:family="table-cell" style:parent-style-name="cfsiDefault">
      <style:table-cell-properties fo:background-color="#bbaaaa"/>
      <style:text-properties fo:color="#bbaaaa"/>
    </style:style>
    <style:style style:name="cfsibbaabb" style:family="table-cell" style:parent-style-name="cfsiDefault">
      <style:table-cell-properties fo:background-color="#bbaabb"/>
      <style:text-properties fo:color="#bbaabb"/>
    </style:style>
    <style:style style:name="cfsibbaacc" style:family="table-cell" style:parent-style-name="cfsiDefault">
      <style:table-cell-properties fo:background-color="#bbaacc"/>
      <style:text-properties fo:color="#bbaacc"/>
    </style:style>
    <style:style style:name="cfsibbaadd" style:family="table-cell" style:parent-style-name="cfsiDefault">
      <style:table-cell-properties fo:background-color="#bbaadd"/>
      <style:text-properties fo:color="#bbaadd"/>
    </style:style>
    <style:style style:name="cfsibbaaee" style:family="table-cell" style:parent-style-name="cfsiDefault">
      <style:table-cell-properties fo:background-color="#bbaaee"/>
      <style:text-properties fo:color="#bbaaee"/>
    </style:style>
    <style:style style:name="cfsibbaaff" style:family="table-cell" style:parent-style-name="cfsiDefault">
      <style:table-cell-properties fo:background-color="#bbaaff"/>
      <style:text-properties fo:color="#bbaaff"/>
    </style:style>
    <style:style style:name="cfsibbbb00" style:family="table-cell" style:parent-style-name="cfsiDefault">
      <style:table-cell-properties fo:background-color="#bbbb00"/>
      <style:text-properties fo:color="#bbbb00"/>
    </style:style>
    <style:style style:name="cfsibbbb11" style:family="table-cell" style:parent-style-name="cfsiDefault">
      <style:table-cell-properties fo:background-color="#bbbb11"/>
      <style:text-properties fo:color="#bbbb11"/>
    </style:style>
    <style:style style:name="cfsibbbb22" style:family="table-cell" style:parent-style-name="cfsiDefault">
      <style:table-cell-properties fo:background-color="#bbbb22"/>
      <style:text-properties fo:color="#bbbb22"/>
    </style:style>
    <style:style style:name="cfsibbbb33" style:family="table-cell" style:parent-style-name="cfsiDefault">
      <style:table-cell-properties fo:background-color="#bbbb33"/>
      <style:text-properties fo:color="#bbbb33"/>
    </style:style>
    <style:style style:name="cfsibbbb44" style:family="table-cell" style:parent-style-name="cfsiDefault">
      <style:table-cell-properties fo:background-color="#bbbb44"/>
      <style:text-properties fo:color="#bbbb44"/>
    </style:style>
    <style:style style:name="cfsibbbb55" style:family="table-cell" style:parent-style-name="cfsiDefault">
      <style:table-cell-properties fo:background-color="#bbbb55"/>
      <style:text-properties fo:color="#bbbb55"/>
    </style:style>
    <style:style style:name="cfsibbbb66" style:family="table-cell" style:parent-style-name="cfsiDefault">
      <style:table-cell-properties fo:background-color="#bbbb66"/>
      <style:text-properties fo:color="#bbbb66"/>
    </style:style>
    <style:style style:name="cfsibbbb77" style:family="table-cell" style:parent-style-name="cfsiDefault">
      <style:table-cell-properties fo:background-color="#bbbb77"/>
      <style:text-properties fo:color="#bbbb77"/>
    </style:style>
    <style:style style:name="cfsibbbb88" style:family="table-cell" style:parent-style-name="cfsiDefault">
      <style:table-cell-properties fo:background-color="#bbbb88"/>
      <style:text-properties fo:color="#bbbb88"/>
    </style:style>
    <style:style style:name="cfsibbbb99" style:family="table-cell" style:parent-style-name="cfsiDefault">
      <style:table-cell-properties fo:background-color="#bbbb99"/>
      <style:text-properties fo:color="#bbbb99"/>
    </style:style>
    <style:style style:name="cfsibbbbaa" style:family="table-cell" style:parent-style-name="cfsiDefault">
      <style:table-cell-properties fo:background-color="#bbbbaa"/>
      <style:text-properties fo:color="#bbbbaa"/>
    </style:style>
    <style:style style:name="cfsibbbbbb" style:family="table-cell" style:parent-style-name="cfsiDefault">
      <style:table-cell-properties fo:background-color="#bbbbbb"/>
      <style:text-properties fo:color="#bbbbbb"/>
    </style:style>
    <style:style style:name="cfsibbbbcc" style:family="table-cell" style:parent-style-name="cfsiDefault">
      <style:table-cell-properties fo:background-color="#bbbbcc"/>
      <style:text-properties fo:color="#bbbbcc"/>
    </style:style>
    <style:style style:name="cfsibbbbdd" style:family="table-cell" style:parent-style-name="cfsiDefault">
      <style:table-cell-properties fo:background-color="#bbbbdd"/>
      <style:text-properties fo:color="#bbbbdd"/>
    </style:style>
    <style:style style:name="cfsibbbbee" style:family="table-cell" style:parent-style-name="cfsiDefault">
      <style:table-cell-properties fo:background-color="#bbbbee"/>
      <style:text-properties fo:color="#bbbbee"/>
    </style:style>
    <style:style style:name="cfsibbbbff" style:family="table-cell" style:parent-style-name="cfsiDefault">
      <style:table-cell-properties fo:background-color="#bbbbff"/>
      <style:text-properties fo:color="#bbbbff"/>
    </style:style>
    <style:style style:name="cfsibbcc00" style:family="table-cell" style:parent-style-name="cfsiDefault">
      <style:table-cell-properties fo:background-color="#bbcc00"/>
      <style:text-properties fo:color="#bbcc00"/>
    </style:style>
    <style:style style:name="cfsibbcc11" style:family="table-cell" style:parent-style-name="cfsiDefault">
      <style:table-cell-properties fo:background-color="#bbcc11"/>
      <style:text-properties fo:color="#bbcc11"/>
    </style:style>
    <style:style style:name="cfsibbcc22" style:family="table-cell" style:parent-style-name="cfsiDefault">
      <style:table-cell-properties fo:background-color="#bbcc22"/>
      <style:text-properties fo:color="#bbcc22"/>
    </style:style>
    <style:style style:name="cfsibbcc33" style:family="table-cell" style:parent-style-name="cfsiDefault">
      <style:table-cell-properties fo:background-color="#bbcc33"/>
      <style:text-properties fo:color="#bbcc33"/>
    </style:style>
    <style:style style:name="cfsibbcc44" style:family="table-cell" style:parent-style-name="cfsiDefault">
      <style:table-cell-properties fo:background-color="#bbcc44"/>
      <style:text-properties fo:color="#bbcc44"/>
    </style:style>
    <style:style style:name="cfsibbcc55" style:family="table-cell" style:parent-style-name="cfsiDefault">
      <style:table-cell-properties fo:background-color="#bbcc55"/>
      <style:text-properties fo:color="#bbcc55"/>
    </style:style>
    <style:style style:name="cfsibbcc66" style:family="table-cell" style:parent-style-name="cfsiDefault">
      <style:table-cell-properties fo:background-color="#bbcc66"/>
      <style:text-properties fo:color="#bbcc66"/>
    </style:style>
    <style:style style:name="cfsibbcc77" style:family="table-cell" style:parent-style-name="cfsiDefault">
      <style:table-cell-properties fo:background-color="#bbcc77"/>
      <style:text-properties fo:color="#bbcc77"/>
    </style:style>
    <style:style style:name="cfsibbcc88" style:family="table-cell" style:parent-style-name="cfsiDefault">
      <style:table-cell-properties fo:background-color="#bbcc88"/>
      <style:text-properties fo:color="#bbcc88"/>
    </style:style>
    <style:style style:name="cfsibbcc99" style:family="table-cell" style:parent-style-name="cfsiDefault">
      <style:table-cell-properties fo:background-color="#bbcc99"/>
      <style:text-properties fo:color="#bbcc99"/>
    </style:style>
    <style:style style:name="cfsibbccaa" style:family="table-cell" style:parent-style-name="cfsiDefault">
      <style:table-cell-properties fo:background-color="#bbccaa"/>
      <style:text-properties fo:color="#bbccaa"/>
    </style:style>
    <style:style style:name="cfsibbccbb" style:family="table-cell" style:parent-style-name="cfsiDefault">
      <style:table-cell-properties fo:background-color="#bbccbb"/>
      <style:text-properties fo:color="#bbccbb"/>
    </style:style>
    <style:style style:name="cfsibbcccc" style:family="table-cell" style:parent-style-name="cfsiDefault">
      <style:table-cell-properties fo:background-color="#bbcccc"/>
      <style:text-properties fo:color="#bbcccc"/>
    </style:style>
    <style:style style:name="cfsibbccdd" style:family="table-cell" style:parent-style-name="cfsiDefault">
      <style:table-cell-properties fo:background-color="#bbccdd"/>
      <style:text-properties fo:color="#bbccdd"/>
    </style:style>
    <style:style style:name="cfsibbccee" style:family="table-cell" style:parent-style-name="cfsiDefault">
      <style:table-cell-properties fo:background-color="#bbccee"/>
      <style:text-properties fo:color="#bbccee"/>
    </style:style>
    <style:style style:name="cfsibbccff" style:family="table-cell" style:parent-style-name="cfsiDefault">
      <style:table-cell-properties fo:background-color="#bbccff"/>
      <style:text-properties fo:color="#bbccff"/>
    </style:style>
    <style:style style:name="cfsibbdd00" style:family="table-cell" style:parent-style-name="cfsiDefault">
      <style:table-cell-properties fo:background-color="#bbdd00"/>
      <style:text-properties fo:color="#bbdd00"/>
    </style:style>
    <style:style style:name="cfsibbdd11" style:family="table-cell" style:parent-style-name="cfsiDefault">
      <style:table-cell-properties fo:background-color="#bbdd11"/>
      <style:text-properties fo:color="#bbdd11"/>
    </style:style>
    <style:style style:name="cfsibbdd22" style:family="table-cell" style:parent-style-name="cfsiDefault">
      <style:table-cell-properties fo:background-color="#bbdd22"/>
      <style:text-properties fo:color="#bbdd22"/>
    </style:style>
    <style:style style:name="cfsibbdd33" style:family="table-cell" style:parent-style-name="cfsiDefault">
      <style:table-cell-properties fo:background-color="#bbdd33"/>
      <style:text-properties fo:color="#bbdd33"/>
    </style:style>
    <style:style style:name="cfsibbdd44" style:family="table-cell" style:parent-style-name="cfsiDefault">
      <style:table-cell-properties fo:background-color="#bbdd44"/>
      <style:text-properties fo:color="#bbdd44"/>
    </style:style>
    <style:style style:name="cfsibbdd55" style:family="table-cell" style:parent-style-name="cfsiDefault">
      <style:table-cell-properties fo:background-color="#bbdd55"/>
      <style:text-properties fo:color="#bbdd55"/>
    </style:style>
    <style:style style:name="cfsibbdd66" style:family="table-cell" style:parent-style-name="cfsiDefault">
      <style:table-cell-properties fo:background-color="#bbdd66"/>
      <style:text-properties fo:color="#bbdd66"/>
    </style:style>
    <style:style style:name="cfsibbdd77" style:family="table-cell" style:parent-style-name="cfsiDefault">
      <style:table-cell-properties fo:background-color="#bbdd77"/>
      <style:text-properties fo:color="#bbdd77"/>
    </style:style>
    <style:style style:name="cfsibbdd88" style:family="table-cell" style:parent-style-name="cfsiDefault">
      <style:table-cell-properties fo:background-color="#bbdd88"/>
      <style:text-properties fo:color="#bbdd88"/>
    </style:style>
    <style:style style:name="cfsibbdd99" style:family="table-cell" style:parent-style-name="cfsiDefault">
      <style:table-cell-properties fo:background-color="#bbdd99"/>
      <style:text-properties fo:color="#bbdd99"/>
    </style:style>
    <style:style style:name="cfsibbddaa" style:family="table-cell" style:parent-style-name="cfsiDefault">
      <style:table-cell-properties fo:background-color="#bbddaa"/>
      <style:text-properties fo:color="#bbddaa"/>
    </style:style>
    <style:style style:name="cfsibbddbb" style:family="table-cell" style:parent-style-name="cfsiDefault">
      <style:table-cell-properties fo:background-color="#bbddbb"/>
      <style:text-properties fo:color="#bbddbb"/>
    </style:style>
    <style:style style:name="cfsibbddcc" style:family="table-cell" style:parent-style-name="cfsiDefault">
      <style:table-cell-properties fo:background-color="#bbddcc"/>
      <style:text-properties fo:color="#bbddcc"/>
    </style:style>
    <style:style style:name="cfsibbdddd" style:family="table-cell" style:parent-style-name="cfsiDefault">
      <style:table-cell-properties fo:background-color="#bbdddd"/>
      <style:text-properties fo:color="#bbdddd"/>
    </style:style>
    <style:style style:name="cfsibbddee" style:family="table-cell" style:parent-style-name="cfsiDefault">
      <style:table-cell-properties fo:background-color="#bbddee"/>
      <style:text-properties fo:color="#bbddee"/>
    </style:style>
    <style:style style:name="cfsibbddff" style:family="table-cell" style:parent-style-name="cfsiDefault">
      <style:table-cell-properties fo:background-color="#bbddff"/>
      <style:text-properties fo:color="#bbddff"/>
    </style:style>
    <style:style style:name="cfsibbee00" style:family="table-cell" style:parent-style-name="cfsiDefault">
      <style:table-cell-properties fo:background-color="#bbee00"/>
      <style:text-properties fo:color="#bbee00"/>
    </style:style>
    <style:style style:name="cfsibbee11" style:family="table-cell" style:parent-style-name="cfsiDefault">
      <style:table-cell-properties fo:background-color="#bbee11"/>
      <style:text-properties fo:color="#bbee11"/>
    </style:style>
    <style:style style:name="cfsibbee22" style:family="table-cell" style:parent-style-name="cfsiDefault">
      <style:table-cell-properties fo:background-color="#bbee22"/>
      <style:text-properties fo:color="#bbee22"/>
    </style:style>
    <style:style style:name="cfsibbee33" style:family="table-cell" style:parent-style-name="cfsiDefault">
      <style:table-cell-properties fo:background-color="#bbee33"/>
      <style:text-properties fo:color="#bbee33"/>
    </style:style>
    <style:style style:name="cfsibbee44" style:family="table-cell" style:parent-style-name="cfsiDefault">
      <style:table-cell-properties fo:background-color="#bbee44"/>
      <style:text-properties fo:color="#bbee44"/>
    </style:style>
    <style:style style:name="cfsibbee55" style:family="table-cell" style:parent-style-name="cfsiDefault">
      <style:table-cell-properties fo:background-color="#bbee55"/>
      <style:text-properties fo:color="#bbee55"/>
    </style:style>
    <style:style style:name="cfsibbee66" style:family="table-cell" style:parent-style-name="cfsiDefault">
      <style:table-cell-properties fo:background-color="#bbee66"/>
      <style:text-properties fo:color="#bbee66"/>
    </style:style>
    <style:style style:name="cfsibbee77" style:family="table-cell" style:parent-style-name="cfsiDefault">
      <style:table-cell-properties fo:background-color="#bbee77"/>
      <style:text-properties fo:color="#bbee77"/>
    </style:style>
    <style:style style:name="cfsibbee88" style:family="table-cell" style:parent-style-name="cfsiDefault">
      <style:table-cell-properties fo:background-color="#bbee88"/>
      <style:text-properties fo:color="#bbee88"/>
    </style:style>
    <style:style style:name="cfsibbee99" style:family="table-cell" style:parent-style-name="cfsiDefault">
      <style:table-cell-properties fo:background-color="#bbee99"/>
      <style:text-properties fo:color="#bbee99"/>
    </style:style>
    <style:style style:name="cfsibbeeaa" style:family="table-cell" style:parent-style-name="cfsiDefault">
      <style:table-cell-properties fo:background-color="#bbeeaa"/>
      <style:text-properties fo:color="#bbeeaa"/>
    </style:style>
    <style:style style:name="cfsibbeebb" style:family="table-cell" style:parent-style-name="cfsiDefault">
      <style:table-cell-properties fo:background-color="#bbeebb"/>
      <style:text-properties fo:color="#bbeebb"/>
    </style:style>
    <style:style style:name="cfsibbeecc" style:family="table-cell" style:parent-style-name="cfsiDefault">
      <style:table-cell-properties fo:background-color="#bbeecc"/>
      <style:text-properties fo:color="#bbeecc"/>
    </style:style>
    <style:style style:name="cfsibbeedd" style:family="table-cell" style:parent-style-name="cfsiDefault">
      <style:table-cell-properties fo:background-color="#bbeedd"/>
      <style:text-properties fo:color="#bbeedd"/>
    </style:style>
    <style:style style:name="cfsibbeeee" style:family="table-cell" style:parent-style-name="cfsiDefault">
      <style:table-cell-properties fo:background-color="#bbeeee"/>
      <style:text-properties fo:color="#bbeeee"/>
    </style:style>
    <style:style style:name="cfsibbeeff" style:family="table-cell" style:parent-style-name="cfsiDefault">
      <style:table-cell-properties fo:background-color="#bbeeff"/>
      <style:text-properties fo:color="#bbeeff"/>
    </style:style>
    <style:style style:name="cfsibbff00" style:family="table-cell" style:parent-style-name="cfsiDefault">
      <style:table-cell-properties fo:background-color="#bbff00"/>
      <style:text-properties fo:color="#bbff00"/>
    </style:style>
    <style:style style:name="cfsibbff11" style:family="table-cell" style:parent-style-name="cfsiDefault">
      <style:table-cell-properties fo:background-color="#bbff11"/>
      <style:text-properties fo:color="#bbff11"/>
    </style:style>
    <style:style style:name="cfsibbff22" style:family="table-cell" style:parent-style-name="cfsiDefault">
      <style:table-cell-properties fo:background-color="#bbff22"/>
      <style:text-properties fo:color="#bbff22"/>
    </style:style>
    <style:style style:name="cfsibbff33" style:family="table-cell" style:parent-style-name="cfsiDefault">
      <style:table-cell-properties fo:background-color="#bbff33"/>
      <style:text-properties fo:color="#bbff33"/>
    </style:style>
    <style:style style:name="cfsibbff44" style:family="table-cell" style:parent-style-name="cfsiDefault">
      <style:table-cell-properties fo:background-color="#bbff44"/>
      <style:text-properties fo:color="#bbff44"/>
    </style:style>
    <style:style style:name="cfsibbff55" style:family="table-cell" style:parent-style-name="cfsiDefault">
      <style:table-cell-properties fo:background-color="#bbff55"/>
      <style:text-properties fo:color="#bbff55"/>
    </style:style>
    <style:style style:name="cfsibbff66" style:family="table-cell" style:parent-style-name="cfsiDefault">
      <style:table-cell-properties fo:background-color="#bbff66"/>
      <style:text-properties fo:color="#bbff66"/>
    </style:style>
    <style:style style:name="cfsibbff77" style:family="table-cell" style:parent-style-name="cfsiDefault">
      <style:table-cell-properties fo:background-color="#bbff77"/>
      <style:text-properties fo:color="#bbff77"/>
    </style:style>
    <style:style style:name="cfsibbff88" style:family="table-cell" style:parent-style-name="cfsiDefault">
      <style:table-cell-properties fo:background-color="#bbff88"/>
      <style:text-properties fo:color="#bbff88"/>
    </style:style>
    <style:style style:name="cfsibbff99" style:family="table-cell" style:parent-style-name="cfsiDefault">
      <style:table-cell-properties fo:background-color="#bbff99"/>
      <style:text-properties fo:color="#bbff99"/>
    </style:style>
    <style:style style:name="cfsibbffaa" style:family="table-cell" style:parent-style-name="cfsiDefault">
      <style:table-cell-properties fo:background-color="#bbffaa"/>
      <style:text-properties fo:color="#bbffaa"/>
    </style:style>
    <style:style style:name="cfsibbffbb" style:family="table-cell" style:parent-style-name="cfsiDefault">
      <style:table-cell-properties fo:background-color="#bbffbb"/>
      <style:text-properties fo:color="#bbffbb"/>
    </style:style>
    <style:style style:name="cfsibbffcc" style:family="table-cell" style:parent-style-name="cfsiDefault">
      <style:table-cell-properties fo:background-color="#bbffcc"/>
      <style:text-properties fo:color="#bbffcc"/>
    </style:style>
    <style:style style:name="cfsibbffdd" style:family="table-cell" style:parent-style-name="cfsiDefault">
      <style:table-cell-properties fo:background-color="#bbffdd"/>
      <style:text-properties fo:color="#bbffdd"/>
    </style:style>
    <style:style style:name="cfsibbffee" style:family="table-cell" style:parent-style-name="cfsiDefault">
      <style:table-cell-properties fo:background-color="#bbffee"/>
      <style:text-properties fo:color="#bbffee"/>
    </style:style>
    <style:style style:name="cfsibbffff" style:family="table-cell" style:parent-style-name="cfsiDefault">
      <style:table-cell-properties fo:background-color="#bbffff"/>
      <style:text-properties fo:color="#bbffff"/>
    </style:style>
    <style:style style:name="cfsicc0000" style:family="table-cell" style:parent-style-name="cfsiDefault">
      <style:table-cell-properties fo:background-color="#cc0000"/>
      <style:text-properties fo:color="#cc0000"/>
    </style:style>
    <style:style style:name="cfsicc0011" style:family="table-cell" style:parent-style-name="cfsiDefault">
      <style:table-cell-properties fo:background-color="#cc0011"/>
      <style:text-properties fo:color="#cc0011"/>
    </style:style>
    <style:style style:name="cfsicc0022" style:family="table-cell" style:parent-style-name="cfsiDefault">
      <style:table-cell-properties fo:background-color="#cc0022"/>
      <style:text-properties fo:color="#cc0022"/>
    </style:style>
    <style:style style:name="cfsicc0033" style:family="table-cell" style:parent-style-name="cfsiDefault">
      <style:table-cell-properties fo:background-color="#cc0033"/>
      <style:text-properties fo:color="#cc0033"/>
    </style:style>
    <style:style style:name="cfsicc0044" style:family="table-cell" style:parent-style-name="cfsiDefault">
      <style:table-cell-properties fo:background-color="#cc0044"/>
      <style:text-properties fo:color="#cc0044"/>
    </style:style>
    <style:style style:name="cfsicc0055" style:family="table-cell" style:parent-style-name="cfsiDefault">
      <style:table-cell-properties fo:background-color="#cc0055"/>
      <style:text-properties fo:color="#cc0055"/>
    </style:style>
    <style:style style:name="cfsicc0066" style:family="table-cell" style:parent-style-name="cfsiDefault">
      <style:table-cell-properties fo:background-color="#cc0066"/>
      <style:text-properties fo:color="#cc0066"/>
    </style:style>
    <style:style style:name="cfsicc0077" style:family="table-cell" style:parent-style-name="cfsiDefault">
      <style:table-cell-properties fo:background-color="#cc0077"/>
      <style:text-properties fo:color="#cc0077"/>
    </style:style>
    <style:style style:name="cfsicc0088" style:family="table-cell" style:parent-style-name="cfsiDefault">
      <style:table-cell-properties fo:background-color="#cc0088"/>
      <style:text-properties fo:color="#cc0088"/>
    </style:style>
    <style:style style:name="cfsicc0099" style:family="table-cell" style:parent-style-name="cfsiDefault">
      <style:table-cell-properties fo:background-color="#cc0099"/>
      <style:text-properties fo:color="#cc0099"/>
    </style:style>
    <style:style style:name="cfsicc00aa" style:family="table-cell" style:parent-style-name="cfsiDefault">
      <style:table-cell-properties fo:background-color="#cc00aa"/>
      <style:text-properties fo:color="#cc00aa"/>
    </style:style>
    <style:style style:name="cfsicc00bb" style:family="table-cell" style:parent-style-name="cfsiDefault">
      <style:table-cell-properties fo:background-color="#cc00bb"/>
      <style:text-properties fo:color="#cc00bb"/>
    </style:style>
    <style:style style:name="cfsicc00cc" style:family="table-cell" style:parent-style-name="cfsiDefault">
      <style:table-cell-properties fo:background-color="#cc00cc"/>
      <style:text-properties fo:color="#cc00cc"/>
    </style:style>
    <style:style style:name="cfsicc00dd" style:family="table-cell" style:parent-style-name="cfsiDefault">
      <style:table-cell-properties fo:background-color="#cc00dd"/>
      <style:text-properties fo:color="#cc00dd"/>
    </style:style>
    <style:style style:name="cfsicc00ee" style:family="table-cell" style:parent-style-name="cfsiDefault">
      <style:table-cell-properties fo:background-color="#cc00ee"/>
      <style:text-properties fo:color="#cc00ee"/>
    </style:style>
    <style:style style:name="cfsicc00ff" style:family="table-cell" style:parent-style-name="cfsiDefault">
      <style:table-cell-properties fo:background-color="#cc00ff"/>
      <style:text-properties fo:color="#cc00ff"/>
    </style:style>
    <style:style style:name="cfsicc1100" style:family="table-cell" style:parent-style-name="cfsiDefault">
      <style:table-cell-properties fo:background-color="#cc1100"/>
      <style:text-properties fo:color="#cc1100"/>
    </style:style>
    <style:style style:name="cfsicc1111" style:family="table-cell" style:parent-style-name="cfsiDefault">
      <style:table-cell-properties fo:background-color="#cc1111"/>
      <style:text-properties fo:color="#cc1111"/>
    </style:style>
    <style:style style:name="cfsicc1122" style:family="table-cell" style:parent-style-name="cfsiDefault">
      <style:table-cell-properties fo:background-color="#cc1122"/>
      <style:text-properties fo:color="#cc1122"/>
    </style:style>
    <style:style style:name="cfsicc1133" style:family="table-cell" style:parent-style-name="cfsiDefault">
      <style:table-cell-properties fo:background-color="#cc1133"/>
      <style:text-properties fo:color="#cc1133"/>
    </style:style>
    <style:style style:name="cfsicc1144" style:family="table-cell" style:parent-style-name="cfsiDefault">
      <style:table-cell-properties fo:background-color="#cc1144"/>
      <style:text-properties fo:color="#cc1144"/>
    </style:style>
    <style:style style:name="cfsicc1155" style:family="table-cell" style:parent-style-name="cfsiDefault">
      <style:table-cell-properties fo:background-color="#cc1155"/>
      <style:text-properties fo:color="#cc1155"/>
    </style:style>
    <style:style style:name="cfsicc1166" style:family="table-cell" style:parent-style-name="cfsiDefault">
      <style:table-cell-properties fo:background-color="#cc1166"/>
      <style:text-properties fo:color="#cc1166"/>
    </style:style>
    <style:style style:name="cfsicc1177" style:family="table-cell" style:parent-style-name="cfsiDefault">
      <style:table-cell-properties fo:background-color="#cc1177"/>
      <style:text-properties fo:color="#cc1177"/>
    </style:style>
    <style:style style:name="cfsicc1188" style:family="table-cell" style:parent-style-name="cfsiDefault">
      <style:table-cell-properties fo:background-color="#cc1188"/>
      <style:text-properties fo:color="#cc1188"/>
    </style:style>
    <style:style style:name="cfsicc1199" style:family="table-cell" style:parent-style-name="cfsiDefault">
      <style:table-cell-properties fo:background-color="#cc1199"/>
      <style:text-properties fo:color="#cc1199"/>
    </style:style>
    <style:style style:name="cfsicc11aa" style:family="table-cell" style:parent-style-name="cfsiDefault">
      <style:table-cell-properties fo:background-color="#cc11aa"/>
      <style:text-properties fo:color="#cc11aa"/>
    </style:style>
    <style:style style:name="cfsicc11bb" style:family="table-cell" style:parent-style-name="cfsiDefault">
      <style:table-cell-properties fo:background-color="#cc11bb"/>
      <style:text-properties fo:color="#cc11bb"/>
    </style:style>
    <style:style style:name="cfsicc11cc" style:family="table-cell" style:parent-style-name="cfsiDefault">
      <style:table-cell-properties fo:background-color="#cc11cc"/>
      <style:text-properties fo:color="#cc11cc"/>
    </style:style>
    <style:style style:name="cfsicc11dd" style:family="table-cell" style:parent-style-name="cfsiDefault">
      <style:table-cell-properties fo:background-color="#cc11dd"/>
      <style:text-properties fo:color="#cc11dd"/>
    </style:style>
    <style:style style:name="cfsicc11ee" style:family="table-cell" style:parent-style-name="cfsiDefault">
      <style:table-cell-properties fo:background-color="#cc11ee"/>
      <style:text-properties fo:color="#cc11ee"/>
    </style:style>
    <style:style style:name="cfsicc11ff" style:family="table-cell" style:parent-style-name="cfsiDefault">
      <style:table-cell-properties fo:background-color="#cc11ff"/>
      <style:text-properties fo:color="#cc11ff"/>
    </style:style>
    <style:style style:name="cfsicc2200" style:family="table-cell" style:parent-style-name="cfsiDefault">
      <style:table-cell-properties fo:background-color="#cc2200"/>
      <style:text-properties fo:color="#cc2200"/>
    </style:style>
    <style:style style:name="cfsicc2211" style:family="table-cell" style:parent-style-name="cfsiDefault">
      <style:table-cell-properties fo:background-color="#cc2211"/>
      <style:text-properties fo:color="#cc2211"/>
    </style:style>
    <style:style style:name="cfsicc2222" style:family="table-cell" style:parent-style-name="cfsiDefault">
      <style:table-cell-properties fo:background-color="#cc2222"/>
      <style:text-properties fo:color="#cc2222"/>
    </style:style>
    <style:style style:name="cfsicc2233" style:family="table-cell" style:parent-style-name="cfsiDefault">
      <style:table-cell-properties fo:background-color="#cc2233"/>
      <style:text-properties fo:color="#cc2233"/>
    </style:style>
    <style:style style:name="cfsicc2244" style:family="table-cell" style:parent-style-name="cfsiDefault">
      <style:table-cell-properties fo:background-color="#cc2244"/>
      <style:text-properties fo:color="#cc2244"/>
    </style:style>
    <style:style style:name="cfsicc2255" style:family="table-cell" style:parent-style-name="cfsiDefault">
      <style:table-cell-properties fo:background-color="#cc2255"/>
      <style:text-properties fo:color="#cc2255"/>
    </style:style>
    <style:style style:name="cfsicc2266" style:family="table-cell" style:parent-style-name="cfsiDefault">
      <style:table-cell-properties fo:background-color="#cc2266"/>
      <style:text-properties fo:color="#cc2266"/>
    </style:style>
    <style:style style:name="cfsicc2277" style:family="table-cell" style:parent-style-name="cfsiDefault">
      <style:table-cell-properties fo:background-color="#cc2277"/>
      <style:text-properties fo:color="#cc2277"/>
    </style:style>
    <style:style style:name="cfsicc2288" style:family="table-cell" style:parent-style-name="cfsiDefault">
      <style:table-cell-properties fo:background-color="#cc2288"/>
      <style:text-properties fo:color="#cc2288"/>
    </style:style>
    <style:style style:name="cfsicc2299" style:family="table-cell" style:parent-style-name="cfsiDefault">
      <style:table-cell-properties fo:background-color="#cc2299"/>
      <style:text-properties fo:color="#cc2299"/>
    </style:style>
    <style:style style:name="cfsicc22aa" style:family="table-cell" style:parent-style-name="cfsiDefault">
      <style:table-cell-properties fo:background-color="#cc22aa"/>
      <style:text-properties fo:color="#cc22aa"/>
    </style:style>
    <style:style style:name="cfsicc22bb" style:family="table-cell" style:parent-style-name="cfsiDefault">
      <style:table-cell-properties fo:background-color="#cc22bb"/>
      <style:text-properties fo:color="#cc22bb"/>
    </style:style>
    <style:style style:name="cfsicc22cc" style:family="table-cell" style:parent-style-name="cfsiDefault">
      <style:table-cell-properties fo:background-color="#cc22cc"/>
      <style:text-properties fo:color="#cc22cc"/>
    </style:style>
    <style:style style:name="cfsicc22dd" style:family="table-cell" style:parent-style-name="cfsiDefault">
      <style:table-cell-properties fo:background-color="#cc22dd"/>
      <style:text-properties fo:color="#cc22dd"/>
    </style:style>
    <style:style style:name="cfsicc22ee" style:family="table-cell" style:parent-style-name="cfsiDefault">
      <style:table-cell-properties fo:background-color="#cc22ee"/>
      <style:text-properties fo:color="#cc22ee"/>
    </style:style>
    <style:style style:name="cfsicc22ff" style:family="table-cell" style:parent-style-name="cfsiDefault">
      <style:table-cell-properties fo:background-color="#cc22ff"/>
      <style:text-properties fo:color="#cc22ff"/>
    </style:style>
    <style:style style:name="cfsicc3300" style:family="table-cell" style:parent-style-name="cfsiDefault">
      <style:table-cell-properties fo:background-color="#cc3300"/>
      <style:text-properties fo:color="#cc3300"/>
    </style:style>
    <style:style style:name="cfsicc3311" style:family="table-cell" style:parent-style-name="cfsiDefault">
      <style:table-cell-properties fo:background-color="#cc3311"/>
      <style:text-properties fo:color="#cc3311"/>
    </style:style>
    <style:style style:name="cfsicc3322" style:family="table-cell" style:parent-style-name="cfsiDefault">
      <style:table-cell-properties fo:background-color="#cc3322"/>
      <style:text-properties fo:color="#cc3322"/>
    </style:style>
    <style:style style:name="cfsicc3333" style:family="table-cell" style:parent-style-name="cfsiDefault">
      <style:table-cell-properties fo:background-color="#cc3333"/>
      <style:text-properties fo:color="#cc3333"/>
    </style:style>
    <style:style style:name="cfsicc3344" style:family="table-cell" style:parent-style-name="cfsiDefault">
      <style:table-cell-properties fo:background-color="#cc3344"/>
      <style:text-properties fo:color="#cc3344"/>
    </style:style>
    <style:style style:name="cfsicc3355" style:family="table-cell" style:parent-style-name="cfsiDefault">
      <style:table-cell-properties fo:background-color="#cc3355"/>
      <style:text-properties fo:color="#cc3355"/>
    </style:style>
    <style:style style:name="cfsicc3366" style:family="table-cell" style:parent-style-name="cfsiDefault">
      <style:table-cell-properties fo:background-color="#cc3366"/>
      <style:text-properties fo:color="#cc3366"/>
    </style:style>
    <style:style style:name="cfsicc3377" style:family="table-cell" style:parent-style-name="cfsiDefault">
      <style:table-cell-properties fo:background-color="#cc3377"/>
      <style:text-properties fo:color="#cc3377"/>
    </style:style>
    <style:style style:name="cfsicc3388" style:family="table-cell" style:parent-style-name="cfsiDefault">
      <style:table-cell-properties fo:background-color="#cc3388"/>
      <style:text-properties fo:color="#cc3388"/>
    </style:style>
    <style:style style:name="cfsicc3399" style:family="table-cell" style:parent-style-name="cfsiDefault">
      <style:table-cell-properties fo:background-color="#cc3399"/>
      <style:text-properties fo:color="#cc3399"/>
    </style:style>
    <style:style style:name="cfsicc33aa" style:family="table-cell" style:parent-style-name="cfsiDefault">
      <style:table-cell-properties fo:background-color="#cc33aa"/>
      <style:text-properties fo:color="#cc33aa"/>
    </style:style>
    <style:style style:name="cfsicc33bb" style:family="table-cell" style:parent-style-name="cfsiDefault">
      <style:table-cell-properties fo:background-color="#cc33bb"/>
      <style:text-properties fo:color="#cc33bb"/>
    </style:style>
    <style:style style:name="cfsicc33cc" style:family="table-cell" style:parent-style-name="cfsiDefault">
      <style:table-cell-properties fo:background-color="#cc33cc"/>
      <style:text-properties fo:color="#cc33cc"/>
    </style:style>
    <style:style style:name="cfsicc33dd" style:family="table-cell" style:parent-style-name="cfsiDefault">
      <style:table-cell-properties fo:background-color="#cc33dd"/>
      <style:text-properties fo:color="#cc33dd"/>
    </style:style>
    <style:style style:name="cfsicc33ee" style:family="table-cell" style:parent-style-name="cfsiDefault">
      <style:table-cell-properties fo:background-color="#cc33ee"/>
      <style:text-properties fo:color="#cc33ee"/>
    </style:style>
    <style:style style:name="cfsicc33ff" style:family="table-cell" style:parent-style-name="cfsiDefault">
      <style:table-cell-properties fo:background-color="#cc33ff"/>
      <style:text-properties fo:color="#cc33ff"/>
    </style:style>
    <style:style style:name="cfsicc4400" style:family="table-cell" style:parent-style-name="cfsiDefault">
      <style:table-cell-properties fo:background-color="#cc4400"/>
      <style:text-properties fo:color="#cc4400"/>
    </style:style>
    <style:style style:name="cfsicc4411" style:family="table-cell" style:parent-style-name="cfsiDefault">
      <style:table-cell-properties fo:background-color="#cc4411"/>
      <style:text-properties fo:color="#cc4411"/>
    </style:style>
    <style:style style:name="cfsicc4422" style:family="table-cell" style:parent-style-name="cfsiDefault">
      <style:table-cell-properties fo:background-color="#cc4422"/>
      <style:text-properties fo:color="#cc4422"/>
    </style:style>
    <style:style style:name="cfsicc4433" style:family="table-cell" style:parent-style-name="cfsiDefault">
      <style:table-cell-properties fo:background-color="#cc4433"/>
      <style:text-properties fo:color="#cc4433"/>
    </style:style>
    <style:style style:name="cfsicc4444" style:family="table-cell" style:parent-style-name="cfsiDefault">
      <style:table-cell-properties fo:background-color="#cc4444"/>
      <style:text-properties fo:color="#cc4444"/>
    </style:style>
    <style:style style:name="cfsicc4455" style:family="table-cell" style:parent-style-name="cfsiDefault">
      <style:table-cell-properties fo:background-color="#cc4455"/>
      <style:text-properties fo:color="#cc4455"/>
    </style:style>
    <style:style style:name="cfsicc4466" style:family="table-cell" style:parent-style-name="cfsiDefault">
      <style:table-cell-properties fo:background-color="#cc4466"/>
      <style:text-properties fo:color="#cc4466"/>
    </style:style>
    <style:style style:name="cfsicc4477" style:family="table-cell" style:parent-style-name="cfsiDefault">
      <style:table-cell-properties fo:background-color="#cc4477"/>
      <style:text-properties fo:color="#cc4477"/>
    </style:style>
    <style:style style:name="cfsicc4488" style:family="table-cell" style:parent-style-name="cfsiDefault">
      <style:table-cell-properties fo:background-color="#cc4488"/>
      <style:text-properties fo:color="#cc4488"/>
    </style:style>
    <style:style style:name="cfsicc4499" style:family="table-cell" style:parent-style-name="cfsiDefault">
      <style:table-cell-properties fo:background-color="#cc4499"/>
      <style:text-properties fo:color="#cc4499"/>
    </style:style>
    <style:style style:name="cfsicc44aa" style:family="table-cell" style:parent-style-name="cfsiDefault">
      <style:table-cell-properties fo:background-color="#cc44aa"/>
      <style:text-properties fo:color="#cc44aa"/>
    </style:style>
    <style:style style:name="cfsicc44bb" style:family="table-cell" style:parent-style-name="cfsiDefault">
      <style:table-cell-properties fo:background-color="#cc44bb"/>
      <style:text-properties fo:color="#cc44bb"/>
    </style:style>
    <style:style style:name="cfsicc44cc" style:family="table-cell" style:parent-style-name="cfsiDefault">
      <style:table-cell-properties fo:background-color="#cc44cc"/>
      <style:text-properties fo:color="#cc44cc"/>
    </style:style>
    <style:style style:name="cfsicc44dd" style:family="table-cell" style:parent-style-name="cfsiDefault">
      <style:table-cell-properties fo:background-color="#cc44dd"/>
      <style:text-properties fo:color="#cc44dd"/>
    </style:style>
    <style:style style:name="cfsicc44ee" style:family="table-cell" style:parent-style-name="cfsiDefault">
      <style:table-cell-properties fo:background-color="#cc44ee"/>
      <style:text-properties fo:color="#cc44ee"/>
    </style:style>
    <style:style style:name="cfsicc44ff" style:family="table-cell" style:parent-style-name="cfsiDefault">
      <style:table-cell-properties fo:background-color="#cc44ff"/>
      <style:text-properties fo:color="#cc44ff"/>
    </style:style>
    <style:style style:name="cfsicc5500" style:family="table-cell" style:parent-style-name="cfsiDefault">
      <style:table-cell-properties fo:background-color="#cc5500"/>
      <style:text-properties fo:color="#cc5500"/>
    </style:style>
    <style:style style:name="cfsicc5511" style:family="table-cell" style:parent-style-name="cfsiDefault">
      <style:table-cell-properties fo:background-color="#cc5511"/>
      <style:text-properties fo:color="#cc5511"/>
    </style:style>
    <style:style style:name="cfsicc5522" style:family="table-cell" style:parent-style-name="cfsiDefault">
      <style:table-cell-properties fo:background-color="#cc5522"/>
      <style:text-properties fo:color="#cc5522"/>
    </style:style>
    <style:style style:name="cfsicc5533" style:family="table-cell" style:parent-style-name="cfsiDefault">
      <style:table-cell-properties fo:background-color="#cc5533"/>
      <style:text-properties fo:color="#cc5533"/>
    </style:style>
    <style:style style:name="cfsicc5544" style:family="table-cell" style:parent-style-name="cfsiDefault">
      <style:table-cell-properties fo:background-color="#cc5544"/>
      <style:text-properties fo:color="#cc5544"/>
    </style:style>
    <style:style style:name="cfsicc5555" style:family="table-cell" style:parent-style-name="cfsiDefault">
      <style:table-cell-properties fo:background-color="#cc5555"/>
      <style:text-properties fo:color="#cc5555"/>
    </style:style>
    <style:style style:name="cfsicc5566" style:family="table-cell" style:parent-style-name="cfsiDefault">
      <style:table-cell-properties fo:background-color="#cc5566"/>
      <style:text-properties fo:color="#cc5566"/>
    </style:style>
    <style:style style:name="cfsicc5577" style:family="table-cell" style:parent-style-name="cfsiDefault">
      <style:table-cell-properties fo:background-color="#cc5577"/>
      <style:text-properties fo:color="#cc5577"/>
    </style:style>
    <style:style style:name="cfsicc5588" style:family="table-cell" style:parent-style-name="cfsiDefault">
      <style:table-cell-properties fo:background-color="#cc5588"/>
      <style:text-properties fo:color="#cc5588"/>
    </style:style>
    <style:style style:name="cfsicc5599" style:family="table-cell" style:parent-style-name="cfsiDefault">
      <style:table-cell-properties fo:background-color="#cc5599"/>
      <style:text-properties fo:color="#cc5599"/>
    </style:style>
    <style:style style:name="cfsicc55aa" style:family="table-cell" style:parent-style-name="cfsiDefault">
      <style:table-cell-properties fo:background-color="#cc55aa"/>
      <style:text-properties fo:color="#cc55aa"/>
    </style:style>
    <style:style style:name="cfsicc55bb" style:family="table-cell" style:parent-style-name="cfsiDefault">
      <style:table-cell-properties fo:background-color="#cc55bb"/>
      <style:text-properties fo:color="#cc55bb"/>
    </style:style>
    <style:style style:name="cfsicc55cc" style:family="table-cell" style:parent-style-name="cfsiDefault">
      <style:table-cell-properties fo:background-color="#cc55cc"/>
      <style:text-properties fo:color="#cc55cc"/>
    </style:style>
    <style:style style:name="cfsicc55dd" style:family="table-cell" style:parent-style-name="cfsiDefault">
      <style:table-cell-properties fo:background-color="#cc55dd"/>
      <style:text-properties fo:color="#cc55dd"/>
    </style:style>
    <style:style style:name="cfsicc55ee" style:family="table-cell" style:parent-style-name="cfsiDefault">
      <style:table-cell-properties fo:background-color="#cc55ee"/>
      <style:text-properties fo:color="#cc55ee"/>
    </style:style>
    <style:style style:name="cfsicc55ff" style:family="table-cell" style:parent-style-name="cfsiDefault">
      <style:table-cell-properties fo:background-color="#cc55ff"/>
      <style:text-properties fo:color="#cc55ff"/>
    </style:style>
    <style:style style:name="cfsicc6600" style:family="table-cell" style:parent-style-name="cfsiDefault">
      <style:table-cell-properties fo:background-color="#cc6600"/>
      <style:text-properties fo:color="#cc6600"/>
    </style:style>
    <style:style style:name="cfsicc6611" style:family="table-cell" style:parent-style-name="cfsiDefault">
      <style:table-cell-properties fo:background-color="#cc6611"/>
      <style:text-properties fo:color="#cc6611"/>
    </style:style>
    <style:style style:name="cfsicc6622" style:family="table-cell" style:parent-style-name="cfsiDefault">
      <style:table-cell-properties fo:background-color="#cc6622"/>
      <style:text-properties fo:color="#cc6622"/>
    </style:style>
    <style:style style:name="cfsicc6633" style:family="table-cell" style:parent-style-name="cfsiDefault">
      <style:table-cell-properties fo:background-color="#cc6633"/>
      <style:text-properties fo:color="#cc6633"/>
    </style:style>
    <style:style style:name="cfsicc6644" style:family="table-cell" style:parent-style-name="cfsiDefault">
      <style:table-cell-properties fo:background-color="#cc6644"/>
      <style:text-properties fo:color="#cc6644"/>
    </style:style>
    <style:style style:name="cfsicc6655" style:family="table-cell" style:parent-style-name="cfsiDefault">
      <style:table-cell-properties fo:background-color="#cc6655"/>
      <style:text-properties fo:color="#cc6655"/>
    </style:style>
    <style:style style:name="cfsicc6666" style:family="table-cell" style:parent-style-name="cfsiDefault">
      <style:table-cell-properties fo:background-color="#cc6666"/>
      <style:text-properties fo:color="#cc6666"/>
    </style:style>
    <style:style style:name="cfsicc6677" style:family="table-cell" style:parent-style-name="cfsiDefault">
      <style:table-cell-properties fo:background-color="#cc6677"/>
      <style:text-properties fo:color="#cc6677"/>
    </style:style>
    <style:style style:name="cfsicc6688" style:family="table-cell" style:parent-style-name="cfsiDefault">
      <style:table-cell-properties fo:background-color="#cc6688"/>
      <style:text-properties fo:color="#cc6688"/>
    </style:style>
    <style:style style:name="cfsicc6699" style:family="table-cell" style:parent-style-name="cfsiDefault">
      <style:table-cell-properties fo:background-color="#cc6699"/>
      <style:text-properties fo:color="#cc6699"/>
    </style:style>
    <style:style style:name="cfsicc66aa" style:family="table-cell" style:parent-style-name="cfsiDefault">
      <style:table-cell-properties fo:background-color="#cc66aa"/>
      <style:text-properties fo:color="#cc66aa"/>
    </style:style>
    <style:style style:name="cfsicc66bb" style:family="table-cell" style:parent-style-name="cfsiDefault">
      <style:table-cell-properties fo:background-color="#cc66bb"/>
      <style:text-properties fo:color="#cc66bb"/>
    </style:style>
    <style:style style:name="cfsicc66cc" style:family="table-cell" style:parent-style-name="cfsiDefault">
      <style:table-cell-properties fo:background-color="#cc66cc"/>
      <style:text-properties fo:color="#cc66cc"/>
    </style:style>
    <style:style style:name="cfsicc66dd" style:family="table-cell" style:parent-style-name="cfsiDefault">
      <style:table-cell-properties fo:background-color="#cc66dd"/>
      <style:text-properties fo:color="#cc66dd"/>
    </style:style>
    <style:style style:name="cfsicc66ee" style:family="table-cell" style:parent-style-name="cfsiDefault">
      <style:table-cell-properties fo:background-color="#cc66ee"/>
      <style:text-properties fo:color="#cc66ee"/>
    </style:style>
    <style:style style:name="cfsicc66ff" style:family="table-cell" style:parent-style-name="cfsiDefault">
      <style:table-cell-properties fo:background-color="#cc66ff"/>
      <style:text-properties fo:color="#cc66ff"/>
    </style:style>
    <style:style style:name="cfsicc7700" style:family="table-cell" style:parent-style-name="cfsiDefault">
      <style:table-cell-properties fo:background-color="#cc7700"/>
      <style:text-properties fo:color="#cc7700"/>
    </style:style>
    <style:style style:name="cfsicc7711" style:family="table-cell" style:parent-style-name="cfsiDefault">
      <style:table-cell-properties fo:background-color="#cc7711"/>
      <style:text-properties fo:color="#cc7711"/>
    </style:style>
    <style:style style:name="cfsicc7722" style:family="table-cell" style:parent-style-name="cfsiDefault">
      <style:table-cell-properties fo:background-color="#cc7722"/>
      <style:text-properties fo:color="#cc7722"/>
    </style:style>
    <style:style style:name="cfsicc7733" style:family="table-cell" style:parent-style-name="cfsiDefault">
      <style:table-cell-properties fo:background-color="#cc7733"/>
      <style:text-properties fo:color="#cc7733"/>
    </style:style>
    <style:style style:name="cfsicc7744" style:family="table-cell" style:parent-style-name="cfsiDefault">
      <style:table-cell-properties fo:background-color="#cc7744"/>
      <style:text-properties fo:color="#cc7744"/>
    </style:style>
    <style:style style:name="cfsicc7755" style:family="table-cell" style:parent-style-name="cfsiDefault">
      <style:table-cell-properties fo:background-color="#cc7755"/>
      <style:text-properties fo:color="#cc7755"/>
    </style:style>
    <style:style style:name="cfsicc7766" style:family="table-cell" style:parent-style-name="cfsiDefault">
      <style:table-cell-properties fo:background-color="#cc7766"/>
      <style:text-properties fo:color="#cc7766"/>
    </style:style>
    <style:style style:name="cfsicc7777" style:family="table-cell" style:parent-style-name="cfsiDefault">
      <style:table-cell-properties fo:background-color="#cc7777"/>
      <style:text-properties fo:color="#cc7777"/>
    </style:style>
    <style:style style:name="cfsicc7788" style:family="table-cell" style:parent-style-name="cfsiDefault">
      <style:table-cell-properties fo:background-color="#cc7788"/>
      <style:text-properties fo:color="#cc7788"/>
    </style:style>
    <style:style style:name="cfsicc7799" style:family="table-cell" style:parent-style-name="cfsiDefault">
      <style:table-cell-properties fo:background-color="#cc7799"/>
      <style:text-properties fo:color="#cc7799"/>
    </style:style>
    <style:style style:name="cfsicc77aa" style:family="table-cell" style:parent-style-name="cfsiDefault">
      <style:table-cell-properties fo:background-color="#cc77aa"/>
      <style:text-properties fo:color="#cc77aa"/>
    </style:style>
    <style:style style:name="cfsicc77bb" style:family="table-cell" style:parent-style-name="cfsiDefault">
      <style:table-cell-properties fo:background-color="#cc77bb"/>
      <style:text-properties fo:color="#cc77bb"/>
    </style:style>
    <style:style style:name="cfsicc77cc" style:family="table-cell" style:parent-style-name="cfsiDefault">
      <style:table-cell-properties fo:background-color="#cc77cc"/>
      <style:text-properties fo:color="#cc77cc"/>
    </style:style>
    <style:style style:name="cfsicc77dd" style:family="table-cell" style:parent-style-name="cfsiDefault">
      <style:table-cell-properties fo:background-color="#cc77dd"/>
      <style:text-properties fo:color="#cc77dd"/>
    </style:style>
    <style:style style:name="cfsicc77ee" style:family="table-cell" style:parent-style-name="cfsiDefault">
      <style:table-cell-properties fo:background-color="#cc77ee"/>
      <style:text-properties fo:color="#cc77ee"/>
    </style:style>
    <style:style style:name="cfsicc77ff" style:family="table-cell" style:parent-style-name="cfsiDefault">
      <style:table-cell-properties fo:background-color="#cc77ff"/>
      <style:text-properties fo:color="#cc77ff"/>
    </style:style>
    <style:style style:name="cfsicc8800" style:family="table-cell" style:parent-style-name="cfsiDefault">
      <style:table-cell-properties fo:background-color="#cc8800"/>
      <style:text-properties fo:color="#cc8800"/>
    </style:style>
    <style:style style:name="cfsicc8811" style:family="table-cell" style:parent-style-name="cfsiDefault">
      <style:table-cell-properties fo:background-color="#cc8811"/>
      <style:text-properties fo:color="#cc8811"/>
    </style:style>
    <style:style style:name="cfsicc8822" style:family="table-cell" style:parent-style-name="cfsiDefault">
      <style:table-cell-properties fo:background-color="#cc8822"/>
      <style:text-properties fo:color="#cc8822"/>
    </style:style>
    <style:style style:name="cfsicc8833" style:family="table-cell" style:parent-style-name="cfsiDefault">
      <style:table-cell-properties fo:background-color="#cc8833"/>
      <style:text-properties fo:color="#cc8833"/>
    </style:style>
    <style:style style:name="cfsicc8844" style:family="table-cell" style:parent-style-name="cfsiDefault">
      <style:table-cell-properties fo:background-color="#cc8844"/>
      <style:text-properties fo:color="#cc8844"/>
    </style:style>
    <style:style style:name="cfsicc8855" style:family="table-cell" style:parent-style-name="cfsiDefault">
      <style:table-cell-properties fo:background-color="#cc8855"/>
      <style:text-properties fo:color="#cc8855"/>
    </style:style>
    <style:style style:name="cfsicc8866" style:family="table-cell" style:parent-style-name="cfsiDefault">
      <style:table-cell-properties fo:background-color="#cc8866"/>
      <style:text-properties fo:color="#cc8866"/>
    </style:style>
    <style:style style:name="cfsicc8877" style:family="table-cell" style:parent-style-name="cfsiDefault">
      <style:table-cell-properties fo:background-color="#cc8877"/>
      <style:text-properties fo:color="#cc8877"/>
    </style:style>
    <style:style style:name="cfsicc8888" style:family="table-cell" style:parent-style-name="cfsiDefault">
      <style:table-cell-properties fo:background-color="#cc8888"/>
      <style:text-properties fo:color="#cc8888"/>
    </style:style>
    <style:style style:name="cfsicc8899" style:family="table-cell" style:parent-style-name="cfsiDefault">
      <style:table-cell-properties fo:background-color="#cc8899"/>
      <style:text-properties fo:color="#cc8899"/>
    </style:style>
    <style:style style:name="cfsicc88aa" style:family="table-cell" style:parent-style-name="cfsiDefault">
      <style:table-cell-properties fo:background-color="#cc88aa"/>
      <style:text-properties fo:color="#cc88aa"/>
    </style:style>
    <style:style style:name="cfsicc88bb" style:family="table-cell" style:parent-style-name="cfsiDefault">
      <style:table-cell-properties fo:background-color="#cc88bb"/>
      <style:text-properties fo:color="#cc88bb"/>
    </style:style>
    <style:style style:name="cfsicc88cc" style:family="table-cell" style:parent-style-name="cfsiDefault">
      <style:table-cell-properties fo:background-color="#cc88cc"/>
      <style:text-properties fo:color="#cc88cc"/>
    </style:style>
    <style:style style:name="cfsicc88dd" style:family="table-cell" style:parent-style-name="cfsiDefault">
      <style:table-cell-properties fo:background-color="#cc88dd"/>
      <style:text-properties fo:color="#cc88dd"/>
    </style:style>
    <style:style style:name="cfsicc88ee" style:family="table-cell" style:parent-style-name="cfsiDefault">
      <style:table-cell-properties fo:background-color="#cc88ee"/>
      <style:text-properties fo:color="#cc88ee"/>
    </style:style>
    <style:style style:name="cfsicc88ff" style:family="table-cell" style:parent-style-name="cfsiDefault">
      <style:table-cell-properties fo:background-color="#cc88ff"/>
      <style:text-properties fo:color="#cc88ff"/>
    </style:style>
    <style:style style:name="cfsicc9900" style:family="table-cell" style:parent-style-name="cfsiDefault">
      <style:table-cell-properties fo:background-color="#cc9900"/>
      <style:text-properties fo:color="#cc9900"/>
    </style:style>
    <style:style style:name="cfsicc9911" style:family="table-cell" style:parent-style-name="cfsiDefault">
      <style:table-cell-properties fo:background-color="#cc9911"/>
      <style:text-properties fo:color="#cc9911"/>
    </style:style>
    <style:style style:name="cfsicc9922" style:family="table-cell" style:parent-style-name="cfsiDefault">
      <style:table-cell-properties fo:background-color="#cc9922"/>
      <style:text-properties fo:color="#cc9922"/>
    </style:style>
    <style:style style:name="cfsicc9933" style:family="table-cell" style:parent-style-name="cfsiDefault">
      <style:table-cell-properties fo:background-color="#cc9933"/>
      <style:text-properties fo:color="#cc9933"/>
    </style:style>
    <style:style style:name="cfsicc9944" style:family="table-cell" style:parent-style-name="cfsiDefault">
      <style:table-cell-properties fo:background-color="#cc9944"/>
      <style:text-properties fo:color="#cc9944"/>
    </style:style>
    <style:style style:name="cfsicc9955" style:family="table-cell" style:parent-style-name="cfsiDefault">
      <style:table-cell-properties fo:background-color="#cc9955"/>
      <style:text-properties fo:color="#cc9955"/>
    </style:style>
    <style:style style:name="cfsicc9966" style:family="table-cell" style:parent-style-name="cfsiDefault">
      <style:table-cell-properties fo:background-color="#cc9966"/>
      <style:text-properties fo:color="#cc9966"/>
    </style:style>
    <style:style style:name="cfsicc9977" style:family="table-cell" style:parent-style-name="cfsiDefault">
      <style:table-cell-properties fo:background-color="#cc9977"/>
      <style:text-properties fo:color="#cc9977"/>
    </style:style>
    <style:style style:name="cfsicc9988" style:family="table-cell" style:parent-style-name="cfsiDefault">
      <style:table-cell-properties fo:background-color="#cc9988"/>
      <style:text-properties fo:color="#cc9988"/>
    </style:style>
    <style:style style:name="cfsicc9999" style:family="table-cell" style:parent-style-name="cfsiDefault">
      <style:table-cell-properties fo:background-color="#cc9999"/>
      <style:text-properties fo:color="#cc9999"/>
    </style:style>
    <style:style style:name="cfsicc99aa" style:family="table-cell" style:parent-style-name="cfsiDefault">
      <style:table-cell-properties fo:background-color="#cc99aa"/>
      <style:text-properties fo:color="#cc99aa"/>
    </style:style>
    <style:style style:name="cfsicc99bb" style:family="table-cell" style:parent-style-name="cfsiDefault">
      <style:table-cell-properties fo:background-color="#cc99bb"/>
      <style:text-properties fo:color="#cc99bb"/>
    </style:style>
    <style:style style:name="cfsicc99cc" style:family="table-cell" style:parent-style-name="cfsiDefault">
      <style:table-cell-properties fo:background-color="#cc99cc"/>
      <style:text-properties fo:color="#cc99cc"/>
    </style:style>
    <style:style style:name="cfsicc99dd" style:family="table-cell" style:parent-style-name="cfsiDefault">
      <style:table-cell-properties fo:background-color="#cc99dd"/>
      <style:text-properties fo:color="#cc99dd"/>
    </style:style>
    <style:style style:name="cfsicc99ee" style:family="table-cell" style:parent-style-name="cfsiDefault">
      <style:table-cell-properties fo:background-color="#cc99ee"/>
      <style:text-properties fo:color="#cc99ee"/>
    </style:style>
    <style:style style:name="cfsicc99ff" style:family="table-cell" style:parent-style-name="cfsiDefault">
      <style:table-cell-properties fo:background-color="#cc99ff"/>
      <style:text-properties fo:color="#cc99ff"/>
    </style:style>
    <style:style style:name="cfsiccaa00" style:family="table-cell" style:parent-style-name="cfsiDefault">
      <style:table-cell-properties fo:background-color="#ccaa00"/>
      <style:text-properties fo:color="#ccaa00"/>
    </style:style>
    <style:style style:name="cfsiccaa11" style:family="table-cell" style:parent-style-name="cfsiDefault">
      <style:table-cell-properties fo:background-color="#ccaa11"/>
      <style:text-properties fo:color="#ccaa11"/>
    </style:style>
    <style:style style:name="cfsiccaa22" style:family="table-cell" style:parent-style-name="cfsiDefault">
      <style:table-cell-properties fo:background-color="#ccaa22"/>
      <style:text-properties fo:color="#ccaa22"/>
    </style:style>
    <style:style style:name="cfsiccaa33" style:family="table-cell" style:parent-style-name="cfsiDefault">
      <style:table-cell-properties fo:background-color="#ccaa33"/>
      <style:text-properties fo:color="#ccaa33"/>
    </style:style>
    <style:style style:name="cfsiccaa44" style:family="table-cell" style:parent-style-name="cfsiDefault">
      <style:table-cell-properties fo:background-color="#ccaa44"/>
      <style:text-properties fo:color="#ccaa44"/>
    </style:style>
    <style:style style:name="cfsiccaa55" style:family="table-cell" style:parent-style-name="cfsiDefault">
      <style:table-cell-properties fo:background-color="#ccaa55"/>
      <style:text-properties fo:color="#ccaa55"/>
    </style:style>
    <style:style style:name="cfsiccaa66" style:family="table-cell" style:parent-style-name="cfsiDefault">
      <style:table-cell-properties fo:background-color="#ccaa66"/>
      <style:text-properties fo:color="#ccaa66"/>
    </style:style>
    <style:style style:name="cfsiccaa77" style:family="table-cell" style:parent-style-name="cfsiDefault">
      <style:table-cell-properties fo:background-color="#ccaa77"/>
      <style:text-properties fo:color="#ccaa77"/>
    </style:style>
    <style:style style:name="cfsiccaa88" style:family="table-cell" style:parent-style-name="cfsiDefault">
      <style:table-cell-properties fo:background-color="#ccaa88"/>
      <style:text-properties fo:color="#ccaa88"/>
    </style:style>
    <style:style style:name="cfsiccaa99" style:family="table-cell" style:parent-style-name="cfsiDefault">
      <style:table-cell-properties fo:background-color="#ccaa99"/>
      <style:text-properties fo:color="#ccaa99"/>
    </style:style>
    <style:style style:name="cfsiccaaaa" style:family="table-cell" style:parent-style-name="cfsiDefault">
      <style:table-cell-properties fo:background-color="#ccaaaa"/>
      <style:text-properties fo:color="#ccaaaa"/>
    </style:style>
    <style:style style:name="cfsiccaabb" style:family="table-cell" style:parent-style-name="cfsiDefault">
      <style:table-cell-properties fo:background-color="#ccaabb"/>
      <style:text-properties fo:color="#ccaabb"/>
    </style:style>
    <style:style style:name="cfsiccaacc" style:family="table-cell" style:parent-style-name="cfsiDefault">
      <style:table-cell-properties fo:background-color="#ccaacc"/>
      <style:text-properties fo:color="#ccaacc"/>
    </style:style>
    <style:style style:name="cfsiccaadd" style:family="table-cell" style:parent-style-name="cfsiDefault">
      <style:table-cell-properties fo:background-color="#ccaadd"/>
      <style:text-properties fo:color="#ccaadd"/>
    </style:style>
    <style:style style:name="cfsiccaaee" style:family="table-cell" style:parent-style-name="cfsiDefault">
      <style:table-cell-properties fo:background-color="#ccaaee"/>
      <style:text-properties fo:color="#ccaaee"/>
    </style:style>
    <style:style style:name="cfsiccaaff" style:family="table-cell" style:parent-style-name="cfsiDefault">
      <style:table-cell-properties fo:background-color="#ccaaff"/>
      <style:text-properties fo:color="#ccaaff"/>
    </style:style>
    <style:style style:name="cfsiccbb00" style:family="table-cell" style:parent-style-name="cfsiDefault">
      <style:table-cell-properties fo:background-color="#ccbb00"/>
      <style:text-properties fo:color="#ccbb00"/>
    </style:style>
    <style:style style:name="cfsiccbb11" style:family="table-cell" style:parent-style-name="cfsiDefault">
      <style:table-cell-properties fo:background-color="#ccbb11"/>
      <style:text-properties fo:color="#ccbb11"/>
    </style:style>
    <style:style style:name="cfsiccbb22" style:family="table-cell" style:parent-style-name="cfsiDefault">
      <style:table-cell-properties fo:background-color="#ccbb22"/>
      <style:text-properties fo:color="#ccbb22"/>
    </style:style>
    <style:style style:name="cfsiccbb33" style:family="table-cell" style:parent-style-name="cfsiDefault">
      <style:table-cell-properties fo:background-color="#ccbb33"/>
      <style:text-properties fo:color="#ccbb33"/>
    </style:style>
    <style:style style:name="cfsiccbb44" style:family="table-cell" style:parent-style-name="cfsiDefault">
      <style:table-cell-properties fo:background-color="#ccbb44"/>
      <style:text-properties fo:color="#ccbb44"/>
    </style:style>
    <style:style style:name="cfsiccbb55" style:family="table-cell" style:parent-style-name="cfsiDefault">
      <style:table-cell-properties fo:background-color="#ccbb55"/>
      <style:text-properties fo:color="#ccbb55"/>
    </style:style>
    <style:style style:name="cfsiccbb66" style:family="table-cell" style:parent-style-name="cfsiDefault">
      <style:table-cell-properties fo:background-color="#ccbb66"/>
      <style:text-properties fo:color="#ccbb66"/>
    </style:style>
    <style:style style:name="cfsiccbb77" style:family="table-cell" style:parent-style-name="cfsiDefault">
      <style:table-cell-properties fo:background-color="#ccbb77"/>
      <style:text-properties fo:color="#ccbb77"/>
    </style:style>
    <style:style style:name="cfsiccbb88" style:family="table-cell" style:parent-style-name="cfsiDefault">
      <style:table-cell-properties fo:background-color="#ccbb88"/>
      <style:text-properties fo:color="#ccbb88"/>
    </style:style>
    <style:style style:name="cfsiccbb99" style:family="table-cell" style:parent-style-name="cfsiDefault">
      <style:table-cell-properties fo:background-color="#ccbb99"/>
      <style:text-properties fo:color="#ccbb99"/>
    </style:style>
    <style:style style:name="cfsiccbbaa" style:family="table-cell" style:parent-style-name="cfsiDefault">
      <style:table-cell-properties fo:background-color="#ccbbaa"/>
      <style:text-properties fo:color="#ccbbaa"/>
    </style:style>
    <style:style style:name="cfsiccbbbb" style:family="table-cell" style:parent-style-name="cfsiDefault">
      <style:table-cell-properties fo:background-color="#ccbbbb"/>
      <style:text-properties fo:color="#ccbbbb"/>
    </style:style>
    <style:style style:name="cfsiccbbcc" style:family="table-cell" style:parent-style-name="cfsiDefault">
      <style:table-cell-properties fo:background-color="#ccbbcc"/>
      <style:text-properties fo:color="#ccbbcc"/>
    </style:style>
    <style:style style:name="cfsiccbbdd" style:family="table-cell" style:parent-style-name="cfsiDefault">
      <style:table-cell-properties fo:background-color="#ccbbdd"/>
      <style:text-properties fo:color="#ccbbdd"/>
    </style:style>
    <style:style style:name="cfsiccbbee" style:family="table-cell" style:parent-style-name="cfsiDefault">
      <style:table-cell-properties fo:background-color="#ccbbee"/>
      <style:text-properties fo:color="#ccbbee"/>
    </style:style>
    <style:style style:name="cfsiccbbff" style:family="table-cell" style:parent-style-name="cfsiDefault">
      <style:table-cell-properties fo:background-color="#ccbbff"/>
      <style:text-properties fo:color="#ccbbff"/>
    </style:style>
    <style:style style:name="cfsicccc00" style:family="table-cell" style:parent-style-name="cfsiDefault">
      <style:table-cell-properties fo:background-color="#cccc00"/>
      <style:text-properties fo:color="#cccc00"/>
    </style:style>
    <style:style style:name="cfsicccc11" style:family="table-cell" style:parent-style-name="cfsiDefault">
      <style:table-cell-properties fo:background-color="#cccc11"/>
      <style:text-properties fo:color="#cccc11"/>
    </style:style>
    <style:style style:name="cfsicccc22" style:family="table-cell" style:parent-style-name="cfsiDefault">
      <style:table-cell-properties fo:background-color="#cccc22"/>
      <style:text-properties fo:color="#cccc22"/>
    </style:style>
    <style:style style:name="cfsicccc33" style:family="table-cell" style:parent-style-name="cfsiDefault">
      <style:table-cell-properties fo:background-color="#cccc33"/>
      <style:text-properties fo:color="#cccc33"/>
    </style:style>
    <style:style style:name="cfsicccc44" style:family="table-cell" style:parent-style-name="cfsiDefault">
      <style:table-cell-properties fo:background-color="#cccc44"/>
      <style:text-properties fo:color="#cccc44"/>
    </style:style>
    <style:style style:name="cfsicccc55" style:family="table-cell" style:parent-style-name="cfsiDefault">
      <style:table-cell-properties fo:background-color="#cccc55"/>
      <style:text-properties fo:color="#cccc55"/>
    </style:style>
    <style:style style:name="cfsicccc66" style:family="table-cell" style:parent-style-name="cfsiDefault">
      <style:table-cell-properties fo:background-color="#cccc66"/>
      <style:text-properties fo:color="#cccc66"/>
    </style:style>
    <style:style style:name="cfsicccc77" style:family="table-cell" style:parent-style-name="cfsiDefault">
      <style:table-cell-properties fo:background-color="#cccc77"/>
      <style:text-properties fo:color="#cccc77"/>
    </style:style>
    <style:style style:name="cfsicccc88" style:family="table-cell" style:parent-style-name="cfsiDefault">
      <style:table-cell-properties fo:background-color="#cccc88"/>
      <style:text-properties fo:color="#cccc88"/>
    </style:style>
    <style:style style:name="cfsicccc99" style:family="table-cell" style:parent-style-name="cfsiDefault">
      <style:table-cell-properties fo:background-color="#cccc99"/>
      <style:text-properties fo:color="#cccc99"/>
    </style:style>
    <style:style style:name="cfsiccccaa" style:family="table-cell" style:parent-style-name="cfsiDefault">
      <style:table-cell-properties fo:background-color="#ccccaa"/>
      <style:text-properties fo:color="#ccccaa"/>
    </style:style>
    <style:style style:name="cfsiccccbb" style:family="table-cell" style:parent-style-name="cfsiDefault">
      <style:table-cell-properties fo:background-color="#ccccbb"/>
      <style:text-properties fo:color="#ccccbb"/>
    </style:style>
    <style:style style:name="cfsicccccc" style:family="table-cell" style:parent-style-name="cfsiDefault">
      <style:table-cell-properties fo:background-color="#cccccc"/>
      <style:text-properties fo:color="#cccccc"/>
    </style:style>
    <style:style style:name="cfsiccccdd" style:family="table-cell" style:parent-style-name="cfsiDefault">
      <style:table-cell-properties fo:background-color="#ccccdd"/>
      <style:text-properties fo:color="#ccccdd"/>
    </style:style>
    <style:style style:name="cfsiccccee" style:family="table-cell" style:parent-style-name="cfsiDefault">
      <style:table-cell-properties fo:background-color="#ccccee"/>
      <style:text-properties fo:color="#ccccee"/>
    </style:style>
    <style:style style:name="cfsiccccff" style:family="table-cell" style:parent-style-name="cfsiDefault">
      <style:table-cell-properties fo:background-color="#ccccff"/>
      <style:text-properties fo:color="#ccccff"/>
    </style:style>
    <style:style style:name="cfsiccdd00" style:family="table-cell" style:parent-style-name="cfsiDefault">
      <style:table-cell-properties fo:background-color="#ccdd00"/>
      <style:text-properties fo:color="#ccdd00"/>
    </style:style>
    <style:style style:name="cfsiccdd11" style:family="table-cell" style:parent-style-name="cfsiDefault">
      <style:table-cell-properties fo:background-color="#ccdd11"/>
      <style:text-properties fo:color="#ccdd11"/>
    </style:style>
    <style:style style:name="cfsiccdd22" style:family="table-cell" style:parent-style-name="cfsiDefault">
      <style:table-cell-properties fo:background-color="#ccdd22"/>
      <style:text-properties fo:color="#ccdd22"/>
    </style:style>
    <style:style style:name="cfsiccdd33" style:family="table-cell" style:parent-style-name="cfsiDefault">
      <style:table-cell-properties fo:background-color="#ccdd33"/>
      <style:text-properties fo:color="#ccdd33"/>
    </style:style>
    <style:style style:name="cfsiccdd44" style:family="table-cell" style:parent-style-name="cfsiDefault">
      <style:table-cell-properties fo:background-color="#ccdd44"/>
      <style:text-properties fo:color="#ccdd44"/>
    </style:style>
    <style:style style:name="cfsiccdd55" style:family="table-cell" style:parent-style-name="cfsiDefault">
      <style:table-cell-properties fo:background-color="#ccdd55"/>
      <style:text-properties fo:color="#ccdd55"/>
    </style:style>
    <style:style style:name="cfsiccdd66" style:family="table-cell" style:parent-style-name="cfsiDefault">
      <style:table-cell-properties fo:background-color="#ccdd66"/>
      <style:text-properties fo:color="#ccdd66"/>
    </style:style>
    <style:style style:name="cfsiccdd77" style:family="table-cell" style:parent-style-name="cfsiDefault">
      <style:table-cell-properties fo:background-color="#ccdd77"/>
      <style:text-properties fo:color="#ccdd77"/>
    </style:style>
    <style:style style:name="cfsiccdd88" style:family="table-cell" style:parent-style-name="cfsiDefault">
      <style:table-cell-properties fo:background-color="#ccdd88"/>
      <style:text-properties fo:color="#ccdd88"/>
    </style:style>
    <style:style style:name="cfsiccdd99" style:family="table-cell" style:parent-style-name="cfsiDefault">
      <style:table-cell-properties fo:background-color="#ccdd99"/>
      <style:text-properties fo:color="#ccdd99"/>
    </style:style>
    <style:style style:name="cfsiccddaa" style:family="table-cell" style:parent-style-name="cfsiDefault">
      <style:table-cell-properties fo:background-color="#ccddaa"/>
      <style:text-properties fo:color="#ccddaa"/>
    </style:style>
    <style:style style:name="cfsiccddbb" style:family="table-cell" style:parent-style-name="cfsiDefault">
      <style:table-cell-properties fo:background-color="#ccddbb"/>
      <style:text-properties fo:color="#ccddbb"/>
    </style:style>
    <style:style style:name="cfsiccddcc" style:family="table-cell" style:parent-style-name="cfsiDefault">
      <style:table-cell-properties fo:background-color="#ccddcc"/>
      <style:text-properties fo:color="#ccddcc"/>
    </style:style>
    <style:style style:name="cfsiccdddd" style:family="table-cell" style:parent-style-name="cfsiDefault">
      <style:table-cell-properties fo:background-color="#ccdddd"/>
      <style:text-properties fo:color="#ccdddd"/>
    </style:style>
    <style:style style:name="cfsiccddee" style:family="table-cell" style:parent-style-name="cfsiDefault">
      <style:table-cell-properties fo:background-color="#ccddee"/>
      <style:text-properties fo:color="#ccddee"/>
    </style:style>
    <style:style style:name="cfsiccddff" style:family="table-cell" style:parent-style-name="cfsiDefault">
      <style:table-cell-properties fo:background-color="#ccddff"/>
      <style:text-properties fo:color="#ccddff"/>
    </style:style>
    <style:style style:name="cfsiccee00" style:family="table-cell" style:parent-style-name="cfsiDefault">
      <style:table-cell-properties fo:background-color="#ccee00"/>
      <style:text-properties fo:color="#ccee00"/>
    </style:style>
    <style:style style:name="cfsiccee11" style:family="table-cell" style:parent-style-name="cfsiDefault">
      <style:table-cell-properties fo:background-color="#ccee11"/>
      <style:text-properties fo:color="#ccee11"/>
    </style:style>
    <style:style style:name="cfsiccee22" style:family="table-cell" style:parent-style-name="cfsiDefault">
      <style:table-cell-properties fo:background-color="#ccee22"/>
      <style:text-properties fo:color="#ccee22"/>
    </style:style>
    <style:style style:name="cfsiccee33" style:family="table-cell" style:parent-style-name="cfsiDefault">
      <style:table-cell-properties fo:background-color="#ccee33"/>
      <style:text-properties fo:color="#ccee33"/>
    </style:style>
    <style:style style:name="cfsiccee44" style:family="table-cell" style:parent-style-name="cfsiDefault">
      <style:table-cell-properties fo:background-color="#ccee44"/>
      <style:text-properties fo:color="#ccee44"/>
    </style:style>
    <style:style style:name="cfsiccee55" style:family="table-cell" style:parent-style-name="cfsiDefault">
      <style:table-cell-properties fo:background-color="#ccee55"/>
      <style:text-properties fo:color="#ccee55"/>
    </style:style>
    <style:style style:name="cfsiccee66" style:family="table-cell" style:parent-style-name="cfsiDefault">
      <style:table-cell-properties fo:background-color="#ccee66"/>
      <style:text-properties fo:color="#ccee66"/>
    </style:style>
    <style:style style:name="cfsiccee77" style:family="table-cell" style:parent-style-name="cfsiDefault">
      <style:table-cell-properties fo:background-color="#ccee77"/>
      <style:text-properties fo:color="#ccee77"/>
    </style:style>
    <style:style style:name="cfsiccee88" style:family="table-cell" style:parent-style-name="cfsiDefault">
      <style:table-cell-properties fo:background-color="#ccee88"/>
      <style:text-properties fo:color="#ccee88"/>
    </style:style>
    <style:style style:name="cfsiccee99" style:family="table-cell" style:parent-style-name="cfsiDefault">
      <style:table-cell-properties fo:background-color="#ccee99"/>
      <style:text-properties fo:color="#ccee99"/>
    </style:style>
    <style:style style:name="cfsicceeaa" style:family="table-cell" style:parent-style-name="cfsiDefault">
      <style:table-cell-properties fo:background-color="#cceeaa"/>
      <style:text-properties fo:color="#cceeaa"/>
    </style:style>
    <style:style style:name="cfsicceebb" style:family="table-cell" style:parent-style-name="cfsiDefault">
      <style:table-cell-properties fo:background-color="#cceebb"/>
      <style:text-properties fo:color="#cceebb"/>
    </style:style>
    <style:style style:name="cfsicceecc" style:family="table-cell" style:parent-style-name="cfsiDefault">
      <style:table-cell-properties fo:background-color="#cceecc"/>
      <style:text-properties fo:color="#cceecc"/>
    </style:style>
    <style:style style:name="cfsicceedd" style:family="table-cell" style:parent-style-name="cfsiDefault">
      <style:table-cell-properties fo:background-color="#cceedd"/>
      <style:text-properties fo:color="#cceedd"/>
    </style:style>
    <style:style style:name="cfsicceeee" style:family="table-cell" style:parent-style-name="cfsiDefault">
      <style:table-cell-properties fo:background-color="#cceeee"/>
      <style:text-properties fo:color="#cceeee"/>
    </style:style>
    <style:style style:name="cfsicceeff" style:family="table-cell" style:parent-style-name="cfsiDefault">
      <style:table-cell-properties fo:background-color="#cceeff"/>
      <style:text-properties fo:color="#cceeff"/>
    </style:style>
    <style:style style:name="cfsiccff00" style:family="table-cell" style:parent-style-name="cfsiDefault">
      <style:table-cell-properties fo:background-color="#ccff00"/>
      <style:text-properties fo:color="#ccff00"/>
    </style:style>
    <style:style style:name="cfsiccff11" style:family="table-cell" style:parent-style-name="cfsiDefault">
      <style:table-cell-properties fo:background-color="#ccff11"/>
      <style:text-properties fo:color="#ccff11"/>
    </style:style>
    <style:style style:name="cfsiccff22" style:family="table-cell" style:parent-style-name="cfsiDefault">
      <style:table-cell-properties fo:background-color="#ccff22"/>
      <style:text-properties fo:color="#ccff22"/>
    </style:style>
    <style:style style:name="cfsiccff33" style:family="table-cell" style:parent-style-name="cfsiDefault">
      <style:table-cell-properties fo:background-color="#ccff33"/>
      <style:text-properties fo:color="#ccff33"/>
    </style:style>
    <style:style style:name="cfsiccff44" style:family="table-cell" style:parent-style-name="cfsiDefault">
      <style:table-cell-properties fo:background-color="#ccff44"/>
      <style:text-properties fo:color="#ccff44"/>
    </style:style>
    <style:style style:name="cfsiccff55" style:family="table-cell" style:parent-style-name="cfsiDefault">
      <style:table-cell-properties fo:background-color="#ccff55"/>
      <style:text-properties fo:color="#ccff55"/>
    </style:style>
    <style:style style:name="cfsiccff66" style:family="table-cell" style:parent-style-name="cfsiDefault">
      <style:table-cell-properties fo:background-color="#ccff66"/>
      <style:text-properties fo:color="#ccff66"/>
    </style:style>
    <style:style style:name="cfsiccff77" style:family="table-cell" style:parent-style-name="cfsiDefault">
      <style:table-cell-properties fo:background-color="#ccff77"/>
      <style:text-properties fo:color="#ccff77"/>
    </style:style>
    <style:style style:name="cfsiccff88" style:family="table-cell" style:parent-style-name="cfsiDefault">
      <style:table-cell-properties fo:background-color="#ccff88"/>
      <style:text-properties fo:color="#ccff88"/>
    </style:style>
    <style:style style:name="cfsiccff99" style:family="table-cell" style:parent-style-name="cfsiDefault">
      <style:table-cell-properties fo:background-color="#ccff99"/>
      <style:text-properties fo:color="#ccff99"/>
    </style:style>
    <style:style style:name="cfsiccffaa" style:family="table-cell" style:parent-style-name="cfsiDefault">
      <style:table-cell-properties fo:background-color="#ccffaa"/>
      <style:text-properties fo:color="#ccffaa"/>
    </style:style>
    <style:style style:name="cfsiccffbb" style:family="table-cell" style:parent-style-name="cfsiDefault">
      <style:table-cell-properties fo:background-color="#ccffbb"/>
      <style:text-properties fo:color="#ccffbb"/>
    </style:style>
    <style:style style:name="cfsiccffcc" style:family="table-cell" style:parent-style-name="cfsiDefault">
      <style:table-cell-properties fo:background-color="#ccffcc"/>
      <style:text-properties fo:color="#ccffcc"/>
    </style:style>
    <style:style style:name="cfsiccffdd" style:family="table-cell" style:parent-style-name="cfsiDefault">
      <style:table-cell-properties fo:background-color="#ccffdd"/>
      <style:text-properties fo:color="#ccffdd"/>
    </style:style>
    <style:style style:name="cfsiccffee" style:family="table-cell" style:parent-style-name="cfsiDefault">
      <style:table-cell-properties fo:background-color="#ccffee"/>
      <style:text-properties fo:color="#ccffee"/>
    </style:style>
    <style:style style:name="cfsiccffff" style:family="table-cell" style:parent-style-name="cfsiDefault">
      <style:table-cell-properties fo:background-color="#ccffff"/>
      <style:text-properties fo:color="#ccffff"/>
    </style:style>
    <style:style style:name="cfsidd0000" style:family="table-cell" style:parent-style-name="cfsiDefault">
      <style:table-cell-properties fo:background-color="#dd0000"/>
      <style:text-properties fo:color="#dd0000"/>
    </style:style>
    <style:style style:name="cfsidd0011" style:family="table-cell" style:parent-style-name="cfsiDefault">
      <style:table-cell-properties fo:background-color="#dd0011"/>
      <style:text-properties fo:color="#dd0011"/>
    </style:style>
    <style:style style:name="cfsidd0022" style:family="table-cell" style:parent-style-name="cfsiDefault">
      <style:table-cell-properties fo:background-color="#dd0022"/>
      <style:text-properties fo:color="#dd0022"/>
    </style:style>
    <style:style style:name="cfsidd0033" style:family="table-cell" style:parent-style-name="cfsiDefault">
      <style:table-cell-properties fo:background-color="#dd0033"/>
      <style:text-properties fo:color="#dd0033"/>
    </style:style>
    <style:style style:name="cfsidd0044" style:family="table-cell" style:parent-style-name="cfsiDefault">
      <style:table-cell-properties fo:background-color="#dd0044"/>
      <style:text-properties fo:color="#dd0044"/>
    </style:style>
    <style:style style:name="cfsidd0055" style:family="table-cell" style:parent-style-name="cfsiDefault">
      <style:table-cell-properties fo:background-color="#dd0055"/>
      <style:text-properties fo:color="#dd0055"/>
    </style:style>
    <style:style style:name="cfsidd0066" style:family="table-cell" style:parent-style-name="cfsiDefault">
      <style:table-cell-properties fo:background-color="#dd0066"/>
      <style:text-properties fo:color="#dd0066"/>
    </style:style>
    <style:style style:name="cfsidd0077" style:family="table-cell" style:parent-style-name="cfsiDefault">
      <style:table-cell-properties fo:background-color="#dd0077"/>
      <style:text-properties fo:color="#dd0077"/>
    </style:style>
    <style:style style:name="cfsidd0088" style:family="table-cell" style:parent-style-name="cfsiDefault">
      <style:table-cell-properties fo:background-color="#dd0088"/>
      <style:text-properties fo:color="#dd0088"/>
    </style:style>
    <style:style style:name="cfsidd0099" style:family="table-cell" style:parent-style-name="cfsiDefault">
      <style:table-cell-properties fo:background-color="#dd0099"/>
      <style:text-properties fo:color="#dd0099"/>
    </style:style>
    <style:style style:name="cfsidd00aa" style:family="table-cell" style:parent-style-name="cfsiDefault">
      <style:table-cell-properties fo:background-color="#dd00aa"/>
      <style:text-properties fo:color="#dd00aa"/>
    </style:style>
    <style:style style:name="cfsidd00bb" style:family="table-cell" style:parent-style-name="cfsiDefault">
      <style:table-cell-properties fo:background-color="#dd00bb"/>
      <style:text-properties fo:color="#dd00bb"/>
    </style:style>
    <style:style style:name="cfsidd00cc" style:family="table-cell" style:parent-style-name="cfsiDefault">
      <style:table-cell-properties fo:background-color="#dd00cc"/>
      <style:text-properties fo:color="#dd00cc"/>
    </style:style>
    <style:style style:name="cfsidd00dd" style:family="table-cell" style:parent-style-name="cfsiDefault">
      <style:table-cell-properties fo:background-color="#dd00dd"/>
      <style:text-properties fo:color="#dd00dd"/>
    </style:style>
    <style:style style:name="cfsidd00ee" style:family="table-cell" style:parent-style-name="cfsiDefault">
      <style:table-cell-properties fo:background-color="#dd00ee"/>
      <style:text-properties fo:color="#dd00ee"/>
    </style:style>
    <style:style style:name="cfsidd00ff" style:family="table-cell" style:parent-style-name="cfsiDefault">
      <style:table-cell-properties fo:background-color="#dd00ff"/>
      <style:text-properties fo:color="#dd00ff"/>
    </style:style>
    <style:style style:name="cfsidd1100" style:family="table-cell" style:parent-style-name="cfsiDefault">
      <style:table-cell-properties fo:background-color="#dd1100"/>
      <style:text-properties fo:color="#dd1100"/>
    </style:style>
    <style:style style:name="cfsidd1111" style:family="table-cell" style:parent-style-name="cfsiDefault">
      <style:table-cell-properties fo:background-color="#dd1111"/>
      <style:text-properties fo:color="#dd1111"/>
    </style:style>
    <style:style style:name="cfsidd1122" style:family="table-cell" style:parent-style-name="cfsiDefault">
      <style:table-cell-properties fo:background-color="#dd1122"/>
      <style:text-properties fo:color="#dd1122"/>
    </style:style>
    <style:style style:name="cfsidd1133" style:family="table-cell" style:parent-style-name="cfsiDefault">
      <style:table-cell-properties fo:background-color="#dd1133"/>
      <style:text-properties fo:color="#dd1133"/>
    </style:style>
    <style:style style:name="cfsidd1144" style:family="table-cell" style:parent-style-name="cfsiDefault">
      <style:table-cell-properties fo:background-color="#dd1144"/>
      <style:text-properties fo:color="#dd1144"/>
    </style:style>
    <style:style style:name="cfsidd1155" style:family="table-cell" style:parent-style-name="cfsiDefault">
      <style:table-cell-properties fo:background-color="#dd1155"/>
      <style:text-properties fo:color="#dd1155"/>
    </style:style>
    <style:style style:name="cfsidd1166" style:family="table-cell" style:parent-style-name="cfsiDefault">
      <style:table-cell-properties fo:background-color="#dd1166"/>
      <style:text-properties fo:color="#dd1166"/>
    </style:style>
    <style:style style:name="cfsidd1177" style:family="table-cell" style:parent-style-name="cfsiDefault">
      <style:table-cell-properties fo:background-color="#dd1177"/>
      <style:text-properties fo:color="#dd1177"/>
    </style:style>
    <style:style style:name="cfsidd1188" style:family="table-cell" style:parent-style-name="cfsiDefault">
      <style:table-cell-properties fo:background-color="#dd1188"/>
      <style:text-properties fo:color="#dd1188"/>
    </style:style>
    <style:style style:name="cfsidd1199" style:family="table-cell" style:parent-style-name="cfsiDefault">
      <style:table-cell-properties fo:background-color="#dd1199"/>
      <style:text-properties fo:color="#dd1199"/>
    </style:style>
    <style:style style:name="cfsidd11aa" style:family="table-cell" style:parent-style-name="cfsiDefault">
      <style:table-cell-properties fo:background-color="#dd11aa"/>
      <style:text-properties fo:color="#dd11aa"/>
    </style:style>
    <style:style style:name="cfsidd11bb" style:family="table-cell" style:parent-style-name="cfsiDefault">
      <style:table-cell-properties fo:background-color="#dd11bb"/>
      <style:text-properties fo:color="#dd11bb"/>
    </style:style>
    <style:style style:name="cfsidd11cc" style:family="table-cell" style:parent-style-name="cfsiDefault">
      <style:table-cell-properties fo:background-color="#dd11cc"/>
      <style:text-properties fo:color="#dd11cc"/>
    </style:style>
    <style:style style:name="cfsidd11dd" style:family="table-cell" style:parent-style-name="cfsiDefault">
      <style:table-cell-properties fo:background-color="#dd11dd"/>
      <style:text-properties fo:color="#dd11dd"/>
    </style:style>
    <style:style style:name="cfsidd11ee" style:family="table-cell" style:parent-style-name="cfsiDefault">
      <style:table-cell-properties fo:background-color="#dd11ee"/>
      <style:text-properties fo:color="#dd11ee"/>
    </style:style>
    <style:style style:name="cfsidd11ff" style:family="table-cell" style:parent-style-name="cfsiDefault">
      <style:table-cell-properties fo:background-color="#dd11ff"/>
      <style:text-properties fo:color="#dd11ff"/>
    </style:style>
    <style:style style:name="cfsidd2200" style:family="table-cell" style:parent-style-name="cfsiDefault">
      <style:table-cell-properties fo:background-color="#dd2200"/>
      <style:text-properties fo:color="#dd2200"/>
    </style:style>
    <style:style style:name="cfsidd2211" style:family="table-cell" style:parent-style-name="cfsiDefault">
      <style:table-cell-properties fo:background-color="#dd2211"/>
      <style:text-properties fo:color="#dd2211"/>
    </style:style>
    <style:style style:name="cfsidd2222" style:family="table-cell" style:parent-style-name="cfsiDefault">
      <style:table-cell-properties fo:background-color="#dd2222"/>
      <style:text-properties fo:color="#dd2222"/>
    </style:style>
    <style:style style:name="cfsidd2233" style:family="table-cell" style:parent-style-name="cfsiDefault">
      <style:table-cell-properties fo:background-color="#dd2233"/>
      <style:text-properties fo:color="#dd2233"/>
    </style:style>
    <style:style style:name="cfsidd2244" style:family="table-cell" style:parent-style-name="cfsiDefault">
      <style:table-cell-properties fo:background-color="#dd2244"/>
      <style:text-properties fo:color="#dd2244"/>
    </style:style>
    <style:style style:name="cfsidd2255" style:family="table-cell" style:parent-style-name="cfsiDefault">
      <style:table-cell-properties fo:background-color="#dd2255"/>
      <style:text-properties fo:color="#dd2255"/>
    </style:style>
    <style:style style:name="cfsidd2266" style:family="table-cell" style:parent-style-name="cfsiDefault">
      <style:table-cell-properties fo:background-color="#dd2266"/>
      <style:text-properties fo:color="#dd2266"/>
    </style:style>
    <style:style style:name="cfsidd2277" style:family="table-cell" style:parent-style-name="cfsiDefault">
      <style:table-cell-properties fo:background-color="#dd2277"/>
      <style:text-properties fo:color="#dd2277"/>
    </style:style>
    <style:style style:name="cfsidd2288" style:family="table-cell" style:parent-style-name="cfsiDefault">
      <style:table-cell-properties fo:background-color="#dd2288"/>
      <style:text-properties fo:color="#dd2288"/>
    </style:style>
    <style:style style:name="cfsidd2299" style:family="table-cell" style:parent-style-name="cfsiDefault">
      <style:table-cell-properties fo:background-color="#dd2299"/>
      <style:text-properties fo:color="#dd2299"/>
    </style:style>
    <style:style style:name="cfsidd22aa" style:family="table-cell" style:parent-style-name="cfsiDefault">
      <style:table-cell-properties fo:background-color="#dd22aa"/>
      <style:text-properties fo:color="#dd22aa"/>
    </style:style>
    <style:style style:name="cfsidd22bb" style:family="table-cell" style:parent-style-name="cfsiDefault">
      <style:table-cell-properties fo:background-color="#dd22bb"/>
      <style:text-properties fo:color="#dd22bb"/>
    </style:style>
    <style:style style:name="cfsidd22cc" style:family="table-cell" style:parent-style-name="cfsiDefault">
      <style:table-cell-properties fo:background-color="#dd22cc"/>
      <style:text-properties fo:color="#dd22cc"/>
    </style:style>
    <style:style style:name="cfsidd22dd" style:family="table-cell" style:parent-style-name="cfsiDefault">
      <style:table-cell-properties fo:background-color="#dd22dd"/>
      <style:text-properties fo:color="#dd22dd"/>
    </style:style>
    <style:style style:name="cfsidd22ee" style:family="table-cell" style:parent-style-name="cfsiDefault">
      <style:table-cell-properties fo:background-color="#dd22ee"/>
      <style:text-properties fo:color="#dd22ee"/>
    </style:style>
    <style:style style:name="cfsidd22ff" style:family="table-cell" style:parent-style-name="cfsiDefault">
      <style:table-cell-properties fo:background-color="#dd22ff"/>
      <style:text-properties fo:color="#dd22ff"/>
    </style:style>
    <style:style style:name="cfsidd3300" style:family="table-cell" style:parent-style-name="cfsiDefault">
      <style:table-cell-properties fo:background-color="#dd3300"/>
      <style:text-properties fo:color="#dd3300"/>
    </style:style>
    <style:style style:name="cfsidd3311" style:family="table-cell" style:parent-style-name="cfsiDefault">
      <style:table-cell-properties fo:background-color="#dd3311"/>
      <style:text-properties fo:color="#dd3311"/>
    </style:style>
    <style:style style:name="cfsidd3322" style:family="table-cell" style:parent-style-name="cfsiDefault">
      <style:table-cell-properties fo:background-color="#dd3322"/>
      <style:text-properties fo:color="#dd3322"/>
    </style:style>
    <style:style style:name="cfsidd3333" style:family="table-cell" style:parent-style-name="cfsiDefault">
      <style:table-cell-properties fo:background-color="#dd3333"/>
      <style:text-properties fo:color="#dd3333"/>
    </style:style>
    <style:style style:name="cfsidd3344" style:family="table-cell" style:parent-style-name="cfsiDefault">
      <style:table-cell-properties fo:background-color="#dd3344"/>
      <style:text-properties fo:color="#dd3344"/>
    </style:style>
    <style:style style:name="cfsidd3355" style:family="table-cell" style:parent-style-name="cfsiDefault">
      <style:table-cell-properties fo:background-color="#dd3355"/>
      <style:text-properties fo:color="#dd3355"/>
    </style:style>
    <style:style style:name="cfsidd3366" style:family="table-cell" style:parent-style-name="cfsiDefault">
      <style:table-cell-properties fo:background-color="#dd3366"/>
      <style:text-properties fo:color="#dd3366"/>
    </style:style>
    <style:style style:name="cfsidd3377" style:family="table-cell" style:parent-style-name="cfsiDefault">
      <style:table-cell-properties fo:background-color="#dd3377"/>
      <style:text-properties fo:color="#dd3377"/>
    </style:style>
    <style:style style:name="cfsidd3388" style:family="table-cell" style:parent-style-name="cfsiDefault">
      <style:table-cell-properties fo:background-color="#dd3388"/>
      <style:text-properties fo:color="#dd3388"/>
    </style:style>
    <style:style style:name="cfsidd3399" style:family="table-cell" style:parent-style-name="cfsiDefault">
      <style:table-cell-properties fo:background-color="#dd3399"/>
      <style:text-properties fo:color="#dd3399"/>
    </style:style>
    <style:style style:name="cfsidd33aa" style:family="table-cell" style:parent-style-name="cfsiDefault">
      <style:table-cell-properties fo:background-color="#dd33aa"/>
      <style:text-properties fo:color="#dd33aa"/>
    </style:style>
    <style:style style:name="cfsidd33bb" style:family="table-cell" style:parent-style-name="cfsiDefault">
      <style:table-cell-properties fo:background-color="#dd33bb"/>
      <style:text-properties fo:color="#dd33bb"/>
    </style:style>
    <style:style style:name="cfsidd33cc" style:family="table-cell" style:parent-style-name="cfsiDefault">
      <style:table-cell-properties fo:background-color="#dd33cc"/>
      <style:text-properties fo:color="#dd33cc"/>
    </style:style>
    <style:style style:name="cfsidd33dd" style:family="table-cell" style:parent-style-name="cfsiDefault">
      <style:table-cell-properties fo:background-color="#dd33dd"/>
      <style:text-properties fo:color="#dd33dd"/>
    </style:style>
    <style:style style:name="cfsidd33ee" style:family="table-cell" style:parent-style-name="cfsiDefault">
      <style:table-cell-properties fo:background-color="#dd33ee"/>
      <style:text-properties fo:color="#dd33ee"/>
    </style:style>
    <style:style style:name="cfsidd33ff" style:family="table-cell" style:parent-style-name="cfsiDefault">
      <style:table-cell-properties fo:background-color="#dd33ff"/>
      <style:text-properties fo:color="#dd33ff"/>
    </style:style>
    <style:style style:name="cfsidd4400" style:family="table-cell" style:parent-style-name="cfsiDefault">
      <style:table-cell-properties fo:background-color="#dd4400"/>
      <style:text-properties fo:color="#dd4400"/>
    </style:style>
    <style:style style:name="cfsidd4411" style:family="table-cell" style:parent-style-name="cfsiDefault">
      <style:table-cell-properties fo:background-color="#dd4411"/>
      <style:text-properties fo:color="#dd4411"/>
    </style:style>
    <style:style style:name="cfsidd4422" style:family="table-cell" style:parent-style-name="cfsiDefault">
      <style:table-cell-properties fo:background-color="#dd4422"/>
      <style:text-properties fo:color="#dd4422"/>
    </style:style>
    <style:style style:name="cfsidd4433" style:family="table-cell" style:parent-style-name="cfsiDefault">
      <style:table-cell-properties fo:background-color="#dd4433"/>
      <style:text-properties fo:color="#dd4433"/>
    </style:style>
    <style:style style:name="cfsidd4444" style:family="table-cell" style:parent-style-name="cfsiDefault">
      <style:table-cell-properties fo:background-color="#dd4444"/>
      <style:text-properties fo:color="#dd4444"/>
    </style:style>
    <style:style style:name="cfsidd4455" style:family="table-cell" style:parent-style-name="cfsiDefault">
      <style:table-cell-properties fo:background-color="#dd4455"/>
      <style:text-properties fo:color="#dd4455"/>
    </style:style>
    <style:style style:name="cfsidd4466" style:family="table-cell" style:parent-style-name="cfsiDefault">
      <style:table-cell-properties fo:background-color="#dd4466"/>
      <style:text-properties fo:color="#dd4466"/>
    </style:style>
    <style:style style:name="cfsidd4477" style:family="table-cell" style:parent-style-name="cfsiDefault">
      <style:table-cell-properties fo:background-color="#dd4477"/>
      <style:text-properties fo:color="#dd4477"/>
    </style:style>
    <style:style style:name="cfsidd4488" style:family="table-cell" style:parent-style-name="cfsiDefault">
      <style:table-cell-properties fo:background-color="#dd4488"/>
      <style:text-properties fo:color="#dd4488"/>
    </style:style>
    <style:style style:name="cfsidd4499" style:family="table-cell" style:parent-style-name="cfsiDefault">
      <style:table-cell-properties fo:background-color="#dd4499"/>
      <style:text-properties fo:color="#dd4499"/>
    </style:style>
    <style:style style:name="cfsidd44aa" style:family="table-cell" style:parent-style-name="cfsiDefault">
      <style:table-cell-properties fo:background-color="#dd44aa"/>
      <style:text-properties fo:color="#dd44aa"/>
    </style:style>
    <style:style style:name="cfsidd44bb" style:family="table-cell" style:parent-style-name="cfsiDefault">
      <style:table-cell-properties fo:background-color="#dd44bb"/>
      <style:text-properties fo:color="#dd44bb"/>
    </style:style>
    <style:style style:name="cfsidd44cc" style:family="table-cell" style:parent-style-name="cfsiDefault">
      <style:table-cell-properties fo:background-color="#dd44cc"/>
      <style:text-properties fo:color="#dd44cc"/>
    </style:style>
    <style:style style:name="cfsidd44dd" style:family="table-cell" style:parent-style-name="cfsiDefault">
      <style:table-cell-properties fo:background-color="#dd44dd"/>
      <style:text-properties fo:color="#dd44dd"/>
    </style:style>
    <style:style style:name="cfsidd44ee" style:family="table-cell" style:parent-style-name="cfsiDefault">
      <style:table-cell-properties fo:background-color="#dd44ee"/>
      <style:text-properties fo:color="#dd44ee"/>
    </style:style>
    <style:style style:name="cfsidd44ff" style:family="table-cell" style:parent-style-name="cfsiDefault">
      <style:table-cell-properties fo:background-color="#dd44ff"/>
      <style:text-properties fo:color="#dd44ff"/>
    </style:style>
    <style:style style:name="cfsidd5500" style:family="table-cell" style:parent-style-name="cfsiDefault">
      <style:table-cell-properties fo:background-color="#dd5500"/>
      <style:text-properties fo:color="#dd5500"/>
    </style:style>
    <style:style style:name="cfsidd5511" style:family="table-cell" style:parent-style-name="cfsiDefault">
      <style:table-cell-properties fo:background-color="#dd5511"/>
      <style:text-properties fo:color="#dd5511"/>
    </style:style>
    <style:style style:name="cfsidd5522" style:family="table-cell" style:parent-style-name="cfsiDefault">
      <style:table-cell-properties fo:background-color="#dd5522"/>
      <style:text-properties fo:color="#dd5522"/>
    </style:style>
    <style:style style:name="cfsidd5533" style:family="table-cell" style:parent-style-name="cfsiDefault">
      <style:table-cell-properties fo:background-color="#dd5533"/>
      <style:text-properties fo:color="#dd5533"/>
    </style:style>
    <style:style style:name="cfsidd5544" style:family="table-cell" style:parent-style-name="cfsiDefault">
      <style:table-cell-properties fo:background-color="#dd5544"/>
      <style:text-properties fo:color="#dd5544"/>
    </style:style>
    <style:style style:name="cfsidd5555" style:family="table-cell" style:parent-style-name="cfsiDefault">
      <style:table-cell-properties fo:background-color="#dd5555"/>
      <style:text-properties fo:color="#dd5555"/>
    </style:style>
    <style:style style:name="cfsidd5566" style:family="table-cell" style:parent-style-name="cfsiDefault">
      <style:table-cell-properties fo:background-color="#dd5566"/>
      <style:text-properties fo:color="#dd5566"/>
    </style:style>
    <style:style style:name="cfsidd5577" style:family="table-cell" style:parent-style-name="cfsiDefault">
      <style:table-cell-properties fo:background-color="#dd5577"/>
      <style:text-properties fo:color="#dd5577"/>
    </style:style>
    <style:style style:name="cfsidd5588" style:family="table-cell" style:parent-style-name="cfsiDefault">
      <style:table-cell-properties fo:background-color="#dd5588"/>
      <style:text-properties fo:color="#dd5588"/>
    </style:style>
    <style:style style:name="cfsidd5599" style:family="table-cell" style:parent-style-name="cfsiDefault">
      <style:table-cell-properties fo:background-color="#dd5599"/>
      <style:text-properties fo:color="#dd5599"/>
    </style:style>
    <style:style style:name="cfsidd55aa" style:family="table-cell" style:parent-style-name="cfsiDefault">
      <style:table-cell-properties fo:background-color="#dd55aa"/>
      <style:text-properties fo:color="#dd55aa"/>
    </style:style>
    <style:style style:name="cfsidd55bb" style:family="table-cell" style:parent-style-name="cfsiDefault">
      <style:table-cell-properties fo:background-color="#dd55bb"/>
      <style:text-properties fo:color="#dd55bb"/>
    </style:style>
    <style:style style:name="cfsidd55cc" style:family="table-cell" style:parent-style-name="cfsiDefault">
      <style:table-cell-properties fo:background-color="#dd55cc"/>
      <style:text-properties fo:color="#dd55cc"/>
    </style:style>
    <style:style style:name="cfsidd55dd" style:family="table-cell" style:parent-style-name="cfsiDefault">
      <style:table-cell-properties fo:background-color="#dd55dd"/>
      <style:text-properties fo:color="#dd55dd"/>
    </style:style>
    <style:style style:name="cfsidd55ee" style:family="table-cell" style:parent-style-name="cfsiDefault">
      <style:table-cell-properties fo:background-color="#dd55ee"/>
      <style:text-properties fo:color="#dd55ee"/>
    </style:style>
    <style:style style:name="cfsidd55ff" style:family="table-cell" style:parent-style-name="cfsiDefault">
      <style:table-cell-properties fo:background-color="#dd55ff"/>
      <style:text-properties fo:color="#dd55ff"/>
    </style:style>
    <style:style style:name="cfsidd6600" style:family="table-cell" style:parent-style-name="cfsiDefault">
      <style:table-cell-properties fo:background-color="#dd6600"/>
      <style:text-properties fo:color="#dd6600"/>
    </style:style>
    <style:style style:name="cfsidd6611" style:family="table-cell" style:parent-style-name="cfsiDefault">
      <style:table-cell-properties fo:background-color="#dd6611"/>
      <style:text-properties fo:color="#dd6611"/>
    </style:style>
    <style:style style:name="cfsidd6622" style:family="table-cell" style:parent-style-name="cfsiDefault">
      <style:table-cell-properties fo:background-color="#dd6622"/>
      <style:text-properties fo:color="#dd6622"/>
    </style:style>
    <style:style style:name="cfsidd6633" style:family="table-cell" style:parent-style-name="cfsiDefault">
      <style:table-cell-properties fo:background-color="#dd6633"/>
      <style:text-properties fo:color="#dd6633"/>
    </style:style>
    <style:style style:name="cfsidd6644" style:family="table-cell" style:parent-style-name="cfsiDefault">
      <style:table-cell-properties fo:background-color="#dd6644"/>
      <style:text-properties fo:color="#dd6644"/>
    </style:style>
    <style:style style:name="cfsidd6655" style:family="table-cell" style:parent-style-name="cfsiDefault">
      <style:table-cell-properties fo:background-color="#dd6655"/>
      <style:text-properties fo:color="#dd6655"/>
    </style:style>
    <style:style style:name="cfsidd6666" style:family="table-cell" style:parent-style-name="cfsiDefault">
      <style:table-cell-properties fo:background-color="#dd6666"/>
      <style:text-properties fo:color="#dd6666"/>
    </style:style>
    <style:style style:name="cfsidd6677" style:family="table-cell" style:parent-style-name="cfsiDefault">
      <style:table-cell-properties fo:background-color="#dd6677"/>
      <style:text-properties fo:color="#dd6677"/>
    </style:style>
    <style:style style:name="cfsidd6688" style:family="table-cell" style:parent-style-name="cfsiDefault">
      <style:table-cell-properties fo:background-color="#dd6688"/>
      <style:text-properties fo:color="#dd6688"/>
    </style:style>
    <style:style style:name="cfsidd6699" style:family="table-cell" style:parent-style-name="cfsiDefault">
      <style:table-cell-properties fo:background-color="#dd6699"/>
      <style:text-properties fo:color="#dd6699"/>
    </style:style>
    <style:style style:name="cfsidd66aa" style:family="table-cell" style:parent-style-name="cfsiDefault">
      <style:table-cell-properties fo:background-color="#dd66aa"/>
      <style:text-properties fo:color="#dd66aa"/>
    </style:style>
    <style:style style:name="cfsidd66bb" style:family="table-cell" style:parent-style-name="cfsiDefault">
      <style:table-cell-properties fo:background-color="#dd66bb"/>
      <style:text-properties fo:color="#dd66bb"/>
    </style:style>
    <style:style style:name="cfsidd66cc" style:family="table-cell" style:parent-style-name="cfsiDefault">
      <style:table-cell-properties fo:background-color="#dd66cc"/>
      <style:text-properties fo:color="#dd66cc"/>
    </style:style>
    <style:style style:name="cfsidd66dd" style:family="table-cell" style:parent-style-name="cfsiDefault">
      <style:table-cell-properties fo:background-color="#dd66dd"/>
      <style:text-properties fo:color="#dd66dd"/>
    </style:style>
    <style:style style:name="cfsidd66ee" style:family="table-cell" style:parent-style-name="cfsiDefault">
      <style:table-cell-properties fo:background-color="#dd66ee"/>
      <style:text-properties fo:color="#dd66ee"/>
    </style:style>
    <style:style style:name="cfsidd66ff" style:family="table-cell" style:parent-style-name="cfsiDefault">
      <style:table-cell-properties fo:background-color="#dd66ff"/>
      <style:text-properties fo:color="#dd66ff"/>
    </style:style>
    <style:style style:name="cfsidd7700" style:family="table-cell" style:parent-style-name="cfsiDefault">
      <style:table-cell-properties fo:background-color="#dd7700"/>
      <style:text-properties fo:color="#dd7700"/>
    </style:style>
    <style:style style:name="cfsidd7711" style:family="table-cell" style:parent-style-name="cfsiDefault">
      <style:table-cell-properties fo:background-color="#dd7711"/>
      <style:text-properties fo:color="#dd7711"/>
    </style:style>
    <style:style style:name="cfsidd7722" style:family="table-cell" style:parent-style-name="cfsiDefault">
      <style:table-cell-properties fo:background-color="#dd7722"/>
      <style:text-properties fo:color="#dd7722"/>
    </style:style>
    <style:style style:name="cfsidd7733" style:family="table-cell" style:parent-style-name="cfsiDefault">
      <style:table-cell-properties fo:background-color="#dd7733"/>
      <style:text-properties fo:color="#dd7733"/>
    </style:style>
    <style:style style:name="cfsidd7744" style:family="table-cell" style:parent-style-name="cfsiDefault">
      <style:table-cell-properties fo:background-color="#dd7744"/>
      <style:text-properties fo:color="#dd7744"/>
    </style:style>
    <style:style style:name="cfsidd7755" style:family="table-cell" style:parent-style-name="cfsiDefault">
      <style:table-cell-properties fo:background-color="#dd7755"/>
      <style:text-properties fo:color="#dd7755"/>
    </style:style>
    <style:style style:name="cfsidd7766" style:family="table-cell" style:parent-style-name="cfsiDefault">
      <style:table-cell-properties fo:background-color="#dd7766"/>
      <style:text-properties fo:color="#dd7766"/>
    </style:style>
    <style:style style:name="cfsidd7777" style:family="table-cell" style:parent-style-name="cfsiDefault">
      <style:table-cell-properties fo:background-color="#dd7777"/>
      <style:text-properties fo:color="#dd7777"/>
    </style:style>
    <style:style style:name="cfsidd7788" style:family="table-cell" style:parent-style-name="cfsiDefault">
      <style:table-cell-properties fo:background-color="#dd7788"/>
      <style:text-properties fo:color="#dd7788"/>
    </style:style>
    <style:style style:name="cfsidd7799" style:family="table-cell" style:parent-style-name="cfsiDefault">
      <style:table-cell-properties fo:background-color="#dd7799"/>
      <style:text-properties fo:color="#dd7799"/>
    </style:style>
    <style:style style:name="cfsidd77aa" style:family="table-cell" style:parent-style-name="cfsiDefault">
      <style:table-cell-properties fo:background-color="#dd77aa"/>
      <style:text-properties fo:color="#dd77aa"/>
    </style:style>
    <style:style style:name="cfsidd77bb" style:family="table-cell" style:parent-style-name="cfsiDefault">
      <style:table-cell-properties fo:background-color="#dd77bb"/>
      <style:text-properties fo:color="#dd77bb"/>
    </style:style>
    <style:style style:name="cfsidd77cc" style:family="table-cell" style:parent-style-name="cfsiDefault">
      <style:table-cell-properties fo:background-color="#dd77cc"/>
      <style:text-properties fo:color="#dd77cc"/>
    </style:style>
    <style:style style:name="cfsidd77dd" style:family="table-cell" style:parent-style-name="cfsiDefault">
      <style:table-cell-properties fo:background-color="#dd77dd"/>
      <style:text-properties fo:color="#dd77dd"/>
    </style:style>
    <style:style style:name="cfsidd77ee" style:family="table-cell" style:parent-style-name="cfsiDefault">
      <style:table-cell-properties fo:background-color="#dd77ee"/>
      <style:text-properties fo:color="#dd77ee"/>
    </style:style>
    <style:style style:name="cfsidd77ff" style:family="table-cell" style:parent-style-name="cfsiDefault">
      <style:table-cell-properties fo:background-color="#dd77ff"/>
      <style:text-properties fo:color="#dd77ff"/>
    </style:style>
    <style:style style:name="cfsidd8800" style:family="table-cell" style:parent-style-name="cfsiDefault">
      <style:table-cell-properties fo:background-color="#dd8800"/>
      <style:text-properties fo:color="#dd8800"/>
    </style:style>
    <style:style style:name="cfsidd8811" style:family="table-cell" style:parent-style-name="cfsiDefault">
      <style:table-cell-properties fo:background-color="#dd8811"/>
      <style:text-properties fo:color="#dd8811"/>
    </style:style>
    <style:style style:name="cfsidd8822" style:family="table-cell" style:parent-style-name="cfsiDefault">
      <style:table-cell-properties fo:background-color="#dd8822"/>
      <style:text-properties fo:color="#dd8822"/>
    </style:style>
    <style:style style:name="cfsidd8833" style:family="table-cell" style:parent-style-name="cfsiDefault">
      <style:table-cell-properties fo:background-color="#dd8833"/>
      <style:text-properties fo:color="#dd8833"/>
    </style:style>
    <style:style style:name="cfsidd8844" style:family="table-cell" style:parent-style-name="cfsiDefault">
      <style:table-cell-properties fo:background-color="#dd8844"/>
      <style:text-properties fo:color="#dd8844"/>
    </style:style>
    <style:style style:name="cfsidd8855" style:family="table-cell" style:parent-style-name="cfsiDefault">
      <style:table-cell-properties fo:background-color="#dd8855"/>
      <style:text-properties fo:color="#dd8855"/>
    </style:style>
    <style:style style:name="cfsidd8866" style:family="table-cell" style:parent-style-name="cfsiDefault">
      <style:table-cell-properties fo:background-color="#dd8866"/>
      <style:text-properties fo:color="#dd8866"/>
    </style:style>
    <style:style style:name="cfsidd8877" style:family="table-cell" style:parent-style-name="cfsiDefault">
      <style:table-cell-properties fo:background-color="#dd8877"/>
      <style:text-properties fo:color="#dd8877"/>
    </style:style>
    <style:style style:name="cfsidd8888" style:family="table-cell" style:parent-style-name="cfsiDefault">
      <style:table-cell-properties fo:background-color="#dd8888"/>
      <style:text-properties fo:color="#dd8888"/>
    </style:style>
    <style:style style:name="cfsidd8899" style:family="table-cell" style:parent-style-name="cfsiDefault">
      <style:table-cell-properties fo:background-color="#dd8899"/>
      <style:text-properties fo:color="#dd8899"/>
    </style:style>
    <style:style style:name="cfsidd88aa" style:family="table-cell" style:parent-style-name="cfsiDefault">
      <style:table-cell-properties fo:background-color="#dd88aa"/>
      <style:text-properties fo:color="#dd88aa"/>
    </style:style>
    <style:style style:name="cfsidd88bb" style:family="table-cell" style:parent-style-name="cfsiDefault">
      <style:table-cell-properties fo:background-color="#dd88bb"/>
      <style:text-properties fo:color="#dd88bb"/>
    </style:style>
    <style:style style:name="cfsidd88cc" style:family="table-cell" style:parent-style-name="cfsiDefault">
      <style:table-cell-properties fo:background-color="#dd88cc"/>
      <style:text-properties fo:color="#dd88cc"/>
    </style:style>
    <style:style style:name="cfsidd88dd" style:family="table-cell" style:parent-style-name="cfsiDefault">
      <style:table-cell-properties fo:background-color="#dd88dd"/>
      <style:text-properties fo:color="#dd88dd"/>
    </style:style>
    <style:style style:name="cfsidd88ee" style:family="table-cell" style:parent-style-name="cfsiDefault">
      <style:table-cell-properties fo:background-color="#dd88ee"/>
      <style:text-properties fo:color="#dd88ee"/>
    </style:style>
    <style:style style:name="cfsidd88ff" style:family="table-cell" style:parent-style-name="cfsiDefault">
      <style:table-cell-properties fo:background-color="#dd88ff"/>
      <style:text-properties fo:color="#dd88ff"/>
    </style:style>
    <style:style style:name="cfsidd9900" style:family="table-cell" style:parent-style-name="cfsiDefault">
      <style:table-cell-properties fo:background-color="#dd9900"/>
      <style:text-properties fo:color="#dd9900"/>
    </style:style>
    <style:style style:name="cfsidd9911" style:family="table-cell" style:parent-style-name="cfsiDefault">
      <style:table-cell-properties fo:background-color="#dd9911"/>
      <style:text-properties fo:color="#dd9911"/>
    </style:style>
    <style:style style:name="cfsidd9922" style:family="table-cell" style:parent-style-name="cfsiDefault">
      <style:table-cell-properties fo:background-color="#dd9922"/>
      <style:text-properties fo:color="#dd9922"/>
    </style:style>
    <style:style style:name="cfsidd9933" style:family="table-cell" style:parent-style-name="cfsiDefault">
      <style:table-cell-properties fo:background-color="#dd9933"/>
      <style:text-properties fo:color="#dd9933"/>
    </style:style>
    <style:style style:name="cfsidd9944" style:family="table-cell" style:parent-style-name="cfsiDefault">
      <style:table-cell-properties fo:background-color="#dd9944"/>
      <style:text-properties fo:color="#dd9944"/>
    </style:style>
    <style:style style:name="cfsidd9955" style:family="table-cell" style:parent-style-name="cfsiDefault">
      <style:table-cell-properties fo:background-color="#dd9955"/>
      <style:text-properties fo:color="#dd9955"/>
    </style:style>
    <style:style style:name="cfsidd9966" style:family="table-cell" style:parent-style-name="cfsiDefault">
      <style:table-cell-properties fo:background-color="#dd9966"/>
      <style:text-properties fo:color="#dd9966"/>
    </style:style>
    <style:style style:name="cfsidd9977" style:family="table-cell" style:parent-style-name="cfsiDefault">
      <style:table-cell-properties fo:background-color="#dd9977"/>
      <style:text-properties fo:color="#dd9977"/>
    </style:style>
    <style:style style:name="cfsidd9988" style:family="table-cell" style:parent-style-name="cfsiDefault">
      <style:table-cell-properties fo:background-color="#dd9988"/>
      <style:text-properties fo:color="#dd9988"/>
    </style:style>
    <style:style style:name="cfsidd9999" style:family="table-cell" style:parent-style-name="cfsiDefault">
      <style:table-cell-properties fo:background-color="#dd9999"/>
      <style:text-properties fo:color="#dd9999"/>
    </style:style>
    <style:style style:name="cfsidd99aa" style:family="table-cell" style:parent-style-name="cfsiDefault">
      <style:table-cell-properties fo:background-color="#dd99aa"/>
      <style:text-properties fo:color="#dd99aa"/>
    </style:style>
    <style:style style:name="cfsidd99bb" style:family="table-cell" style:parent-style-name="cfsiDefault">
      <style:table-cell-properties fo:background-color="#dd99bb"/>
      <style:text-properties fo:color="#dd99bb"/>
    </style:style>
    <style:style style:name="cfsidd99cc" style:family="table-cell" style:parent-style-name="cfsiDefault">
      <style:table-cell-properties fo:background-color="#dd99cc"/>
      <style:text-properties fo:color="#dd99cc"/>
    </style:style>
    <style:style style:name="cfsidd99dd" style:family="table-cell" style:parent-style-name="cfsiDefault">
      <style:table-cell-properties fo:background-color="#dd99dd"/>
      <style:text-properties fo:color="#dd99dd"/>
    </style:style>
    <style:style style:name="cfsidd99ee" style:family="table-cell" style:parent-style-name="cfsiDefault">
      <style:table-cell-properties fo:background-color="#dd99ee"/>
      <style:text-properties fo:color="#dd99ee"/>
    </style:style>
    <style:style style:name="cfsidd99ff" style:family="table-cell" style:parent-style-name="cfsiDefault">
      <style:table-cell-properties fo:background-color="#dd99ff"/>
      <style:text-properties fo:color="#dd99ff"/>
    </style:style>
    <style:style style:name="cfsiddaa00" style:family="table-cell" style:parent-style-name="cfsiDefault">
      <style:table-cell-properties fo:background-color="#ddaa00"/>
      <style:text-properties fo:color="#ddaa00"/>
    </style:style>
    <style:style style:name="cfsiddaa11" style:family="table-cell" style:parent-style-name="cfsiDefault">
      <style:table-cell-properties fo:background-color="#ddaa11"/>
      <style:text-properties fo:color="#ddaa11"/>
    </style:style>
    <style:style style:name="cfsiddaa22" style:family="table-cell" style:parent-style-name="cfsiDefault">
      <style:table-cell-properties fo:background-color="#ddaa22"/>
      <style:text-properties fo:color="#ddaa22"/>
    </style:style>
    <style:style style:name="cfsiddaa33" style:family="table-cell" style:parent-style-name="cfsiDefault">
      <style:table-cell-properties fo:background-color="#ddaa33"/>
      <style:text-properties fo:color="#ddaa33"/>
    </style:style>
    <style:style style:name="cfsiddaa44" style:family="table-cell" style:parent-style-name="cfsiDefault">
      <style:table-cell-properties fo:background-color="#ddaa44"/>
      <style:text-properties fo:color="#ddaa44"/>
    </style:style>
    <style:style style:name="cfsiddaa55" style:family="table-cell" style:parent-style-name="cfsiDefault">
      <style:table-cell-properties fo:background-color="#ddaa55"/>
      <style:text-properties fo:color="#ddaa55"/>
    </style:style>
    <style:style style:name="cfsiddaa66" style:family="table-cell" style:parent-style-name="cfsiDefault">
      <style:table-cell-properties fo:background-color="#ddaa66"/>
      <style:text-properties fo:color="#ddaa66"/>
    </style:style>
    <style:style style:name="cfsiddaa77" style:family="table-cell" style:parent-style-name="cfsiDefault">
      <style:table-cell-properties fo:background-color="#ddaa77"/>
      <style:text-properties fo:color="#ddaa77"/>
    </style:style>
    <style:style style:name="cfsiddaa88" style:family="table-cell" style:parent-style-name="cfsiDefault">
      <style:table-cell-properties fo:background-color="#ddaa88"/>
      <style:text-properties fo:color="#ddaa88"/>
    </style:style>
    <style:style style:name="cfsiddaa99" style:family="table-cell" style:parent-style-name="cfsiDefault">
      <style:table-cell-properties fo:background-color="#ddaa99"/>
      <style:text-properties fo:color="#ddaa99"/>
    </style:style>
    <style:style style:name="cfsiddaaaa" style:family="table-cell" style:parent-style-name="cfsiDefault">
      <style:table-cell-properties fo:background-color="#ddaaaa"/>
      <style:text-properties fo:color="#ddaaaa"/>
    </style:style>
    <style:style style:name="cfsiddaabb" style:family="table-cell" style:parent-style-name="cfsiDefault">
      <style:table-cell-properties fo:background-color="#ddaabb"/>
      <style:text-properties fo:color="#ddaabb"/>
    </style:style>
    <style:style style:name="cfsiddaacc" style:family="table-cell" style:parent-style-name="cfsiDefault">
      <style:table-cell-properties fo:background-color="#ddaacc"/>
      <style:text-properties fo:color="#ddaacc"/>
    </style:style>
    <style:style style:name="cfsiddaadd" style:family="table-cell" style:parent-style-name="cfsiDefault">
      <style:table-cell-properties fo:background-color="#ddaadd"/>
      <style:text-properties fo:color="#ddaadd"/>
    </style:style>
    <style:style style:name="cfsiddaaee" style:family="table-cell" style:parent-style-name="cfsiDefault">
      <style:table-cell-properties fo:background-color="#ddaaee"/>
      <style:text-properties fo:color="#ddaaee"/>
    </style:style>
    <style:style style:name="cfsiddaaff" style:family="table-cell" style:parent-style-name="cfsiDefault">
      <style:table-cell-properties fo:background-color="#ddaaff"/>
      <style:text-properties fo:color="#ddaaff"/>
    </style:style>
    <style:style style:name="cfsiddbb00" style:family="table-cell" style:parent-style-name="cfsiDefault">
      <style:table-cell-properties fo:background-color="#ddbb00"/>
      <style:text-properties fo:color="#ddbb00"/>
    </style:style>
    <style:style style:name="cfsiddbb11" style:family="table-cell" style:parent-style-name="cfsiDefault">
      <style:table-cell-properties fo:background-color="#ddbb11"/>
      <style:text-properties fo:color="#ddbb11"/>
    </style:style>
    <style:style style:name="cfsiddbb22" style:family="table-cell" style:parent-style-name="cfsiDefault">
      <style:table-cell-properties fo:background-color="#ddbb22"/>
      <style:text-properties fo:color="#ddbb22"/>
    </style:style>
    <style:style style:name="cfsiddbb33" style:family="table-cell" style:parent-style-name="cfsiDefault">
      <style:table-cell-properties fo:background-color="#ddbb33"/>
      <style:text-properties fo:color="#ddbb33"/>
    </style:style>
    <style:style style:name="cfsiddbb44" style:family="table-cell" style:parent-style-name="cfsiDefault">
      <style:table-cell-properties fo:background-color="#ddbb44"/>
      <style:text-properties fo:color="#ddbb44"/>
    </style:style>
    <style:style style:name="cfsiddbb55" style:family="table-cell" style:parent-style-name="cfsiDefault">
      <style:table-cell-properties fo:background-color="#ddbb55"/>
      <style:text-properties fo:color="#ddbb55"/>
    </style:style>
    <style:style style:name="cfsiddbb66" style:family="table-cell" style:parent-style-name="cfsiDefault">
      <style:table-cell-properties fo:background-color="#ddbb66"/>
      <style:text-properties fo:color="#ddbb66"/>
    </style:style>
    <style:style style:name="cfsiddbb77" style:family="table-cell" style:parent-style-name="cfsiDefault">
      <style:table-cell-properties fo:background-color="#ddbb77"/>
      <style:text-properties fo:color="#ddbb77"/>
    </style:style>
    <style:style style:name="cfsiddbb88" style:family="table-cell" style:parent-style-name="cfsiDefault">
      <style:table-cell-properties fo:background-color="#ddbb88"/>
      <style:text-properties fo:color="#ddbb88"/>
    </style:style>
    <style:style style:name="cfsiddbb99" style:family="table-cell" style:parent-style-name="cfsiDefault">
      <style:table-cell-properties fo:background-color="#ddbb99"/>
      <style:text-properties fo:color="#ddbb99"/>
    </style:style>
    <style:style style:name="cfsiddbbaa" style:family="table-cell" style:parent-style-name="cfsiDefault">
      <style:table-cell-properties fo:background-color="#ddbbaa"/>
      <style:text-properties fo:color="#ddbbaa"/>
    </style:style>
    <style:style style:name="cfsiddbbbb" style:family="table-cell" style:parent-style-name="cfsiDefault">
      <style:table-cell-properties fo:background-color="#ddbbbb"/>
      <style:text-properties fo:color="#ddbbbb"/>
    </style:style>
    <style:style style:name="cfsiddbbcc" style:family="table-cell" style:parent-style-name="cfsiDefault">
      <style:table-cell-properties fo:background-color="#ddbbcc"/>
      <style:text-properties fo:color="#ddbbcc"/>
    </style:style>
    <style:style style:name="cfsiddbbdd" style:family="table-cell" style:parent-style-name="cfsiDefault">
      <style:table-cell-properties fo:background-color="#ddbbdd"/>
      <style:text-properties fo:color="#ddbbdd"/>
    </style:style>
    <style:style style:name="cfsiddbbee" style:family="table-cell" style:parent-style-name="cfsiDefault">
      <style:table-cell-properties fo:background-color="#ddbbee"/>
      <style:text-properties fo:color="#ddbbee"/>
    </style:style>
    <style:style style:name="cfsiddbbff" style:family="table-cell" style:parent-style-name="cfsiDefault">
      <style:table-cell-properties fo:background-color="#ddbbff"/>
      <style:text-properties fo:color="#ddbbff"/>
    </style:style>
    <style:style style:name="cfsiddcc00" style:family="table-cell" style:parent-style-name="cfsiDefault">
      <style:table-cell-properties fo:background-color="#ddcc00"/>
      <style:text-properties fo:color="#ddcc00"/>
    </style:style>
    <style:style style:name="cfsiddcc11" style:family="table-cell" style:parent-style-name="cfsiDefault">
      <style:table-cell-properties fo:background-color="#ddcc11"/>
      <style:text-properties fo:color="#ddcc11"/>
    </style:style>
    <style:style style:name="cfsiddcc22" style:family="table-cell" style:parent-style-name="cfsiDefault">
      <style:table-cell-properties fo:background-color="#ddcc22"/>
      <style:text-properties fo:color="#ddcc22"/>
    </style:style>
    <style:style style:name="cfsiddcc33" style:family="table-cell" style:parent-style-name="cfsiDefault">
      <style:table-cell-properties fo:background-color="#ddcc33"/>
      <style:text-properties fo:color="#ddcc33"/>
    </style:style>
    <style:style style:name="cfsiddcc44" style:family="table-cell" style:parent-style-name="cfsiDefault">
      <style:table-cell-properties fo:background-color="#ddcc44"/>
      <style:text-properties fo:color="#ddcc44"/>
    </style:style>
    <style:style style:name="cfsiddcc55" style:family="table-cell" style:parent-style-name="cfsiDefault">
      <style:table-cell-properties fo:background-color="#ddcc55"/>
      <style:text-properties fo:color="#ddcc55"/>
    </style:style>
    <style:style style:name="cfsiddcc66" style:family="table-cell" style:parent-style-name="cfsiDefault">
      <style:table-cell-properties fo:background-color="#ddcc66"/>
      <style:text-properties fo:color="#ddcc66"/>
    </style:style>
    <style:style style:name="cfsiddcc77" style:family="table-cell" style:parent-style-name="cfsiDefault">
      <style:table-cell-properties fo:background-color="#ddcc77"/>
      <style:text-properties fo:color="#ddcc77"/>
    </style:style>
    <style:style style:name="cfsiddcc88" style:family="table-cell" style:parent-style-name="cfsiDefault">
      <style:table-cell-properties fo:background-color="#ddcc88"/>
      <style:text-properties fo:color="#ddcc88"/>
    </style:style>
    <style:style style:name="cfsiddcc99" style:family="table-cell" style:parent-style-name="cfsiDefault">
      <style:table-cell-properties fo:background-color="#ddcc99"/>
      <style:text-properties fo:color="#ddcc99"/>
    </style:style>
    <style:style style:name="cfsiddccaa" style:family="table-cell" style:parent-style-name="cfsiDefault">
      <style:table-cell-properties fo:background-color="#ddccaa"/>
      <style:text-properties fo:color="#ddccaa"/>
    </style:style>
    <style:style style:name="cfsiddccbb" style:family="table-cell" style:parent-style-name="cfsiDefault">
      <style:table-cell-properties fo:background-color="#ddccbb"/>
      <style:text-properties fo:color="#ddccbb"/>
    </style:style>
    <style:style style:name="cfsiddcccc" style:family="table-cell" style:parent-style-name="cfsiDefault">
      <style:table-cell-properties fo:background-color="#ddcccc"/>
      <style:text-properties fo:color="#ddcccc"/>
    </style:style>
    <style:style style:name="cfsiddccdd" style:family="table-cell" style:parent-style-name="cfsiDefault">
      <style:table-cell-properties fo:background-color="#ddccdd"/>
      <style:text-properties fo:color="#ddccdd"/>
    </style:style>
    <style:style style:name="cfsiddccee" style:family="table-cell" style:parent-style-name="cfsiDefault">
      <style:table-cell-properties fo:background-color="#ddccee"/>
      <style:text-properties fo:color="#ddccee"/>
    </style:style>
    <style:style style:name="cfsiddccff" style:family="table-cell" style:parent-style-name="cfsiDefault">
      <style:table-cell-properties fo:background-color="#ddccff"/>
      <style:text-properties fo:color="#ddccff"/>
    </style:style>
    <style:style style:name="cfsidddd00" style:family="table-cell" style:parent-style-name="cfsiDefault">
      <style:table-cell-properties fo:background-color="#dddd00"/>
      <style:text-properties fo:color="#dddd00"/>
    </style:style>
    <style:style style:name="cfsidddd11" style:family="table-cell" style:parent-style-name="cfsiDefault">
      <style:table-cell-properties fo:background-color="#dddd11"/>
      <style:text-properties fo:color="#dddd11"/>
    </style:style>
    <style:style style:name="cfsidddd22" style:family="table-cell" style:parent-style-name="cfsiDefault">
      <style:table-cell-properties fo:background-color="#dddd22"/>
      <style:text-properties fo:color="#dddd22"/>
    </style:style>
    <style:style style:name="cfsidddd33" style:family="table-cell" style:parent-style-name="cfsiDefault">
      <style:table-cell-properties fo:background-color="#dddd33"/>
      <style:text-properties fo:color="#dddd33"/>
    </style:style>
    <style:style style:name="cfsidddd44" style:family="table-cell" style:parent-style-name="cfsiDefault">
      <style:table-cell-properties fo:background-color="#dddd44"/>
      <style:text-properties fo:color="#dddd44"/>
    </style:style>
    <style:style style:name="cfsidddd55" style:family="table-cell" style:parent-style-name="cfsiDefault">
      <style:table-cell-properties fo:background-color="#dddd55"/>
      <style:text-properties fo:color="#dddd55"/>
    </style:style>
    <style:style style:name="cfsidddd66" style:family="table-cell" style:parent-style-name="cfsiDefault">
      <style:table-cell-properties fo:background-color="#dddd66"/>
      <style:text-properties fo:color="#dddd66"/>
    </style:style>
    <style:style style:name="cfsidddd77" style:family="table-cell" style:parent-style-name="cfsiDefault">
      <style:table-cell-properties fo:background-color="#dddd77"/>
      <style:text-properties fo:color="#dddd77"/>
    </style:style>
    <style:style style:name="cfsidddd88" style:family="table-cell" style:parent-style-name="cfsiDefault">
      <style:table-cell-properties fo:background-color="#dddd88"/>
      <style:text-properties fo:color="#dddd88"/>
    </style:style>
    <style:style style:name="cfsidddd99" style:family="table-cell" style:parent-style-name="cfsiDefault">
      <style:table-cell-properties fo:background-color="#dddd99"/>
      <style:text-properties fo:color="#dddd99"/>
    </style:style>
    <style:style style:name="cfsiddddaa" style:family="table-cell" style:parent-style-name="cfsiDefault">
      <style:table-cell-properties fo:background-color="#ddddaa"/>
      <style:text-properties fo:color="#ddddaa"/>
    </style:style>
    <style:style style:name="cfsiddddbb" style:family="table-cell" style:parent-style-name="cfsiDefault">
      <style:table-cell-properties fo:background-color="#ddddbb"/>
      <style:text-properties fo:color="#ddddbb"/>
    </style:style>
    <style:style style:name="cfsiddddcc" style:family="table-cell" style:parent-style-name="cfsiDefault">
      <style:table-cell-properties fo:background-color="#ddddcc"/>
      <style:text-properties fo:color="#ddddcc"/>
    </style:style>
    <style:style style:name="cfsidddddd" style:family="table-cell" style:parent-style-name="cfsiDefault">
      <style:table-cell-properties fo:background-color="#dddddd"/>
      <style:text-properties fo:color="#dddddd"/>
    </style:style>
    <style:style style:name="cfsiddddee" style:family="table-cell" style:parent-style-name="cfsiDefault">
      <style:table-cell-properties fo:background-color="#ddddee"/>
      <style:text-properties fo:color="#ddddee"/>
    </style:style>
    <style:style style:name="cfsiddddff" style:family="table-cell" style:parent-style-name="cfsiDefault">
      <style:table-cell-properties fo:background-color="#ddddff"/>
      <style:text-properties fo:color="#ddddff"/>
    </style:style>
    <style:style style:name="cfsiddee00" style:family="table-cell" style:parent-style-name="cfsiDefault">
      <style:table-cell-properties fo:background-color="#ddee00"/>
      <style:text-properties fo:color="#ddee00"/>
    </style:style>
    <style:style style:name="cfsiddee11" style:family="table-cell" style:parent-style-name="cfsiDefault">
      <style:table-cell-properties fo:background-color="#ddee11"/>
      <style:text-properties fo:color="#ddee11"/>
    </style:style>
    <style:style style:name="cfsiddee22" style:family="table-cell" style:parent-style-name="cfsiDefault">
      <style:table-cell-properties fo:background-color="#ddee22"/>
      <style:text-properties fo:color="#ddee22"/>
    </style:style>
    <style:style style:name="cfsiddee33" style:family="table-cell" style:parent-style-name="cfsiDefault">
      <style:table-cell-properties fo:background-color="#ddee33"/>
      <style:text-properties fo:color="#ddee33"/>
    </style:style>
    <style:style style:name="cfsiddee44" style:family="table-cell" style:parent-style-name="cfsiDefault">
      <style:table-cell-properties fo:background-color="#ddee44"/>
      <style:text-properties fo:color="#ddee44"/>
    </style:style>
    <style:style style:name="cfsiddee55" style:family="table-cell" style:parent-style-name="cfsiDefault">
      <style:table-cell-properties fo:background-color="#ddee55"/>
      <style:text-properties fo:color="#ddee55"/>
    </style:style>
    <style:style style:name="cfsiddee66" style:family="table-cell" style:parent-style-name="cfsiDefault">
      <style:table-cell-properties fo:background-color="#ddee66"/>
      <style:text-properties fo:color="#ddee66"/>
    </style:style>
    <style:style style:name="cfsiddee77" style:family="table-cell" style:parent-style-name="cfsiDefault">
      <style:table-cell-properties fo:background-color="#ddee77"/>
      <style:text-properties fo:color="#ddee77"/>
    </style:style>
    <style:style style:name="cfsiddee88" style:family="table-cell" style:parent-style-name="cfsiDefault">
      <style:table-cell-properties fo:background-color="#ddee88"/>
      <style:text-properties fo:color="#ddee88"/>
    </style:style>
    <style:style style:name="cfsiddee99" style:family="table-cell" style:parent-style-name="cfsiDefault">
      <style:table-cell-properties fo:background-color="#ddee99"/>
      <style:text-properties fo:color="#ddee99"/>
    </style:style>
    <style:style style:name="cfsiddeeaa" style:family="table-cell" style:parent-style-name="cfsiDefault">
      <style:table-cell-properties fo:background-color="#ddeeaa"/>
      <style:text-properties fo:color="#ddeeaa"/>
    </style:style>
    <style:style style:name="cfsiddeebb" style:family="table-cell" style:parent-style-name="cfsiDefault">
      <style:table-cell-properties fo:background-color="#ddeebb"/>
      <style:text-properties fo:color="#ddeebb"/>
    </style:style>
    <style:style style:name="cfsiddeecc" style:family="table-cell" style:parent-style-name="cfsiDefault">
      <style:table-cell-properties fo:background-color="#ddeecc"/>
      <style:text-properties fo:color="#ddeecc"/>
    </style:style>
    <style:style style:name="cfsiddeedd" style:family="table-cell" style:parent-style-name="cfsiDefault">
      <style:table-cell-properties fo:background-color="#ddeedd"/>
      <style:text-properties fo:color="#ddeedd"/>
    </style:style>
    <style:style style:name="cfsiddeeee" style:family="table-cell" style:parent-style-name="cfsiDefault">
      <style:table-cell-properties fo:background-color="#ddeeee"/>
      <style:text-properties fo:color="#ddeeee"/>
    </style:style>
    <style:style style:name="cfsiddeeff" style:family="table-cell" style:parent-style-name="cfsiDefault">
      <style:table-cell-properties fo:background-color="#ddeeff"/>
      <style:text-properties fo:color="#ddeeff"/>
    </style:style>
    <style:style style:name="cfsiddff00" style:family="table-cell" style:parent-style-name="cfsiDefault">
      <style:table-cell-properties fo:background-color="#ddff00"/>
      <style:text-properties fo:color="#ddff00"/>
    </style:style>
    <style:style style:name="cfsiddff11" style:family="table-cell" style:parent-style-name="cfsiDefault">
      <style:table-cell-properties fo:background-color="#ddff11"/>
      <style:text-properties fo:color="#ddff11"/>
    </style:style>
    <style:style style:name="cfsiddff22" style:family="table-cell" style:parent-style-name="cfsiDefault">
      <style:table-cell-properties fo:background-color="#ddff22"/>
      <style:text-properties fo:color="#ddff22"/>
    </style:style>
    <style:style style:name="cfsiddff33" style:family="table-cell" style:parent-style-name="cfsiDefault">
      <style:table-cell-properties fo:background-color="#ddff33"/>
      <style:text-properties fo:color="#ddff33"/>
    </style:style>
    <style:style style:name="cfsiddff44" style:family="table-cell" style:parent-style-name="cfsiDefault">
      <style:table-cell-properties fo:background-color="#ddff44"/>
      <style:text-properties fo:color="#ddff44"/>
    </style:style>
    <style:style style:name="cfsiddff55" style:family="table-cell" style:parent-style-name="cfsiDefault">
      <style:table-cell-properties fo:background-color="#ddff55"/>
      <style:text-properties fo:color="#ddff55"/>
    </style:style>
    <style:style style:name="cfsiddff66" style:family="table-cell" style:parent-style-name="cfsiDefault">
      <style:table-cell-properties fo:background-color="#ddff66"/>
      <style:text-properties fo:color="#ddff66"/>
    </style:style>
    <style:style style:name="cfsiddff77" style:family="table-cell" style:parent-style-name="cfsiDefault">
      <style:table-cell-properties fo:background-color="#ddff77"/>
      <style:text-properties fo:color="#ddff77"/>
    </style:style>
    <style:style style:name="cfsiddff88" style:family="table-cell" style:parent-style-name="cfsiDefault">
      <style:table-cell-properties fo:background-color="#ddff88"/>
      <style:text-properties fo:color="#ddff88"/>
    </style:style>
    <style:style style:name="cfsiddff99" style:family="table-cell" style:parent-style-name="cfsiDefault">
      <style:table-cell-properties fo:background-color="#ddff99"/>
      <style:text-properties fo:color="#ddff99"/>
    </style:style>
    <style:style style:name="cfsiddffaa" style:family="table-cell" style:parent-style-name="cfsiDefault">
      <style:table-cell-properties fo:background-color="#ddffaa"/>
      <style:text-properties fo:color="#ddffaa"/>
    </style:style>
    <style:style style:name="cfsiddffbb" style:family="table-cell" style:parent-style-name="cfsiDefault">
      <style:table-cell-properties fo:background-color="#ddffbb"/>
      <style:text-properties fo:color="#ddffbb"/>
    </style:style>
    <style:style style:name="cfsiddffcc" style:family="table-cell" style:parent-style-name="cfsiDefault">
      <style:table-cell-properties fo:background-color="#ddffcc"/>
      <style:text-properties fo:color="#ddffcc"/>
    </style:style>
    <style:style style:name="cfsiddffdd" style:family="table-cell" style:parent-style-name="cfsiDefault">
      <style:table-cell-properties fo:background-color="#ddffdd"/>
      <style:text-properties fo:color="#ddffdd"/>
    </style:style>
    <style:style style:name="cfsiddffee" style:family="table-cell" style:parent-style-name="cfsiDefault">
      <style:table-cell-properties fo:background-color="#ddffee"/>
      <style:text-properties fo:color="#ddffee"/>
    </style:style>
    <style:style style:name="cfsiddffff" style:family="table-cell" style:parent-style-name="cfsiDefault">
      <style:table-cell-properties fo:background-color="#ddffff"/>
      <style:text-properties fo:color="#ddffff"/>
    </style:style>
    <style:style style:name="cfsiee0000" style:family="table-cell" style:parent-style-name="cfsiDefault">
      <style:table-cell-properties fo:background-color="#ee0000"/>
      <style:text-properties fo:color="#ee0000"/>
    </style:style>
    <style:style style:name="cfsiee0011" style:family="table-cell" style:parent-style-name="cfsiDefault">
      <style:table-cell-properties fo:background-color="#ee0011"/>
      <style:text-properties fo:color="#ee0011"/>
    </style:style>
    <style:style style:name="cfsiee0022" style:family="table-cell" style:parent-style-name="cfsiDefault">
      <style:table-cell-properties fo:background-color="#ee0022"/>
      <style:text-properties fo:color="#ee0022"/>
    </style:style>
    <style:style style:name="cfsiee0033" style:family="table-cell" style:parent-style-name="cfsiDefault">
      <style:table-cell-properties fo:background-color="#ee0033"/>
      <style:text-properties fo:color="#ee0033"/>
    </style:style>
    <style:style style:name="cfsiee0044" style:family="table-cell" style:parent-style-name="cfsiDefault">
      <style:table-cell-properties fo:background-color="#ee0044"/>
      <style:text-properties fo:color="#ee0044"/>
    </style:style>
    <style:style style:name="cfsiee0055" style:family="table-cell" style:parent-style-name="cfsiDefault">
      <style:table-cell-properties fo:background-color="#ee0055"/>
      <style:text-properties fo:color="#ee0055"/>
    </style:style>
    <style:style style:name="cfsiee0066" style:family="table-cell" style:parent-style-name="cfsiDefault">
      <style:table-cell-properties fo:background-color="#ee0066"/>
      <style:text-properties fo:color="#ee0066"/>
    </style:style>
    <style:style style:name="cfsiee0077" style:family="table-cell" style:parent-style-name="cfsiDefault">
      <style:table-cell-properties fo:background-color="#ee0077"/>
      <style:text-properties fo:color="#ee0077"/>
    </style:style>
    <style:style style:name="cfsiee0088" style:family="table-cell" style:parent-style-name="cfsiDefault">
      <style:table-cell-properties fo:background-color="#ee0088"/>
      <style:text-properties fo:color="#ee0088"/>
    </style:style>
    <style:style style:name="cfsiee0099" style:family="table-cell" style:parent-style-name="cfsiDefault">
      <style:table-cell-properties fo:background-color="#ee0099"/>
      <style:text-properties fo:color="#ee0099"/>
    </style:style>
    <style:style style:name="cfsiee00aa" style:family="table-cell" style:parent-style-name="cfsiDefault">
      <style:table-cell-properties fo:background-color="#ee00aa"/>
      <style:text-properties fo:color="#ee00aa"/>
    </style:style>
    <style:style style:name="cfsiee00bb" style:family="table-cell" style:parent-style-name="cfsiDefault">
      <style:table-cell-properties fo:background-color="#ee00bb"/>
      <style:text-properties fo:color="#ee00bb"/>
    </style:style>
    <style:style style:name="cfsiee00cc" style:family="table-cell" style:parent-style-name="cfsiDefault">
      <style:table-cell-properties fo:background-color="#ee00cc"/>
      <style:text-properties fo:color="#ee00cc"/>
    </style:style>
    <style:style style:name="cfsiee00dd" style:family="table-cell" style:parent-style-name="cfsiDefault">
      <style:table-cell-properties fo:background-color="#ee00dd"/>
      <style:text-properties fo:color="#ee00dd"/>
    </style:style>
    <style:style style:name="cfsiee00ee" style:family="table-cell" style:parent-style-name="cfsiDefault">
      <style:table-cell-properties fo:background-color="#ee00ee"/>
      <style:text-properties fo:color="#ee00ee"/>
    </style:style>
    <style:style style:name="cfsiee00ff" style:family="table-cell" style:parent-style-name="cfsiDefault">
      <style:table-cell-properties fo:background-color="#ee00ff"/>
      <style:text-properties fo:color="#ee00ff"/>
    </style:style>
    <style:style style:name="cfsiee1100" style:family="table-cell" style:parent-style-name="cfsiDefault">
      <style:table-cell-properties fo:background-color="#ee1100"/>
      <style:text-properties fo:color="#ee1100"/>
    </style:style>
    <style:style style:name="cfsiee1111" style:family="table-cell" style:parent-style-name="cfsiDefault">
      <style:table-cell-properties fo:background-color="#ee1111"/>
      <style:text-properties fo:color="#ee1111"/>
    </style:style>
    <style:style style:name="cfsiee1122" style:family="table-cell" style:parent-style-name="cfsiDefault">
      <style:table-cell-properties fo:background-color="#ee1122"/>
      <style:text-properties fo:color="#ee1122"/>
    </style:style>
    <style:style style:name="cfsiee1133" style:family="table-cell" style:parent-style-name="cfsiDefault">
      <style:table-cell-properties fo:background-color="#ee1133"/>
      <style:text-properties fo:color="#ee1133"/>
    </style:style>
    <style:style style:name="cfsiee1144" style:family="table-cell" style:parent-style-name="cfsiDefault">
      <style:table-cell-properties fo:background-color="#ee1144"/>
      <style:text-properties fo:color="#ee1144"/>
    </style:style>
    <style:style style:name="cfsiee1155" style:family="table-cell" style:parent-style-name="cfsiDefault">
      <style:table-cell-properties fo:background-color="#ee1155"/>
      <style:text-properties fo:color="#ee1155"/>
    </style:style>
    <style:style style:name="cfsiee1166" style:family="table-cell" style:parent-style-name="cfsiDefault">
      <style:table-cell-properties fo:background-color="#ee1166"/>
      <style:text-properties fo:color="#ee1166"/>
    </style:style>
    <style:style style:name="cfsiee1177" style:family="table-cell" style:parent-style-name="cfsiDefault">
      <style:table-cell-properties fo:background-color="#ee1177"/>
      <style:text-properties fo:color="#ee1177"/>
    </style:style>
    <style:style style:name="cfsiee1188" style:family="table-cell" style:parent-style-name="cfsiDefault">
      <style:table-cell-properties fo:background-color="#ee1188"/>
      <style:text-properties fo:color="#ee1188"/>
    </style:style>
    <style:style style:name="cfsiee1199" style:family="table-cell" style:parent-style-name="cfsiDefault">
      <style:table-cell-properties fo:background-color="#ee1199"/>
      <style:text-properties fo:color="#ee1199"/>
    </style:style>
    <style:style style:name="cfsiee11aa" style:family="table-cell" style:parent-style-name="cfsiDefault">
      <style:table-cell-properties fo:background-color="#ee11aa"/>
      <style:text-properties fo:color="#ee11aa"/>
    </style:style>
    <style:style style:name="cfsiee11bb" style:family="table-cell" style:parent-style-name="cfsiDefault">
      <style:table-cell-properties fo:background-color="#ee11bb"/>
      <style:text-properties fo:color="#ee11bb"/>
    </style:style>
    <style:style style:name="cfsiee11cc" style:family="table-cell" style:parent-style-name="cfsiDefault">
      <style:table-cell-properties fo:background-color="#ee11cc"/>
      <style:text-properties fo:color="#ee11cc"/>
    </style:style>
    <style:style style:name="cfsiee11dd" style:family="table-cell" style:parent-style-name="cfsiDefault">
      <style:table-cell-properties fo:background-color="#ee11dd"/>
      <style:text-properties fo:color="#ee11dd"/>
    </style:style>
    <style:style style:name="cfsiee11ee" style:family="table-cell" style:parent-style-name="cfsiDefault">
      <style:table-cell-properties fo:background-color="#ee11ee"/>
      <style:text-properties fo:color="#ee11ee"/>
    </style:style>
    <style:style style:name="cfsiee11ff" style:family="table-cell" style:parent-style-name="cfsiDefault">
      <style:table-cell-properties fo:background-color="#ee11ff"/>
      <style:text-properties fo:color="#ee11ff"/>
    </style:style>
    <style:style style:name="cfsiee2200" style:family="table-cell" style:parent-style-name="cfsiDefault">
      <style:table-cell-properties fo:background-color="#ee2200"/>
      <style:text-properties fo:color="#ee2200"/>
    </style:style>
    <style:style style:name="cfsiee2211" style:family="table-cell" style:parent-style-name="cfsiDefault">
      <style:table-cell-properties fo:background-color="#ee2211"/>
      <style:text-properties fo:color="#ee2211"/>
    </style:style>
    <style:style style:name="cfsiee2222" style:family="table-cell" style:parent-style-name="cfsiDefault">
      <style:table-cell-properties fo:background-color="#ee2222"/>
      <style:text-properties fo:color="#ee2222"/>
    </style:style>
    <style:style style:name="cfsiee2233" style:family="table-cell" style:parent-style-name="cfsiDefault">
      <style:table-cell-properties fo:background-color="#ee2233"/>
      <style:text-properties fo:color="#ee2233"/>
    </style:style>
    <style:style style:name="cfsiee2244" style:family="table-cell" style:parent-style-name="cfsiDefault">
      <style:table-cell-properties fo:background-color="#ee2244"/>
      <style:text-properties fo:color="#ee2244"/>
    </style:style>
    <style:style style:name="cfsiee2255" style:family="table-cell" style:parent-style-name="cfsiDefault">
      <style:table-cell-properties fo:background-color="#ee2255"/>
      <style:text-properties fo:color="#ee2255"/>
    </style:style>
    <style:style style:name="cfsiee2266" style:family="table-cell" style:parent-style-name="cfsiDefault">
      <style:table-cell-properties fo:background-color="#ee2266"/>
      <style:text-properties fo:color="#ee2266"/>
    </style:style>
    <style:style style:name="cfsiee2277" style:family="table-cell" style:parent-style-name="cfsiDefault">
      <style:table-cell-properties fo:background-color="#ee2277"/>
      <style:text-properties fo:color="#ee2277"/>
    </style:style>
    <style:style style:name="cfsiee2288" style:family="table-cell" style:parent-style-name="cfsiDefault">
      <style:table-cell-properties fo:background-color="#ee2288"/>
      <style:text-properties fo:color="#ee2288"/>
    </style:style>
    <style:style style:name="cfsiee2299" style:family="table-cell" style:parent-style-name="cfsiDefault">
      <style:table-cell-properties fo:background-color="#ee2299"/>
      <style:text-properties fo:color="#ee2299"/>
    </style:style>
    <style:style style:name="cfsiee22aa" style:family="table-cell" style:parent-style-name="cfsiDefault">
      <style:table-cell-properties fo:background-color="#ee22aa"/>
      <style:text-properties fo:color="#ee22aa"/>
    </style:style>
    <style:style style:name="cfsiee22bb" style:family="table-cell" style:parent-style-name="cfsiDefault">
      <style:table-cell-properties fo:background-color="#ee22bb"/>
      <style:text-properties fo:color="#ee22bb"/>
    </style:style>
    <style:style style:name="cfsiee22cc" style:family="table-cell" style:parent-style-name="cfsiDefault">
      <style:table-cell-properties fo:background-color="#ee22cc"/>
      <style:text-properties fo:color="#ee22cc"/>
    </style:style>
    <style:style style:name="cfsiee22dd" style:family="table-cell" style:parent-style-name="cfsiDefault">
      <style:table-cell-properties fo:background-color="#ee22dd"/>
      <style:text-properties fo:color="#ee22dd"/>
    </style:style>
    <style:style style:name="cfsiee22ee" style:family="table-cell" style:parent-style-name="cfsiDefault">
      <style:table-cell-properties fo:background-color="#ee22ee"/>
      <style:text-properties fo:color="#ee22ee"/>
    </style:style>
    <style:style style:name="cfsiee22ff" style:family="table-cell" style:parent-style-name="cfsiDefault">
      <style:table-cell-properties fo:background-color="#ee22ff"/>
      <style:text-properties fo:color="#ee22ff"/>
    </style:style>
    <style:style style:name="cfsiee3300" style:family="table-cell" style:parent-style-name="cfsiDefault">
      <style:table-cell-properties fo:background-color="#ee3300"/>
      <style:text-properties fo:color="#ee3300"/>
    </style:style>
    <style:style style:name="cfsiee3311" style:family="table-cell" style:parent-style-name="cfsiDefault">
      <style:table-cell-properties fo:background-color="#ee3311"/>
      <style:text-properties fo:color="#ee3311"/>
    </style:style>
    <style:style style:name="cfsiee3322" style:family="table-cell" style:parent-style-name="cfsiDefault">
      <style:table-cell-properties fo:background-color="#ee3322"/>
      <style:text-properties fo:color="#ee3322"/>
    </style:style>
    <style:style style:name="cfsiee3333" style:family="table-cell" style:parent-style-name="cfsiDefault">
      <style:table-cell-properties fo:background-color="#ee3333"/>
      <style:text-properties fo:color="#ee3333"/>
    </style:style>
    <style:style style:name="cfsiee3344" style:family="table-cell" style:parent-style-name="cfsiDefault">
      <style:table-cell-properties fo:background-color="#ee3344"/>
      <style:text-properties fo:color="#ee3344"/>
    </style:style>
    <style:style style:name="cfsiee3355" style:family="table-cell" style:parent-style-name="cfsiDefault">
      <style:table-cell-properties fo:background-color="#ee3355"/>
      <style:text-properties fo:color="#ee3355"/>
    </style:style>
    <style:style style:name="cfsiee3366" style:family="table-cell" style:parent-style-name="cfsiDefault">
      <style:table-cell-properties fo:background-color="#ee3366"/>
      <style:text-properties fo:color="#ee3366"/>
    </style:style>
    <style:style style:name="cfsiee3377" style:family="table-cell" style:parent-style-name="cfsiDefault">
      <style:table-cell-properties fo:background-color="#ee3377"/>
      <style:text-properties fo:color="#ee3377"/>
    </style:style>
    <style:style style:name="cfsiee3388" style:family="table-cell" style:parent-style-name="cfsiDefault">
      <style:table-cell-properties fo:background-color="#ee3388"/>
      <style:text-properties fo:color="#ee3388"/>
    </style:style>
    <style:style style:name="cfsiee3399" style:family="table-cell" style:parent-style-name="cfsiDefault">
      <style:table-cell-properties fo:background-color="#ee3399"/>
      <style:text-properties fo:color="#ee3399"/>
    </style:style>
    <style:style style:name="cfsiee33aa" style:family="table-cell" style:parent-style-name="cfsiDefault">
      <style:table-cell-properties fo:background-color="#ee33aa"/>
      <style:text-properties fo:color="#ee33aa"/>
    </style:style>
    <style:style style:name="cfsiee33bb" style:family="table-cell" style:parent-style-name="cfsiDefault">
      <style:table-cell-properties fo:background-color="#ee33bb"/>
      <style:text-properties fo:color="#ee33bb"/>
    </style:style>
    <style:style style:name="cfsiee33cc" style:family="table-cell" style:parent-style-name="cfsiDefault">
      <style:table-cell-properties fo:background-color="#ee33cc"/>
      <style:text-properties fo:color="#ee33cc"/>
    </style:style>
    <style:style style:name="cfsiee33dd" style:family="table-cell" style:parent-style-name="cfsiDefault">
      <style:table-cell-properties fo:background-color="#ee33dd"/>
      <style:text-properties fo:color="#ee33dd"/>
    </style:style>
    <style:style style:name="cfsiee33ee" style:family="table-cell" style:parent-style-name="cfsiDefault">
      <style:table-cell-properties fo:background-color="#ee33ee"/>
      <style:text-properties fo:color="#ee33ee"/>
    </style:style>
    <style:style style:name="cfsiee33ff" style:family="table-cell" style:parent-style-name="cfsiDefault">
      <style:table-cell-properties fo:background-color="#ee33ff"/>
      <style:text-properties fo:color="#ee33ff"/>
    </style:style>
    <style:style style:name="cfsiee4400" style:family="table-cell" style:parent-style-name="cfsiDefault">
      <style:table-cell-properties fo:background-color="#ee4400"/>
      <style:text-properties fo:color="#ee4400"/>
    </style:style>
    <style:style style:name="cfsiee4411" style:family="table-cell" style:parent-style-name="cfsiDefault">
      <style:table-cell-properties fo:background-color="#ee4411"/>
      <style:text-properties fo:color="#ee4411"/>
    </style:style>
    <style:style style:name="cfsiee4422" style:family="table-cell" style:parent-style-name="cfsiDefault">
      <style:table-cell-properties fo:background-color="#ee4422"/>
      <style:text-properties fo:color="#ee4422"/>
    </style:style>
    <style:style style:name="cfsiee4433" style:family="table-cell" style:parent-style-name="cfsiDefault">
      <style:table-cell-properties fo:background-color="#ee4433"/>
      <style:text-properties fo:color="#ee4433"/>
    </style:style>
    <style:style style:name="cfsiee4444" style:family="table-cell" style:parent-style-name="cfsiDefault">
      <style:table-cell-properties fo:background-color="#ee4444"/>
      <style:text-properties fo:color="#ee4444"/>
    </style:style>
    <style:style style:name="cfsiee4455" style:family="table-cell" style:parent-style-name="cfsiDefault">
      <style:table-cell-properties fo:background-color="#ee4455"/>
      <style:text-properties fo:color="#ee4455"/>
    </style:style>
    <style:style style:name="cfsiee4466" style:family="table-cell" style:parent-style-name="cfsiDefault">
      <style:table-cell-properties fo:background-color="#ee4466"/>
      <style:text-properties fo:color="#ee4466"/>
    </style:style>
    <style:style style:name="cfsiee4477" style:family="table-cell" style:parent-style-name="cfsiDefault">
      <style:table-cell-properties fo:background-color="#ee4477"/>
      <style:text-properties fo:color="#ee4477"/>
    </style:style>
    <style:style style:name="cfsiee4488" style:family="table-cell" style:parent-style-name="cfsiDefault">
      <style:table-cell-properties fo:background-color="#ee4488"/>
      <style:text-properties fo:color="#ee4488"/>
    </style:style>
    <style:style style:name="cfsiee4499" style:family="table-cell" style:parent-style-name="cfsiDefault">
      <style:table-cell-properties fo:background-color="#ee4499"/>
      <style:text-properties fo:color="#ee4499"/>
    </style:style>
    <style:style style:name="cfsiee44aa" style:family="table-cell" style:parent-style-name="cfsiDefault">
      <style:table-cell-properties fo:background-color="#ee44aa"/>
      <style:text-properties fo:color="#ee44aa"/>
    </style:style>
    <style:style style:name="cfsiee44bb" style:family="table-cell" style:parent-style-name="cfsiDefault">
      <style:table-cell-properties fo:background-color="#ee44bb"/>
      <style:text-properties fo:color="#ee44bb"/>
    </style:style>
    <style:style style:name="cfsiee44cc" style:family="table-cell" style:parent-style-name="cfsiDefault">
      <style:table-cell-properties fo:background-color="#ee44cc"/>
      <style:text-properties fo:color="#ee44cc"/>
    </style:style>
    <style:style style:name="cfsiee44dd" style:family="table-cell" style:parent-style-name="cfsiDefault">
      <style:table-cell-properties fo:background-color="#ee44dd"/>
      <style:text-properties fo:color="#ee44dd"/>
    </style:style>
    <style:style style:name="cfsiee44ee" style:family="table-cell" style:parent-style-name="cfsiDefault">
      <style:table-cell-properties fo:background-color="#ee44ee"/>
      <style:text-properties fo:color="#ee44ee"/>
    </style:style>
    <style:style style:name="cfsiee44ff" style:family="table-cell" style:parent-style-name="cfsiDefault">
      <style:table-cell-properties fo:background-color="#ee44ff"/>
      <style:text-properties fo:color="#ee44ff"/>
    </style:style>
    <style:style style:name="cfsiee5500" style:family="table-cell" style:parent-style-name="cfsiDefault">
      <style:table-cell-properties fo:background-color="#ee5500"/>
      <style:text-properties fo:color="#ee5500"/>
    </style:style>
    <style:style style:name="cfsiee5511" style:family="table-cell" style:parent-style-name="cfsiDefault">
      <style:table-cell-properties fo:background-color="#ee5511"/>
      <style:text-properties fo:color="#ee5511"/>
    </style:style>
    <style:style style:name="cfsiee5522" style:family="table-cell" style:parent-style-name="cfsiDefault">
      <style:table-cell-properties fo:background-color="#ee5522"/>
      <style:text-properties fo:color="#ee5522"/>
    </style:style>
    <style:style style:name="cfsiee5533" style:family="table-cell" style:parent-style-name="cfsiDefault">
      <style:table-cell-properties fo:background-color="#ee5533"/>
      <style:text-properties fo:color="#ee5533"/>
    </style:style>
    <style:style style:name="cfsiee5544" style:family="table-cell" style:parent-style-name="cfsiDefault">
      <style:table-cell-properties fo:background-color="#ee5544"/>
      <style:text-properties fo:color="#ee5544"/>
    </style:style>
    <style:style style:name="cfsiee5555" style:family="table-cell" style:parent-style-name="cfsiDefault">
      <style:table-cell-properties fo:background-color="#ee5555"/>
      <style:text-properties fo:color="#ee5555"/>
    </style:style>
    <style:style style:name="cfsiee5566" style:family="table-cell" style:parent-style-name="cfsiDefault">
      <style:table-cell-properties fo:background-color="#ee5566"/>
      <style:text-properties fo:color="#ee5566"/>
    </style:style>
    <style:style style:name="cfsiee5577" style:family="table-cell" style:parent-style-name="cfsiDefault">
      <style:table-cell-properties fo:background-color="#ee5577"/>
      <style:text-properties fo:color="#ee5577"/>
    </style:style>
    <style:style style:name="cfsiee5588" style:family="table-cell" style:parent-style-name="cfsiDefault">
      <style:table-cell-properties fo:background-color="#ee5588"/>
      <style:text-properties fo:color="#ee5588"/>
    </style:style>
    <style:style style:name="cfsiee5599" style:family="table-cell" style:parent-style-name="cfsiDefault">
      <style:table-cell-properties fo:background-color="#ee5599"/>
      <style:text-properties fo:color="#ee5599"/>
    </style:style>
    <style:style style:name="cfsiee55aa" style:family="table-cell" style:parent-style-name="cfsiDefault">
      <style:table-cell-properties fo:background-color="#ee55aa"/>
      <style:text-properties fo:color="#ee55aa"/>
    </style:style>
    <style:style style:name="cfsiee55bb" style:family="table-cell" style:parent-style-name="cfsiDefault">
      <style:table-cell-properties fo:background-color="#ee55bb"/>
      <style:text-properties fo:color="#ee55bb"/>
    </style:style>
    <style:style style:name="cfsiee55cc" style:family="table-cell" style:parent-style-name="cfsiDefault">
      <style:table-cell-properties fo:background-color="#ee55cc"/>
      <style:text-properties fo:color="#ee55cc"/>
    </style:style>
    <style:style style:name="cfsiee55dd" style:family="table-cell" style:parent-style-name="cfsiDefault">
      <style:table-cell-properties fo:background-color="#ee55dd"/>
      <style:text-properties fo:color="#ee55dd"/>
    </style:style>
    <style:style style:name="cfsiee55ee" style:family="table-cell" style:parent-style-name="cfsiDefault">
      <style:table-cell-properties fo:background-color="#ee55ee"/>
      <style:text-properties fo:color="#ee55ee"/>
    </style:style>
    <style:style style:name="cfsiee55ff" style:family="table-cell" style:parent-style-name="cfsiDefault">
      <style:table-cell-properties fo:background-color="#ee55ff"/>
      <style:text-properties fo:color="#ee55ff"/>
    </style:style>
    <style:style style:name="cfsiee6600" style:family="table-cell" style:parent-style-name="cfsiDefault">
      <style:table-cell-properties fo:background-color="#ee6600"/>
      <style:text-properties fo:color="#ee6600"/>
    </style:style>
    <style:style style:name="cfsiee6611" style:family="table-cell" style:parent-style-name="cfsiDefault">
      <style:table-cell-properties fo:background-color="#ee6611"/>
      <style:text-properties fo:color="#ee6611"/>
    </style:style>
    <style:style style:name="cfsiee6622" style:family="table-cell" style:parent-style-name="cfsiDefault">
      <style:table-cell-properties fo:background-color="#ee6622"/>
      <style:text-properties fo:color="#ee6622"/>
    </style:style>
    <style:style style:name="cfsiee6633" style:family="table-cell" style:parent-style-name="cfsiDefault">
      <style:table-cell-properties fo:background-color="#ee6633"/>
      <style:text-properties fo:color="#ee6633"/>
    </style:style>
    <style:style style:name="cfsiee6644" style:family="table-cell" style:parent-style-name="cfsiDefault">
      <style:table-cell-properties fo:background-color="#ee6644"/>
      <style:text-properties fo:color="#ee6644"/>
    </style:style>
    <style:style style:name="cfsiee6655" style:family="table-cell" style:parent-style-name="cfsiDefault">
      <style:table-cell-properties fo:background-color="#ee6655"/>
      <style:text-properties fo:color="#ee6655"/>
    </style:style>
    <style:style style:name="cfsiee6666" style:family="table-cell" style:parent-style-name="cfsiDefault">
      <style:table-cell-properties fo:background-color="#ee6666"/>
      <style:text-properties fo:color="#ee6666"/>
    </style:style>
    <style:style style:name="cfsiee6677" style:family="table-cell" style:parent-style-name="cfsiDefault">
      <style:table-cell-properties fo:background-color="#ee6677"/>
      <style:text-properties fo:color="#ee6677"/>
    </style:style>
    <style:style style:name="cfsiee6688" style:family="table-cell" style:parent-style-name="cfsiDefault">
      <style:table-cell-properties fo:background-color="#ee6688"/>
      <style:text-properties fo:color="#ee6688"/>
    </style:style>
    <style:style style:name="cfsiee6699" style:family="table-cell" style:parent-style-name="cfsiDefault">
      <style:table-cell-properties fo:background-color="#ee6699"/>
      <style:text-properties fo:color="#ee6699"/>
    </style:style>
    <style:style style:name="cfsiee66aa" style:family="table-cell" style:parent-style-name="cfsiDefault">
      <style:table-cell-properties fo:background-color="#ee66aa"/>
      <style:text-properties fo:color="#ee66aa"/>
    </style:style>
    <style:style style:name="cfsiee66bb" style:family="table-cell" style:parent-style-name="cfsiDefault">
      <style:table-cell-properties fo:background-color="#ee66bb"/>
      <style:text-properties fo:color="#ee66bb"/>
    </style:style>
    <style:style style:name="cfsiee66cc" style:family="table-cell" style:parent-style-name="cfsiDefault">
      <style:table-cell-properties fo:background-color="#ee66cc"/>
      <style:text-properties fo:color="#ee66cc"/>
    </style:style>
    <style:style style:name="cfsiee66dd" style:family="table-cell" style:parent-style-name="cfsiDefault">
      <style:table-cell-properties fo:background-color="#ee66dd"/>
      <style:text-properties fo:color="#ee66dd"/>
    </style:style>
    <style:style style:name="cfsiee66ee" style:family="table-cell" style:parent-style-name="cfsiDefault">
      <style:table-cell-properties fo:background-color="#ee66ee"/>
      <style:text-properties fo:color="#ee66ee"/>
    </style:style>
    <style:style style:name="cfsiee66ff" style:family="table-cell" style:parent-style-name="cfsiDefault">
      <style:table-cell-properties fo:background-color="#ee66ff"/>
      <style:text-properties fo:color="#ee66ff"/>
    </style:style>
    <style:style style:name="cfsiee7700" style:family="table-cell" style:parent-style-name="cfsiDefault">
      <style:table-cell-properties fo:background-color="#ee7700"/>
      <style:text-properties fo:color="#ee7700"/>
    </style:style>
    <style:style style:name="cfsiee7711" style:family="table-cell" style:parent-style-name="cfsiDefault">
      <style:table-cell-properties fo:background-color="#ee7711"/>
      <style:text-properties fo:color="#ee7711"/>
    </style:style>
    <style:style style:name="cfsiee7722" style:family="table-cell" style:parent-style-name="cfsiDefault">
      <style:table-cell-properties fo:background-color="#ee7722"/>
      <style:text-properties fo:color="#ee7722"/>
    </style:style>
    <style:style style:name="cfsiee7733" style:family="table-cell" style:parent-style-name="cfsiDefault">
      <style:table-cell-properties fo:background-color="#ee7733"/>
      <style:text-properties fo:color="#ee7733"/>
    </style:style>
    <style:style style:name="cfsiee7744" style:family="table-cell" style:parent-style-name="cfsiDefault">
      <style:table-cell-properties fo:background-color="#ee7744"/>
      <style:text-properties fo:color="#ee7744"/>
    </style:style>
    <style:style style:name="cfsiee7755" style:family="table-cell" style:parent-style-name="cfsiDefault">
      <style:table-cell-properties fo:background-color="#ee7755"/>
      <style:text-properties fo:color="#ee7755"/>
    </style:style>
    <style:style style:name="cfsiee7766" style:family="table-cell" style:parent-style-name="cfsiDefault">
      <style:table-cell-properties fo:background-color="#ee7766"/>
      <style:text-properties fo:color="#ee7766"/>
    </style:style>
    <style:style style:name="cfsiee7777" style:family="table-cell" style:parent-style-name="cfsiDefault">
      <style:table-cell-properties fo:background-color="#ee7777"/>
      <style:text-properties fo:color="#ee7777"/>
    </style:style>
    <style:style style:name="cfsiee7788" style:family="table-cell" style:parent-style-name="cfsiDefault">
      <style:table-cell-properties fo:background-color="#ee7788"/>
      <style:text-properties fo:color="#ee7788"/>
    </style:style>
    <style:style style:name="cfsiee7799" style:family="table-cell" style:parent-style-name="cfsiDefault">
      <style:table-cell-properties fo:background-color="#ee7799"/>
      <style:text-properties fo:color="#ee7799"/>
    </style:style>
    <style:style style:name="cfsiee77aa" style:family="table-cell" style:parent-style-name="cfsiDefault">
      <style:table-cell-properties fo:background-color="#ee77aa"/>
      <style:text-properties fo:color="#ee77aa"/>
    </style:style>
    <style:style style:name="cfsiee77bb" style:family="table-cell" style:parent-style-name="cfsiDefault">
      <style:table-cell-properties fo:background-color="#ee77bb"/>
      <style:text-properties fo:color="#ee77bb"/>
    </style:style>
    <style:style style:name="cfsiee77cc" style:family="table-cell" style:parent-style-name="cfsiDefault">
      <style:table-cell-properties fo:background-color="#ee77cc"/>
      <style:text-properties fo:color="#ee77cc"/>
    </style:style>
    <style:style style:name="cfsiee77dd" style:family="table-cell" style:parent-style-name="cfsiDefault">
      <style:table-cell-properties fo:background-color="#ee77dd"/>
      <style:text-properties fo:color="#ee77dd"/>
    </style:style>
    <style:style style:name="cfsiee77ee" style:family="table-cell" style:parent-style-name="cfsiDefault">
      <style:table-cell-properties fo:background-color="#ee77ee"/>
      <style:text-properties fo:color="#ee77ee"/>
    </style:style>
    <style:style style:name="cfsiee77ff" style:family="table-cell" style:parent-style-name="cfsiDefault">
      <style:table-cell-properties fo:background-color="#ee77ff"/>
      <style:text-properties fo:color="#ee77ff"/>
    </style:style>
    <style:style style:name="cfsiee8800" style:family="table-cell" style:parent-style-name="cfsiDefault">
      <style:table-cell-properties fo:background-color="#ee8800"/>
      <style:text-properties fo:color="#ee8800"/>
    </style:style>
    <style:style style:name="cfsiee8811" style:family="table-cell" style:parent-style-name="cfsiDefault">
      <style:table-cell-properties fo:background-color="#ee8811"/>
      <style:text-properties fo:color="#ee8811"/>
    </style:style>
    <style:style style:name="cfsiee8822" style:family="table-cell" style:parent-style-name="cfsiDefault">
      <style:table-cell-properties fo:background-color="#ee8822"/>
      <style:text-properties fo:color="#ee8822"/>
    </style:style>
    <style:style style:name="cfsiee8833" style:family="table-cell" style:parent-style-name="cfsiDefault">
      <style:table-cell-properties fo:background-color="#ee8833"/>
      <style:text-properties fo:color="#ee8833"/>
    </style:style>
    <style:style style:name="cfsiee8844" style:family="table-cell" style:parent-style-name="cfsiDefault">
      <style:table-cell-properties fo:background-color="#ee8844"/>
      <style:text-properties fo:color="#ee8844"/>
    </style:style>
    <style:style style:name="cfsiee8855" style:family="table-cell" style:parent-style-name="cfsiDefault">
      <style:table-cell-properties fo:background-color="#ee8855"/>
      <style:text-properties fo:color="#ee8855"/>
    </style:style>
    <style:style style:name="cfsiee8866" style:family="table-cell" style:parent-style-name="cfsiDefault">
      <style:table-cell-properties fo:background-color="#ee8866"/>
      <style:text-properties fo:color="#ee8866"/>
    </style:style>
    <style:style style:name="cfsiee8877" style:family="table-cell" style:parent-style-name="cfsiDefault">
      <style:table-cell-properties fo:background-color="#ee8877"/>
      <style:text-properties fo:color="#ee8877"/>
    </style:style>
    <style:style style:name="cfsiee8888" style:family="table-cell" style:parent-style-name="cfsiDefault">
      <style:table-cell-properties fo:background-color="#ee8888"/>
      <style:text-properties fo:color="#ee8888"/>
    </style:style>
    <style:style style:name="cfsiee8899" style:family="table-cell" style:parent-style-name="cfsiDefault">
      <style:table-cell-properties fo:background-color="#ee8899"/>
      <style:text-properties fo:color="#ee8899"/>
    </style:style>
    <style:style style:name="cfsiee88aa" style:family="table-cell" style:parent-style-name="cfsiDefault">
      <style:table-cell-properties fo:background-color="#ee88aa"/>
      <style:text-properties fo:color="#ee88aa"/>
    </style:style>
    <style:style style:name="cfsiee88bb" style:family="table-cell" style:parent-style-name="cfsiDefault">
      <style:table-cell-properties fo:background-color="#ee88bb"/>
      <style:text-properties fo:color="#ee88bb"/>
    </style:style>
    <style:style style:name="cfsiee88cc" style:family="table-cell" style:parent-style-name="cfsiDefault">
      <style:table-cell-properties fo:background-color="#ee88cc"/>
      <style:text-properties fo:color="#ee88cc"/>
    </style:style>
    <style:style style:name="cfsiee88dd" style:family="table-cell" style:parent-style-name="cfsiDefault">
      <style:table-cell-properties fo:background-color="#ee88dd"/>
      <style:text-properties fo:color="#ee88dd"/>
    </style:style>
    <style:style style:name="cfsiee88ee" style:family="table-cell" style:parent-style-name="cfsiDefault">
      <style:table-cell-properties fo:background-color="#ee88ee"/>
      <style:text-properties fo:color="#ee88ee"/>
    </style:style>
    <style:style style:name="cfsiee88ff" style:family="table-cell" style:parent-style-name="cfsiDefault">
      <style:table-cell-properties fo:background-color="#ee88ff"/>
      <style:text-properties fo:color="#ee88ff"/>
    </style:style>
    <style:style style:name="cfsiee9900" style:family="table-cell" style:parent-style-name="cfsiDefault">
      <style:table-cell-properties fo:background-color="#ee9900"/>
      <style:text-properties fo:color="#ee9900"/>
    </style:style>
    <style:style style:name="cfsiee9911" style:family="table-cell" style:parent-style-name="cfsiDefault">
      <style:table-cell-properties fo:background-color="#ee9911"/>
      <style:text-properties fo:color="#ee9911"/>
    </style:style>
    <style:style style:name="cfsiee9922" style:family="table-cell" style:parent-style-name="cfsiDefault">
      <style:table-cell-properties fo:background-color="#ee9922"/>
      <style:text-properties fo:color="#ee9922"/>
    </style:style>
    <style:style style:name="cfsiee9933" style:family="table-cell" style:parent-style-name="cfsiDefault">
      <style:table-cell-properties fo:background-color="#ee9933"/>
      <style:text-properties fo:color="#ee9933"/>
    </style:style>
    <style:style style:name="cfsiee9944" style:family="table-cell" style:parent-style-name="cfsiDefault">
      <style:table-cell-properties fo:background-color="#ee9944"/>
      <style:text-properties fo:color="#ee9944"/>
    </style:style>
    <style:style style:name="cfsiee9955" style:family="table-cell" style:parent-style-name="cfsiDefault">
      <style:table-cell-properties fo:background-color="#ee9955"/>
      <style:text-properties fo:color="#ee9955"/>
    </style:style>
    <style:style style:name="cfsiee9966" style:family="table-cell" style:parent-style-name="cfsiDefault">
      <style:table-cell-properties fo:background-color="#ee9966"/>
      <style:text-properties fo:color="#ee9966"/>
    </style:style>
    <style:style style:name="cfsiee9977" style:family="table-cell" style:parent-style-name="cfsiDefault">
      <style:table-cell-properties fo:background-color="#ee9977"/>
      <style:text-properties fo:color="#ee9977"/>
    </style:style>
    <style:style style:name="cfsiee9988" style:family="table-cell" style:parent-style-name="cfsiDefault">
      <style:table-cell-properties fo:background-color="#ee9988"/>
      <style:text-properties fo:color="#ee9988"/>
    </style:style>
    <style:style style:name="cfsiee9999" style:family="table-cell" style:parent-style-name="cfsiDefault">
      <style:table-cell-properties fo:background-color="#ee9999"/>
      <style:text-properties fo:color="#ee9999"/>
    </style:style>
    <style:style style:name="cfsiee99aa" style:family="table-cell" style:parent-style-name="cfsiDefault">
      <style:table-cell-properties fo:background-color="#ee99aa"/>
      <style:text-properties fo:color="#ee99aa"/>
    </style:style>
    <style:style style:name="cfsiee99bb" style:family="table-cell" style:parent-style-name="cfsiDefault">
      <style:table-cell-properties fo:background-color="#ee99bb"/>
      <style:text-properties fo:color="#ee99bb"/>
    </style:style>
    <style:style style:name="cfsiee99cc" style:family="table-cell" style:parent-style-name="cfsiDefault">
      <style:table-cell-properties fo:background-color="#ee99cc"/>
      <style:text-properties fo:color="#ee99cc"/>
    </style:style>
    <style:style style:name="cfsiee99dd" style:family="table-cell" style:parent-style-name="cfsiDefault">
      <style:table-cell-properties fo:background-color="#ee99dd"/>
      <style:text-properties fo:color="#ee99dd"/>
    </style:style>
    <style:style style:name="cfsiee99ee" style:family="table-cell" style:parent-style-name="cfsiDefault">
      <style:table-cell-properties fo:background-color="#ee99ee"/>
      <style:text-properties fo:color="#ee99ee"/>
    </style:style>
    <style:style style:name="cfsiee99ff" style:family="table-cell" style:parent-style-name="cfsiDefault">
      <style:table-cell-properties fo:background-color="#ee99ff"/>
      <style:text-properties fo:color="#ee99ff"/>
    </style:style>
    <style:style style:name="cfsieeaa00" style:family="table-cell" style:parent-style-name="cfsiDefault">
      <style:table-cell-properties fo:background-color="#eeaa00"/>
      <style:text-properties fo:color="#eeaa00"/>
    </style:style>
    <style:style style:name="cfsieeaa11" style:family="table-cell" style:parent-style-name="cfsiDefault">
      <style:table-cell-properties fo:background-color="#eeaa11"/>
      <style:text-properties fo:color="#eeaa11"/>
    </style:style>
    <style:style style:name="cfsieeaa22" style:family="table-cell" style:parent-style-name="cfsiDefault">
      <style:table-cell-properties fo:background-color="#eeaa22"/>
      <style:text-properties fo:color="#eeaa22"/>
    </style:style>
    <style:style style:name="cfsieeaa33" style:family="table-cell" style:parent-style-name="cfsiDefault">
      <style:table-cell-properties fo:background-color="#eeaa33"/>
      <style:text-properties fo:color="#eeaa33"/>
    </style:style>
    <style:style style:name="cfsieeaa44" style:family="table-cell" style:parent-style-name="cfsiDefault">
      <style:table-cell-properties fo:background-color="#eeaa44"/>
      <style:text-properties fo:color="#eeaa44"/>
    </style:style>
    <style:style style:name="cfsieeaa55" style:family="table-cell" style:parent-style-name="cfsiDefault">
      <style:table-cell-properties fo:background-color="#eeaa55"/>
      <style:text-properties fo:color="#eeaa55"/>
    </style:style>
    <style:style style:name="cfsieeaa66" style:family="table-cell" style:parent-style-name="cfsiDefault">
      <style:table-cell-properties fo:background-color="#eeaa66"/>
      <style:text-properties fo:color="#eeaa66"/>
    </style:style>
    <style:style style:name="cfsieeaa77" style:family="table-cell" style:parent-style-name="cfsiDefault">
      <style:table-cell-properties fo:background-color="#eeaa77"/>
      <style:text-properties fo:color="#eeaa77"/>
    </style:style>
    <style:style style:name="cfsieeaa88" style:family="table-cell" style:parent-style-name="cfsiDefault">
      <style:table-cell-properties fo:background-color="#eeaa88"/>
      <style:text-properties fo:color="#eeaa88"/>
    </style:style>
    <style:style style:name="cfsieeaa99" style:family="table-cell" style:parent-style-name="cfsiDefault">
      <style:table-cell-properties fo:background-color="#eeaa99"/>
      <style:text-properties fo:color="#eeaa99"/>
    </style:style>
    <style:style style:name="cfsieeaaaa" style:family="table-cell" style:parent-style-name="cfsiDefault">
      <style:table-cell-properties fo:background-color="#eeaaaa"/>
      <style:text-properties fo:color="#eeaaaa"/>
    </style:style>
    <style:style style:name="cfsieeaabb" style:family="table-cell" style:parent-style-name="cfsiDefault">
      <style:table-cell-properties fo:background-color="#eeaabb"/>
      <style:text-properties fo:color="#eeaabb"/>
    </style:style>
    <style:style style:name="cfsieeaacc" style:family="table-cell" style:parent-style-name="cfsiDefault">
      <style:table-cell-properties fo:background-color="#eeaacc"/>
      <style:text-properties fo:color="#eeaacc"/>
    </style:style>
    <style:style style:name="cfsieeaadd" style:family="table-cell" style:parent-style-name="cfsiDefault">
      <style:table-cell-properties fo:background-color="#eeaadd"/>
      <style:text-properties fo:color="#eeaadd"/>
    </style:style>
    <style:style style:name="cfsieeaaee" style:family="table-cell" style:parent-style-name="cfsiDefault">
      <style:table-cell-properties fo:background-color="#eeaaee"/>
      <style:text-properties fo:color="#eeaaee"/>
    </style:style>
    <style:style style:name="cfsieeaaff" style:family="table-cell" style:parent-style-name="cfsiDefault">
      <style:table-cell-properties fo:background-color="#eeaaff"/>
      <style:text-properties fo:color="#eeaaff"/>
    </style:style>
    <style:style style:name="cfsieebb00" style:family="table-cell" style:parent-style-name="cfsiDefault">
      <style:table-cell-properties fo:background-color="#eebb00"/>
      <style:text-properties fo:color="#eebb00"/>
    </style:style>
    <style:style style:name="cfsieebb11" style:family="table-cell" style:parent-style-name="cfsiDefault">
      <style:table-cell-properties fo:background-color="#eebb11"/>
      <style:text-properties fo:color="#eebb11"/>
    </style:style>
    <style:style style:name="cfsieebb22" style:family="table-cell" style:parent-style-name="cfsiDefault">
      <style:table-cell-properties fo:background-color="#eebb22"/>
      <style:text-properties fo:color="#eebb22"/>
    </style:style>
    <style:style style:name="cfsieebb33" style:family="table-cell" style:parent-style-name="cfsiDefault">
      <style:table-cell-properties fo:background-color="#eebb33"/>
      <style:text-properties fo:color="#eebb33"/>
    </style:style>
    <style:style style:name="cfsieebb44" style:family="table-cell" style:parent-style-name="cfsiDefault">
      <style:table-cell-properties fo:background-color="#eebb44"/>
      <style:text-properties fo:color="#eebb44"/>
    </style:style>
    <style:style style:name="cfsieebb55" style:family="table-cell" style:parent-style-name="cfsiDefault">
      <style:table-cell-properties fo:background-color="#eebb55"/>
      <style:text-properties fo:color="#eebb55"/>
    </style:style>
    <style:style style:name="cfsieebb66" style:family="table-cell" style:parent-style-name="cfsiDefault">
      <style:table-cell-properties fo:background-color="#eebb66"/>
      <style:text-properties fo:color="#eebb66"/>
    </style:style>
    <style:style style:name="cfsieebb77" style:family="table-cell" style:parent-style-name="cfsiDefault">
      <style:table-cell-properties fo:background-color="#eebb77"/>
      <style:text-properties fo:color="#eebb77"/>
    </style:style>
    <style:style style:name="cfsieebb88" style:family="table-cell" style:parent-style-name="cfsiDefault">
      <style:table-cell-properties fo:background-color="#eebb88"/>
      <style:text-properties fo:color="#eebb88"/>
    </style:style>
    <style:style style:name="cfsieebb99" style:family="table-cell" style:parent-style-name="cfsiDefault">
      <style:table-cell-properties fo:background-color="#eebb99"/>
      <style:text-properties fo:color="#eebb99"/>
    </style:style>
    <style:style style:name="cfsieebbaa" style:family="table-cell" style:parent-style-name="cfsiDefault">
      <style:table-cell-properties fo:background-color="#eebbaa"/>
      <style:text-properties fo:color="#eebbaa"/>
    </style:style>
    <style:style style:name="cfsieebbbb" style:family="table-cell" style:parent-style-name="cfsiDefault">
      <style:table-cell-properties fo:background-color="#eebbbb"/>
      <style:text-properties fo:color="#eebbbb"/>
    </style:style>
    <style:style style:name="cfsieebbcc" style:family="table-cell" style:parent-style-name="cfsiDefault">
      <style:table-cell-properties fo:background-color="#eebbcc"/>
      <style:text-properties fo:color="#eebbcc"/>
    </style:style>
    <style:style style:name="cfsieebbdd" style:family="table-cell" style:parent-style-name="cfsiDefault">
      <style:table-cell-properties fo:background-color="#eebbdd"/>
      <style:text-properties fo:color="#eebbdd"/>
    </style:style>
    <style:style style:name="cfsieebbee" style:family="table-cell" style:parent-style-name="cfsiDefault">
      <style:table-cell-properties fo:background-color="#eebbee"/>
      <style:text-properties fo:color="#eebbee"/>
    </style:style>
    <style:style style:name="cfsieebbff" style:family="table-cell" style:parent-style-name="cfsiDefault">
      <style:table-cell-properties fo:background-color="#eebbff"/>
      <style:text-properties fo:color="#eebbff"/>
    </style:style>
    <style:style style:name="cfsieecc00" style:family="table-cell" style:parent-style-name="cfsiDefault">
      <style:table-cell-properties fo:background-color="#eecc00"/>
      <style:text-properties fo:color="#eecc00"/>
    </style:style>
    <style:style style:name="cfsieecc11" style:family="table-cell" style:parent-style-name="cfsiDefault">
      <style:table-cell-properties fo:background-color="#eecc11"/>
      <style:text-properties fo:color="#eecc11"/>
    </style:style>
    <style:style style:name="cfsieecc22" style:family="table-cell" style:parent-style-name="cfsiDefault">
      <style:table-cell-properties fo:background-color="#eecc22"/>
      <style:text-properties fo:color="#eecc22"/>
    </style:style>
    <style:style style:name="cfsieecc33" style:family="table-cell" style:parent-style-name="cfsiDefault">
      <style:table-cell-properties fo:background-color="#eecc33"/>
      <style:text-properties fo:color="#eecc33"/>
    </style:style>
    <style:style style:name="cfsieecc44" style:family="table-cell" style:parent-style-name="cfsiDefault">
      <style:table-cell-properties fo:background-color="#eecc44"/>
      <style:text-properties fo:color="#eecc44"/>
    </style:style>
    <style:style style:name="cfsieecc55" style:family="table-cell" style:parent-style-name="cfsiDefault">
      <style:table-cell-properties fo:background-color="#eecc55"/>
      <style:text-properties fo:color="#eecc55"/>
    </style:style>
    <style:style style:name="cfsieecc66" style:family="table-cell" style:parent-style-name="cfsiDefault">
      <style:table-cell-properties fo:background-color="#eecc66"/>
      <style:text-properties fo:color="#eecc66"/>
    </style:style>
    <style:style style:name="cfsieecc77" style:family="table-cell" style:parent-style-name="cfsiDefault">
      <style:table-cell-properties fo:background-color="#eecc77"/>
      <style:text-properties fo:color="#eecc77"/>
    </style:style>
    <style:style style:name="cfsieecc88" style:family="table-cell" style:parent-style-name="cfsiDefault">
      <style:table-cell-properties fo:background-color="#eecc88"/>
      <style:text-properties fo:color="#eecc88"/>
    </style:style>
    <style:style style:name="cfsieecc99" style:family="table-cell" style:parent-style-name="cfsiDefault">
      <style:table-cell-properties fo:background-color="#eecc99"/>
      <style:text-properties fo:color="#eecc99"/>
    </style:style>
    <style:style style:name="cfsieeccaa" style:family="table-cell" style:parent-style-name="cfsiDefault">
      <style:table-cell-properties fo:background-color="#eeccaa"/>
      <style:text-properties fo:color="#eeccaa"/>
    </style:style>
    <style:style style:name="cfsieeccbb" style:family="table-cell" style:parent-style-name="cfsiDefault">
      <style:table-cell-properties fo:background-color="#eeccbb"/>
      <style:text-properties fo:color="#eeccbb"/>
    </style:style>
    <style:style style:name="cfsieecccc" style:family="table-cell" style:parent-style-name="cfsiDefault">
      <style:table-cell-properties fo:background-color="#eecccc"/>
      <style:text-properties fo:color="#eecccc"/>
    </style:style>
    <style:style style:name="cfsieeccdd" style:family="table-cell" style:parent-style-name="cfsiDefault">
      <style:table-cell-properties fo:background-color="#eeccdd"/>
      <style:text-properties fo:color="#eeccdd"/>
    </style:style>
    <style:style style:name="cfsieeccee" style:family="table-cell" style:parent-style-name="cfsiDefault">
      <style:table-cell-properties fo:background-color="#eeccee"/>
      <style:text-properties fo:color="#eeccee"/>
    </style:style>
    <style:style style:name="cfsieeccff" style:family="table-cell" style:parent-style-name="cfsiDefault">
      <style:table-cell-properties fo:background-color="#eeccff"/>
      <style:text-properties fo:color="#eeccff"/>
    </style:style>
    <style:style style:name="cfsieedd00" style:family="table-cell" style:parent-style-name="cfsiDefault">
      <style:table-cell-properties fo:background-color="#eedd00"/>
      <style:text-properties fo:color="#eedd00"/>
    </style:style>
    <style:style style:name="cfsieedd11" style:family="table-cell" style:parent-style-name="cfsiDefault">
      <style:table-cell-properties fo:background-color="#eedd11"/>
      <style:text-properties fo:color="#eedd11"/>
    </style:style>
    <style:style style:name="cfsieedd22" style:family="table-cell" style:parent-style-name="cfsiDefault">
      <style:table-cell-properties fo:background-color="#eedd22"/>
      <style:text-properties fo:color="#eedd22"/>
    </style:style>
    <style:style style:name="cfsieedd33" style:family="table-cell" style:parent-style-name="cfsiDefault">
      <style:table-cell-properties fo:background-color="#eedd33"/>
      <style:text-properties fo:color="#eedd33"/>
    </style:style>
    <style:style style:name="cfsieedd44" style:family="table-cell" style:parent-style-name="cfsiDefault">
      <style:table-cell-properties fo:background-color="#eedd44"/>
      <style:text-properties fo:color="#eedd44"/>
    </style:style>
    <style:style style:name="cfsieedd55" style:family="table-cell" style:parent-style-name="cfsiDefault">
      <style:table-cell-properties fo:background-color="#eedd55"/>
      <style:text-properties fo:color="#eedd55"/>
    </style:style>
    <style:style style:name="cfsieedd66" style:family="table-cell" style:parent-style-name="cfsiDefault">
      <style:table-cell-properties fo:background-color="#eedd66"/>
      <style:text-properties fo:color="#eedd66"/>
    </style:style>
    <style:style style:name="cfsieedd77" style:family="table-cell" style:parent-style-name="cfsiDefault">
      <style:table-cell-properties fo:background-color="#eedd77"/>
      <style:text-properties fo:color="#eedd77"/>
    </style:style>
    <style:style style:name="cfsieedd88" style:family="table-cell" style:parent-style-name="cfsiDefault">
      <style:table-cell-properties fo:background-color="#eedd88"/>
      <style:text-properties fo:color="#eedd88"/>
    </style:style>
    <style:style style:name="cfsieedd99" style:family="table-cell" style:parent-style-name="cfsiDefault">
      <style:table-cell-properties fo:background-color="#eedd99"/>
      <style:text-properties fo:color="#eedd99"/>
    </style:style>
    <style:style style:name="cfsieeddaa" style:family="table-cell" style:parent-style-name="cfsiDefault">
      <style:table-cell-properties fo:background-color="#eeddaa"/>
      <style:text-properties fo:color="#eeddaa"/>
    </style:style>
    <style:style style:name="cfsieeddbb" style:family="table-cell" style:parent-style-name="cfsiDefault">
      <style:table-cell-properties fo:background-color="#eeddbb"/>
      <style:text-properties fo:color="#eeddbb"/>
    </style:style>
    <style:style style:name="cfsieeddcc" style:family="table-cell" style:parent-style-name="cfsiDefault">
      <style:table-cell-properties fo:background-color="#eeddcc"/>
      <style:text-properties fo:color="#eeddcc"/>
    </style:style>
    <style:style style:name="cfsieedddd" style:family="table-cell" style:parent-style-name="cfsiDefault">
      <style:table-cell-properties fo:background-color="#eedddd"/>
      <style:text-properties fo:color="#eedddd"/>
    </style:style>
    <style:style style:name="cfsieeddee" style:family="table-cell" style:parent-style-name="cfsiDefault">
      <style:table-cell-properties fo:background-color="#eeddee"/>
      <style:text-properties fo:color="#eeddee"/>
    </style:style>
    <style:style style:name="cfsieeddff" style:family="table-cell" style:parent-style-name="cfsiDefault">
      <style:table-cell-properties fo:background-color="#eeddff"/>
      <style:text-properties fo:color="#eeddff"/>
    </style:style>
    <style:style style:name="cfsieeee00" style:family="table-cell" style:parent-style-name="cfsiDefault">
      <style:table-cell-properties fo:background-color="#eeee00"/>
      <style:text-properties fo:color="#eeee00"/>
    </style:style>
    <style:style style:name="cfsieeee11" style:family="table-cell" style:parent-style-name="cfsiDefault">
      <style:table-cell-properties fo:background-color="#eeee11"/>
      <style:text-properties fo:color="#eeee11"/>
    </style:style>
    <style:style style:name="cfsieeee22" style:family="table-cell" style:parent-style-name="cfsiDefault">
      <style:table-cell-properties fo:background-color="#eeee22"/>
      <style:text-properties fo:color="#eeee22"/>
    </style:style>
    <style:style style:name="cfsieeee33" style:family="table-cell" style:parent-style-name="cfsiDefault">
      <style:table-cell-properties fo:background-color="#eeee33"/>
      <style:text-properties fo:color="#eeee33"/>
    </style:style>
    <style:style style:name="cfsieeee44" style:family="table-cell" style:parent-style-name="cfsiDefault">
      <style:table-cell-properties fo:background-color="#eeee44"/>
      <style:text-properties fo:color="#eeee44"/>
    </style:style>
    <style:style style:name="cfsieeee55" style:family="table-cell" style:parent-style-name="cfsiDefault">
      <style:table-cell-properties fo:background-color="#eeee55"/>
      <style:text-properties fo:color="#eeee55"/>
    </style:style>
    <style:style style:name="cfsieeee66" style:family="table-cell" style:parent-style-name="cfsiDefault">
      <style:table-cell-properties fo:background-color="#eeee66"/>
      <style:text-properties fo:color="#eeee66"/>
    </style:style>
    <style:style style:name="cfsieeee77" style:family="table-cell" style:parent-style-name="cfsiDefault">
      <style:table-cell-properties fo:background-color="#eeee77"/>
      <style:text-properties fo:color="#eeee77"/>
    </style:style>
    <style:style style:name="cfsieeee88" style:family="table-cell" style:parent-style-name="cfsiDefault">
      <style:table-cell-properties fo:background-color="#eeee88"/>
      <style:text-properties fo:color="#eeee88"/>
    </style:style>
    <style:style style:name="cfsieeee99" style:family="table-cell" style:parent-style-name="cfsiDefault">
      <style:table-cell-properties fo:background-color="#eeee99"/>
      <style:text-properties fo:color="#eeee99"/>
    </style:style>
    <style:style style:name="cfsieeeeaa" style:family="table-cell" style:parent-style-name="cfsiDefault">
      <style:table-cell-properties fo:background-color="#eeeeaa"/>
      <style:text-properties fo:color="#eeeeaa"/>
    </style:style>
    <style:style style:name="cfsieeeebb" style:family="table-cell" style:parent-style-name="cfsiDefault">
      <style:table-cell-properties fo:background-color="#eeeebb"/>
      <style:text-properties fo:color="#eeeebb"/>
    </style:style>
    <style:style style:name="cfsieeeecc" style:family="table-cell" style:parent-style-name="cfsiDefault">
      <style:table-cell-properties fo:background-color="#eeeecc"/>
      <style:text-properties fo:color="#eeeecc"/>
    </style:style>
    <style:style style:name="cfsieeeedd" style:family="table-cell" style:parent-style-name="cfsiDefault">
      <style:table-cell-properties fo:background-color="#eeeedd"/>
      <style:text-properties fo:color="#eeeedd"/>
    </style:style>
    <style:style style:name="cfsieeeeee" style:family="table-cell" style:parent-style-name="cfsiDefault">
      <style:table-cell-properties fo:background-color="#eeeeee"/>
      <style:text-properties fo:color="#eeeeee"/>
    </style:style>
    <style:style style:name="cfsieeeeff" style:family="table-cell" style:parent-style-name="cfsiDefault">
      <style:table-cell-properties fo:background-color="#eeeeff"/>
      <style:text-properties fo:color="#eeeeff"/>
    </style:style>
    <style:style style:name="cfsieeff00" style:family="table-cell" style:parent-style-name="cfsiDefault">
      <style:table-cell-properties fo:background-color="#eeff00"/>
      <style:text-properties fo:color="#eeff00"/>
    </style:style>
    <style:style style:name="cfsieeff11" style:family="table-cell" style:parent-style-name="cfsiDefault">
      <style:table-cell-properties fo:background-color="#eeff11"/>
      <style:text-properties fo:color="#eeff11"/>
    </style:style>
    <style:style style:name="cfsieeff22" style:family="table-cell" style:parent-style-name="cfsiDefault">
      <style:table-cell-properties fo:background-color="#eeff22"/>
      <style:text-properties fo:color="#eeff22"/>
    </style:style>
    <style:style style:name="cfsieeff33" style:family="table-cell" style:parent-style-name="cfsiDefault">
      <style:table-cell-properties fo:background-color="#eeff33"/>
      <style:text-properties fo:color="#eeff33"/>
    </style:style>
    <style:style style:name="cfsieeff44" style:family="table-cell" style:parent-style-name="cfsiDefault">
      <style:table-cell-properties fo:background-color="#eeff44"/>
      <style:text-properties fo:color="#eeff44"/>
    </style:style>
    <style:style style:name="cfsieeff55" style:family="table-cell" style:parent-style-name="cfsiDefault">
      <style:table-cell-properties fo:background-color="#eeff55"/>
      <style:text-properties fo:color="#eeff55"/>
    </style:style>
    <style:style style:name="cfsieeff66" style:family="table-cell" style:parent-style-name="cfsiDefault">
      <style:table-cell-properties fo:background-color="#eeff66"/>
      <style:text-properties fo:color="#eeff66"/>
    </style:style>
    <style:style style:name="cfsieeff77" style:family="table-cell" style:parent-style-name="cfsiDefault">
      <style:table-cell-properties fo:background-color="#eeff77"/>
      <style:text-properties fo:color="#eeff77"/>
    </style:style>
    <style:style style:name="cfsieeff88" style:family="table-cell" style:parent-style-name="cfsiDefault">
      <style:table-cell-properties fo:background-color="#eeff88"/>
      <style:text-properties fo:color="#eeff88"/>
    </style:style>
    <style:style style:name="cfsieeff99" style:family="table-cell" style:parent-style-name="cfsiDefault">
      <style:table-cell-properties fo:background-color="#eeff99"/>
      <style:text-properties fo:color="#eeff99"/>
    </style:style>
    <style:style style:name="cfsieeffaa" style:family="table-cell" style:parent-style-name="cfsiDefault">
      <style:table-cell-properties fo:background-color="#eeffaa"/>
      <style:text-properties fo:color="#eeffaa"/>
    </style:style>
    <style:style style:name="cfsieeffbb" style:family="table-cell" style:parent-style-name="cfsiDefault">
      <style:table-cell-properties fo:background-color="#eeffbb"/>
      <style:text-properties fo:color="#eeffbb"/>
    </style:style>
    <style:style style:name="cfsieeffcc" style:family="table-cell" style:parent-style-name="cfsiDefault">
      <style:table-cell-properties fo:background-color="#eeffcc"/>
      <style:text-properties fo:color="#eeffcc"/>
    </style:style>
    <style:style style:name="cfsieeffdd" style:family="table-cell" style:parent-style-name="cfsiDefault">
      <style:table-cell-properties fo:background-color="#eeffdd"/>
      <style:text-properties fo:color="#eeffdd"/>
    </style:style>
    <style:style style:name="cfsieeffee" style:family="table-cell" style:parent-style-name="cfsiDefault">
      <style:table-cell-properties fo:background-color="#eeffee"/>
      <style:text-properties fo:color="#eeffee"/>
    </style:style>
    <style:style style:name="cfsieeffff" style:family="table-cell" style:parent-style-name="cfsiDefault">
      <style:table-cell-properties fo:background-color="#eeffff"/>
      <style:text-properties fo:color="#eeffff"/>
    </style:style>
    <style:style style:name="cfsiff0000" style:family="table-cell" style:parent-style-name="cfsiDefault">
      <style:table-cell-properties fo:background-color="#ff0000"/>
      <style:text-properties fo:color="#ff0000"/>
    </style:style>
    <style:style style:name="cfsiff0011" style:family="table-cell" style:parent-style-name="cfsiDefault">
      <style:table-cell-properties fo:background-color="#ff0011"/>
      <style:text-properties fo:color="#ff0011"/>
    </style:style>
    <style:style style:name="cfsiff0022" style:family="table-cell" style:parent-style-name="cfsiDefault">
      <style:table-cell-properties fo:background-color="#ff0022"/>
      <style:text-properties fo:color="#ff0022"/>
    </style:style>
    <style:style style:name="cfsiff0033" style:family="table-cell" style:parent-style-name="cfsiDefault">
      <style:table-cell-properties fo:background-color="#ff0033"/>
      <style:text-properties fo:color="#ff0033"/>
    </style:style>
    <style:style style:name="cfsiff0044" style:family="table-cell" style:parent-style-name="cfsiDefault">
      <style:table-cell-properties fo:background-color="#ff0044"/>
      <style:text-properties fo:color="#ff0044"/>
    </style:style>
    <style:style style:name="cfsiff0055" style:family="table-cell" style:parent-style-name="cfsiDefault">
      <style:table-cell-properties fo:background-color="#ff0055"/>
      <style:text-properties fo:color="#ff0055"/>
    </style:style>
    <style:style style:name="cfsiff0066" style:family="table-cell" style:parent-style-name="cfsiDefault">
      <style:table-cell-properties fo:background-color="#ff0066"/>
      <style:text-properties fo:color="#ff0066"/>
    </style:style>
    <style:style style:name="cfsiff0077" style:family="table-cell" style:parent-style-name="cfsiDefault">
      <style:table-cell-properties fo:background-color="#ff0077"/>
      <style:text-properties fo:color="#ff0077"/>
    </style:style>
    <style:style style:name="cfsiff0088" style:family="table-cell" style:parent-style-name="cfsiDefault">
      <style:table-cell-properties fo:background-color="#ff0088"/>
      <style:text-properties fo:color="#ff0088"/>
    </style:style>
    <style:style style:name="cfsiff0099" style:family="table-cell" style:parent-style-name="cfsiDefault">
      <style:table-cell-properties fo:background-color="#ff0099"/>
      <style:text-properties fo:color="#ff0099"/>
    </style:style>
    <style:style style:name="cfsiff00aa" style:family="table-cell" style:parent-style-name="cfsiDefault">
      <style:table-cell-properties fo:background-color="#ff00aa"/>
      <style:text-properties fo:color="#ff00aa"/>
    </style:style>
    <style:style style:name="cfsiff00bb" style:family="table-cell" style:parent-style-name="cfsiDefault">
      <style:table-cell-properties fo:background-color="#ff00bb"/>
      <style:text-properties fo:color="#ff00bb"/>
    </style:style>
    <style:style style:name="cfsiff00cc" style:family="table-cell" style:parent-style-name="cfsiDefault">
      <style:table-cell-properties fo:background-color="#ff00cc"/>
      <style:text-properties fo:color="#ff00cc"/>
    </style:style>
    <style:style style:name="cfsiff00dd" style:family="table-cell" style:parent-style-name="cfsiDefault">
      <style:table-cell-properties fo:background-color="#ff00dd"/>
      <style:text-properties fo:color="#ff00dd"/>
    </style:style>
    <style:style style:name="cfsiff00ee" style:family="table-cell" style:parent-style-name="cfsiDefault">
      <style:table-cell-properties fo:background-color="#ff00ee"/>
      <style:text-properties fo:color="#ff00ee"/>
    </style:style>
    <style:style style:name="cfsiff00ff" style:family="table-cell" style:parent-style-name="cfsiDefault">
      <style:table-cell-properties fo:background-color="#ff00ff"/>
      <style:text-properties fo:color="#ff00ff"/>
    </style:style>
    <style:style style:name="cfsiff1100" style:family="table-cell" style:parent-style-name="cfsiDefault">
      <style:table-cell-properties fo:background-color="#ff1100"/>
      <style:text-properties fo:color="#ff1100"/>
    </style:style>
    <style:style style:name="cfsiff1111" style:family="table-cell" style:parent-style-name="cfsiDefault">
      <style:table-cell-properties fo:background-color="#ff1111"/>
      <style:text-properties fo:color="#ff1111"/>
    </style:style>
    <style:style style:name="cfsiff1122" style:family="table-cell" style:parent-style-name="cfsiDefault">
      <style:table-cell-properties fo:background-color="#ff1122"/>
      <style:text-properties fo:color="#ff1122"/>
    </style:style>
    <style:style style:name="cfsiff1133" style:family="table-cell" style:parent-style-name="cfsiDefault">
      <style:table-cell-properties fo:background-color="#ff1133"/>
      <style:text-properties fo:color="#ff1133"/>
    </style:style>
    <style:style style:name="cfsiff1144" style:family="table-cell" style:parent-style-name="cfsiDefault">
      <style:table-cell-properties fo:background-color="#ff1144"/>
      <style:text-properties fo:color="#ff1144"/>
    </style:style>
    <style:style style:name="cfsiff1155" style:family="table-cell" style:parent-style-name="cfsiDefault">
      <style:table-cell-properties fo:background-color="#ff1155"/>
      <style:text-properties fo:color="#ff1155"/>
    </style:style>
    <style:style style:name="cfsiff1166" style:family="table-cell" style:parent-style-name="cfsiDefault">
      <style:table-cell-properties fo:background-color="#ff1166"/>
      <style:text-properties fo:color="#ff1166"/>
    </style:style>
    <style:style style:name="cfsiff1177" style:family="table-cell" style:parent-style-name="cfsiDefault">
      <style:table-cell-properties fo:background-color="#ff1177"/>
      <style:text-properties fo:color="#ff1177"/>
    </style:style>
    <style:style style:name="cfsiff1188" style:family="table-cell" style:parent-style-name="cfsiDefault">
      <style:table-cell-properties fo:background-color="#ff1188"/>
      <style:text-properties fo:color="#ff1188"/>
    </style:style>
    <style:style style:name="cfsiff1199" style:family="table-cell" style:parent-style-name="cfsiDefault">
      <style:table-cell-properties fo:background-color="#ff1199"/>
      <style:text-properties fo:color="#ff1199"/>
    </style:style>
    <style:style style:name="cfsiff11aa" style:family="table-cell" style:parent-style-name="cfsiDefault">
      <style:table-cell-properties fo:background-color="#ff11aa"/>
      <style:text-properties fo:color="#ff11aa"/>
    </style:style>
    <style:style style:name="cfsiff11bb" style:family="table-cell" style:parent-style-name="cfsiDefault">
      <style:table-cell-properties fo:background-color="#ff11bb"/>
      <style:text-properties fo:color="#ff11bb"/>
    </style:style>
    <style:style style:name="cfsiff11cc" style:family="table-cell" style:parent-style-name="cfsiDefault">
      <style:table-cell-properties fo:background-color="#ff11cc"/>
      <style:text-properties fo:color="#ff11cc"/>
    </style:style>
    <style:style style:name="cfsiff11dd" style:family="table-cell" style:parent-style-name="cfsiDefault">
      <style:table-cell-properties fo:background-color="#ff11dd"/>
      <style:text-properties fo:color="#ff11dd"/>
    </style:style>
    <style:style style:name="cfsiff11ee" style:family="table-cell" style:parent-style-name="cfsiDefault">
      <style:table-cell-properties fo:background-color="#ff11ee"/>
      <style:text-properties fo:color="#ff11ee"/>
    </style:style>
    <style:style style:name="cfsiff11ff" style:family="table-cell" style:parent-style-name="cfsiDefault">
      <style:table-cell-properties fo:background-color="#ff11ff"/>
      <style:text-properties fo:color="#ff11ff"/>
    </style:style>
    <style:style style:name="cfsiff2200" style:family="table-cell" style:parent-style-name="cfsiDefault">
      <style:table-cell-properties fo:background-color="#ff2200"/>
      <style:text-properties fo:color="#ff2200"/>
    </style:style>
    <style:style style:name="cfsiff2211" style:family="table-cell" style:parent-style-name="cfsiDefault">
      <style:table-cell-properties fo:background-color="#ff2211"/>
      <style:text-properties fo:color="#ff2211"/>
    </style:style>
    <style:style style:name="cfsiff2222" style:family="table-cell" style:parent-style-name="cfsiDefault">
      <style:table-cell-properties fo:background-color="#ff2222"/>
      <style:text-properties fo:color="#ff2222"/>
    </style:style>
    <style:style style:name="cfsiff2233" style:family="table-cell" style:parent-style-name="cfsiDefault">
      <style:table-cell-properties fo:background-color="#ff2233"/>
      <style:text-properties fo:color="#ff2233"/>
    </style:style>
    <style:style style:name="cfsiff2244" style:family="table-cell" style:parent-style-name="cfsiDefault">
      <style:table-cell-properties fo:background-color="#ff2244"/>
      <style:text-properties fo:color="#ff2244"/>
    </style:style>
    <style:style style:name="cfsiff2255" style:family="table-cell" style:parent-style-name="cfsiDefault">
      <style:table-cell-properties fo:background-color="#ff2255"/>
      <style:text-properties fo:color="#ff2255"/>
    </style:style>
    <style:style style:name="cfsiff2266" style:family="table-cell" style:parent-style-name="cfsiDefault">
      <style:table-cell-properties fo:background-color="#ff2266"/>
      <style:text-properties fo:color="#ff2266"/>
    </style:style>
    <style:style style:name="cfsiff2277" style:family="table-cell" style:parent-style-name="cfsiDefault">
      <style:table-cell-properties fo:background-color="#ff2277"/>
      <style:text-properties fo:color="#ff2277"/>
    </style:style>
    <style:style style:name="cfsiff2288" style:family="table-cell" style:parent-style-name="cfsiDefault">
      <style:table-cell-properties fo:background-color="#ff2288"/>
      <style:text-properties fo:color="#ff2288"/>
    </style:style>
    <style:style style:name="cfsiff2299" style:family="table-cell" style:parent-style-name="cfsiDefault">
      <style:table-cell-properties fo:background-color="#ff2299"/>
      <style:text-properties fo:color="#ff2299"/>
    </style:style>
    <style:style style:name="cfsiff22aa" style:family="table-cell" style:parent-style-name="cfsiDefault">
      <style:table-cell-properties fo:background-color="#ff22aa"/>
      <style:text-properties fo:color="#ff22aa"/>
    </style:style>
    <style:style style:name="cfsiff22bb" style:family="table-cell" style:parent-style-name="cfsiDefault">
      <style:table-cell-properties fo:background-color="#ff22bb"/>
      <style:text-properties fo:color="#ff22bb"/>
    </style:style>
    <style:style style:name="cfsiff22cc" style:family="table-cell" style:parent-style-name="cfsiDefault">
      <style:table-cell-properties fo:background-color="#ff22cc"/>
      <style:text-properties fo:color="#ff22cc"/>
    </style:style>
    <style:style style:name="cfsiff22dd" style:family="table-cell" style:parent-style-name="cfsiDefault">
      <style:table-cell-properties fo:background-color="#ff22dd"/>
      <style:text-properties fo:color="#ff22dd"/>
    </style:style>
    <style:style style:name="cfsiff22ee" style:family="table-cell" style:parent-style-name="cfsiDefault">
      <style:table-cell-properties fo:background-color="#ff22ee"/>
      <style:text-properties fo:color="#ff22ee"/>
    </style:style>
    <style:style style:name="cfsiff22ff" style:family="table-cell" style:parent-style-name="cfsiDefault">
      <style:table-cell-properties fo:background-color="#ff22ff"/>
      <style:text-properties fo:color="#ff22ff"/>
    </style:style>
    <style:style style:name="cfsiff3300" style:family="table-cell" style:parent-style-name="cfsiDefault">
      <style:table-cell-properties fo:background-color="#ff3300"/>
      <style:text-properties fo:color="#ff3300"/>
    </style:style>
    <style:style style:name="cfsiff3311" style:family="table-cell" style:parent-style-name="cfsiDefault">
      <style:table-cell-properties fo:background-color="#ff3311"/>
      <style:text-properties fo:color="#ff3311"/>
    </style:style>
    <style:style style:name="cfsiff3322" style:family="table-cell" style:parent-style-name="cfsiDefault">
      <style:table-cell-properties fo:background-color="#ff3322"/>
      <style:text-properties fo:color="#ff3322"/>
    </style:style>
    <style:style style:name="cfsiff3333" style:family="table-cell" style:parent-style-name="cfsiDefault">
      <style:table-cell-properties fo:background-color="#ff3333"/>
      <style:text-properties fo:color="#ff3333"/>
    </style:style>
    <style:style style:name="cfsiff3344" style:family="table-cell" style:parent-style-name="cfsiDefault">
      <style:table-cell-properties fo:background-color="#ff3344"/>
      <style:text-properties fo:color="#ff3344"/>
    </style:style>
    <style:style style:name="cfsiff3355" style:family="table-cell" style:parent-style-name="cfsiDefault">
      <style:table-cell-properties fo:background-color="#ff3355"/>
      <style:text-properties fo:color="#ff3355"/>
    </style:style>
    <style:style style:name="cfsiff3366" style:family="table-cell" style:parent-style-name="cfsiDefault">
      <style:table-cell-properties fo:background-color="#ff3366"/>
      <style:text-properties fo:color="#ff3366"/>
    </style:style>
    <style:style style:name="cfsiff3377" style:family="table-cell" style:parent-style-name="cfsiDefault">
      <style:table-cell-properties fo:background-color="#ff3377"/>
      <style:text-properties fo:color="#ff3377"/>
    </style:style>
    <style:style style:name="cfsiff3388" style:family="table-cell" style:parent-style-name="cfsiDefault">
      <style:table-cell-properties fo:background-color="#ff3388"/>
      <style:text-properties fo:color="#ff3388"/>
    </style:style>
    <style:style style:name="cfsiff3399" style:family="table-cell" style:parent-style-name="cfsiDefault">
      <style:table-cell-properties fo:background-color="#ff3399"/>
      <style:text-properties fo:color="#ff3399"/>
    </style:style>
    <style:style style:name="cfsiff33aa" style:family="table-cell" style:parent-style-name="cfsiDefault">
      <style:table-cell-properties fo:background-color="#ff33aa"/>
      <style:text-properties fo:color="#ff33aa"/>
    </style:style>
    <style:style style:name="cfsiff33bb" style:family="table-cell" style:parent-style-name="cfsiDefault">
      <style:table-cell-properties fo:background-color="#ff33bb"/>
      <style:text-properties fo:color="#ff33bb"/>
    </style:style>
    <style:style style:name="cfsiff33cc" style:family="table-cell" style:parent-style-name="cfsiDefault">
      <style:table-cell-properties fo:background-color="#ff33cc"/>
      <style:text-properties fo:color="#ff33cc"/>
    </style:style>
    <style:style style:name="cfsiff33dd" style:family="table-cell" style:parent-style-name="cfsiDefault">
      <style:table-cell-properties fo:background-color="#ff33dd"/>
      <style:text-properties fo:color="#ff33dd"/>
    </style:style>
    <style:style style:name="cfsiff33ee" style:family="table-cell" style:parent-style-name="cfsiDefault">
      <style:table-cell-properties fo:background-color="#ff33ee"/>
      <style:text-properties fo:color="#ff33ee"/>
    </style:style>
    <style:style style:name="cfsiff33ff" style:family="table-cell" style:parent-style-name="cfsiDefault">
      <style:table-cell-properties fo:background-color="#ff33ff"/>
      <style:text-properties fo:color="#ff33ff"/>
    </style:style>
    <style:style style:name="cfsiff4400" style:family="table-cell" style:parent-style-name="cfsiDefault">
      <style:table-cell-properties fo:background-color="#ff4400"/>
      <style:text-properties fo:color="#ff4400"/>
    </style:style>
    <style:style style:name="cfsiff4411" style:family="table-cell" style:parent-style-name="cfsiDefault">
      <style:table-cell-properties fo:background-color="#ff4411"/>
      <style:text-properties fo:color="#ff4411"/>
    </style:style>
    <style:style style:name="cfsiff4422" style:family="table-cell" style:parent-style-name="cfsiDefault">
      <style:table-cell-properties fo:background-color="#ff4422"/>
      <style:text-properties fo:color="#ff4422"/>
    </style:style>
    <style:style style:name="cfsiff4433" style:family="table-cell" style:parent-style-name="cfsiDefault">
      <style:table-cell-properties fo:background-color="#ff4433"/>
      <style:text-properties fo:color="#ff4433"/>
    </style:style>
    <style:style style:name="cfsiff4444" style:family="table-cell" style:parent-style-name="cfsiDefault">
      <style:table-cell-properties fo:background-color="#ff4444"/>
      <style:text-properties fo:color="#ff4444"/>
    </style:style>
    <style:style style:name="cfsiff4455" style:family="table-cell" style:parent-style-name="cfsiDefault">
      <style:table-cell-properties fo:background-color="#ff4455"/>
      <style:text-properties fo:color="#ff4455"/>
    </style:style>
    <style:style style:name="cfsiff4466" style:family="table-cell" style:parent-style-name="cfsiDefault">
      <style:table-cell-properties fo:background-color="#ff4466"/>
      <style:text-properties fo:color="#ff4466"/>
    </style:style>
    <style:style style:name="cfsiff4477" style:family="table-cell" style:parent-style-name="cfsiDefault">
      <style:table-cell-properties fo:background-color="#ff4477"/>
      <style:text-properties fo:color="#ff4477"/>
    </style:style>
    <style:style style:name="cfsiff4488" style:family="table-cell" style:parent-style-name="cfsiDefault">
      <style:table-cell-properties fo:background-color="#ff4488"/>
      <style:text-properties fo:color="#ff4488"/>
    </style:style>
    <style:style style:name="cfsiff4499" style:family="table-cell" style:parent-style-name="cfsiDefault">
      <style:table-cell-properties fo:background-color="#ff4499"/>
      <style:text-properties fo:color="#ff4499"/>
    </style:style>
    <style:style style:name="cfsiff44aa" style:family="table-cell" style:parent-style-name="cfsiDefault">
      <style:table-cell-properties fo:background-color="#ff44aa"/>
      <style:text-properties fo:color="#ff44aa"/>
    </style:style>
    <style:style style:name="cfsiff44bb" style:family="table-cell" style:parent-style-name="cfsiDefault">
      <style:table-cell-properties fo:background-color="#ff44bb"/>
      <style:text-properties fo:color="#ff44bb"/>
    </style:style>
    <style:style style:name="cfsiff44cc" style:family="table-cell" style:parent-style-name="cfsiDefault">
      <style:table-cell-properties fo:background-color="#ff44cc"/>
      <style:text-properties fo:color="#ff44cc"/>
    </style:style>
    <style:style style:name="cfsiff44dd" style:family="table-cell" style:parent-style-name="cfsiDefault">
      <style:table-cell-properties fo:background-color="#ff44dd"/>
      <style:text-properties fo:color="#ff44dd"/>
    </style:style>
    <style:style style:name="cfsiff44ee" style:family="table-cell" style:parent-style-name="cfsiDefault">
      <style:table-cell-properties fo:background-color="#ff44ee"/>
      <style:text-properties fo:color="#ff44ee"/>
    </style:style>
    <style:style style:name="cfsiff44ff" style:family="table-cell" style:parent-style-name="cfsiDefault">
      <style:table-cell-properties fo:background-color="#ff44ff"/>
      <style:text-properties fo:color="#ff44ff"/>
    </style:style>
    <style:style style:name="cfsiff5500" style:family="table-cell" style:parent-style-name="cfsiDefault">
      <style:table-cell-properties fo:background-color="#ff5500"/>
      <style:text-properties fo:color="#ff5500"/>
    </style:style>
    <style:style style:name="cfsiff5511" style:family="table-cell" style:parent-style-name="cfsiDefault">
      <style:table-cell-properties fo:background-color="#ff5511"/>
      <style:text-properties fo:color="#ff5511"/>
    </style:style>
    <style:style style:name="cfsiff5522" style:family="table-cell" style:parent-style-name="cfsiDefault">
      <style:table-cell-properties fo:background-color="#ff5522"/>
      <style:text-properties fo:color="#ff5522"/>
    </style:style>
    <style:style style:name="cfsiff5533" style:family="table-cell" style:parent-style-name="cfsiDefault">
      <style:table-cell-properties fo:background-color="#ff5533"/>
      <style:text-properties fo:color="#ff5533"/>
    </style:style>
    <style:style style:name="cfsiff5544" style:family="table-cell" style:parent-style-name="cfsiDefault">
      <style:table-cell-properties fo:background-color="#ff5544"/>
      <style:text-properties fo:color="#ff5544"/>
    </style:style>
    <style:style style:name="cfsiff5555" style:family="table-cell" style:parent-style-name="cfsiDefault">
      <style:table-cell-properties fo:background-color="#ff5555"/>
      <style:text-properties fo:color="#ff5555"/>
    </style:style>
    <style:style style:name="cfsiff5566" style:family="table-cell" style:parent-style-name="cfsiDefault">
      <style:table-cell-properties fo:background-color="#ff5566"/>
      <style:text-properties fo:color="#ff5566"/>
    </style:style>
    <style:style style:name="cfsiff5577" style:family="table-cell" style:parent-style-name="cfsiDefault">
      <style:table-cell-properties fo:background-color="#ff5577"/>
      <style:text-properties fo:color="#ff5577"/>
    </style:style>
    <style:style style:name="cfsiff5588" style:family="table-cell" style:parent-style-name="cfsiDefault">
      <style:table-cell-properties fo:background-color="#ff5588"/>
      <style:text-properties fo:color="#ff5588"/>
    </style:style>
    <style:style style:name="cfsiff5599" style:family="table-cell" style:parent-style-name="cfsiDefault">
      <style:table-cell-properties fo:background-color="#ff5599"/>
      <style:text-properties fo:color="#ff5599"/>
    </style:style>
    <style:style style:name="cfsiff55aa" style:family="table-cell" style:parent-style-name="cfsiDefault">
      <style:table-cell-properties fo:background-color="#ff55aa"/>
      <style:text-properties fo:color="#ff55aa"/>
    </style:style>
    <style:style style:name="cfsiff55bb" style:family="table-cell" style:parent-style-name="cfsiDefault">
      <style:table-cell-properties fo:background-color="#ff55bb"/>
      <style:text-properties fo:color="#ff55bb"/>
    </style:style>
    <style:style style:name="cfsiff55cc" style:family="table-cell" style:parent-style-name="cfsiDefault">
      <style:table-cell-properties fo:background-color="#ff55cc"/>
      <style:text-properties fo:color="#ff55cc"/>
    </style:style>
    <style:style style:name="cfsiff55dd" style:family="table-cell" style:parent-style-name="cfsiDefault">
      <style:table-cell-properties fo:background-color="#ff55dd"/>
      <style:text-properties fo:color="#ff55dd"/>
    </style:style>
    <style:style style:name="cfsiff55ee" style:family="table-cell" style:parent-style-name="cfsiDefault">
      <style:table-cell-properties fo:background-color="#ff55ee"/>
      <style:text-properties fo:color="#ff55ee"/>
    </style:style>
    <style:style style:name="cfsiff55ff" style:family="table-cell" style:parent-style-name="cfsiDefault">
      <style:table-cell-properties fo:background-color="#ff55ff"/>
      <style:text-properties fo:color="#ff55ff"/>
    </style:style>
    <style:style style:name="cfsiff6600" style:family="table-cell" style:parent-style-name="cfsiDefault">
      <style:table-cell-properties fo:background-color="#ff6600"/>
      <style:text-properties fo:color="#ff6600"/>
    </style:style>
    <style:style style:name="cfsiff6611" style:family="table-cell" style:parent-style-name="cfsiDefault">
      <style:table-cell-properties fo:background-color="#ff6611"/>
      <style:text-properties fo:color="#ff6611"/>
    </style:style>
    <style:style style:name="cfsiff6622" style:family="table-cell" style:parent-style-name="cfsiDefault">
      <style:table-cell-properties fo:background-color="#ff6622"/>
      <style:text-properties fo:color="#ff6622"/>
    </style:style>
    <style:style style:name="cfsiff6633" style:family="table-cell" style:parent-style-name="cfsiDefault">
      <style:table-cell-properties fo:background-color="#ff6633"/>
      <style:text-properties fo:color="#ff6633"/>
    </style:style>
    <style:style style:name="cfsiff6644" style:family="table-cell" style:parent-style-name="cfsiDefault">
      <style:table-cell-properties fo:background-color="#ff6644"/>
      <style:text-properties fo:color="#ff6644"/>
    </style:style>
    <style:style style:name="cfsiff6655" style:family="table-cell" style:parent-style-name="cfsiDefault">
      <style:table-cell-properties fo:background-color="#ff6655"/>
      <style:text-properties fo:color="#ff6655"/>
    </style:style>
    <style:style style:name="cfsiff6666" style:family="table-cell" style:parent-style-name="cfsiDefault">
      <style:table-cell-properties fo:background-color="#ff6666"/>
      <style:text-properties fo:color="#ff6666"/>
    </style:style>
    <style:style style:name="cfsiff6677" style:family="table-cell" style:parent-style-name="cfsiDefault">
      <style:table-cell-properties fo:background-color="#ff6677"/>
      <style:text-properties fo:color="#ff6677"/>
    </style:style>
    <style:style style:name="cfsiff6688" style:family="table-cell" style:parent-style-name="cfsiDefault">
      <style:table-cell-properties fo:background-color="#ff6688"/>
      <style:text-properties fo:color="#ff6688"/>
    </style:style>
    <style:style style:name="cfsiff6699" style:family="table-cell" style:parent-style-name="cfsiDefault">
      <style:table-cell-properties fo:background-color="#ff6699"/>
      <style:text-properties fo:color="#ff6699"/>
    </style:style>
    <style:style style:name="cfsiff66aa" style:family="table-cell" style:parent-style-name="cfsiDefault">
      <style:table-cell-properties fo:background-color="#ff66aa"/>
      <style:text-properties fo:color="#ff66aa"/>
    </style:style>
    <style:style style:name="cfsiff66bb" style:family="table-cell" style:parent-style-name="cfsiDefault">
      <style:table-cell-properties fo:background-color="#ff66bb"/>
      <style:text-properties fo:color="#ff66bb"/>
    </style:style>
    <style:style style:name="cfsiff66cc" style:family="table-cell" style:parent-style-name="cfsiDefault">
      <style:table-cell-properties fo:background-color="#ff66cc"/>
      <style:text-properties fo:color="#ff66cc"/>
    </style:style>
    <style:style style:name="cfsiff66dd" style:family="table-cell" style:parent-style-name="cfsiDefault">
      <style:table-cell-properties fo:background-color="#ff66dd"/>
      <style:text-properties fo:color="#ff66dd"/>
    </style:style>
    <style:style style:name="cfsiff66ee" style:family="table-cell" style:parent-style-name="cfsiDefault">
      <style:table-cell-properties fo:background-color="#ff66ee"/>
      <style:text-properties fo:color="#ff66ee"/>
    </style:style>
    <style:style style:name="cfsiff66ff" style:family="table-cell" style:parent-style-name="cfsiDefault">
      <style:table-cell-properties fo:background-color="#ff66ff"/>
      <style:text-properties fo:color="#ff66ff"/>
    </style:style>
    <style:style style:name="cfsiff7700" style:family="table-cell" style:parent-style-name="cfsiDefault">
      <style:table-cell-properties fo:background-color="#ff7700"/>
      <style:text-properties fo:color="#ff7700"/>
    </style:style>
    <style:style style:name="cfsiff7711" style:family="table-cell" style:parent-style-name="cfsiDefault">
      <style:table-cell-properties fo:background-color="#ff7711"/>
      <style:text-properties fo:color="#ff7711"/>
    </style:style>
    <style:style style:name="cfsiff7722" style:family="table-cell" style:parent-style-name="cfsiDefault">
      <style:table-cell-properties fo:background-color="#ff7722"/>
      <style:text-properties fo:color="#ff7722"/>
    </style:style>
    <style:style style:name="cfsiff7733" style:family="table-cell" style:parent-style-name="cfsiDefault">
      <style:table-cell-properties fo:background-color="#ff7733"/>
      <style:text-properties fo:color="#ff7733"/>
    </style:style>
    <style:style style:name="cfsiff7744" style:family="table-cell" style:parent-style-name="cfsiDefault">
      <style:table-cell-properties fo:background-color="#ff7744"/>
      <style:text-properties fo:color="#ff7744"/>
    </style:style>
    <style:style style:name="cfsiff7755" style:family="table-cell" style:parent-style-name="cfsiDefault">
      <style:table-cell-properties fo:background-color="#ff7755"/>
      <style:text-properties fo:color="#ff7755"/>
    </style:style>
    <style:style style:name="cfsiff7766" style:family="table-cell" style:parent-style-name="cfsiDefault">
      <style:table-cell-properties fo:background-color="#ff7766"/>
      <style:text-properties fo:color="#ff7766"/>
    </style:style>
    <style:style style:name="cfsiff7777" style:family="table-cell" style:parent-style-name="cfsiDefault">
      <style:table-cell-properties fo:background-color="#ff7777"/>
      <style:text-properties fo:color="#ff7777"/>
    </style:style>
    <style:style style:name="cfsiff7788" style:family="table-cell" style:parent-style-name="cfsiDefault">
      <style:table-cell-properties fo:background-color="#ff7788"/>
      <style:text-properties fo:color="#ff7788"/>
    </style:style>
    <style:style style:name="cfsiff7799" style:family="table-cell" style:parent-style-name="cfsiDefault">
      <style:table-cell-properties fo:background-color="#ff7799"/>
      <style:text-properties fo:color="#ff7799"/>
    </style:style>
    <style:style style:name="cfsiff77aa" style:family="table-cell" style:parent-style-name="cfsiDefault">
      <style:table-cell-properties fo:background-color="#ff77aa"/>
      <style:text-properties fo:color="#ff77aa"/>
    </style:style>
    <style:style style:name="cfsiff77bb" style:family="table-cell" style:parent-style-name="cfsiDefault">
      <style:table-cell-properties fo:background-color="#ff77bb"/>
      <style:text-properties fo:color="#ff77bb"/>
    </style:style>
    <style:style style:name="cfsiff77cc" style:family="table-cell" style:parent-style-name="cfsiDefault">
      <style:table-cell-properties fo:background-color="#ff77cc"/>
      <style:text-properties fo:color="#ff77cc"/>
    </style:style>
    <style:style style:name="cfsiff77dd" style:family="table-cell" style:parent-style-name="cfsiDefault">
      <style:table-cell-properties fo:background-color="#ff77dd"/>
      <style:text-properties fo:color="#ff77dd"/>
    </style:style>
    <style:style style:name="cfsiff77ee" style:family="table-cell" style:parent-style-name="cfsiDefault">
      <style:table-cell-properties fo:background-color="#ff77ee"/>
      <style:text-properties fo:color="#ff77ee"/>
    </style:style>
    <style:style style:name="cfsiff77ff" style:family="table-cell" style:parent-style-name="cfsiDefault">
      <style:table-cell-properties fo:background-color="#ff77ff"/>
      <style:text-properties fo:color="#ff77ff"/>
    </style:style>
    <style:style style:name="cfsiff8800" style:family="table-cell" style:parent-style-name="cfsiDefault">
      <style:table-cell-properties fo:background-color="#ff8800"/>
      <style:text-properties fo:color="#ff8800"/>
    </style:style>
    <style:style style:name="cfsiff8811" style:family="table-cell" style:parent-style-name="cfsiDefault">
      <style:table-cell-properties fo:background-color="#ff8811"/>
      <style:text-properties fo:color="#ff8811"/>
    </style:style>
    <style:style style:name="cfsiff8822" style:family="table-cell" style:parent-style-name="cfsiDefault">
      <style:table-cell-properties fo:background-color="#ff8822"/>
      <style:text-properties fo:color="#ff8822"/>
    </style:style>
    <style:style style:name="cfsiff8833" style:family="table-cell" style:parent-style-name="cfsiDefault">
      <style:table-cell-properties fo:background-color="#ff8833"/>
      <style:text-properties fo:color="#ff8833"/>
    </style:style>
    <style:style style:name="cfsiff8844" style:family="table-cell" style:parent-style-name="cfsiDefault">
      <style:table-cell-properties fo:background-color="#ff8844"/>
      <style:text-properties fo:color="#ff8844"/>
    </style:style>
    <style:style style:name="cfsiff8855" style:family="table-cell" style:parent-style-name="cfsiDefault">
      <style:table-cell-properties fo:background-color="#ff8855"/>
      <style:text-properties fo:color="#ff8855"/>
    </style:style>
    <style:style style:name="cfsiff8866" style:family="table-cell" style:parent-style-name="cfsiDefault">
      <style:table-cell-properties fo:background-color="#ff8866"/>
      <style:text-properties fo:color="#ff8866"/>
    </style:style>
    <style:style style:name="cfsiff8877" style:family="table-cell" style:parent-style-name="cfsiDefault">
      <style:table-cell-properties fo:background-color="#ff8877"/>
      <style:text-properties fo:color="#ff8877"/>
    </style:style>
    <style:style style:name="cfsiff8888" style:family="table-cell" style:parent-style-name="cfsiDefault">
      <style:table-cell-properties fo:background-color="#ff8888"/>
      <style:text-properties fo:color="#ff8888"/>
    </style:style>
    <style:style style:name="cfsiff8899" style:family="table-cell" style:parent-style-name="cfsiDefault">
      <style:table-cell-properties fo:background-color="#ff8899"/>
      <style:text-properties fo:color="#ff8899"/>
    </style:style>
    <style:style style:name="cfsiff88aa" style:family="table-cell" style:parent-style-name="cfsiDefault">
      <style:table-cell-properties fo:background-color="#ff88aa"/>
      <style:text-properties fo:color="#ff88aa"/>
    </style:style>
    <style:style style:name="cfsiff88bb" style:family="table-cell" style:parent-style-name="cfsiDefault">
      <style:table-cell-properties fo:background-color="#ff88bb"/>
      <style:text-properties fo:color="#ff88bb"/>
    </style:style>
    <style:style style:name="cfsiff88cc" style:family="table-cell" style:parent-style-name="cfsiDefault">
      <style:table-cell-properties fo:background-color="#ff88cc"/>
      <style:text-properties fo:color="#ff88cc"/>
    </style:style>
    <style:style style:name="cfsiff88dd" style:family="table-cell" style:parent-style-name="cfsiDefault">
      <style:table-cell-properties fo:background-color="#ff88dd"/>
      <style:text-properties fo:color="#ff88dd"/>
    </style:style>
    <style:style style:name="cfsiff88ee" style:family="table-cell" style:parent-style-name="cfsiDefault">
      <style:table-cell-properties fo:background-color="#ff88ee"/>
      <style:text-properties fo:color="#ff88ee"/>
    </style:style>
    <style:style style:name="cfsiff88ff" style:family="table-cell" style:parent-style-name="cfsiDefault">
      <style:table-cell-properties fo:background-color="#ff88ff"/>
      <style:text-properties fo:color="#ff88ff"/>
    </style:style>
    <style:style style:name="cfsiff9900" style:family="table-cell" style:parent-style-name="cfsiDefault">
      <style:table-cell-properties fo:background-color="#ff9900"/>
      <style:text-properties fo:color="#ff9900"/>
    </style:style>
    <style:style style:name="cfsiff9911" style:family="table-cell" style:parent-style-name="cfsiDefault">
      <style:table-cell-properties fo:background-color="#ff9911"/>
      <style:text-properties fo:color="#ff9911"/>
    </style:style>
    <style:style style:name="cfsiff9922" style:family="table-cell" style:parent-style-name="cfsiDefault">
      <style:table-cell-properties fo:background-color="#ff9922"/>
      <style:text-properties fo:color="#ff9922"/>
    </style:style>
    <style:style style:name="cfsiff9933" style:family="table-cell" style:parent-style-name="cfsiDefault">
      <style:table-cell-properties fo:background-color="#ff9933"/>
      <style:text-properties fo:color="#ff9933"/>
    </style:style>
    <style:style style:name="cfsiff9944" style:family="table-cell" style:parent-style-name="cfsiDefault">
      <style:table-cell-properties fo:background-color="#ff9944"/>
      <style:text-properties fo:color="#ff9944"/>
    </style:style>
    <style:style style:name="cfsiff9955" style:family="table-cell" style:parent-style-name="cfsiDefault">
      <style:table-cell-properties fo:background-color="#ff9955"/>
      <style:text-properties fo:color="#ff9955"/>
    </style:style>
    <style:style style:name="cfsiff9966" style:family="table-cell" style:parent-style-name="cfsiDefault">
      <style:table-cell-properties fo:background-color="#ff9966"/>
      <style:text-properties fo:color="#ff9966"/>
    </style:style>
    <style:style style:name="cfsiff9977" style:family="table-cell" style:parent-style-name="cfsiDefault">
      <style:table-cell-properties fo:background-color="#ff9977"/>
      <style:text-properties fo:color="#ff9977"/>
    </style:style>
    <style:style style:name="cfsiff9988" style:family="table-cell" style:parent-style-name="cfsiDefault">
      <style:table-cell-properties fo:background-color="#ff9988"/>
      <style:text-properties fo:color="#ff9988"/>
    </style:style>
    <style:style style:name="cfsiff9999" style:family="table-cell" style:parent-style-name="cfsiDefault">
      <style:table-cell-properties fo:background-color="#ff9999"/>
      <style:text-properties fo:color="#ff9999"/>
    </style:style>
    <style:style style:name="cfsiff99aa" style:family="table-cell" style:parent-style-name="cfsiDefault">
      <style:table-cell-properties fo:background-color="#ff99aa"/>
      <style:text-properties fo:color="#ff99aa"/>
    </style:style>
    <style:style style:name="cfsiff99bb" style:family="table-cell" style:parent-style-name="cfsiDefault">
      <style:table-cell-properties fo:background-color="#ff99bb"/>
      <style:text-properties fo:color="#ff99bb"/>
    </style:style>
    <style:style style:name="cfsiff99cc" style:family="table-cell" style:parent-style-name="cfsiDefault">
      <style:table-cell-properties fo:background-color="#ff99cc"/>
      <style:text-properties fo:color="#ff99cc"/>
    </style:style>
    <style:style style:name="cfsiff99dd" style:family="table-cell" style:parent-style-name="cfsiDefault">
      <style:table-cell-properties fo:background-color="#ff99dd"/>
      <style:text-properties fo:color="#ff99dd"/>
    </style:style>
    <style:style style:name="cfsiff99ee" style:family="table-cell" style:parent-style-name="cfsiDefault">
      <style:table-cell-properties fo:background-color="#ff99ee"/>
      <style:text-properties fo:color="#ff99ee"/>
    </style:style>
    <style:style style:name="cfsiff99ff" style:family="table-cell" style:parent-style-name="cfsiDefault">
      <style:table-cell-properties fo:background-color="#ff99ff"/>
      <style:text-properties fo:color="#ff99ff"/>
    </style:style>
    <style:style style:name="cfsiffaa00" style:family="table-cell" style:parent-style-name="cfsiDefault">
      <style:table-cell-properties fo:background-color="#ffaa00"/>
      <style:text-properties fo:color="#ffaa00"/>
    </style:style>
    <style:style style:name="cfsiffaa11" style:family="table-cell" style:parent-style-name="cfsiDefault">
      <style:table-cell-properties fo:background-color="#ffaa11"/>
      <style:text-properties fo:color="#ffaa11"/>
    </style:style>
    <style:style style:name="cfsiffaa22" style:family="table-cell" style:parent-style-name="cfsiDefault">
      <style:table-cell-properties fo:background-color="#ffaa22"/>
      <style:text-properties fo:color="#ffaa22"/>
    </style:style>
    <style:style style:name="cfsiffaa33" style:family="table-cell" style:parent-style-name="cfsiDefault">
      <style:table-cell-properties fo:background-color="#ffaa33"/>
      <style:text-properties fo:color="#ffaa33"/>
    </style:style>
    <style:style style:name="cfsiffaa44" style:family="table-cell" style:parent-style-name="cfsiDefault">
      <style:table-cell-properties fo:background-color="#ffaa44"/>
      <style:text-properties fo:color="#ffaa44"/>
    </style:style>
    <style:style style:name="cfsiffaa55" style:family="table-cell" style:parent-style-name="cfsiDefault">
      <style:table-cell-properties fo:background-color="#ffaa55"/>
      <style:text-properties fo:color="#ffaa55"/>
    </style:style>
    <style:style style:name="cfsiffaa66" style:family="table-cell" style:parent-style-name="cfsiDefault">
      <style:table-cell-properties fo:background-color="#ffaa66"/>
      <style:text-properties fo:color="#ffaa66"/>
    </style:style>
    <style:style style:name="cfsiffaa77" style:family="table-cell" style:parent-style-name="cfsiDefault">
      <style:table-cell-properties fo:background-color="#ffaa77"/>
      <style:text-properties fo:color="#ffaa77"/>
    </style:style>
    <style:style style:name="cfsiffaa88" style:family="table-cell" style:parent-style-name="cfsiDefault">
      <style:table-cell-properties fo:background-color="#ffaa88"/>
      <style:text-properties fo:color="#ffaa88"/>
    </style:style>
    <style:style style:name="cfsiffaa99" style:family="table-cell" style:parent-style-name="cfsiDefault">
      <style:table-cell-properties fo:background-color="#ffaa99"/>
      <style:text-properties fo:color="#ffaa99"/>
    </style:style>
    <style:style style:name="cfsiffaaaa" style:family="table-cell" style:parent-style-name="cfsiDefault">
      <style:table-cell-properties fo:background-color="#ffaaaa"/>
      <style:text-properties fo:color="#ffaaaa"/>
    </style:style>
    <style:style style:name="cfsiffaabb" style:family="table-cell" style:parent-style-name="cfsiDefault">
      <style:table-cell-properties fo:background-color="#ffaabb"/>
      <style:text-properties fo:color="#ffaabb"/>
    </style:style>
    <style:style style:name="cfsiffaacc" style:family="table-cell" style:parent-style-name="cfsiDefault">
      <style:table-cell-properties fo:background-color="#ffaacc"/>
      <style:text-properties fo:color="#ffaacc"/>
    </style:style>
    <style:style style:name="cfsiffaadd" style:family="table-cell" style:parent-style-name="cfsiDefault">
      <style:table-cell-properties fo:background-color="#ffaadd"/>
      <style:text-properties fo:color="#ffaadd"/>
    </style:style>
    <style:style style:name="cfsiffaaee" style:family="table-cell" style:parent-style-name="cfsiDefault">
      <style:table-cell-properties fo:background-color="#ffaaee"/>
      <style:text-properties fo:color="#ffaaee"/>
    </style:style>
    <style:style style:name="cfsiffaaff" style:family="table-cell" style:parent-style-name="cfsiDefault">
      <style:table-cell-properties fo:background-color="#ffaaff"/>
      <style:text-properties fo:color="#ffaaff"/>
    </style:style>
    <style:style style:name="cfsiffbb00" style:family="table-cell" style:parent-style-name="cfsiDefault">
      <style:table-cell-properties fo:background-color="#ffbb00"/>
      <style:text-properties fo:color="#ffbb00"/>
    </style:style>
    <style:style style:name="cfsiffbb11" style:family="table-cell" style:parent-style-name="cfsiDefault">
      <style:table-cell-properties fo:background-color="#ffbb11"/>
      <style:text-properties fo:color="#ffbb11"/>
    </style:style>
    <style:style style:name="cfsiffbb22" style:family="table-cell" style:parent-style-name="cfsiDefault">
      <style:table-cell-properties fo:background-color="#ffbb22"/>
      <style:text-properties fo:color="#ffbb22"/>
    </style:style>
    <style:style style:name="cfsiffbb33" style:family="table-cell" style:parent-style-name="cfsiDefault">
      <style:table-cell-properties fo:background-color="#ffbb33"/>
      <style:text-properties fo:color="#ffbb33"/>
    </style:style>
    <style:style style:name="cfsiffbb44" style:family="table-cell" style:parent-style-name="cfsiDefault">
      <style:table-cell-properties fo:background-color="#ffbb44"/>
      <style:text-properties fo:color="#ffbb44"/>
    </style:style>
    <style:style style:name="cfsiffbb55" style:family="table-cell" style:parent-style-name="cfsiDefault">
      <style:table-cell-properties fo:background-color="#ffbb55"/>
      <style:text-properties fo:color="#ffbb55"/>
    </style:style>
    <style:style style:name="cfsiffbb66" style:family="table-cell" style:parent-style-name="cfsiDefault">
      <style:table-cell-properties fo:background-color="#ffbb66"/>
      <style:text-properties fo:color="#ffbb66"/>
    </style:style>
    <style:style style:name="cfsiffbb77" style:family="table-cell" style:parent-style-name="cfsiDefault">
      <style:table-cell-properties fo:background-color="#ffbb77"/>
      <style:text-properties fo:color="#ffbb77"/>
    </style:style>
    <style:style style:name="cfsiffbb88" style:family="table-cell" style:parent-style-name="cfsiDefault">
      <style:table-cell-properties fo:background-color="#ffbb88"/>
      <style:text-properties fo:color="#ffbb88"/>
    </style:style>
    <style:style style:name="cfsiffbb99" style:family="table-cell" style:parent-style-name="cfsiDefault">
      <style:table-cell-properties fo:background-color="#ffbb99"/>
      <style:text-properties fo:color="#ffbb99"/>
    </style:style>
    <style:style style:name="cfsiffbbaa" style:family="table-cell" style:parent-style-name="cfsiDefault">
      <style:table-cell-properties fo:background-color="#ffbbaa"/>
      <style:text-properties fo:color="#ffbbaa"/>
    </style:style>
    <style:style style:name="cfsiffbbbb" style:family="table-cell" style:parent-style-name="cfsiDefault">
      <style:table-cell-properties fo:background-color="#ffbbbb"/>
      <style:text-properties fo:color="#ffbbbb"/>
    </style:style>
    <style:style style:name="cfsiffbbcc" style:family="table-cell" style:parent-style-name="cfsiDefault">
      <style:table-cell-properties fo:background-color="#ffbbcc"/>
      <style:text-properties fo:color="#ffbbcc"/>
    </style:style>
    <style:style style:name="cfsiffbbdd" style:family="table-cell" style:parent-style-name="cfsiDefault">
      <style:table-cell-properties fo:background-color="#ffbbdd"/>
      <style:text-properties fo:color="#ffbbdd"/>
    </style:style>
    <style:style style:name="cfsiffbbee" style:family="table-cell" style:parent-style-name="cfsiDefault">
      <style:table-cell-properties fo:background-color="#ffbbee"/>
      <style:text-properties fo:color="#ffbbee"/>
    </style:style>
    <style:style style:name="cfsiffbbff" style:family="table-cell" style:parent-style-name="cfsiDefault">
      <style:table-cell-properties fo:background-color="#ffbbff"/>
      <style:text-properties fo:color="#ffbbff"/>
    </style:style>
    <style:style style:name="cfsiffcc00" style:family="table-cell" style:parent-style-name="cfsiDefault">
      <style:table-cell-properties fo:background-color="#ffcc00"/>
      <style:text-properties fo:color="#ffcc00"/>
    </style:style>
    <style:style style:name="cfsiffcc11" style:family="table-cell" style:parent-style-name="cfsiDefault">
      <style:table-cell-properties fo:background-color="#ffcc11"/>
      <style:text-properties fo:color="#ffcc11"/>
    </style:style>
    <style:style style:name="cfsiffcc22" style:family="table-cell" style:parent-style-name="cfsiDefault">
      <style:table-cell-properties fo:background-color="#ffcc22"/>
      <style:text-properties fo:color="#ffcc22"/>
    </style:style>
    <style:style style:name="cfsiffcc33" style:family="table-cell" style:parent-style-name="cfsiDefault">
      <style:table-cell-properties fo:background-color="#ffcc33"/>
      <style:text-properties fo:color="#ffcc33"/>
    </style:style>
    <style:style style:name="cfsiffcc44" style:family="table-cell" style:parent-style-name="cfsiDefault">
      <style:table-cell-properties fo:background-color="#ffcc44"/>
      <style:text-properties fo:color="#ffcc44"/>
    </style:style>
    <style:style style:name="cfsiffcc55" style:family="table-cell" style:parent-style-name="cfsiDefault">
      <style:table-cell-properties fo:background-color="#ffcc55"/>
      <style:text-properties fo:color="#ffcc55"/>
    </style:style>
    <style:style style:name="cfsiffcc66" style:family="table-cell" style:parent-style-name="cfsiDefault">
      <style:table-cell-properties fo:background-color="#ffcc66"/>
      <style:text-properties fo:color="#ffcc66"/>
    </style:style>
    <style:style style:name="cfsiffcc77" style:family="table-cell" style:parent-style-name="cfsiDefault">
      <style:table-cell-properties fo:background-color="#ffcc77"/>
      <style:text-properties fo:color="#ffcc77"/>
    </style:style>
    <style:style style:name="cfsiffcc88" style:family="table-cell" style:parent-style-name="cfsiDefault">
      <style:table-cell-properties fo:background-color="#ffcc88"/>
      <style:text-properties fo:color="#ffcc88"/>
    </style:style>
    <style:style style:name="cfsiffcc99" style:family="table-cell" style:parent-style-name="cfsiDefault">
      <style:table-cell-properties fo:background-color="#ffcc99"/>
      <style:text-properties fo:color="#ffcc99"/>
    </style:style>
    <style:style style:name="cfsiffccaa" style:family="table-cell" style:parent-style-name="cfsiDefault">
      <style:table-cell-properties fo:background-color="#ffccaa"/>
      <style:text-properties fo:color="#ffccaa"/>
    </style:style>
    <style:style style:name="cfsiffccbb" style:family="table-cell" style:parent-style-name="cfsiDefault">
      <style:table-cell-properties fo:background-color="#ffccbb"/>
      <style:text-properties fo:color="#ffccbb"/>
    </style:style>
    <style:style style:name="cfsiffcccc" style:family="table-cell" style:parent-style-name="cfsiDefault">
      <style:table-cell-properties fo:background-color="#ffcccc"/>
      <style:text-properties fo:color="#ffcccc"/>
    </style:style>
    <style:style style:name="cfsiffccdd" style:family="table-cell" style:parent-style-name="cfsiDefault">
      <style:table-cell-properties fo:background-color="#ffccdd"/>
      <style:text-properties fo:color="#ffccdd"/>
    </style:style>
    <style:style style:name="cfsiffccee" style:family="table-cell" style:parent-style-name="cfsiDefault">
      <style:table-cell-properties fo:background-color="#ffccee"/>
      <style:text-properties fo:color="#ffccee"/>
    </style:style>
    <style:style style:name="cfsiffccff" style:family="table-cell" style:parent-style-name="cfsiDefault">
      <style:table-cell-properties fo:background-color="#ffccff"/>
      <style:text-properties fo:color="#ffccff"/>
    </style:style>
    <style:style style:name="cfsiffdd00" style:family="table-cell" style:parent-style-name="cfsiDefault">
      <style:table-cell-properties fo:background-color="#ffdd00"/>
      <style:text-properties fo:color="#ffdd00"/>
    </style:style>
    <style:style style:name="cfsiffdd11" style:family="table-cell" style:parent-style-name="cfsiDefault">
      <style:table-cell-properties fo:background-color="#ffdd11"/>
      <style:text-properties fo:color="#ffdd11"/>
    </style:style>
    <style:style style:name="cfsiffdd22" style:family="table-cell" style:parent-style-name="cfsiDefault">
      <style:table-cell-properties fo:background-color="#ffdd22"/>
      <style:text-properties fo:color="#ffdd22"/>
    </style:style>
    <style:style style:name="cfsiffdd33" style:family="table-cell" style:parent-style-name="cfsiDefault">
      <style:table-cell-properties fo:background-color="#ffdd33"/>
      <style:text-properties fo:color="#ffdd33"/>
    </style:style>
    <style:style style:name="cfsiffdd44" style:family="table-cell" style:parent-style-name="cfsiDefault">
      <style:table-cell-properties fo:background-color="#ffdd44"/>
      <style:text-properties fo:color="#ffdd44"/>
    </style:style>
    <style:style style:name="cfsiffdd55" style:family="table-cell" style:parent-style-name="cfsiDefault">
      <style:table-cell-properties fo:background-color="#ffdd55"/>
      <style:text-properties fo:color="#ffdd55"/>
    </style:style>
    <style:style style:name="cfsiffdd66" style:family="table-cell" style:parent-style-name="cfsiDefault">
      <style:table-cell-properties fo:background-color="#ffdd66"/>
      <style:text-properties fo:color="#ffdd66"/>
    </style:style>
    <style:style style:name="cfsiffdd77" style:family="table-cell" style:parent-style-name="cfsiDefault">
      <style:table-cell-properties fo:background-color="#ffdd77"/>
      <style:text-properties fo:color="#ffdd77"/>
    </style:style>
    <style:style style:name="cfsiffdd88" style:family="table-cell" style:parent-style-name="cfsiDefault">
      <style:table-cell-properties fo:background-color="#ffdd88"/>
      <style:text-properties fo:color="#ffdd88"/>
    </style:style>
    <style:style style:name="cfsiffdd99" style:family="table-cell" style:parent-style-name="cfsiDefault">
      <style:table-cell-properties fo:background-color="#ffdd99"/>
      <style:text-properties fo:color="#ffdd99"/>
    </style:style>
    <style:style style:name="cfsiffddaa" style:family="table-cell" style:parent-style-name="cfsiDefault">
      <style:table-cell-properties fo:background-color="#ffddaa"/>
      <style:text-properties fo:color="#ffddaa"/>
    </style:style>
    <style:style style:name="cfsiffddbb" style:family="table-cell" style:parent-style-name="cfsiDefault">
      <style:table-cell-properties fo:background-color="#ffddbb"/>
      <style:text-properties fo:color="#ffddbb"/>
    </style:style>
    <style:style style:name="cfsiffddcc" style:family="table-cell" style:parent-style-name="cfsiDefault">
      <style:table-cell-properties fo:background-color="#ffddcc"/>
      <style:text-properties fo:color="#ffddcc"/>
    </style:style>
    <style:style style:name="cfsiffdddd" style:family="table-cell" style:parent-style-name="cfsiDefault">
      <style:table-cell-properties fo:background-color="#ffdddd"/>
      <style:text-properties fo:color="#ffdddd"/>
    </style:style>
    <style:style style:name="cfsiffddee" style:family="table-cell" style:parent-style-name="cfsiDefault">
      <style:table-cell-properties fo:background-color="#ffddee"/>
      <style:text-properties fo:color="#ffddee"/>
    </style:style>
    <style:style style:name="cfsiffddff" style:family="table-cell" style:parent-style-name="cfsiDefault">
      <style:table-cell-properties fo:background-color="#ffddff"/>
      <style:text-properties fo:color="#ffddff"/>
    </style:style>
    <style:style style:name="cfsiffee00" style:family="table-cell" style:parent-style-name="cfsiDefault">
      <style:table-cell-properties fo:background-color="#ffee00"/>
      <style:text-properties fo:color="#ffee00"/>
    </style:style>
    <style:style style:name="cfsiffee11" style:family="table-cell" style:parent-style-name="cfsiDefault">
      <style:table-cell-properties fo:background-color="#ffee11"/>
      <style:text-properties fo:color="#ffee11"/>
    </style:style>
    <style:style style:name="cfsiffee22" style:family="table-cell" style:parent-style-name="cfsiDefault">
      <style:table-cell-properties fo:background-color="#ffee22"/>
      <style:text-properties fo:color="#ffee22"/>
    </style:style>
    <style:style style:name="cfsiffee33" style:family="table-cell" style:parent-style-name="cfsiDefault">
      <style:table-cell-properties fo:background-color="#ffee33"/>
      <style:text-properties fo:color="#ffee33"/>
    </style:style>
    <style:style style:name="cfsiffee44" style:family="table-cell" style:parent-style-name="cfsiDefault">
      <style:table-cell-properties fo:background-color="#ffee44"/>
      <style:text-properties fo:color="#ffee44"/>
    </style:style>
    <style:style style:name="cfsiffee55" style:family="table-cell" style:parent-style-name="cfsiDefault">
      <style:table-cell-properties fo:background-color="#ffee55"/>
      <style:text-properties fo:color="#ffee55"/>
    </style:style>
    <style:style style:name="cfsiffee66" style:family="table-cell" style:parent-style-name="cfsiDefault">
      <style:table-cell-properties fo:background-color="#ffee66"/>
      <style:text-properties fo:color="#ffee66"/>
    </style:style>
    <style:style style:name="cfsiffee77" style:family="table-cell" style:parent-style-name="cfsiDefault">
      <style:table-cell-properties fo:background-color="#ffee77"/>
      <style:text-properties fo:color="#ffee77"/>
    </style:style>
    <style:style style:name="cfsiffee88" style:family="table-cell" style:parent-style-name="cfsiDefault">
      <style:table-cell-properties fo:background-color="#ffee88"/>
      <style:text-properties fo:color="#ffee88"/>
    </style:style>
    <style:style style:name="cfsiffee99" style:family="table-cell" style:parent-style-name="cfsiDefault">
      <style:table-cell-properties fo:background-color="#ffee99"/>
      <style:text-properties fo:color="#ffee99"/>
    </style:style>
    <style:style style:name="cfsiffeeaa" style:family="table-cell" style:parent-style-name="cfsiDefault">
      <style:table-cell-properties fo:background-color="#ffeeaa"/>
      <style:text-properties fo:color="#ffeeaa"/>
    </style:style>
    <style:style style:name="cfsiffeebb" style:family="table-cell" style:parent-style-name="cfsiDefault">
      <style:table-cell-properties fo:background-color="#ffeebb"/>
      <style:text-properties fo:color="#ffeebb"/>
    </style:style>
    <style:style style:name="cfsiffeecc" style:family="table-cell" style:parent-style-name="cfsiDefault">
      <style:table-cell-properties fo:background-color="#ffeecc"/>
      <style:text-properties fo:color="#ffeecc"/>
    </style:style>
    <style:style style:name="cfsiffeedd" style:family="table-cell" style:parent-style-name="cfsiDefault">
      <style:table-cell-properties fo:background-color="#ffeedd"/>
      <style:text-properties fo:color="#ffeedd"/>
    </style:style>
    <style:style style:name="cfsiffeeee" style:family="table-cell" style:parent-style-name="cfsiDefault">
      <style:table-cell-properties fo:background-color="#ffeeee"/>
      <style:text-properties fo:color="#ffeeee"/>
    </style:style>
    <style:style style:name="cfsiffeeff" style:family="table-cell" style:parent-style-name="cfsiDefault">
      <style:table-cell-properties fo:background-color="#ffeeff"/>
      <style:text-properties fo:color="#ffeeff"/>
    </style:style>
    <style:style style:name="cfsiffff00" style:family="table-cell" style:parent-style-name="cfsiDefault">
      <style:table-cell-properties fo:background-color="#ffff00"/>
      <style:text-properties fo:color="#ffff00"/>
    </style:style>
    <style:style style:name="cfsiffff11" style:family="table-cell" style:parent-style-name="cfsiDefault">
      <style:table-cell-properties fo:background-color="#ffff11"/>
      <style:text-properties fo:color="#ffff11"/>
    </style:style>
    <style:style style:name="cfsiffff22" style:family="table-cell" style:parent-style-name="cfsiDefault">
      <style:table-cell-properties fo:background-color="#ffff22"/>
      <style:text-properties fo:color="#ffff22"/>
    </style:style>
    <style:style style:name="cfsiffff33" style:family="table-cell" style:parent-style-name="cfsiDefault">
      <style:table-cell-properties fo:background-color="#ffff33"/>
      <style:text-properties fo:color="#ffff33"/>
    </style:style>
    <style:style style:name="cfsiffff44" style:family="table-cell" style:parent-style-name="cfsiDefault">
      <style:table-cell-properties fo:background-color="#ffff44"/>
      <style:text-properties fo:color="#ffff44"/>
    </style:style>
    <style:style style:name="cfsiffff55" style:family="table-cell" style:parent-style-name="cfsiDefault">
      <style:table-cell-properties fo:background-color="#ffff55"/>
      <style:text-properties fo:color="#ffff55"/>
    </style:style>
    <style:style style:name="cfsiffff66" style:family="table-cell" style:parent-style-name="cfsiDefault">
      <style:table-cell-properties fo:background-color="#ffff66"/>
      <style:text-properties fo:color="#ffff66"/>
    </style:style>
    <style:style style:name="cfsiffff77" style:family="table-cell" style:parent-style-name="cfsiDefault">
      <style:table-cell-properties fo:background-color="#ffff77"/>
      <style:text-properties fo:color="#ffff77"/>
    </style:style>
    <style:style style:name="cfsiffff88" style:family="table-cell" style:parent-style-name="cfsiDefault">
      <style:table-cell-properties fo:background-color="#ffff88"/>
      <style:text-properties fo:color="#ffff88"/>
    </style:style>
    <style:style style:name="cfsiffff99" style:family="table-cell" style:parent-style-name="cfsiDefault">
      <style:table-cell-properties fo:background-color="#ffff99"/>
      <style:text-properties fo:color="#ffff99"/>
    </style:style>
    <style:style style:name="cfsiffffaa" style:family="table-cell" style:parent-style-name="cfsiDefault">
      <style:table-cell-properties fo:background-color="#ffffaa"/>
      <style:text-properties fo:color="#ffffaa"/>
    </style:style>
    <style:style style:name="cfsiffffbb" style:family="table-cell" style:parent-style-name="cfsiDefault">
      <style:table-cell-properties fo:background-color="#ffffbb"/>
      <style:text-properties fo:color="#ffffbb"/>
    </style:style>
    <style:style style:name="cfsiffffcc" style:family="table-cell" style:parent-style-name="cfsiDefault">
      <style:table-cell-properties fo:background-color="#ffffcc"/>
      <style:text-properties fo:color="#ffffcc"/>
    </style:style>
    <style:style style:name="cfsiffffdd" style:family="table-cell" style:parent-style-name="cfsiDefault">
      <style:table-cell-properties fo:background-color="#ffffdd"/>
      <style:text-properties fo:color="#ffffdd"/>
    </style:style>
    <style:style style:name="cfsiffffee" style:family="table-cell" style:parent-style-name="cfsiDefault">
      <style:table-cell-properties fo:background-color="#ffffee"/>
      <style:text-properties fo:color="#ffffee"/>
    </style:style>
    <style:style style:name="cfsiffffff" style:family="table-cell" style:parent-style-name="cfsiDefault">
      <style:table-cell-properties fo:background-color="#ffffff"/>
      <style:text-properties fo:color="#ffffff"/>
    </style:style>
    <draw:marker draw:name="线条箭头_20_1" draw:display-name="线条箭头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01:20:20.470721880"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3T11:55:01.855233149</meta:creation-date>
    <meta:generator>LibreOffice/25.2.3.1$Linux_X86_64 LibreOffice_project/d8d1af5f77df955194e52baabe19324532ac8e8b</meta:generator>
    <dc:date>2025-04-14T01:22:56.682781246</dc:date>
    <meta:editing-duration>PT12M8S</meta:editing-duration>
    <meta:editing-cycles>8</meta:editing-cycles>
    <meta:document-statistic meta:table-count="1" meta:cell-count="30" meta:object-count="1"/>
  </office:meta>
</office:document-meta>
</file>

<file path=Scripts/beanshell/MultiMedia/parcel-descriptor.xml><?xml version="1.0" encoding="utf-8"?>
<parcel xmlns:parcel="scripting.dtd" language="BeanShell">
  <script language="BeanShell">
    <locale lang="en">
      <displayname value="ImageViewConFMT.bsh"/>
      <description>ImageViewConFMT.bsh</description>
    </locale>
    <logicalname value="ImageViewConFMT.bsh"/>
    <functionname value="ImageViewConFMT.bsh"/>
  </script>
  <script language="BeanShell">
    <locale lang="en">
      <displayname value="VideoPlayerConFMT.bsh"/>
      <description>VideoPlayerConFMT.bsh</description>
    </locale>
    <logicalname value="VideoPlayerConFMT.bsh"/>
    <functionname value="VideoPlayerConFMT.bsh"/>
  </script>
</parcel>
</file>