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oglio1.$A$3:.$A$13])" table:allow-empty-cell="true" table:display-list="unsorted" table:base-cell-address="Foglio1.H1">
          <table:error-message table:message-type="stop" table:display="true"/>
        </table:content-validation>
      </table:content-validations>
      <table:table table:name="Foglio1" table:style-name="ta1">
        <officeooo:event-listeners>
          <script:event-listener script:language="ooo:script" script:event-name="office:content-changed" xlink:href="vnd.sun.star.script:Standard.Module1.Main?language=Basic&amp;location=document" xlink:type="simple"/>
        </officeooo:event-listeners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Estrazione numero 105 di venerdì 18 agosto 2023</text:p>
          </table:table-cell>
          <table:table-cell table:number-columns-repeated="6"/>
          <table:table-cell table:content-validation-name="val1" office:value-type="string" calcext:value-type="string">
            <text:p>Nazionale <text:s text:c="3"/>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Estrazione numero 106 di sabato 19 agosto 2023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strazione numero 109 di venerdì 25 agosto 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office:value-type="string" calcext:value-type="string">
            <text:p>Nazionale <text:s text:c="3"/>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office:value-type="string" calcext:value-type="string">
            <text:p>Estrazione numero 110 di sabato 26 agosto 2023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Estrazione numero 107 di martedì 22 agosto 2023</text:p>
          </table:table-cell>
          <table:table-cell table:number-columns-repeated="7"/>
          <table:table-cell office:value-type="string" calcext:value-type="string">
            <text:p>Nazionale <text:s text:c="3"/>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Estrazione numero 108 di giovedì 24 agosto 2023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Estrazione numero 109 di venerdì 25 agosto 2023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Estrazione numero 110 di sabato 26 agosto 2023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13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9T17:07:19.813000000</meta:creation-date>
    <dc:date>2023-08-29T19:55:38.589000000</dc:date>
    <meta:editing-duration>PT1H1M28S</meta:editing-duration>
    <meta:editing-cycles>10</meta:editing-cycles>
    <meta:generator>LibreOffice/7.5.0.3$Windows_X86_64 LibreOffice_project/c21113d003cd3efa8c53188764377a8272d9d6de</meta:generator>
    <meta:document-statistic meta:table-count="1" meta:cell-count="41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(Target)
Sh = Target.getSpreadsheet()
oCell() = Split(Target.AbsoluteName, ".")
oCellTarget = oCell(1)

If oCellTarget = "$H$1" Then
	c = Sh.createCursor
	c.gotoEndOfUsedArea(false) 
	LastRow = c.RangeAddress.EndRow
	Ruota = Target.String
	Sh.getCellrangeByName("I1:N"+LastRow+1).ClearContents(1+4)
	Inizio = 0
	ColIn = 8
	For i = 0 To LastRow
		if Left(Sh.getCellByPosition(0, i).String, 10) = "Estrazione" Then 
		   Sh.getCellByPosition(ColIn, Inizio).String = Sh.getCellByPosition(0, i).String
		   Inizio = Inizio + 2
		elseif Sh.getCellByPosition(0, i).String = Ruota Then
		   Arr = Sh.getCellrangeByPosition(0, i, 5, i).GetDataArray
		   Sh.getCellrangeByPosition(ColIn, Inizio, ColIn + 5, Inizio).SetDataArray(Arr)
		   Inizio = Inizio + 4
		End if
	   
	Next i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