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Long_20_Dash"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objectwithoutfill">
      <style:graphic-properties draw:stroke="dash" draw:stroke-dash="Long_20_Dash" svg:stroke-color="#000000" draw:fill="none" draw:textarea-vertical-align="middle"/>
      <style:paragraph-properties style:writing-mode="lr-tb"/>
    </style:style>
    <style:style style:name="gr3" style:family="graphic" style:parent-style-name="objectwithoutfill">
      <style:graphic-properties draw:stroke="dash" draw:stroke-dash="Long_20_Dash" svg:stroke-color="#000000" draw:fill="none" draw:textarea-vertical-align="middle"/>
    </style:style>
    <style:style style:name="gr4" style:family="graphic" style:parent-style-name="objectwithoutfill">
      <style:graphic-properties svg:stroke-width="0.02cm" svg:stroke-color="#000000" draw:marker-start-width="0.24cm" draw:marker-end="Extrémités_20_de_20_flèche_20_5" draw:marker-end-width="0.2cm" draw:fill="none" draw:textarea-vertical-align="middle" fo:padding-top="0.135cm" fo:padding-bottom="0.135cm" fo:padding-left="0.26cm" fo:padding-right="0.26cm"/>
    </style:style>
    <style:style style:name="gr5" style:family="graphic" style:parent-style-name="objectwithoutfill">
      <style:graphic-properties svg:stroke-width="0.05cm" svg:stroke-color="#000000" draw:marker-start-width="0.28cm" draw:marker-end="Extrémités_20_de_20_flèche_20_2" draw:marker-end-width="0.2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2cm" svg:stroke-color="#000000" draw:marker-start-width="0.08cm" draw:marker-end="Extrémités_20_de_20_flèche_20_4" draw:marker-end-width="0.2cm" draw:fill="none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712cm" fo:min-width="0.497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9" style:family="graphic" style:parent-style-name="objectwithoutfill">
      <style:graphic-properties svg:stroke-width="0.05cm" svg:stroke-color="#000000" draw:marker-start-width="0.28cm" draw:marker-end="Arrowheads_20_1" draw:marker-end-width="0.28cm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4cm" svg:stroke-color="#000000" draw:marker-start="Arrow_20_short" draw:marker-start-width="0.3cm" draw:marker-end="" draw:marker-end-width="0.3cm" draw:fill="none" draw:textarea-vertical-align="middle" fo:padding-top="0.145cm" fo:padding-bottom="0.145cm" fo:padding-left="0.27cm" fo:padding-right="0.2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59cm"/>
      <style:paragraph-properties style:writing-mode="lr-tb"/>
    </style:style>
    <style:style style:name="gr12" style:family="graphic" style:parent-style-name="objectwithoutfill">
      <style:graphic-properties svg:stroke-width="0.03cm" draw:marker-start-width="0.25cm" draw:marker-end-width="0.25cm" draw:fill="none" draw:textarea-vertical-align="middle" fo:padding-top="0.14cm" fo:padding-bottom="0.14cm" fo:padding-left="0.265cm" fo:padding-right="0.265cm"/>
    </style:style>
    <style:style style:name="gr13" style:family="graphic" style:parent-style-name="objectwithoutfill">
      <style:graphic-properties draw:stroke="dash" draw:stroke-dash="Long_20_Dash" svg:stroke-width="0.02cm" draw:marker-start-width="0.24cm" draw:marker-end-width="0.24cm" draw:fill="none" draw:textarea-vertical-align="middle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indent="0cm" style:writing-mode="lr-tb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Vecs" svg:x1="11cm" svg:y1="12cm" svg:x2="11cm" svg:y2="3cm">
          <text:p/>
        </draw:line>
        <draw:line draw:style-name="gr2" draw:text-style-name="P3" draw:layer="Vecs" svg:x1="7.028cm" svg:y1="9cm" svg:x2="15.054cm" svg:y2="8.993cm">
          <text:p text:style-name="P2">C</text:p>
        </draw:line>
        <draw:line draw:style-name="gr1" draw:text-style-name="P1" draw:layer="Vecs" svg:x1="12cm" svg:y1="12cm" svg:x2="12cm" svg:y2="3cm">
          <text:p/>
        </draw:line>
        <draw:line draw:style-name="gr3" draw:text-style-name="P1" draw:layer="Vecs" svg:x1="7.028cm" svg:y1="11cm" svg:x2="15.028cm" svg:y2="11cm">
          <text:p/>
        </draw:line>
        <draw:line draw:style-name="gr4" draw:text-style-name="P1" draw:layer="layout" svg:x1="7.028cm" svg:y1="11.951cm" svg:x2="7cm" svg:y2="3cm">
          <text:p/>
        </draw:line>
        <draw:line draw:style-name="gr5" draw:text-style-name="P1" draw:layer="layout" svg:x1="11cm" svg:y1="8.993cm" svg:x2="11cm" svg:y2="12cm">
          <text:p/>
        </draw:line>
        <draw:line draw:style-name="gr6" draw:text-style-name="P1" draw:layer="layout" svg:x1="7.028cm" svg:y1="7.008cm" svg:x2="15cm" svg:y2="7cm">
          <text:p/>
        </draw:line>
        <draw:frame draw:style-name="gr7" draw:text-style-name="P4" draw:layer="Vecs" svg:width="0.925cm" svg:height="0.962cm" svg:x="8.225cm" svg:y="4.788cm">
          <draw:text-box>
            <text:p>A</text:p>
          </draw:text-box>
        </draw:frame>
        <draw:frame draw:style-name="gr7" draw:text-style-name="P4" draw:layer="Vecs" svg:width="0.925cm" svg:height="0.962cm" svg:x="7.225cm" svg:y="7.888cm">
          <draw:text-box>
            <text:p>B</text:p>
          </draw:text-box>
        </draw:frame>
        <draw:line draw:style-name="gr3" draw:text-style-name="P1" draw:layer="Vecs" svg:x1="7.028cm" svg:y1="4.951cm" svg:x2="15.028cm" svg:y2="4.951cm">
          <text:p/>
        </draw:line>
        <draw:line draw:style-name="gr3" draw:text-style-name="P1" draw:layer="Vecs" svg:x1="7.028cm" svg:y1="5.951cm" svg:x2="15.028cm" svg:y2="5.951cm">
          <text:p/>
        </draw:line>
        <draw:line draw:style-name="gr3" draw:text-style-name="P1" draw:layer="Vecs" svg:x1="7.025cm" svg:y1="7.993cm" svg:x2="15.025cm" svg:y2="7.993cm">
          <text:p/>
        </draw:line>
        <draw:line draw:style-name="gr3" draw:text-style-name="P1" draw:layer="Vecs" svg:x1="7.084cm" svg:y1="9.992cm" svg:x2="15.084cm" svg:y2="9.992cm">
          <text:p/>
        </draw:line>
        <draw:line draw:style-name="gr1" draw:text-style-name="P1" draw:layer="Vecs" svg:x1="8cm" svg:y1="11.951cm" svg:x2="8cm" svg:y2="3cm">
          <text:p/>
        </draw:line>
        <draw:line draw:style-name="gr1" draw:text-style-name="P1" draw:layer="Vecs" svg:x1="9cm" svg:y1="12cm" svg:x2="9cm" svg:y2="3cm">
          <text:p/>
        </draw:line>
        <draw:line draw:style-name="gr1" draw:text-style-name="P1" draw:layer="Vecs" svg:x1="10.027cm" svg:y1="12.039cm" svg:x2="10cm" svg:y2="3cm">
          <text:p/>
        </draw:line>
        <draw:line draw:style-name="gr1" draw:text-style-name="P1" draw:layer="Vecs" svg:x1="13cm" svg:y1="11.951cm" svg:x2="13cm" svg:y2="3cm">
          <text:p/>
        </draw:line>
        <draw:line draw:style-name="gr1" draw:text-style-name="P1" draw:layer="Vecs" svg:x1="14.028cm" svg:y1="11.951cm" svg:x2="14cm" svg:y2="3cm">
          <text:p/>
        </draw:line>
        <draw:frame draw:style-name="gr8" draw:text-style-name="P6" draw:layer="Vecs" svg:width="0.997cm" svg:height="0.962cm" svg:x="6.121cm" svg:y="5.467cm">
          <draw:text-box>
            <text:p text:style-name="P5"><text:span text:style-name="T1">O</text:span></text:p>
          </draw:text-box>
        </draw:frame>
        <draw:line draw:style-name="gr3" draw:text-style-name="P1" draw:layer="Vecs" svg:x1="7cm" svg:y1="3cm" svg:x2="15cm" svg:y2="3cm">
          <text:p/>
        </draw:line>
        <draw:line draw:style-name="gr3" draw:text-style-name="P1" draw:layer="Vecs" svg:x1="7cm" svg:y1="4cm" svg:x2="15cm" svg:y2="4cm">
          <text:p/>
        </draw:line>
        <draw:line draw:style-name="gr5" draw:text-style-name="P1" draw:layer="layout" svg:x1="15.054cm" svg:y1="11.039cm" svg:x2="15.054cm" svg:y2="8.032cm">
          <text:p/>
        </draw:line>
        <draw:line draw:style-name="gr9" draw:text-style-name="P1" draw:layer="layout" svg:x1="9.006cm" svg:y1="4.943cm" svg:x2="13cm" svg:y2="4.951cm">
          <text:p/>
        </draw:line>
        <draw:line draw:style-name="gr10" draw:text-style-name="P1" draw:layer="layout" svg:x1="8cm" svg:y1="7.978cm" svg:x2="12cm" svg:y2="7.993cm">
          <text:p/>
        </draw:line>
        <draw:frame draw:style-name="gr11" draw:text-style-name="P4" draw:layer="layout" svg:width="0.959cm" svg:height="0.962cm" svg:x="14.55cm" svg:y="10.95cm">
          <draw:text-box>
            <text:p>D</text:p>
          </draw:text-box>
        </draw:frame>
        <draw:g>
          <draw:g>
            <draw:g>
              <draw:g>
                <draw:line draw:style-name="gr12" draw:text-style-name="P1" draw:layer="grid" svg:x1="7cm" svg:y1="2cm" svg:x2="7cm" svg:y2="12cm">
                  <text:p/>
                </draw:line>
                <draw:line draw:style-name="gr12" draw:text-style-name="P1" draw:layer="grid" svg:x1="8cm" svg:y1="2cm" svg:x2="8cm" svg:y2="12cm">
                  <text:p/>
                </draw:line>
                <draw:line draw:style-name="gr12" draw:text-style-name="P1" draw:layer="grid" svg:x1="9cm" svg:y1="2cm" svg:x2="9cm" svg:y2="12cm">
                  <text:p/>
                </draw:line>
                <draw:line draw:style-name="gr12" draw:text-style-name="P1" draw:layer="grid" svg:x1="10.028cm" svg:y1="2cm" svg:x2="10.028cm" svg:y2="12cm">
                  <text:p/>
                </draw:line>
                <draw:line draw:style-name="gr12" draw:text-style-name="P1" draw:layer="grid" svg:x1="11cm" svg:y1="2cm" svg:x2="11cm" svg:y2="12cm">
                  <text:p/>
                </draw:line>
                <draw:line draw:style-name="gr12" draw:text-style-name="P1" draw:layer="grid" svg:x1="12cm" svg:y1="2cm" svg:x2="12cm" svg:y2="12cm">
                  <text:p/>
                </draw:line>
                <draw:line draw:style-name="gr12" draw:text-style-name="P1" draw:layer="grid" svg:x1="13.027cm" svg:y1="2cm" svg:x2="13.027cm" svg:y2="12cm">
                  <text:p/>
                </draw:line>
                <draw:line draw:style-name="gr12" draw:text-style-name="P1" draw:layer="grid" svg:x1="14cm" svg:y1="2cm" svg:x2="14cm" svg:y2="12cm">
                  <text:p/>
                </draw:line>
                <draw:line draw:style-name="gr12" draw:text-style-name="P1" draw:layer="grid" svg:x1="15cm" svg:y1="2cm" svg:x2="15cm" svg:y2="12cm">
                  <text:p/>
                </draw:line>
              </draw:g>
              <draw:g>
                <draw:line draw:style-name="gr12" draw:text-style-name="P1" draw:layer="grid" svg:x1="6cm" svg:y1="11cm" svg:x2="16cm" svg:y2="11cm">
                  <text:p/>
                </draw:line>
                <draw:line draw:style-name="gr12" draw:text-style-name="P1" draw:layer="grid" svg:x1="6cm" svg:y1="10cm" svg:x2="16cm" svg:y2="10cm">
                  <text:p/>
                </draw:line>
                <draw:line draw:style-name="gr12" draw:text-style-name="P1" draw:layer="grid" svg:x1="6cm" svg:y1="9cm" svg:x2="16cm" svg:y2="9cm">
                  <text:p/>
                </draw:line>
                <draw:line draw:style-name="gr12" draw:text-style-name="P1" draw:layer="grid" svg:x1="6cm" svg:y1="7.972cm" svg:x2="16cm" svg:y2="7.972cm">
                  <text:p/>
                </draw:line>
                <draw:line draw:style-name="gr12" draw:text-style-name="P1" draw:layer="grid" svg:x1="6cm" svg:y1="7cm" svg:x2="16cm" svg:y2="7cm">
                  <text:p/>
                </draw:line>
                <draw:line draw:style-name="gr12" draw:text-style-name="P1" draw:layer="grid" svg:x1="6cm" svg:y1="6cm" svg:x2="16cm" svg:y2="6cm">
                  <text:p/>
                </draw:line>
                <draw:line draw:style-name="gr12" draw:text-style-name="P1" draw:layer="grid" svg:x1="6cm" svg:y1="4.973cm" svg:x2="16cm" svg:y2="4.973cm">
                  <text:p/>
                </draw:line>
                <draw:line draw:style-name="gr12" draw:text-style-name="P1" draw:layer="grid" svg:x1="6cm" svg:y1="4cm" svg:x2="16cm" svg:y2="4cm">
                  <text:p/>
                </draw:line>
                <draw:line draw:style-name="gr12" draw:text-style-name="P1" draw:layer="grid" svg:x1="6cm" svg:y1="3cm" svg:x2="16cm" svg:y2="3cm">
                  <text:p/>
                </draw:line>
              </draw:g>
            </draw:g>
            <draw:g>
              <draw:g>
                <draw:line draw:style-name="gr13" draw:text-style-name="P1" draw:layer="grid" svg:x1="6.5cm" svg:y1="2cm" svg:x2="6.5cm" svg:y2="12cm">
                  <text:p/>
                </draw:line>
                <draw:line draw:style-name="gr13" draw:text-style-name="P1" draw:layer="grid" svg:x1="7.5cm" svg:y1="2cm" svg:x2="7.5cm" svg:y2="12cm">
                  <text:p/>
                </draw:line>
                <draw:line draw:style-name="gr13" draw:text-style-name="P1" draw:layer="grid" svg:x1="8.5cm" svg:y1="2cm" svg:x2="8.5cm" svg:y2="12cm">
                  <text:p/>
                </draw:line>
                <draw:line draw:style-name="gr13" draw:text-style-name="P1" draw:layer="grid" svg:x1="9.528cm" svg:y1="2cm" svg:x2="9.528cm" svg:y2="12cm">
                  <text:p/>
                </draw:line>
                <draw:line draw:style-name="gr13" draw:text-style-name="P1" draw:layer="grid" svg:x1="10.5cm" svg:y1="2cm" svg:x2="10.5cm" svg:y2="12cm">
                  <text:p/>
                </draw:line>
                <draw:line draw:style-name="gr13" draw:text-style-name="P1" draw:layer="grid" svg:x1="11.5cm" svg:y1="2cm" svg:x2="11.5cm" svg:y2="12cm">
                  <text:p/>
                </draw:line>
                <draw:line draw:style-name="gr13" draw:text-style-name="P1" draw:layer="grid" svg:x1="12.527cm" svg:y1="2cm" svg:x2="12.527cm" svg:y2="12cm">
                  <text:p/>
                </draw:line>
                <draw:line draw:style-name="gr13" draw:text-style-name="P1" draw:layer="grid" svg:x1="13.5cm" svg:y1="2cm" svg:x2="13.5cm" svg:y2="12cm">
                  <text:p/>
                </draw:line>
                <draw:line draw:style-name="gr13" draw:text-style-name="P1" draw:layer="grid" svg:x1="14.5cm" svg:y1="2cm" svg:x2="14.5cm" svg:y2="12cm">
                  <text:p/>
                </draw:line>
                <draw:line draw:style-name="gr13" draw:text-style-name="P1" draw:layer="grid" svg:x1="15.5cm" svg:y1="2cm" svg:x2="15.5cm" svg:y2="12cm">
                  <text:p/>
                </draw:line>
              </draw:g>
              <draw:g>
                <draw:line draw:style-name="gr13" draw:text-style-name="P1" draw:layer="grid" svg:x1="6cm" svg:y1="10.5cm" svg:x2="16cm" svg:y2="10.5cm">
                  <text:p/>
                </draw:line>
                <draw:line draw:style-name="gr13" draw:text-style-name="P1" draw:layer="grid" svg:x1="6cm" svg:y1="9.5cm" svg:x2="16cm" svg:y2="9.5cm">
                  <text:p/>
                </draw:line>
                <draw:line draw:style-name="gr13" draw:text-style-name="P1" draw:layer="grid" svg:x1="6cm" svg:y1="8.5cm" svg:x2="16cm" svg:y2="8.5cm">
                  <text:p/>
                </draw:line>
                <draw:line draw:style-name="gr13" draw:text-style-name="P1" draw:layer="grid" svg:x1="6cm" svg:y1="7.472cm" svg:x2="16cm" svg:y2="7.472cm">
                  <text:p/>
                </draw:line>
                <draw:line draw:style-name="gr13" draw:text-style-name="P1" draw:layer="grid" svg:x1="6cm" svg:y1="6.5cm" svg:x2="16cm" svg:y2="6.5cm">
                  <text:p/>
                </draw:line>
                <draw:line draw:style-name="gr13" draw:text-style-name="P1" draw:layer="grid" svg:x1="6cm" svg:y1="5.5cm" svg:x2="16cm" svg:y2="5.5cm">
                  <text:p/>
                </draw:line>
                <draw:line draw:style-name="gr13" draw:text-style-name="P1" draw:layer="grid" svg:x1="6cm" svg:y1="4.473cm" svg:x2="16cm" svg:y2="4.473cm">
                  <text:p/>
                </draw:line>
                <draw:line draw:style-name="gr13" draw:text-style-name="P1" draw:layer="grid" svg:x1="6cm" svg:y1="3.5cm" svg:x2="16cm" svg:y2="3.5cm">
                  <text:p/>
                </draw:line>
                <draw:line draw:style-name="gr13" draw:text-style-name="P1" draw:layer="grid" svg:x1="6cm" svg:y1="2.5cm" svg:x2="16cm" svg:y2="2.5cm">
                  <text:p/>
                </draw:line>
                <draw:line draw:style-name="gr13" draw:text-style-name="P1" draw:layer="grid" svg:x1="6cm" svg:y1="11.5cm" svg:x2="16cm" svg:y2="11.5cm">
                  <text:p/>
                </draw:line>
              </draw:g>
            </draw:g>
          </draw:g>
          <draw:frame draw:style-name="gr14" draw:text-style-name="P7" draw:layer="grid" svg:width="4cm" svg:height="1cm" svg:x="6cm" svg:y="12cm">
            <draw:text-box>
              <text:p>5 min max.</text:p>
            </draw:text-box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Arrow_20_short" draw:display-name="Arrow short" svg:viewBox="0 0 20 13" svg:d="M0 13l10-13 10 13z"/>
    <draw:marker draw:name="Arrowheads_20_1" draw:display-name="Arrowheads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20" svg:d="M0 20l10-20 10 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 draw:display="printer"/>
      <draw:layer draw:name="background"/>
      <draw:layer draw:name="backgroundobjects"/>
      <draw:layer draw:name="controls" draw:display="printer"/>
      <draw:layer draw:name="measurelines" draw:display="printer"/>
      <draw:layer draw:name="Chars" draw:display="printer"/>
      <draw:layer draw:name="Vecs" draw:display="printer"/>
      <draw:layer draw:name="grid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Alain Torrens</meta:initial-creator>
    <meta:creation-date>2020-11-02T20:09:40.613000000</meta:creation-date>
    <dc:date>2021-04-02T02:02:07.071000000</dc:date>
    <dc:creator>jag Lupp</dc:creator>
    <meta:editing-duration>PT10H23M51S</meta:editing-duration>
    <meta:editing-cycles>12</meta:editing-cycles>
    <meta:generator>LibreOffice/7.1.2.2$Windows_X86_64 LibreOffice_project/8a45595d069ef5570103caea1b71cc9d82b2aae4</meta:generator>
    <meta:document-statistic meta:object-count="72"/>
  </office:meta>
</office:document-meta>
</file>