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processSel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ce1" style:family="table-cell" style:parent-style-name="csSetCellBackColor">
      <style:table-cell-properties fo:background-color="#b71b00"/>
    </style:style>
    <style:style style:name="ce2" style:family="table-cell" style:parent-style-name="csSetCellBackColor">
      <style:table-cell-properties fo:background-color="#00ff00"/>
    </style:style>
    <style:style style:name="ce66" style:family="table-cell" style:parent-style-name="csSetCellBackColor">
      <style:table-cell-properties fo:background-color="transparent"/>
    </style:style>
    <style:style style:name="ce68" style:family="table-cell" style:parent-style-name="csSetCellBackColor">
      <style:table-cell-properties fo:background-color="#008000"/>
    </style:style>
    <style:style style:name="ce4" style:family="table-cell" style:parent-style-name="csSetCellBackColor">
      <style:table-cell-properties fo:background-color="#0000ff"/>
    </style:style>
    <style:style style:name="ce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ackground-color="#ff3333"/>
    </style:style>
    <style:style style:name="T1" style:family="text">
      <style:text-properties style:font-name="DejaVu Sans Mon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RGB" table:style-name="ta1">
        <officeooo:event-listeners>
          <script:event-listener script:language="ooo:script" script:event-name="office:content-changed" xlink:href="vnd.sun.star.script:Standard.processSel.setRGBforSingleChangedCell?language=Basic&amp;location=document" xlink:type="simple"/>
        </officeooo:event-listeners>
        <table:table-column table:style-name="co1" table:default-cell-style-name="csSetCellBackColor"/>
        <table:table-column table:style-name="co2" table:number-columns-repeated="1023" table:default-cell-style-name="ce6"/>
        <table:table-row table:style-name="ro1">
          <table:table-cell table:style-name="ce1" office:value-type="string" calcext:value-type="string">
            <text:p>183;27;0</text:p>
          </table:table-cell>
          <table:table-cell table:style-name="ce5" office:value-type="string" calcext:value-type="string">
            <text:p>Simply enter an "R;G;B" sequence into a cell of column A!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0;255;0</text:p>
          </table:table-cell>
          <table:table-cell office:value-type="string" calcext:value-type="string">
            <text:p>The cells of column A are set to the CellStyle 'csSetCellBackColor'.</text:p>
          </table:table-cell>
          <table:table-cell table:number-columns-repeated="1022"/>
        </table:table-row>
        <table:table-row table:style-name="ro1">
          <table:table-cell table:style-name="ce66"/>
          <table:table-cell office:value-type="string" calcext:value-type="string">
            <text:p>The SheetEvent 'Content changed' has assigned a Sub starting a proces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hich exits if more than one cell was changed, and which</text:p>
          </table:table-cell>
          <table:table-cell table:number-columns-repeated="1022"/>
        </table:table-row>
        <table:table-row table:style-name="ro1">
          <table:table-cell table:style-name="ce68" office:value-type="string" calcext:value-type="string">
            <text:p>0;128;0</text:p>
          </table:table-cell>
          <table:table-cell office:value-type="string" calcext:value-type="string">
            <text:p>looks for the style of single cells changed otherwise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;0;255</text:p>
          </table:table-cell>
          <table:table-cell office:value-type="string" calcext:value-type="string">
            <text:p>If this is the mentioned one it tries to read the new content as a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span text:style-name="T1">"R;G;B" sequence of values </text:span>written in decimal form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n case of success the CellBackColor of the respective cell is set to that RGB colo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Cells having changed their value due to recalculation with unchanged formul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are NOT processed this way, and cannot be processed in a similar way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0" table:number-columns-repeated="3"/>
          <table:table-cell table:number-columns-repeated="1020"/>
        </table:table-row>
        <table:table-row table:style-name="ro1" table:number-rows-repeated="55">
          <table:table-cell table:number-columns-repeated="1024"/>
        </table:table-row>
        <table:table-row table:style-name="ro1" table:number-rows-repeated="4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3"/>
          <table:table-cell table:number-columns-repeated="102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SetCellBackColo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/00/0000</text:date>, <text:time style:data-style-name="N2" text:time-value="13:10:25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00:06:42.41</meta:creation-date>
    <dc:title>MonoCalc</dc:title>
    <meta:editing-duration>P0D</meta:editing-duration>
    <meta:editing-cycles>1</meta:editing-cycles>
    <meta:generator>LibreOffice/6.1.3.2$Windows_X86_64 LibreOffice_project/86daf60bf00efa86ad547e59e09d6bb77c699acb</meta:generator>
    <meta:document-statistic meta:table-count="1" meta:cell-count="14" meta:object-count="0"/>
    <meta:template xlink:type="simple" xlink:actuate="onRequest" xlink:title="MonoCalc" xlink:href="../../../../../../../AppData/Roaming/LibreOffice/4/user/template/MonoCalc.ots" meta:date="2018-12-29T21:26:48.840000000"/>
  </office:meta>
</office:document-meta>
</file>

<file path=Basic/Standard/processSel.xml><?xml version="1.0" encoding="utf-8"?>
<!DOCTYPE module  PUBLIC '-//OpenOffice.org//DTD OfficeDocument 1.0//EN'  'module.dtd'>
<script:module xmlns:script="http://openoffice.org/2000/script" script:name="processSel" script:language="StarBasic">REM  *****  BASIC  *****

Sub setRGBforSingleChangedCell(pEvent)
If NOT pEvent.supportsService("com.sun.star.sheet.SheetCell") Then Exit Sub
If NOT (pEvent.CellStyle="csSetCellBackColor")                Then Exit Sub
On Error Goto errorExit
rgbSplit = Split(pEvent.String, ";")
newBackC = RGB(rgbSplit(0), rgbSplit(1), rgbSplit(2)
pEvent.CellBackColor = newBackC
errorExit: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cessSe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