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ce1"/>
        <table:table-column table:style-name="co1" table:number-columns-repeated="15" table:default-cell-style-name="Default"/>
        <table:table-row table:style-name="ro1">
          <table:table-cell table:style-name="Default" table:number-matrix-columns-spanned="1" table:number-matrix-rows-spanned="1" table:formula="of:=MAX(ROW(OFFSET([.A$3]; 0; 0; [.$H$1]; 1))*(OFFSET([.A$3]; 0; 0; [.$H$1]; 1)&lt;&gt;&quot;&quot;)) - ROW([.A$3])+1" office:value-type="float" office:value="3" calcext:value-type="float">
            <text:p>3</text:p>
          </table:table-cell>
          <table:table-cell table:style-name="Default" table:number-matrix-columns-spanned="1" table:number-matrix-rows-spanned="1" table:formula="of:=MAX(ROW(OFFSET([.B$3]; 0; 0; [.$H$1]; 1))*(OFFSET([.B$3]; 0; 0; [.$H$1]; 1)&lt;&gt;&quot;&quot;)) - ROW([.B$3])+1" office:value-type="float" office:value="10" calcext:value-type="float">
            <text:p>10</text:p>
          </table:table-cell>
          <table:table-cell table:style-name="Default" table:number-matrix-columns-spanned="1" table:number-matrix-rows-spanned="1" table:formula="of:=MAX(ROW(OFFSET([.C$3]; 0; 0; [.$H$1]; 1))*(OFFSET([.C$3]; 0; 0; [.$H$1]; 1)&lt;&gt;&quot;&quot;)) - ROW([.C$3])+1" office:value-type="float" office:value="4" calcext:value-type="float">
            <text:p>4</text:p>
          </table:table-cell>
          <table:table-cell table:style-name="Default" table:number-matrix-columns-spanned="1" table:number-matrix-rows-spanned="1" table:formula="of:=MAX(ROW(OFFSET([.D$3]; 0; 0; [.$H$1]; 1))*(OFFSET([.D$3]; 0; 0; [.$H$1]; 1)&lt;&gt;&quot;&quot;)) - ROW([.D$3])+1" office:value-type="float" office:value="4" calcext:value-type="float">
            <text:p>4</text:p>
          </table:table-cell>
          <table:table-cell table:number-matrix-columns-spanned="1" table:number-matrix-rows-spanned="1" table:formula="of:=MAX(ROW(OFFSET([.E$3]; 0; 0; [.$H$1]; 1))*(OFFSET([.E$3]; 0; 0; [.$H$1]; 1)&lt;&gt;&quot;&quot;)) - ROW([.E$3])+1" office:value-type="float" office:value="-2" calcext:value-type="float">
            <text:p>-2</text:p>
          </table:table-cell>
          <table:table-cell/>
          <table:table-cell table:formula="of:=COUNTIF([.A1:.E1];&quot;&gt;0&quot;)" office:value-type="float" office:value="4" calcext:value-type="float">
            <text:p>4</text:p>
          </table:table-cell>
          <table:table-cell table:formula="of:=MAX([.H3:.H1048576])" office:value-type="float" office:value="100" calcext:value-type="float">
            <text:p>100</text:p>
          </table:table-cell>
          <table:table-cell table:style-name="ce2" table:formula="of:=COM.MICROSOFT.TEXTJOIN(CHAR(10) &amp; CHAR(10); 1; OFFSET([.$I$3]; 0; 0; [.$H$1];1))" office:value-type="string" office:string-value=" field 1 &#10; reply 1 &#10; reply 2 &#10;&#10; field 2 &#10; reply 1 &#10; reply 2 &#10; reply 2 &#10; reply 2 &#10;reply1001&#10;reply1002&#10;reply1003&#10;reply1004&#10;reply1005&#10;&#10; field 3 &#10; reply 1 &#10; reply 2 &#10;replyX&#10;&#10; field 4 &#10; reply 1 &#10; reply 2 &#10; reply 2 " calcext:value-type="string">
            <text:p> field 1 </text:p>
            <text:p> reply 1 </text:p>
            <text:p> reply 2 </text:p>
            <text:p/>
            <text:p> field 2 </text:p>
            <text:p> reply 1 </text:p>
            <text:p> reply 2 </text:p>
            <text:p> reply 2 </text:p>
            <text:p> reply 2 </text:p>
            <text:p>reply1001</text:p>
            <text:p>reply1002</text:p>
            <text:p>reply1003</text:p>
            <text:p>reply1004</text:p>
            <text:p>reply1005</text:p>
            <text:p/>
            <text:p> field 3 </text:p>
            <text:p> reply 1 </text:p>
            <text:p> reply 2 </text:p>
            <text:p>replyX</text:p>
            <text:p/>
            <text:p> field 4 </text:p>
            <text:p> reply 1 </text:p>
            <text:p> reply 2 </text:p>
            <text:p> reply 2 </text:p>
          </table:table-cell>
          <table:table-cell office:value-type="string" calcext:value-type="string">
            <text:p>&lt;==RESULT</text:p>
          </table:table-cell>
          <table:table-cell>
            <draw:frame draw:z-index="0" draw:name="embedded object (OLE) 1" draw:style-name="gr1" draw:text-style-name="P1" svg:width="16.997cm" svg:height="15.758cm" svg:x="0.149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draw:z-index="1" draw:name="embedded object (OLE) 2" draw:style-name="gr1" draw:text-style-name="P1" svg:width="16.997cm" svg:height="15.264cm" svg:x="0.277cm" svg:y="0.02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Default" table:formula="of:=IF([.A$1]&gt;0;COLUMN();NA())" office:value-type="float" office:value="1" calcext:value-type="float">
            <text:p>1</text:p>
          </table:table-cell>
          <table:table-cell table:style-name="Default" table:formula="of:=IF([.B$1]&gt;0;COLUMN();NA())" office:value-type="float" office:value="2" calcext:value-type="float">
            <text:p>2</text:p>
          </table:table-cell>
          <table:table-cell table:style-name="Default" table:formula="of:=IF([.C$1]&gt;0;COLUMN();NA())" office:value-type="float" office:value="3" calcext:value-type="float">
            <text:p>3</text:p>
          </table:table-cell>
          <table:table-cell table:style-name="Default" table:formula="of:=IF([.D$1]&gt;0;COLUMN();NA())" office:value-type="float" office:value="4" calcext:value-type="float">
            <text:p>4</text:p>
          </table:table-cell>
          <table:table-cell table:formula="of:=IF([.E$1]&gt;0;COLUMN();NA())" office:value-type="string" office:string-value="" calcext:value-type="error">
            <text:p>#N/A</text:p>
          </table:table-cell>
          <table:table-cell/>
          <table:table-cell table:formula="of:=COUNTIF([.A2:.E2];&quot;&gt;0&quot;)" office:value-type="float" office:value="4" calcext:value-type="float">
            <text:p>4</text:p>
          </table:table-cell>
          <table:table-cell/>
          <table:table-cell table:formula="of:=LEN([.I1])" office:value-type="float" office:value="209" calcext:value-type="float">
            <text:p>209</text:p>
          </table:table-cell>
          <table:table-cell table:formula="of:=FORMULA([.I2])" office:value-type="string" office:string-value="=LEN(I1)" calcext:value-type="string">
            <text:p>=LEN(I1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field 1 </text:p>
          </table:table-cell>
          <table:table-cell office:value-type="string" calcext:value-type="string">
            <text:p><text:s/>field 2 </text:p>
          </table:table-cell>
          <table:table-cell office:value-type="string" calcext:value-type="string">
            <text:p><text:s/>field 3 </text:p>
          </table:table-cell>
          <table:table-cell office:value-type="string" calcext:value-type="string">
            <text:p><text:s/>field 4 </text:p>
          </table:table-cell>
          <table:table-cell table:number-columns-repeated="2"/>
          <table:table-cell table:number-matrix-columns-spanned="1" table:number-matrix-rows-spanned="100" table:formula="of:=TRANSPOSE(OFFSET([.$A$1]; 0; 0; 1; [.$G$1]))" office:value-type="float" office:value="3" calcext:value-type="float">
            <text:p>3</text:p>
          </table:table-cell>
          <table:table-cell table:formula="of:=ROW([.H3])-ROW([.H$3])+1" office:value-type="float" office:value="1" calcext:value-type="float">
            <text:p>1</text:p>
          </table:table-cell>
          <table:table-cell table:formula="of:=IF(ISNUMBER([.$G3]); COM.MICROSOFT.TEXTJOIN(CHAR(10); 1; OFFSET([.$A$3];0; [.$H3] - 1; [.$H$1];1)); &quot;&quot;)" office:value-type="string" office:string-value=" field 1 &#10; reply 1 &#10; reply 2 " calcext:value-type="string">
            <text:p> field 1 </text:p>
            <text:p> reply 1 </text:p>
            <text:p> reply 2 </text:p>
          </table:table-cell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<text:s/>reply 1 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ROW([.H4])-ROW([.H$3])+1" office:value-type="float" office:value="2" calcext:value-type="float">
            <text:p>2</text:p>
          </table:table-cell>
          <table:table-cell table:formula="of:=IF(ISNUMBER([.$G4]); COM.MICROSOFT.TEXTJOIN(CHAR(10); 1; OFFSET([.$A$3];0; [.$H4] - 1; [.$H$1];1)); &quot;&quot;)" office:value-type="string" office:string-value=" field 2 &#10; reply 1 &#10; reply 2 &#10; reply 2 &#10; reply 2 &#10;reply1001&#10;reply1002&#10;reply1003&#10;reply1004&#10;reply1005" calcext:value-type="string">
            <text:p> field 2 </text:p>
            <text:p> reply 1 </text:p>
            <text:p> reply 2 </text:p>
            <text:p> reply 2 </text:p>
            <text:p> reply 2 </text:p>
            <text:p>reply1001</text:p>
            <text:p>reply1002</text:p>
            <text:p>reply1003</text:p>
            <text:p>reply1004</text:p>
            <text:p>reply1005</text:p>
          </table:table-cell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<text:s/>reply 2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ROW([.H5])-ROW([.H$3])+1" office:value-type="float" office:value="3" calcext:value-type="float">
            <text:p>3</text:p>
          </table:table-cell>
          <table:table-cell table:formula="of:=IF(ISNUMBER([.$G5]); COM.MICROSOFT.TEXTJOIN(CHAR(10); 1; OFFSET([.$A$3];0; [.$H5] - 1; [.$H$1];1)); &quot;&quot;)" office:value-type="string" office:string-value=" field 3 &#10; reply 1 &#10; reply 2 &#10;replyX" calcext:value-type="string">
            <text:p> field 3 </text:p>
            <text:p> reply 1 </text:p>
            <text:p> reply 2 </text:p>
            <text:p>replyX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<text:s/>reply 2 </text:p>
          </table:table-cell>
          <table:table-cell office:value-type="string" calcext:value-type="string">
            <text:p>replyX</text:p>
          </table:table-cell>
          <table:table-cell office:value-type="string" calcext:value-type="string">
            <text:p><text:s/>reply 2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ROW([.H6])-ROW([.H$3])+1" office:value-type="float" office:value="4" calcext:value-type="float">
            <text:p>4</text:p>
          </table:table-cell>
          <table:table-cell table:formula="of:=IF(ISNUMBER([.$G6]); COM.MICROSOFT.TEXTJOIN(CHAR(10); 1; OFFSET([.$A$3];0; [.$H6] - 1; [.$H$1];1)); &quot;&quot;)" office:value-type="string" office:string-value=" field 4 &#10; reply 1 &#10; reply 2 &#10; reply 2 " calcext:value-type="string">
            <text:p> field 4 </text:p>
            <text:p> reply 1 </text:p>
            <text:p> reply 2 </text:p>
            <text:p> reply 2 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s/>reply 2 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7])-ROW([.H$3])+1" office:value-type="float" office:value="5" calcext:value-type="float">
            <text:p>5</text:p>
          </table:table-cell>
          <table:table-cell table:formula="of:=IF(ISNUMBER([.$G7]); COM.MICROSOFT.TEXTJOIN(CHAR(10); 1; OFFSET([.$A$3];0; [.$H7] - 1; [.$H$1];1)); 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ply1001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8])-ROW([.H$3])+1" office:value-type="float" office:value="6" calcext:value-type="float">
            <text:p>6</text:p>
          </table:table-cell>
          <table:table-cell table:formula="of:=IF(ISNUMBER([.$G8]); COM.MICROSOFT.TEXTJOIN(CHAR(10); 1; OFFSET([.$A$3];0; [.$H8] - 1; [.$H$1];1)); 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ply1002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9])-ROW([.H$3])+1" office:value-type="float" office:value="7" calcext:value-type="float">
            <text:p>7</text:p>
          </table:table-cell>
          <table:table-cell table:formula="of:=IF(ISNUMBER([.$G9]); COM.MICROSOFT.TEXTJOIN(CHAR(10); 1; OFFSET([.$A$3];0; [.$H9] - 1; [.$H$1];1)); 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ply1003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10])-ROW([.H$3])+1" office:value-type="float" office:value="8" calcext:value-type="float">
            <text:p>8</text:p>
          </table:table-cell>
          <table:table-cell table:formula="of:=IF(ISNUMBER([.$G10]); COM.MICROSOFT.TEXTJOIN(CHAR(10); 1; OFFSET([.$A$3];0; [.$H10] - 1; [.$H$1];1)); 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ply1004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11])-ROW([.H$3])+1" office:value-type="float" office:value="9" calcext:value-type="float">
            <text:p>9</text:p>
          </table:table-cell>
          <table:table-cell table:formula="of:=IF(ISNUMBER([.$G11]); COM.MICROSOFT.TEXTJOIN(CHAR(10); 1; OFFSET([.$A$3];0; [.$H11] - 1; [.$H$1];1)); 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ply1005</text:p>
          </table:table-cell>
          <table:table-cell table:number-columns-repeated="4"/>
          <table:table-cell office:value-type="string" office:string-value="" calcext:value-type="error">
            <text:p>#N/A</text:p>
          </table:table-cell>
          <table:table-cell table:formula="of:=ROW([.H12])-ROW([.H$3])+1" office:value-type="float" office:value="10" calcext:value-type="float">
            <text:p>10</text:p>
          </table:table-cell>
          <table:table-cell table:formula="of:=IF(ISNUMBER([.$G12]); COM.MICROSOFT.TEXTJOIN(CHAR(10); 1; OFFSET([.$A$3];0; [.$H1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3])-ROW([.H$3])+1" office:value-type="float" office:value="11" calcext:value-type="float">
            <text:p>11</text:p>
          </table:table-cell>
          <table:table-cell table:formula="of:=IF(ISNUMBER([.$G13]); COM.MICROSOFT.TEXTJOIN(CHAR(10); 1; OFFSET([.$A$3];0; [.$H1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4])-ROW([.H$3])+1" office:value-type="float" office:value="12" calcext:value-type="float">
            <text:p>12</text:p>
          </table:table-cell>
          <table:table-cell table:formula="of:=IF(ISNUMBER([.$G14]); COM.MICROSOFT.TEXTJOIN(CHAR(10); 1; OFFSET([.$A$3];0; [.$H1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5])-ROW([.H$3])+1" office:value-type="float" office:value="13" calcext:value-type="float">
            <text:p>13</text:p>
          </table:table-cell>
          <table:table-cell table:formula="of:=IF(ISNUMBER([.$G15]); COM.MICROSOFT.TEXTJOIN(CHAR(10); 1; OFFSET([.$A$3];0; [.$H1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6])-ROW([.H$3])+1" office:value-type="float" office:value="14" calcext:value-type="float">
            <text:p>14</text:p>
          </table:table-cell>
          <table:table-cell table:formula="of:=IF(ISNUMBER([.$G16]); COM.MICROSOFT.TEXTJOIN(CHAR(10); 1; OFFSET([.$A$3];0; [.$H1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7])-ROW([.H$3])+1" office:value-type="float" office:value="15" calcext:value-type="float">
            <text:p>15</text:p>
          </table:table-cell>
          <table:table-cell table:formula="of:=IF(ISNUMBER([.$G17]); COM.MICROSOFT.TEXTJOIN(CHAR(10); 1; OFFSET([.$A$3];0; [.$H1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8])-ROW([.H$3])+1" office:value-type="float" office:value="16" calcext:value-type="float">
            <text:p>16</text:p>
          </table:table-cell>
          <table:table-cell table:formula="of:=IF(ISNUMBER([.$G18]); COM.MICROSOFT.TEXTJOIN(CHAR(10); 1; OFFSET([.$A$3];0; [.$H1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9])-ROW([.H$3])+1" office:value-type="float" office:value="17" calcext:value-type="float">
            <text:p>17</text:p>
          </table:table-cell>
          <table:table-cell table:formula="of:=IF(ISNUMBER([.$G19]); COM.MICROSOFT.TEXTJOIN(CHAR(10); 1; OFFSET([.$A$3];0; [.$H1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0])-ROW([.H$3])+1" office:value-type="float" office:value="18" calcext:value-type="float">
            <text:p>18</text:p>
          </table:table-cell>
          <table:table-cell table:formula="of:=IF(ISNUMBER([.$G20]); COM.MICROSOFT.TEXTJOIN(CHAR(10); 1; OFFSET([.$A$3];0; [.$H2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1])-ROW([.H$3])+1" office:value-type="float" office:value="19" calcext:value-type="float">
            <text:p>19</text:p>
          </table:table-cell>
          <table:table-cell table:formula="of:=IF(ISNUMBER([.$G21]); COM.MICROSOFT.TEXTJOIN(CHAR(10); 1; OFFSET([.$A$3];0; [.$H2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2])-ROW([.H$3])+1" office:value-type="float" office:value="20" calcext:value-type="float">
            <text:p>20</text:p>
          </table:table-cell>
          <table:table-cell table:formula="of:=IF(ISNUMBER([.$G22]); COM.MICROSOFT.TEXTJOIN(CHAR(10); 1; OFFSET([.$A$3];0; [.$H2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3])-ROW([.H$3])+1" office:value-type="float" office:value="21" calcext:value-type="float">
            <text:p>21</text:p>
          </table:table-cell>
          <table:table-cell table:formula="of:=IF(ISNUMBER([.$G23]); COM.MICROSOFT.TEXTJOIN(CHAR(10); 1; OFFSET([.$A$3];0; [.$H2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4])-ROW([.H$3])+1" office:value-type="float" office:value="22" calcext:value-type="float">
            <text:p>22</text:p>
          </table:table-cell>
          <table:table-cell table:formula="of:=IF(ISNUMBER([.$G24]); COM.MICROSOFT.TEXTJOIN(CHAR(10); 1; OFFSET([.$A$3];0; [.$H2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5])-ROW([.H$3])+1" office:value-type="float" office:value="23" calcext:value-type="float">
            <text:p>23</text:p>
          </table:table-cell>
          <table:table-cell table:formula="of:=IF(ISNUMBER([.$G25]); COM.MICROSOFT.TEXTJOIN(CHAR(10); 1; OFFSET([.$A$3];0; [.$H2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6])-ROW([.H$3])+1" office:value-type="float" office:value="24" calcext:value-type="float">
            <text:p>24</text:p>
          </table:table-cell>
          <table:table-cell table:formula="of:=IF(ISNUMBER([.$G26]); COM.MICROSOFT.TEXTJOIN(CHAR(10); 1; OFFSET([.$A$3];0; [.$H2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7])-ROW([.H$3])+1" office:value-type="float" office:value="25" calcext:value-type="float">
            <text:p>25</text:p>
          </table:table-cell>
          <table:table-cell table:formula="of:=IF(ISNUMBER([.$G27]); COM.MICROSOFT.TEXTJOIN(CHAR(10); 1; OFFSET([.$A$3];0; [.$H2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8])-ROW([.H$3])+1" office:value-type="float" office:value="26" calcext:value-type="float">
            <text:p>26</text:p>
          </table:table-cell>
          <table:table-cell table:formula="of:=IF(ISNUMBER([.$G28]); COM.MICROSOFT.TEXTJOIN(CHAR(10); 1; OFFSET([.$A$3];0; [.$H2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29])-ROW([.H$3])+1" office:value-type="float" office:value="27" calcext:value-type="float">
            <text:p>27</text:p>
          </table:table-cell>
          <table:table-cell table:formula="of:=IF(ISNUMBER([.$G29]); COM.MICROSOFT.TEXTJOIN(CHAR(10); 1; OFFSET([.$A$3];0; [.$H2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0])-ROW([.H$3])+1" office:value-type="float" office:value="28" calcext:value-type="float">
            <text:p>28</text:p>
          </table:table-cell>
          <table:table-cell table:formula="of:=IF(ISNUMBER([.$G30]); COM.MICROSOFT.TEXTJOIN(CHAR(10); 1; OFFSET([.$A$3];0; [.$H3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1])-ROW([.H$3])+1" office:value-type="float" office:value="29" calcext:value-type="float">
            <text:p>29</text:p>
          </table:table-cell>
          <table:table-cell table:formula="of:=IF(ISNUMBER([.$G31]); COM.MICROSOFT.TEXTJOIN(CHAR(10); 1; OFFSET([.$A$3];0; [.$H3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2])-ROW([.H$3])+1" office:value-type="float" office:value="30" calcext:value-type="float">
            <text:p>30</text:p>
          </table:table-cell>
          <table:table-cell table:formula="of:=IF(ISNUMBER([.$G32]); COM.MICROSOFT.TEXTJOIN(CHAR(10); 1; OFFSET([.$A$3];0; [.$H3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3])-ROW([.H$3])+1" office:value-type="float" office:value="31" calcext:value-type="float">
            <text:p>31</text:p>
          </table:table-cell>
          <table:table-cell table:formula="of:=IF(ISNUMBER([.$G33]); COM.MICROSOFT.TEXTJOIN(CHAR(10); 1; OFFSET([.$A$3];0; [.$H3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4])-ROW([.H$3])+1" office:value-type="float" office:value="32" calcext:value-type="float">
            <text:p>32</text:p>
          </table:table-cell>
          <table:table-cell table:formula="of:=IF(ISNUMBER([.$G34]); COM.MICROSOFT.TEXTJOIN(CHAR(10); 1; OFFSET([.$A$3];0; [.$H3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5])-ROW([.H$3])+1" office:value-type="float" office:value="33" calcext:value-type="float">
            <text:p>33</text:p>
          </table:table-cell>
          <table:table-cell table:formula="of:=IF(ISNUMBER([.$G35]); COM.MICROSOFT.TEXTJOIN(CHAR(10); 1; OFFSET([.$A$3];0; [.$H3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6])-ROW([.H$3])+1" office:value-type="float" office:value="34" calcext:value-type="float">
            <text:p>34</text:p>
          </table:table-cell>
          <table:table-cell table:formula="of:=IF(ISNUMBER([.$G36]); COM.MICROSOFT.TEXTJOIN(CHAR(10); 1; OFFSET([.$A$3];0; [.$H3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7])-ROW([.H$3])+1" office:value-type="float" office:value="35" calcext:value-type="float">
            <text:p>35</text:p>
          </table:table-cell>
          <table:table-cell table:formula="of:=IF(ISNUMBER([.$G37]); COM.MICROSOFT.TEXTJOIN(CHAR(10); 1; OFFSET([.$A$3];0; [.$H3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8])-ROW([.H$3])+1" office:value-type="float" office:value="36" calcext:value-type="float">
            <text:p>36</text:p>
          </table:table-cell>
          <table:table-cell table:formula="of:=IF(ISNUMBER([.$G38]); COM.MICROSOFT.TEXTJOIN(CHAR(10); 1; OFFSET([.$A$3];0; [.$H3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39])-ROW([.H$3])+1" office:value-type="float" office:value="37" calcext:value-type="float">
            <text:p>37</text:p>
          </table:table-cell>
          <table:table-cell table:formula="of:=IF(ISNUMBER([.$G39]); COM.MICROSOFT.TEXTJOIN(CHAR(10); 1; OFFSET([.$A$3];0; [.$H3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0])-ROW([.H$3])+1" office:value-type="float" office:value="38" calcext:value-type="float">
            <text:p>38</text:p>
          </table:table-cell>
          <table:table-cell table:formula="of:=IF(ISNUMBER([.$G40]); COM.MICROSOFT.TEXTJOIN(CHAR(10); 1; OFFSET([.$A$3];0; [.$H4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1])-ROW([.H$3])+1" office:value-type="float" office:value="39" calcext:value-type="float">
            <text:p>39</text:p>
          </table:table-cell>
          <table:table-cell table:formula="of:=IF(ISNUMBER([.$G41]); COM.MICROSOFT.TEXTJOIN(CHAR(10); 1; OFFSET([.$A$3];0; [.$H4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2])-ROW([.H$3])+1" office:value-type="float" office:value="40" calcext:value-type="float">
            <text:p>40</text:p>
          </table:table-cell>
          <table:table-cell table:formula="of:=IF(ISNUMBER([.$G42]); COM.MICROSOFT.TEXTJOIN(CHAR(10); 1; OFFSET([.$A$3];0; [.$H4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3])-ROW([.H$3])+1" office:value-type="float" office:value="41" calcext:value-type="float">
            <text:p>41</text:p>
          </table:table-cell>
          <table:table-cell table:formula="of:=IF(ISNUMBER([.$G43]); COM.MICROSOFT.TEXTJOIN(CHAR(10); 1; OFFSET([.$A$3];0; [.$H4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4])-ROW([.H$3])+1" office:value-type="float" office:value="42" calcext:value-type="float">
            <text:p>42</text:p>
          </table:table-cell>
          <table:table-cell table:formula="of:=IF(ISNUMBER([.$G44]); COM.MICROSOFT.TEXTJOIN(CHAR(10); 1; OFFSET([.$A$3];0; [.$H4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5])-ROW([.H$3])+1" office:value-type="float" office:value="43" calcext:value-type="float">
            <text:p>43</text:p>
          </table:table-cell>
          <table:table-cell table:formula="of:=IF(ISNUMBER([.$G45]); COM.MICROSOFT.TEXTJOIN(CHAR(10); 1; OFFSET([.$A$3];0; [.$H4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6])-ROW([.H$3])+1" office:value-type="float" office:value="44" calcext:value-type="float">
            <text:p>44</text:p>
          </table:table-cell>
          <table:table-cell table:formula="of:=IF(ISNUMBER([.$G46]); COM.MICROSOFT.TEXTJOIN(CHAR(10); 1; OFFSET([.$A$3];0; [.$H4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7])-ROW([.H$3])+1" office:value-type="float" office:value="45" calcext:value-type="float">
            <text:p>45</text:p>
          </table:table-cell>
          <table:table-cell table:formula="of:=IF(ISNUMBER([.$G47]); COM.MICROSOFT.TEXTJOIN(CHAR(10); 1; OFFSET([.$A$3];0; [.$H4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8])-ROW([.H$3])+1" office:value-type="float" office:value="46" calcext:value-type="float">
            <text:p>46</text:p>
          </table:table-cell>
          <table:table-cell table:formula="of:=IF(ISNUMBER([.$G48]); COM.MICROSOFT.TEXTJOIN(CHAR(10); 1; OFFSET([.$A$3];0; [.$H4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49])-ROW([.H$3])+1" office:value-type="float" office:value="47" calcext:value-type="float">
            <text:p>47</text:p>
          </table:table-cell>
          <table:table-cell table:formula="of:=IF(ISNUMBER([.$G49]); COM.MICROSOFT.TEXTJOIN(CHAR(10); 1; OFFSET([.$A$3];0; [.$H4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0])-ROW([.H$3])+1" office:value-type="float" office:value="48" calcext:value-type="float">
            <text:p>48</text:p>
          </table:table-cell>
          <table:table-cell table:formula="of:=IF(ISNUMBER([.$G50]); COM.MICROSOFT.TEXTJOIN(CHAR(10); 1; OFFSET([.$A$3];0; [.$H5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1])-ROW([.H$3])+1" office:value-type="float" office:value="49" calcext:value-type="float">
            <text:p>49</text:p>
          </table:table-cell>
          <table:table-cell table:formula="of:=IF(ISNUMBER([.$G51]); COM.MICROSOFT.TEXTJOIN(CHAR(10); 1; OFFSET([.$A$3];0; [.$H5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2])-ROW([.H$3])+1" office:value-type="float" office:value="50" calcext:value-type="float">
            <text:p>50</text:p>
          </table:table-cell>
          <table:table-cell table:formula="of:=IF(ISNUMBER([.$G52]); COM.MICROSOFT.TEXTJOIN(CHAR(10); 1; OFFSET([.$A$3];0; [.$H5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3])-ROW([.H$3])+1" office:value-type="float" office:value="51" calcext:value-type="float">
            <text:p>51</text:p>
          </table:table-cell>
          <table:table-cell table:formula="of:=IF(ISNUMBER([.$G53]); COM.MICROSOFT.TEXTJOIN(CHAR(10); 1; OFFSET([.$A$3];0; [.$H5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4])-ROW([.H$3])+1" office:value-type="float" office:value="52" calcext:value-type="float">
            <text:p>52</text:p>
          </table:table-cell>
          <table:table-cell table:formula="of:=IF(ISNUMBER([.$G54]); COM.MICROSOFT.TEXTJOIN(CHAR(10); 1; OFFSET([.$A$3];0; [.$H5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5])-ROW([.H$3])+1" office:value-type="float" office:value="53" calcext:value-type="float">
            <text:p>53</text:p>
          </table:table-cell>
          <table:table-cell table:formula="of:=IF(ISNUMBER([.$G55]); COM.MICROSOFT.TEXTJOIN(CHAR(10); 1; OFFSET([.$A$3];0; [.$H5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6])-ROW([.H$3])+1" office:value-type="float" office:value="54" calcext:value-type="float">
            <text:p>54</text:p>
          </table:table-cell>
          <table:table-cell table:formula="of:=IF(ISNUMBER([.$G56]); COM.MICROSOFT.TEXTJOIN(CHAR(10); 1; OFFSET([.$A$3];0; [.$H5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7])-ROW([.H$3])+1" office:value-type="float" office:value="55" calcext:value-type="float">
            <text:p>55</text:p>
          </table:table-cell>
          <table:table-cell table:formula="of:=IF(ISNUMBER([.$G57]); COM.MICROSOFT.TEXTJOIN(CHAR(10); 1; OFFSET([.$A$3];0; [.$H5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8])-ROW([.H$3])+1" office:value-type="float" office:value="56" calcext:value-type="float">
            <text:p>56</text:p>
          </table:table-cell>
          <table:table-cell table:formula="of:=IF(ISNUMBER([.$G58]); COM.MICROSOFT.TEXTJOIN(CHAR(10); 1; OFFSET([.$A$3];0; [.$H5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59])-ROW([.H$3])+1" office:value-type="float" office:value="57" calcext:value-type="float">
            <text:p>57</text:p>
          </table:table-cell>
          <table:table-cell table:formula="of:=IF(ISNUMBER([.$G59]); COM.MICROSOFT.TEXTJOIN(CHAR(10); 1; OFFSET([.$A$3];0; [.$H5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0])-ROW([.H$3])+1" office:value-type="float" office:value="58" calcext:value-type="float">
            <text:p>58</text:p>
          </table:table-cell>
          <table:table-cell table:formula="of:=IF(ISNUMBER([.$G60]); COM.MICROSOFT.TEXTJOIN(CHAR(10); 1; OFFSET([.$A$3];0; [.$H6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1])-ROW([.H$3])+1" office:value-type="float" office:value="59" calcext:value-type="float">
            <text:p>59</text:p>
          </table:table-cell>
          <table:table-cell table:formula="of:=IF(ISNUMBER([.$G61]); COM.MICROSOFT.TEXTJOIN(CHAR(10); 1; OFFSET([.$A$3];0; [.$H6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2])-ROW([.H$3])+1" office:value-type="float" office:value="60" calcext:value-type="float">
            <text:p>60</text:p>
          </table:table-cell>
          <table:table-cell table:formula="of:=IF(ISNUMBER([.$G62]); COM.MICROSOFT.TEXTJOIN(CHAR(10); 1; OFFSET([.$A$3];0; [.$H6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3])-ROW([.H$3])+1" office:value-type="float" office:value="61" calcext:value-type="float">
            <text:p>61</text:p>
          </table:table-cell>
          <table:table-cell table:formula="of:=IF(ISNUMBER([.$G63]); COM.MICROSOFT.TEXTJOIN(CHAR(10); 1; OFFSET([.$A$3];0; [.$H6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4])-ROW([.H$3])+1" office:value-type="float" office:value="62" calcext:value-type="float">
            <text:p>62</text:p>
          </table:table-cell>
          <table:table-cell table:formula="of:=IF(ISNUMBER([.$G64]); COM.MICROSOFT.TEXTJOIN(CHAR(10); 1; OFFSET([.$A$3];0; [.$H6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5])-ROW([.H$3])+1" office:value-type="float" office:value="63" calcext:value-type="float">
            <text:p>63</text:p>
          </table:table-cell>
          <table:table-cell table:formula="of:=IF(ISNUMBER([.$G65]); COM.MICROSOFT.TEXTJOIN(CHAR(10); 1; OFFSET([.$A$3];0; [.$H6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6])-ROW([.H$3])+1" office:value-type="float" office:value="64" calcext:value-type="float">
            <text:p>64</text:p>
          </table:table-cell>
          <table:table-cell table:formula="of:=IF(ISNUMBER([.$G66]); COM.MICROSOFT.TEXTJOIN(CHAR(10); 1; OFFSET([.$A$3];0; [.$H6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7])-ROW([.H$3])+1" office:value-type="float" office:value="65" calcext:value-type="float">
            <text:p>65</text:p>
          </table:table-cell>
          <table:table-cell table:formula="of:=IF(ISNUMBER([.$G67]); COM.MICROSOFT.TEXTJOIN(CHAR(10); 1; OFFSET([.$A$3];0; [.$H6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8])-ROW([.H$3])+1" office:value-type="float" office:value="66" calcext:value-type="float">
            <text:p>66</text:p>
          </table:table-cell>
          <table:table-cell table:formula="of:=IF(ISNUMBER([.$G68]); COM.MICROSOFT.TEXTJOIN(CHAR(10); 1; OFFSET([.$A$3];0; [.$H6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69])-ROW([.H$3])+1" office:value-type="float" office:value="67" calcext:value-type="float">
            <text:p>67</text:p>
          </table:table-cell>
          <table:table-cell table:formula="of:=IF(ISNUMBER([.$G69]); COM.MICROSOFT.TEXTJOIN(CHAR(10); 1; OFFSET([.$A$3];0; [.$H6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0])-ROW([.H$3])+1" office:value-type="float" office:value="68" calcext:value-type="float">
            <text:p>68</text:p>
          </table:table-cell>
          <table:table-cell table:formula="of:=IF(ISNUMBER([.$G70]); COM.MICROSOFT.TEXTJOIN(CHAR(10); 1; OFFSET([.$A$3];0; [.$H7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1])-ROW([.H$3])+1" office:value-type="float" office:value="69" calcext:value-type="float">
            <text:p>69</text:p>
          </table:table-cell>
          <table:table-cell table:formula="of:=IF(ISNUMBER([.$G71]); COM.MICROSOFT.TEXTJOIN(CHAR(10); 1; OFFSET([.$A$3];0; [.$H7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2])-ROW([.H$3])+1" office:value-type="float" office:value="70" calcext:value-type="float">
            <text:p>70</text:p>
          </table:table-cell>
          <table:table-cell table:formula="of:=IF(ISNUMBER([.$G72]); COM.MICROSOFT.TEXTJOIN(CHAR(10); 1; OFFSET([.$A$3];0; [.$H7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3])-ROW([.H$3])+1" office:value-type="float" office:value="71" calcext:value-type="float">
            <text:p>71</text:p>
          </table:table-cell>
          <table:table-cell table:formula="of:=IF(ISNUMBER([.$G73]); COM.MICROSOFT.TEXTJOIN(CHAR(10); 1; OFFSET([.$A$3];0; [.$H7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4])-ROW([.H$3])+1" office:value-type="float" office:value="72" calcext:value-type="float">
            <text:p>72</text:p>
          </table:table-cell>
          <table:table-cell table:formula="of:=IF(ISNUMBER([.$G74]); COM.MICROSOFT.TEXTJOIN(CHAR(10); 1; OFFSET([.$A$3];0; [.$H7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5])-ROW([.H$3])+1" office:value-type="float" office:value="73" calcext:value-type="float">
            <text:p>73</text:p>
          </table:table-cell>
          <table:table-cell table:formula="of:=IF(ISNUMBER([.$G75]); COM.MICROSOFT.TEXTJOIN(CHAR(10); 1; OFFSET([.$A$3];0; [.$H7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6])-ROW([.H$3])+1" office:value-type="float" office:value="74" calcext:value-type="float">
            <text:p>74</text:p>
          </table:table-cell>
          <table:table-cell table:formula="of:=IF(ISNUMBER([.$G76]); COM.MICROSOFT.TEXTJOIN(CHAR(10); 1; OFFSET([.$A$3];0; [.$H7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7])-ROW([.H$3])+1" office:value-type="float" office:value="75" calcext:value-type="float">
            <text:p>75</text:p>
          </table:table-cell>
          <table:table-cell table:formula="of:=IF(ISNUMBER([.$G77]); COM.MICROSOFT.TEXTJOIN(CHAR(10); 1; OFFSET([.$A$3];0; [.$H7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8])-ROW([.H$3])+1" office:value-type="float" office:value="76" calcext:value-type="float">
            <text:p>76</text:p>
          </table:table-cell>
          <table:table-cell table:formula="of:=IF(ISNUMBER([.$G78]); COM.MICROSOFT.TEXTJOIN(CHAR(10); 1; OFFSET([.$A$3];0; [.$H7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79])-ROW([.H$3])+1" office:value-type="float" office:value="77" calcext:value-type="float">
            <text:p>77</text:p>
          </table:table-cell>
          <table:table-cell table:formula="of:=IF(ISNUMBER([.$G79]); COM.MICROSOFT.TEXTJOIN(CHAR(10); 1; OFFSET([.$A$3];0; [.$H7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0])-ROW([.H$3])+1" office:value-type="float" office:value="78" calcext:value-type="float">
            <text:p>78</text:p>
          </table:table-cell>
          <table:table-cell table:formula="of:=IF(ISNUMBER([.$G80]); COM.MICROSOFT.TEXTJOIN(CHAR(10); 1; OFFSET([.$A$3];0; [.$H8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1])-ROW([.H$3])+1" office:value-type="float" office:value="79" calcext:value-type="float">
            <text:p>79</text:p>
          </table:table-cell>
          <table:table-cell table:formula="of:=IF(ISNUMBER([.$G81]); COM.MICROSOFT.TEXTJOIN(CHAR(10); 1; OFFSET([.$A$3];0; [.$H8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2])-ROW([.H$3])+1" office:value-type="float" office:value="80" calcext:value-type="float">
            <text:p>80</text:p>
          </table:table-cell>
          <table:table-cell table:formula="of:=IF(ISNUMBER([.$G82]); COM.MICROSOFT.TEXTJOIN(CHAR(10); 1; OFFSET([.$A$3];0; [.$H8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3])-ROW([.H$3])+1" office:value-type="float" office:value="81" calcext:value-type="float">
            <text:p>81</text:p>
          </table:table-cell>
          <table:table-cell table:formula="of:=IF(ISNUMBER([.$G83]); COM.MICROSOFT.TEXTJOIN(CHAR(10); 1; OFFSET([.$A$3];0; [.$H8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4])-ROW([.H$3])+1" office:value-type="float" office:value="82" calcext:value-type="float">
            <text:p>82</text:p>
          </table:table-cell>
          <table:table-cell table:formula="of:=IF(ISNUMBER([.$G84]); COM.MICROSOFT.TEXTJOIN(CHAR(10); 1; OFFSET([.$A$3];0; [.$H8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5])-ROW([.H$3])+1" office:value-type="float" office:value="83" calcext:value-type="float">
            <text:p>83</text:p>
          </table:table-cell>
          <table:table-cell table:formula="of:=IF(ISNUMBER([.$G85]); COM.MICROSOFT.TEXTJOIN(CHAR(10); 1; OFFSET([.$A$3];0; [.$H8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6])-ROW([.H$3])+1" office:value-type="float" office:value="84" calcext:value-type="float">
            <text:p>84</text:p>
          </table:table-cell>
          <table:table-cell table:formula="of:=IF(ISNUMBER([.$G86]); COM.MICROSOFT.TEXTJOIN(CHAR(10); 1; OFFSET([.$A$3];0; [.$H8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7])-ROW([.H$3])+1" office:value-type="float" office:value="85" calcext:value-type="float">
            <text:p>85</text:p>
          </table:table-cell>
          <table:table-cell table:formula="of:=IF(ISNUMBER([.$G87]); COM.MICROSOFT.TEXTJOIN(CHAR(10); 1; OFFSET([.$A$3];0; [.$H8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8])-ROW([.H$3])+1" office:value-type="float" office:value="86" calcext:value-type="float">
            <text:p>86</text:p>
          </table:table-cell>
          <table:table-cell table:formula="of:=IF(ISNUMBER([.$G88]); COM.MICROSOFT.TEXTJOIN(CHAR(10); 1; OFFSET([.$A$3];0; [.$H8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89])-ROW([.H$3])+1" office:value-type="float" office:value="87" calcext:value-type="float">
            <text:p>87</text:p>
          </table:table-cell>
          <table:table-cell table:formula="of:=IF(ISNUMBER([.$G89]); COM.MICROSOFT.TEXTJOIN(CHAR(10); 1; OFFSET([.$A$3];0; [.$H8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0])-ROW([.H$3])+1" office:value-type="float" office:value="88" calcext:value-type="float">
            <text:p>88</text:p>
          </table:table-cell>
          <table:table-cell table:formula="of:=IF(ISNUMBER([.$G90]); COM.MICROSOFT.TEXTJOIN(CHAR(10); 1; OFFSET([.$A$3];0; [.$H9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1])-ROW([.H$3])+1" office:value-type="float" office:value="89" calcext:value-type="float">
            <text:p>89</text:p>
          </table:table-cell>
          <table:table-cell table:formula="of:=IF(ISNUMBER([.$G91]); COM.MICROSOFT.TEXTJOIN(CHAR(10); 1; OFFSET([.$A$3];0; [.$H9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2])-ROW([.H$3])+1" office:value-type="float" office:value="90" calcext:value-type="float">
            <text:p>90</text:p>
          </table:table-cell>
          <table:table-cell table:formula="of:=IF(ISNUMBER([.$G92]); COM.MICROSOFT.TEXTJOIN(CHAR(10); 1; OFFSET([.$A$3];0; [.$H92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3])-ROW([.H$3])+1" office:value-type="float" office:value="91" calcext:value-type="float">
            <text:p>91</text:p>
          </table:table-cell>
          <table:table-cell table:formula="of:=IF(ISNUMBER([.$G93]); COM.MICROSOFT.TEXTJOIN(CHAR(10); 1; OFFSET([.$A$3];0; [.$H93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4])-ROW([.H$3])+1" office:value-type="float" office:value="92" calcext:value-type="float">
            <text:p>92</text:p>
          </table:table-cell>
          <table:table-cell table:formula="of:=IF(ISNUMBER([.$G94]); COM.MICROSOFT.TEXTJOIN(CHAR(10); 1; OFFSET([.$A$3];0; [.$H94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5])-ROW([.H$3])+1" office:value-type="float" office:value="93" calcext:value-type="float">
            <text:p>93</text:p>
          </table:table-cell>
          <table:table-cell table:formula="of:=IF(ISNUMBER([.$G95]); COM.MICROSOFT.TEXTJOIN(CHAR(10); 1; OFFSET([.$A$3];0; [.$H95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6])-ROW([.H$3])+1" office:value-type="float" office:value="94" calcext:value-type="float">
            <text:p>94</text:p>
          </table:table-cell>
          <table:table-cell table:formula="of:=IF(ISNUMBER([.$G96]); COM.MICROSOFT.TEXTJOIN(CHAR(10); 1; OFFSET([.$A$3];0; [.$H96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7])-ROW([.H$3])+1" office:value-type="float" office:value="95" calcext:value-type="float">
            <text:p>95</text:p>
          </table:table-cell>
          <table:table-cell table:formula="of:=IF(ISNUMBER([.$G97]); COM.MICROSOFT.TEXTJOIN(CHAR(10); 1; OFFSET([.$A$3];0; [.$H97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8])-ROW([.H$3])+1" office:value-type="float" office:value="96" calcext:value-type="float">
            <text:p>96</text:p>
          </table:table-cell>
          <table:table-cell table:formula="of:=IF(ISNUMBER([.$G98]); COM.MICROSOFT.TEXTJOIN(CHAR(10); 1; OFFSET([.$A$3];0; [.$H98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99])-ROW([.H$3])+1" office:value-type="float" office:value="97" calcext:value-type="float">
            <text:p>97</text:p>
          </table:table-cell>
          <table:table-cell table:formula="of:=IF(ISNUMBER([.$G99]); COM.MICROSOFT.TEXTJOIN(CHAR(10); 1; OFFSET([.$A$3];0; [.$H99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00])-ROW([.H$3])+1" office:value-type="float" office:value="98" calcext:value-type="float">
            <text:p>98</text:p>
          </table:table-cell>
          <table:table-cell table:formula="of:=IF(ISNUMBER([.$G100]); COM.MICROSOFT.TEXTJOIN(CHAR(10); 1; OFFSET([.$A$3];0; [.$H100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01])-ROW([.H$3])+1" office:value-type="float" office:value="99" calcext:value-type="float">
            <text:p>99</text:p>
          </table:table-cell>
          <table:table-cell table:formula="of:=IF(ISNUMBER([.$G101]); COM.MICROSOFT.TEXTJOIN(CHAR(10); 1; OFFSET([.$A$3];0; [.$H101] - 1; [.$H$1];1)); &quot;&quot;)">
            <text:p/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office:string-value="" calcext:value-type="error">
            <text:p>#N/A</text:p>
          </table:table-cell>
          <table:table-cell table:formula="of:=ROW([.H102])-ROW([.H$3])+1" office:value-type="float" office:value="100" calcext:value-type="float">
            <text:p>100</text:p>
          </table:table-cell>
          <table:table-cell table:formula="of:=IF(ISNUMBER([.$G102]); COM.MICROSOFT.TEXTJOIN(CHAR(10); 1; OFFSET([.$A$3];0; [.$H102] - 1; [.$H$1];1)); &quot;&quot;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3:15:26.132000000</meta:creation-date>
    <meta:editing-cycles>2</meta:editing-cycles>
    <meta:editing-duration>PT7M37S</meta:editing-duration>
    <dc:date>2025-01-06T13:18:18.407000000</dc:date>
    <meta:document-statistic meta:table-count="1" meta:cell-count="338" meta:object-count="2"/>
    <meta:generator>LibreOffice/24.8.4.2$Windows_X86_64 LibreOffice_project/bb3cfa12c7b1bf994ecc5649a80400d06cd7100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13b" officeooo:paragraph-rsid="0013f13b"/>
    </style:style>
    <style:style style:name="P2" style:family="paragraph" style:parent-style-name="Standard">
      <style:text-properties officeooo:rsid="001493bd" officeooo:paragraph-rsid="00149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text document, inmserted as an OLE object here has inserted a copy of the result returned in cellF1 of the sheetbelow with hard line breaks as one paragrah.</text:p>
      <text:p text:style-name="P2">F1 contains many lines which are not shown due to the setting for fow height.</text:p>
      <text:p text:style-name="P1"/>
      <text:p text:style-name="P1"><text:s/>field 1 <text:line-break/> reply 1 <text:line-break/> reply 2 <text:line-break/><text:line-break/> field 2 <text:line-break/> reply 1 <text:line-break/> reply 2 <text:line-break/> reply 2 <text:line-break/> reply 2 <text:line-break/>reply1001<text:line-break/>reply1002<text:line-break/>reply1003<text:line-break/>reply1004<text:line-break/>reply1005<text:line-break/><text:line-break/> field 3 <text:line-break/> reply 1 <text:line-break/> reply 2 <text:line-break/>replyX<text:line-break/><text:line-break/> field 4 <text:line-break/> reply 1 <text:line-break/> reply 2 <text:line-break/> reply 2 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a6" style:writing-mode="lr-tb" draw:fill="solid" draw:fill-color="#ffffa6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a6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pitch="variable"/>
    <style:font-face style:name="Albany1" svg:font-family="Albany" style:font-family-generic="swiss"/>
    <style:font-face style:name="Albany2" svg:font-family="Albany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f54" officeooo:paragraph-rsid="001e5f54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text-outline="false" style:text-line-through-style="none" style:text-line-through-type="none" style:font-name="Albany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style:text-outline="false" style:text-line-through-style="none" style:text-line-through-type="none" style:font-name="Albany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is case the insertion of the same result was made "as RTF".</text:p>
      <text:p text:style-name="Standard"/>
      <text:p text:style-name="P2" loext:marker-style-name="T1"><text:span text:style-name="T2"><text:s/>field 1 </text:span></text:p>
      <text:p text:style-name="P2" loext:marker-style-name="T1"><text:span text:style-name="T2"><text:s/>reply 1 </text:span><text:span text:style-name="T1"/></text:p>
      <text:p text:style-name="P2" loext:marker-style-name="T1"><text:span text:style-name="T2"><text:s/>reply 2 </text:span><text:span text:style-name="T1"/></text:p>
      <text:p text:style-name="P3" loext:marker-style-name="T1"/>
      <text:p text:style-name="P2" loext:marker-style-name="T1"><text:span text:style-name="T2"><text:s/>field 2 </text:span><text:span text:style-name="T1"/></text:p>
      <text:p text:style-name="P2" loext:marker-style-name="T1"><text:span text:style-name="T2"><text:s/>reply 1 </text:span><text:span text:style-name="T1"/></text:p>
      <text:p text:style-name="P2" loext:marker-style-name="T1"><text:span text:style-name="T2"><text:s/>reply 2 </text:span><text:span text:style-name="T1"/></text:p>
      <text:p text:style-name="P2" loext:marker-style-name="T1"><text:span text:style-name="T2"><text:s/>reply 2 </text:span><text:span text:style-name="T1"/></text:p>
      <text:p text:style-name="P2" loext:marker-style-name="T1"><text:span text:style-name="T2"><text:s/>reply 2 </text:span><text:span text:style-name="T1"/></text:p>
      <text:p text:style-name="P2" loext:marker-style-name="T1"><text:span text:style-name="T2">reply1001</text:span><text:span text:style-name="T1"/></text:p>
      <text:p text:style-name="P2" loext:marker-style-name="T1"><text:span text:style-name="T2">reply1002</text:span><text:span text:style-name="T1"/></text:p>
      <text:p text:style-name="P2" loext:marker-style-name="T1"><text:span text:style-name="T2">reply1003</text:span><text:span text:style-name="T1"/></text:p>
      <text:p text:style-name="P2" loext:marker-style-name="T1"><text:span text:style-name="T2">reply1004</text:span><text:span text:style-name="T1"/></text:p>
      <text:p text:style-name="P2" loext:marker-style-name="T1"><text:span text:style-name="T2">reply1005</text:span><text:span text:style-name="T1"/></text:p>
      <text:p text:style-name="P3" loext:marker-style-name="T1"/>
      <text:p text:style-name="P2" loext:marker-style-name="T1"><text:span text:style-name="T2"><text:s/>field 3 </text:span><text:span text:style-name="T1"/></text:p>
      <text:p text:style-name="P2" loext:marker-style-name="T1"><text:span text:style-name="T2"><text:s/>reply 1 </text:span><text:span text:style-name="T1"/></text:p>
      <text:p text:style-name="P2" loext:marker-style-name="T1"><text:span text:style-name="T2"><text:s/>reply 2 </text:span><text:span text:style-name="T1"/></text:p>
      <text:p text:style-name="P2" loext:marker-style-name="T1"><text:span text:style-name="T2">replyX</text:span><text:span text:style-name="T1"/></text:p>
      <text:p text:style-name="P3" loext:marker-style-name="T1"/>
      <text:p text:style-name="P2" loext:marker-style-name="T1"><text:span text:style-name="T2"><text:s/>field 4 </text:span><text:span text:style-name="T1"/></text:p>
      <text:p text:style-name="P2" loext:marker-style-name="T1"><text:span text:style-name="T2"><text:s/>reply 1 </text:span><text:span text:style-name="T1"/></text:p>
      <text:p text:style-name="P2" loext:marker-style-name="T1"><text:span text:style-name="T2"><text:s/>reply 2 </text:span><text:span text:style-name="T1"/></text:p>
      <text:p text:style-name="P2" loext:marker-style-name="T1"><text:span text:style-name="T2"><text:s/>reply 2 </text:span><text:span text:style-name="T1"/></text:p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pitch="variable"/>
    <style:font-face style:name="Albany1" svg:font-family="Albany" style:font-family-generic="swiss"/>
    <style:font-face style:name="Albany2" svg:font-family="Albany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2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6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6d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6d"/>
    </style:style>
  </office:automatic-styles>
  <office:master-styles>
    <style:master-page style:name="Standard" style:page-layout-name="Mpm1" draw:style-name="Mdp1"/>
  </office:master-styles>
</office:document-styles>
</file>