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rk1.xml" manifest:media-type="text/xml"/>
  <manifest:file-entry manifest:full-path="Basic/Standard/Ark2.xml" manifest:media-type="text/xml"/>
  <manifest:file-entry manifest:full-path="Basic/Standard/Module1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ta1" style:family="table" style:master-page-name="PageStyle_5f_LN_20_TOS">
      <style:table-properties table:display="false" style:writing-mode="lr-tb"/>
    </style:style>
    <style:style style:name="ta2" style:family="table" style:master-page-name="PageStyle_5f_LN-V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24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1109" style:apply-style-name="Excel_5f_CondFormat_5f_1_5f_1_5f_1" style:base-cell-address="'LN TOS'.F14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"/>
    <style:style style:name="ce63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style:rotation-align="none" fo:border-top="none"/>
    </style:style>
    <style:style style:name="ce159" style:family="table-cell" style:parent-style-name="Default" style:data-style-name="N114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T$4]" style:apply-style-name="Excel_5f_CondFormat_5f_2_5f_4_5f_1" style:base-cell-address="'LN-VIA'.C14"/>
    </style:style>
    <style:style style:name="ce68" style:family="table-cell" style:parent-style-name="Default" style:data-style-name="N11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13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C$14]" style:apply-style-name="Excel_5f_CondFormat_5f_2_5f_5_5f_1" style:base-cell-address="'LN-VIA'.C17"/>
    </style:style>
    <style:style style:name="ce70" style:family="table-cell" style:parent-style-name="Default" style:data-style-name="N11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5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72" style:family="table-cell" style:parent-style-name="Default" style:data-style-name="N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D$12]" style:apply-style-name="Excel_5f_CondFormat_5f_2_5f_2_5f_1" style:base-cell-address="'LN-VIA'.F12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[.$D$13]" style:apply-style-name="Excel_5f_CondFormat_5f_2_5f_3_5f_1" style:base-cell-address="'LN-VIA'.F13"/>
    </style:style>
    <style:style style:name="ce7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$D$16]" style:apply-style-name="Excel_5f_CondFormat_5f_2_5f_1_5f_1" style:base-cell-address="'LN-VIA'.F16"/>
    </style:style>
    <style:style style:name="ce79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176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0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60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5">
      <style:table-cell-properties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rror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N 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ce28"/>
        <table:table-column table:style-name="co6" table:number-columns-repeated="3" table:default-cell-style-name="ce27"/>
        <table:table-column table:style-name="co7" table:number-columns-repeated="248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2">
          <table:table-cell/>
          <table:table-cell table:style-name="ce1" office:value-type="string" calcext:value-type="string">
            <text:p>Pilot:</text:p>
          </table:table-cell>
          <table:table-cell table:style-name="ce10"/>
          <table:table-cell table:style-name="ce19"/>
          <table:table-cell/>
          <table:table-cell table:style-name="ce38"/>
          <table:table-cell table:style-name="ce36" office:value-type="string" calcext:value-type="string">
            <text:p>Dato:</text:p>
          </table:table-cell>
          <table:table-cell table:style-name="ce54" table:formula="of:=TODAY()" office:value-type="date" office:date-value="2022-08-26" calcext:value-type="date">
            <text:p>26.08.2022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28"/>
          <table:table-cell/>
          <table:table-cell table:style-name="ce27"/>
          <table:table-cell table:style-name="ce27">
            <draw:frame table:end-cell-address="'LN TOS'.P14" table:end-x="0.083cm" table:end-y="0.183cm" draw:z-index="2" draw:name="Chart 13" draw:style-name="gr1" draw:text-style-name="P1" svg:width="13.078cm" svg:height="7.636cm" svg:x="0.001cm" svg:y="0.306cm">
              <draw:object draw:notify-on-update-of-ranges="'LN TOS'.G14:'LN TOS'.G14 'LN TOS'.F14:'LN TOS'.F14 'LN TOS'.G16:'LN TOS'.G16 'LN TOS'.F16:'LN TOS'.F16 'LN TOS'.J16:'LN TOS'.M16 'LN TOS'.J17:'LN TOS'.M17 'LN TOS'.N16:'LN TOS'.O16 'LN TOS'.N17:'LN TOS'.O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3">
          <table:table-cell/>
          <table:table-cell table:style-name="ce2"/>
          <table:table-cell table:style-name="ce11"/>
          <table:table-cell table:style-name="ce20" office:value-type="string" calcext:value-type="string">
            <text:p>Maks</text:p>
          </table:table-cell>
          <table:table-cell table:style-name="ce29"/>
          <table:table-cell table:style-name="ce39" office:value-type="string" calcext:value-type="string">
            <text:p>Aktuell </text:p>
          </table:table-cell>
          <table:table-cell table:style-name="ce39" office:value-type="string" calcext:value-type="string">
            <text:p>Arm</text:p>
          </table:table-cell>
          <table:table-cell table:style-name="ce55" office:value-type="string" calcext:value-type="string">
            <text:p>Moment/</text:p>
          </table:table-cell>
          <table:table-cell table:number-columns-repeated="248"/>
        </table:table-row>
        <table:table-row table:style-name="ro2">
          <table:table-cell/>
          <table:table-cell table:style-name="ce3"/>
          <table:table-cell table:style-name="ce12"/>
          <table:table-cell table:style-name="ce21" office:value-type="string" calcext:value-type="string">
            <text:p>vekt</text:p>
          </table:table-cell>
          <table:table-cell table:style-name="ce30"/>
          <table:table-cell table:style-name="ce40" office:value-type="string" calcext:value-type="string">
            <text:p>vekt</text:p>
          </table:table-cell>
          <table:table-cell table:style-name="ce40"/>
          <table:table-cell table:style-name="ce56" office:value-type="float" office:value="1000" calcext:value-type="float">
            <text:p>1000</text:p>
          </table:table-cell>
          <table:table-cell table:number-columns-repeated="248"/>
        </table:table-row>
        <table:table-row table:style-name="ro4">
          <table:table-cell/>
          <table:table-cell table:style-name="ce4" office:value-type="string" calcext:value-type="string">
            <text:p>Tomvekt</text:p>
          </table:table-cell>
          <table:table-cell table:style-name="ce13"/>
          <table:table-cell table:style-name="ce22" table:formula="of:=1551.2/2.205" office:value-type="float" office:value="703.492063492064" calcext:value-type="float">
            <text:p>703</text:p>
          </table:table-cell>
          <table:table-cell table:style-name="ce31" office:value-type="string" calcext:value-type="string">
            <text:p>kg</text:p>
          </table:table-cell>
          <table:table-cell table:style-name="ce41" table:formula="of:=[.D6]" office:value-type="float" office:value="703.492063492064" calcext:value-type="float">
            <text:p>703</text:p>
          </table:table-cell>
          <table:table-cell table:style-name="ce49" office:value-type="float" office:value="86.1478" calcext:value-type="float">
            <text:p>86,1478</text:p>
          </table:table-cell>
          <table:table-cell table:style-name="ce57" table:formula="of:=+[.F6]*[.G6]/1000" office:value-type="float" office:value="60.6042935873016" calcext:value-type="float">
            <text:p>60,60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calcext:value-type="string">
            <text:p>Pilot</text:p>
          </table:table-cell>
          <table:table-cell table:style-name="ce14"/>
          <table:table-cell table:style-name="ce23">
            <office:annotation draw:style-name="gr3" draw:text-style-name="P4" svg:width="9.68cm" svg:height="1.951cm" svg:x="8.108cm" svg:y="3.225cm" draw:caption-point-x="-0.399cm" draw:caption-point-y="0.659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I denne kolonnene skal du ikke skrive noe. Den er kun for informasjon</text:span></text:p>
            </office:annotation>
          </table:table-cell>
          <table:table-cell table:style-name="ce32"/>
          <table:table-cell table:style-name="ce42" office:value-type="float" office:value="90" calcext:value-type="float">
            <office:annotation draw:style-name="gr3" draw:text-style-name="P4" svg:width="5.721cm" svg:height="1.951cm" svg:x="11.088cm" svg:y="3.225cm" draw:caption-point-x="-0.388cm" draw:caption-point-y="0.659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I denne ruten legger du inn aktuelle pilotvekt</text:span></text:p>
            </office:annotation>
            <text:p>90</text:p>
          </table:table-cell>
          <table:table-cell table:style-name="ce50" office:value-type="float" office:value="80.5" calcext:value-type="float">
            <text:p>80,5</text:p>
          </table:table-cell>
          <table:table-cell table:style-name="ce58" table:formula="of:=+[.F7]*[.G7]/1000" office:value-type="float" office:value="7.245" calcext:value-type="float">
            <text:p>7,25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calcext:value-type="string">
            <text:p>Co-pilot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75" calcext:value-type="float">
            <office:annotation draw:style-name="gr3" draw:text-style-name="P4" svg:width="5.463cm" svg:height="1.95cm" svg:x="11.088cm" svg:y="3.99cm" draw:caption-point-x="-0.388cm" draw:caption-point-y="0.661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legger du inn vekten på co-piloten</text:span></text:p>
              <text:p text:style-name="P3"><text:span text:style-name="T2"/></text:p>
            </office:annotation>
            <text:p>75</text:p>
          </table:table-cell>
          <table:table-cell table:style-name="ce50" office:value-type="float" office:value="80.5" calcext:value-type="float">
            <text:p>80,5</text:p>
          </table:table-cell>
          <table:table-cell table:style-name="ce58" table:formula="of:=+[.F8]*[.G8]/1000" office:value-type="float" office:value="6.0375" calcext:value-type="float">
            <text:p>6,04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90" calcext:value-type="float">
            <office:annotation draw:style-name="gr3" draw:text-style-name="P4" svg:width="4.11cm" svg:height="1.951cm" svg:x="11.088cm" svg:y="4.755cm" draw:caption-point-x="-0.388cm" draw:caption-point-y="0.663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passasjer i baksetet</text:span></text:p>
            </office:annotation>
            <text:p>90</text:p>
          </table:table-cell>
          <table:table-cell table:style-name="ce50" office:value-type="float" office:value="118.1" calcext:value-type="float">
            <text:p>118,1</text:p>
          </table:table-cell>
          <table:table-cell table:style-name="ce58" table:formula="of:=+[.F9]*[.G9]/1000" office:value-type="float" office:value="10.629" calcext:value-type="float">
            <text:p>10,63</text:p>
          </table:table-cell>
          <table:table-cell table:number-columns-repeated="248"/>
        </table:table-row>
        <table:table-row table:style-name="ro6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5" calcext:value-type="float">
            <office:annotation draw:style-name="gr3" draw:text-style-name="P4" svg:width="8.418cm" svg:height="1.951cm" svg:x="11.088cm" svg:y="5.519cm" draw:caption-point-x="-0.388cm" draw:caption-point-y="0.666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passasjer 2 i baksetet, Eventuelt baggasje som er plassert i baksetet.</text:span></text:p>
            </office:annotation>
            <text:p>5</text:p>
          </table:table-cell>
          <table:table-cell table:style-name="ce50" office:value-type="float" office:value="118.1" calcext:value-type="float">
            <text:p>118,1</text:p>
          </table:table-cell>
          <table:table-cell table:style-name="ce58" table:formula="of:=+[.F10]*[.G10]/1000" office:value-type="float" office:value="0.5905" calcext:value-type="float">
            <text:p>0,59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 calcext:value-type="string">
            <text:p>Bagasjerom 1*</text:p>
          </table:table-cell>
          <table:table-cell table:style-name="ce14"/>
          <table:table-cell table:style-name="ce23" table:formula="of:=200/2.205" office:value-type="float" office:value="90.702947845805" calcext:value-type="float">
            <text:p>90,702947845805</text:p>
          </table:table-cell>
          <table:table-cell table:style-name="ce32" office:value-type="string" calcext:value-type="string">
            <text:p>kg</text:p>
          </table:table-cell>
          <table:table-cell table:style-name="ce43">
            <office:annotation draw:style-name="gr3" draw:text-style-name="P4" svg:width="5.739cm" svg:height="1.951cm" svg:x="11.088cm" svg:y="6.259cm" draw:caption-point-x="-0.388cm" draw:caption-point-y="0.667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baggasje som er plassert i baggasjerom. ( Gjelder ikke baggasje som er plassert i baksetet) </text:span></text:p>
            </office:annotation>
          </table:table-cell>
          <table:table-cell table:style-name="ce50" office:value-type="float" office:value="142.8" calcext:value-type="float">
            <text:p>142,8</text:p>
          </table:table-cell>
          <table:table-cell table:style-name="ce58" table:formula="of:=+[.F11]*[.G11]/1000" office:value-type="float" office:value="0" calcext:value-type="float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5" office:value-type="string" calcext:value-type="string">
            <text:p>Fuel (usable) liter</text:p>
          </table:table-cell>
          <table:table-cell table:style-name="ce15" office:value-type="float" office:value="130" calcext:value-type="float">
            <office:annotation draw:style-name="gr3" draw:text-style-name="P4" svg:width="8.903cm" svg:height="1.952cm" svg:x="6.827cm" svg:y="6.916cm" draw:caption-point-x="-0.404cm" draw:caption-point-y="0.672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Legg inn aktuell fuelmengde i liter. Dersom det er fuel til "nekken"</text:span></text:p>
              <text:p text:style-name="P3"><text:span text:style-name="T2">legger du inn 130 liter. Dersom du har fulle tanker legger du inn 185 liter.</text:span></text:p>
              <text:p text:style-name="P3"><text:span text:style-name="T2"><text:s/></text:span></text:p>
              <text:p text:style-name="P3"><text:span text:style-name="T2"/></text:p>
            </office:annotation>
            <text:p>130</text:p>
          </table:table-cell>
          <table:table-cell table:style-name="ce24" table:formula="of:=185*0.71" office:value-type="float" office:value="131.35" calcext:value-type="float">
            <text:p>131</text:p>
          </table:table-cell>
          <table:table-cell table:style-name="ce33" office:value-type="string" calcext:value-type="string">
            <text:p>kg</text:p>
          </table:table-cell>
          <table:table-cell table:style-name="ce44" table:formula="of:=[.C12]*0.71" office:value-type="float" office:value="92.3" calcext:value-type="float">
            <office:annotation draw:style-name="gr3" draw:text-style-name="P4" svg:width="8.329cm" svg:height="1.952cm" svg:x="11.088cm" svg:y="6.916cm" draw:caption-point-x="-0.388cm" draw:caption-point-y="0.672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skal du ikke skrive inn noe som helst. Fuelmengde i liter legges inn i C -kolonnen, og du får automatisk fuelvekten inn i beregningen.</text:span></text:p>
              <text:p text:style-name="P3"><text:span text:style-name="T2"/></text:p>
            </office:annotation>
            <text:p>92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2]*[.G12]/1000" office:value-type="float" office:value="8.7685" calcext:value-type="float">
            <text:p>8,77</text:p>
          </table:table-cell>
          <table:table-cell table:number-columns-repeated="248"/>
        </table:table-row>
        <table:table-row table:style-name="ro8">
          <table:table-cell/>
          <table:table-cell table:style-name="ce5" office:value-type="string" calcext:value-type="string">
            <text:p>Fuel Start og Taxi</text:p>
          </table:table-cell>
          <table:table-cell table:style-name="ce14"/>
          <table:table-cell table:style-name="ce23"/>
          <table:table-cell table:style-name="ce33"/>
          <table:table-cell table:style-name="ce45" table:formula="of:=-7/2.205" office:value-type="float" office:value="-3.17460317460317" calcext:value-type="float">
            <office:annotation draw:style-name="gr3" draw:text-style-name="P4" svg:width="6.873cm" svg:height="1.949cm" svg:x="11.088cm" svg:y="7.656cm" draw:caption-point-x="-0.388cm" draw:caption-point-y="0.673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Fuel som er beregnet medgått til oppstart og taxi.</text:span></text:p>
            </office:annotation>
            <text:p>-3,2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3]*[.G13]/1000" office:value-type="float" office:value="-0.301587301587302" calcext:value-type="float">
            <text:p>-0,30</text:p>
          </table:table-cell>
          <table:table-cell table:number-columns-repeated="248"/>
        </table:table-row>
        <table:table-row table:style-name="ro9">
          <table:table-cell/>
          <table:table-cell table:style-name="ce5" office:value-type="string" calcext:value-type="string">
            <text:p>Avgangsvekt</text:p>
          </table:table-cell>
          <table:table-cell table:style-name="ce14"/>
          <table:table-cell table:style-name="ce23" table:formula="of:=2440/2.205" office:value-type="float" office:value="1106.57596371882" calcext:value-type="float">
            <text:p>1106,57596371882</text:p>
          </table:table-cell>
          <table:table-cell table:style-name="ce33" office:value-type="string" calcext:value-type="string">
            <text:p>kg</text:p>
          </table:table-cell>
          <table:table-cell table:style-name="ce138" table:formula="of:=SUM([.F6:.F13])" office:value-type="float" office:value="1052.61746031746" calcext:value-type="float">
            <text:p>1053</text:p>
          </table:table-cell>
          <table:table-cell table:style-name="ce51" table:formula="of:=+[.H14]/[.F14]*1000" office:value-type="float" office:value="88.8957383031566" calcext:value-type="float">
            <text:p>88,90</text:p>
          </table:table-cell>
          <table:table-cell table:style-name="ce59" table:formula="of:=SUM([.H6:.H13])" office:value-type="float" office:value="93.5732062857143" calcext:value-type="float">
            <text:p>93,57</text:p>
          </table:table-cell>
          <table:table-cell/>
          <table:table-cell table:style-name="ce62"/>
          <table:table-cell table:number-columns-repeated="246"/>
        </table:table-row>
        <table:table-row table:style-name="ro10">
          <table:table-cell/>
          <table:table-cell table:style-name="ce5" office:value-type="string" calcext:value-type="string">
            <text:p>Fuel brukt</text:p>
          </table:table-cell>
          <table:table-cell table:style-name="ce15" office:value-type="float" office:value="50" calcext:value-type="float">
            <office:annotation draw:style-name="gr3" draw:text-style-name="P4" svg:width="5.854cm" svg:height="1.951cm" svg:x="6.827cm" svg:y="9.342cm" draw:caption-point-x="-0.404cm" draw:caption-point-y="0.68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legges flyturens beregnede fuelforbruk inn og du får automatisk frem landingsvekten i celle F16</text:span></text:p>
              <text:p text:style-name="P3"><text:span text:style-name="T2"/></text:p>
            </office:annotation>
            <text:p>50</text:p>
          </table:table-cell>
          <table:table-cell table:style-name="ce24"/>
          <table:table-cell table:style-name="ce33"/>
          <table:table-cell table:style-name="ce47" table:formula="of:=+[.C15]*0.71*(-1)" office:value-type="float" office:value="-35.5" calcext:value-type="float">
            <text:p>-36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5]*[.G15]/1000" office:value-type="float" office:value="-3.3725" calcext:value-type="float">
            <text:p>-3,37</text:p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 calcext:value-type="string">
            <text:p>Landingsvekt</text:p>
          </table:table-cell>
          <table:table-cell table:style-name="ce16"/>
          <table:table-cell table:style-name="ce25" table:formula="of:=[.D14]" office:value-type="float" office:value="1106.57596371882" calcext:value-type="float">
            <text:p>1106,57596371882</text:p>
          </table:table-cell>
          <table:table-cell table:style-name="ce34" office:value-type="string" calcext:value-type="string">
            <text:p>kg</text:p>
          </table:table-cell>
          <table:table-cell table:style-name="ce48" table:formula="of:=SUM([.F14:.F15])" office:value-type="float" office:value="1017.11746031746" calcext:value-type="float">
            <text:p>1017</text:p>
          </table:table-cell>
          <table:table-cell table:style-name="ce52" table:formula="of:=+[.H16]/[.F16]*1000" office:value-type="float" office:value="88.6826839621464" calcext:value-type="float">
            <text:p>88,68</text:p>
          </table:table-cell>
          <table:table-cell table:style-name="ce60" table:formula="of:=SUM([.H14:.H15])" office:value-type="float" office:value="90.2007062857143" calcext:value-type="float">
            <text:p>90,20</text:p>
          </table:table-cell>
          <table:table-cell/>
          <table:table-cell table:number-columns-repeated="2" table:style-name="ce63" office:value-type="float" office:value="83" calcext:value-type="float">
            <text:p>83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93" calcext:value-type="float">
            <text:p>93</text:p>
          </table:table-cell>
          <table:table-cell table:number-columns-repeated="241"/>
        </table:table-row>
        <table:table-row table:style-name="ro6">
          <table:table-cell/>
          <table:table-cell table:style-name="ce7" office:value-type="string" calcext:value-type="string">
            <text:p>Endurance</text:p>
          </table:table-cell>
          <table:table-cell table:style-name="ce17" table:formula="of:=+([.C12])/32" office:value-type="float" office:value="4.0625" calcext:value-type="float">
            <text:p>4,1</text:p>
          </table:table-cell>
          <table:table-cell table:style-name="ce26" office:value-type="string" calcext:value-type="string">
            <text:p>timer</text:p>
          </table:table-cell>
          <table:table-cell table:style-name="ce35" office:value-type="string" calcext:value-type="string">
            <text:p>inkl. reserve</text:p>
          </table:table-cell>
          <table:table-cell table:style-name="ce26"/>
          <table:table-cell table:style-name="ce53"/>
          <table:table-cell table:style-name="ce61"/>
          <table:table-cell/>
          <table:table-cell table:style-name="ce64" office:value-type="float" office:value="700" calcext:value-type="float">
            <text:p>700</text:p>
          </table:table-cell>
          <table:table-cell table:style-name="ce64" table:formula="of:=1950/2.205" office:value-type="float" office:value="884.353741496599" calcext:value-type="float">
            <text:p>884</text:p>
          </table:table-cell>
          <table:table-cell table:style-name="ce64" table:formula="of:=[.D14]" office:value-type="float" office:value="1106.57596371882" calcext:value-type="float">
            <text:p>1107</text:p>
          </table:table-cell>
          <table:table-cell table:style-name="ce64" table:formula="of:=[.D14]" office:value-type="float" office:value="1106.57596371882" calcext:value-type="float">
            <text:p>1107</text:p>
          </table:table-cell>
          <table:table-cell table:style-name="ce64" table:formula="of:=2027/2.205" office:value-type="float" office:value="919.274376417233" calcext:value-type="float">
            <text:p>919</text:p>
          </table:table-cell>
          <table:table-cell table:style-name="ce64" table:formula="of:=[.N17]" office:value-type="float" office:value="919.274376417233" calcext:value-type="float">
            <text:p>919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11">
          <table:table-cell/>
          <table:table-cell table:style-name="ce8" office:value-type="string" calcext:value-type="string">
            <text:p>INFO:</text:p>
          </table:table-cell>
          <table:table-cell table:style-name="ce10"/>
          <table:table-cell table:style-name="ce10" office:value-type="string" calcext:value-type="string">
            <text:p>| <text:s text:c="3502"/></text:p>
          </table:table-cell>
          <table:table-cell table:style-name="ce36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4">
          <table:table-cell/>
          <table:table-cell table:style-name="ce9" office:value-type="string" calcext:value-type="string">
            <text:p>RWY:</text:p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12">
          <table:table-cell/>
          <table:table-cell table:style-name="ce9" office:value-type="string" calcext:value-type="string">
            <text:p>WIND:</text:p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13">
          <table:table-cell/>
          <table:table-cell table:style-name="ce9" office:value-type="string" calcext:value-type="string">
            <text:p>QNH:</text:p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14">
          <table:table-cell/>
          <table:table-cell table:style-name="ce9" office:value-type="string" calcext:value-type="string">
            <text:p>DEP:</text:p>
            <draw:line table:end-cell-address="'LN TOS'.B23" table:end-x="2.54cm" table:end-y="0.999cm" draw:z-index="0" draw:name="Line 1" draw:style-name="gr2" draw:text-style-name="P2" svg:x1="1.506cm" svg:y1="0.999cm" svg:x2="2.54cm" svg:y2="0.421cm">
              <text:p/>
            </draw:line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9">
          <table:table-cell/>
          <table:table-cell table:style-name="ce9" office:value-type="string" calcext:value-type="string">
            <text:p>LANDING:</text:p>
            <draw:line table:end-cell-address="'LN TOS'.C24" table:end-x="0.349cm" table:end-y="0.869cm" draw:z-index="1" draw:name="Line 2" draw:style-name="gr2" draw:text-style-name="P2" svg:x1="2.591cm" svg:y1="0.423cm" svg:x2="3.649cm" svg:y2="0.869cm">
              <text:p/>
            </draw:line>
          </table:table-cell>
          <table:table-cell table:style-name="ce18" table:number-columns-repeated="2"/>
          <table:table-cell table:style-name="ce37"/>
          <table:table-cell/>
          <table:table-cell table:style-name="ce28"/>
          <table:table-cell/>
          <table:table-cell table:style-name="ce27" table:number-columns-repeated="2"/>
          <table:table-cell table:number-columns-repeated="246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  <calcext:conditional-formats>
          <calcext:conditional-format calcext:target-range-address="'LN TOS'.F14:'LN TOS'.F14">
            <calcext:condition calcext:apply-style-name="Excel_CondFormat_1_1_1" calcext:value="&gt;1109" calcext:base-cell-address="'LN TOS'.F14"/>
          </calcext:conditional-format>
        </calcext:conditional-formats>
      </table:table>
      <table:table table:name="LN-VIA" table:style-name="ta2" table:print-ranges="'LN-VIA'.A1:'LN-VIA'.Q25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7"/>
        <table:table-column table:style-name="co14" table:default-cell-style-name="ce28"/>
        <table:table-column table:style-name="co15" table:default-cell-style-name="ce27"/>
        <table:table-column table:style-name="co16" table:number-columns-repeated="2" table:default-cell-style-name="ce27"/>
        <table:table-column table:style-name="co16" table:number-columns-repeated="6" table:default-cell-style-name="Default"/>
        <table:table-column table:style-name="co3" table:default-cell-style-name="Default"/>
        <table:table-column table:style-name="co7" table:number-columns-repeated="239" table:default-cell-style-name="Default"/>
        <table:table-row table:style-name="ro2">
          <table:table-cell table:number-columns-repeated="8"/>
          <table:table-cell table:style-name="ce81" table:number-columns-repeated="2"/>
          <table:table-cell table:style-name="ce83" table:number-columns-repeated="7"/>
          <table:table-cell table:number-columns-repeated="239"/>
        </table:table-row>
        <table:table-row table:style-name="ro2">
          <table:table-cell table:number-columns-repeated="2"/>
          <table:table-cell table:style-name="ce19" table:number-columns-repeated="3"/>
          <table:table-cell table:style-name="ce38"/>
          <table:table-cell table:number-columns-repeated="2"/>
          <table:table-cell table:style-name="ce82">
            <draw:frame table:end-cell-address="'LN-VIA'.Q21" table:end-x="1.858cm" table:end-y="0.844cm" draw:z-index="0" draw:name="Chart 8" draw:style-name="gr1" draw:text-style-name="P1" svg:width="16.876cm" svg:height="13.822cm" svg:x="0.193cm" svg:y="0.186cm">
              <draw:object draw:notify-on-update-of-ranges="'LN-VIA'.J18:'LN-VIA'.N18 'LN-VIA'.R15:'LN-VIA'.R15 'LN-VIA'.J19:'LN-VIA'.N19 'LN-VIA'.O18:'LN-VIA'.Q18 'LN-VIA'.R16:'LN-VIA'.R16 'LN-VIA'.O19:'LN-VIA'.Q19 'LN-VIA'.G16:'LN-VIA'.G16 'LN-VIA'.F16:'LN-VIA'.F16 'LN-VIA'.G18:'LN-VIA'.G18 'LN-VIA'.F18:'LN-VIA'.F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86"/>
          <table:table-cell table:style-name="ce83" table:number-columns-repeated="7"/>
          <table:table-cell table:style-name="ce94"/>
          <table:table-cell table:style-name="ce95" office:value-type="string" calcext:value-type="string">
            <text:p>Maks fuel</text:p>
          </table:table-cell>
          <table:table-cell table:style-name="ce92" office:value-type="float" office:value="212" calcext:value-type="float">
            <text:p>212</text:p>
          </table:table-cell>
          <table:table-cell table:style-name="ce92" office:value-type="string" calcext:value-type="string">
            <text:p>Liter</text:p>
          </table:table-cell>
          <table:table-cell table:number-columns-repeated="235"/>
        </table:table-row>
        <table:table-row table:style-name="ro2">
          <table:table-cell/>
          <table:table-cell table:style-name="ce1" office:value-type="string" calcext:value-type="string">
            <text:p>Pilot:</text:p>
          </table:table-cell>
          <table:table-cell table:style-name="ce66"/>
          <table:table-cell table:style-name="ce19"/>
          <table:table-cell table:style-name="ce28"/>
          <table:table-cell table:style-name="ce38"/>
          <table:table-cell table:style-name="ce36" office:value-type="string" calcext:value-type="string">
            <text:p>Dato:</text:p>
          </table:table-cell>
          <table:table-cell table:style-name="ce54" table:formula="of:=TODAY()" office:value-type="date" office:date-value="2022-08-26" calcext:value-type="date">
            <text:p>26.08.2022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UnusableFuel</text:p>
          </table:table-cell>
          <table:table-cell table:style-name="ce92" office:value-type="float" office:value="11.4" calcext:value-type="float">
            <text:p>11,4</text:p>
          </table:table-cell>
          <table:table-cell table:style-name="ce92" office:value-type="string" calcext:value-type="string">
            <text:p>Liter</text:p>
          </table:table-cell>
          <table:table-cell table:number-columns-repeated="235"/>
        </table:table-row>
        <table:table-row table:style-name="ro3">
          <table:table-cell table:number-columns-repeated="8"/>
          <table:table-cell table:style-name="ce81" table:number-columns-repeated="2"/>
          <table:table-cell table:style-name="ce83" table:number-columns-repeated="7"/>
          <table:table-cell table:style-name="ce94"/>
          <table:table-cell table:style-name="ce95" office:value-type="string" calcext:value-type="string">
            <text:p>UsableFuel</text:p>
          </table:table-cell>
          <table:table-cell table:style-name="ce92" office:value-type="float" office:value="200.6" calcext:value-type="float">
            <text:p>200,6</text:p>
          </table:table-cell>
          <table:table-cell table:style-name="ce92" office:value-type="string" calcext:value-type="string">
            <text:p>Liter</text:p>
          </table:table-cell>
          <table:table-cell table:number-columns-repeated="235"/>
        </table:table-row>
        <table:table-row table:style-name="ro2">
          <table:table-cell/>
          <table:table-cell table:style-name="ce2"/>
          <table:table-cell table:style-name="ce11"/>
          <table:table-cell table:style-name="ce20" office:value-type="string" calcext:value-type="string">
            <office:annotation draw:style-name="gr3" draw:text-style-name="P4" svg:width="3.63cm" svg:height="1.954cm" svg:x="9.696cm" svg:y="1.883cm" draw:caption-point-x="-0.393cm" draw:caption-point-y="0.281cm">
              <dc:creator>B-TFK</dc:creator>
              <dc:date>2021-10-23T00:00:00</dc:date>
              <text:p text:style-name="P3"><text:span text:style-name="T1">Ole J. Tennvassås:</text:span></text:p>
              <text:p text:style-name="P3"><text:span text:style-name="T2">I denne kolonnene skal du ikke skrive noe. Den er kun for informasjon</text:span></text:p>
            </office:annotation>
            <text:p>Maks</text:p>
          </table:table-cell>
          <table:table-cell table:style-name="ce29"/>
          <table:table-cell table:style-name="ce39" office:value-type="string" calcext:value-type="string">
            <office:annotation draw:style-name="gr3" draw:text-style-name="P4" svg:width="3.582cm" svg:height="1.954cm" svg:x="11.927cm" svg:y="1.883cm" draw:caption-point-x="-0.359cm" draw:caption-point-y="0.281cm">
              <dc:creator>B-TFK</dc:creator>
              <dc:date>2021-10-23T00:00:00</dc:date>
              <text:p text:style-name="P3"><text:span text:style-name="T1">Ole J. Tennvassås:</text:span></text:p>
              <text:p text:style-name="P3"><text:span text:style-name="T2">Oppgis i kg</text:span></text:p>
            </office:annotation>
            <text:p>Aktuell </text:p>
          </table:table-cell>
          <table:table-cell table:style-name="ce39" office:value-type="string" calcext:value-type="string">
            <office:annotation draw:style-name="gr3" draw:text-style-name="P4" svg:width="3.602cm" svg:height="1.954cm" svg:x="13.485cm" svg:y="1.883cm" draw:caption-point-x="-0.322cm" draw:caption-point-y="0.281cm">
              <dc:creator>B-TFK</dc:creator>
              <dc:date>2021-10-23T00:00:00</dc:date>
              <text:p text:style-name="P3"><text:span text:style-name="T1">Ole J. Tennvassås:</text:span></text:p>
              <text:p text:style-name="P3"><text:span text:style-name="T2">Inches</text:span></text:p>
            </office:annotation>
            <text:p>Arm</text:p>
          </table:table-cell>
          <table:table-cell table:style-name="ce55" office:value-type="string" calcext:value-type="string">
            <text:p>Moment/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EmptyWeight</text:p>
          </table:table-cell>
          <table:table-cell table:style-name="ce92" office:value-type="float" office:value="761" calcext:value-type="float">
            <text:p>761</text:p>
          </table:table-cell>
          <table:table-cell table:style-name="ce92" office:value-type="string" calcext:value-type="string">
            <text:p>kg</text:p>
          </table:table-cell>
          <table:table-cell table:number-columns-repeated="235"/>
        </table:table-row>
        <table:table-row table:style-name="ro4">
          <table:table-cell/>
          <table:table-cell table:style-name="ce3"/>
          <table:table-cell table:style-name="ce12"/>
          <table:table-cell table:style-name="ce21" office:value-type="string" calcext:value-type="string">
            <text:p>vekt</text:p>
          </table:table-cell>
          <table:table-cell table:style-name="ce30"/>
          <table:table-cell table:style-name="ce40" office:value-type="string" calcext:value-type="string">
            <text:p>vekt</text:p>
          </table:table-cell>
          <table:table-cell table:style-name="ce40"/>
          <table:table-cell table:style-name="ce56" office:value-type="float" office:value="1000" calcext:value-type="float">
            <text:p>1000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MTOW</text:p>
          </table:table-cell>
          <table:table-cell table:style-name="ce92" office:value-type="float" office:value="1157" calcext:value-type="float">
            <text:p>1157</text:p>
          </table:table-cell>
          <table:table-cell table:style-name="ce92" office:value-type="string" calcext:value-type="string">
            <text:p>kg</text:p>
          </table:table-cell>
          <table:table-cell table:number-columns-repeated="235"/>
        </table:table-row>
        <table:table-row table:style-name="ro5">
          <table:table-cell/>
          <table:table-cell table:style-name="ce4" office:value-type="string" calcext:value-type="string">
            <text:p>Tomvekt</text:p>
          </table:table-cell>
          <table:table-cell table:style-name="ce13"/>
          <table:table-cell table:style-name="ce22" table:formula="of:=EmptyWeight" office:value-type="float" office:value="761" calcext:value-type="float">
            <text:p>761</text:p>
          </table:table-cell>
          <table:table-cell table:style-name="ce31" office:value-type="string" calcext:value-type="string">
            <text:p>kg</text:p>
          </table:table-cell>
          <table:table-cell table:style-name="ce41" table:formula="of:=[.D7]" office:value-type="float" office:value="761" calcext:value-type="float">
            <text:p>761</text:p>
          </table:table-cell>
          <table:table-cell table:style-name="ce79" office:value-type="float" office:value="39.34" calcext:value-type="float">
            <text:p>39,3</text:p>
          </table:table-cell>
          <table:table-cell table:style-name="ce57" table:formula="of:=+[.F7]*[.G7]/1000" office:value-type="float" office:value="29.93774" calcext:value-type="float">
            <text:p>29,94</text:p>
          </table:table-cell>
          <table:table-cell table:style-name="ce83" table:number-columns-repeated="9"/>
          <table:table-cell table:style-name="ce94"/>
          <table:table-cell table:style-name="ce95" office:value-type="string" calcext:value-type="string">
            <text:p>AvgFuelConsumption</text:p>
          </table:table-cell>
          <table:table-cell table:style-name="ce95" office:value-type="float" office:value="32" calcext:value-type="float">
            <text:p>32</text:p>
          </table:table-cell>
          <table:table-cell table:style-name="ce96" office:value-type="string" calcext:value-type="string">
            <text:p>liter/time</text:p>
          </table:table-cell>
          <table:table-cell table:number-columns-repeated="235"/>
        </table:table-row>
        <table:table-row table:style-name="ro5">
          <table:table-cell/>
          <table:table-cell table:style-name="ce5" office:value-type="string" calcext:value-type="string">
            <text:p>Pilot</text:p>
          </table:table-cell>
          <table:table-cell table:style-name="ce14"/>
          <table:table-cell table:style-name="ce23"/>
          <table:table-cell table:style-name="ce32"/>
          <table:table-cell table:style-name="ce42" office:value-type="float" office:value="90" calcext:value-type="float">
            <text:p>90</text:p>
          </table:table-cell>
          <table:table-cell table:style-name="ce50" office:value-type="float" office:value="37" calcext:value-type="float">
            <text:p>37</text:p>
          </table:table-cell>
          <table:table-cell table:style-name="ce58" table:formula="of:=+[.F8]*[.G8]/1000" office:value-type="float" office:value="3.33" calcext:value-type="float">
            <text:p>3,33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5">
          <table:table-cell/>
          <table:table-cell table:style-name="ce5" office:value-type="string" calcext:value-type="string">
            <text:p>Co-pilot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80" calcext:value-type="float">
            <text:p>80</text:p>
          </table:table-cell>
          <table:table-cell table:style-name="ce50" office:value-type="float" office:value="37" calcext:value-type="float">
            <text:p>37</text:p>
          </table:table-cell>
          <table:table-cell table:style-name="ce58" table:formula="of:=+[.F9]*[.G9]/1000" office:value-type="float" office:value="2.96" calcext:value-type="float">
            <text:p>2,96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15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 office:value-type="float" office:value="125" calcext:value-type="float">
            <text:p>125</text:p>
          </table:table-cell>
          <table:table-cell table:style-name="ce50" office:value-type="float" office:value="73" calcext:value-type="float">
            <text:p>73</text:p>
          </table:table-cell>
          <table:table-cell table:style-name="ce58" table:formula="of:=+[.F10]*[.G10]/1000" office:value-type="float" office:value="9.125" calcext:value-type="float">
            <text:p>9,13</text:p>
          </table:table-cell>
          <table:table-cell table:style-name="ce83" table:number-columns-repeated="9"/>
          <table:table-cell table:style-name="ce94"/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7">
          <table:table-cell/>
          <table:table-cell table:style-name="ce5" office:value-type="string" calcext:value-type="string">
            <text:p>Passasjer</text:p>
          </table:table-cell>
          <table:table-cell table:style-name="ce14"/>
          <table:table-cell table:style-name="ce23"/>
          <table:table-cell table:style-name="ce32"/>
          <table:table-cell table:style-name="ce43"/>
          <table:table-cell table:style-name="ce50" office:value-type="float" office:value="73" calcext:value-type="float">
            <text:p>73</text:p>
          </table:table-cell>
          <table:table-cell table:style-name="ce58" table:formula="of:=+[.F11]*[.G11]/1000" office:value-type="float" office:value="0" calcext:value-type="float">
            <text:p>0,00</text:p>
          </table:table-cell>
          <table:table-cell table:style-name="ce83" table:number-columns-repeated="9"/>
          <table:table-cell table:style-name="ce94"/>
          <table:table-cell table:style-name="ce95"/>
          <table:table-cell table:style-name="ce95" office:value-type="float" office:value="3" calcext:value-type="float">
            <text:p>3</text:p>
          </table:table-cell>
          <table:table-cell table:style-name="ce96" office:value-type="string" calcext:value-type="string">
            <text:p>US gal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Bagasjerom 1*</text:p>
          </table:table-cell>
          <table:table-cell table:style-name="ce14"/>
          <table:table-cell table:style-name="ce71" table:formula="of:=120/2.2046" office:value-type="float" office:value="54.4316429284224" calcext:value-type="float">
            <text:p>54,4</text:p>
          </table:table-cell>
          <table:table-cell table:style-name="ce32" office:value-type="string" calcext:value-type="string">
            <text:p>kg</text:p>
          </table:table-cell>
          <table:table-cell table:style-name="ce167" office:value-type="float" office:value="20" calcext:value-type="float">
            <office:annotation draw:style-name="gr3" draw:text-style-name="P4" svg:width="5.786cm" svg:height="1.949cm" svg:x="9.556cm" svg:y="6.842cm" draw:caption-point-x="2.012cm" draw:caption-point-y="0.273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baggasje som er plassert i bagasjerom 1. ( Gjelder ikke baggasje som er plassert i baksetet) </text:span></text:p>
              <text:p text:style-name="P3"><text:span text:style-name="T2"/></text:p>
            </office:annotation>
            <text:p>20</text:p>
          </table:table-cell>
          <table:table-cell table:style-name="ce50" office:value-type="float" office:value="95" calcext:value-type="float">
            <text:p>95</text:p>
          </table:table-cell>
          <table:table-cell table:style-name="ce58" table:formula="of:=+[.F12]*[.G12]/1000" office:value-type="float" office:value="1.9" calcext:value-type="float">
            <text:p>1,90</text:p>
          </table:table-cell>
          <table:table-cell table:style-name="ce83" table:number-columns-repeated="9"/>
          <table:table-cell table:style-name="ce94"/>
          <table:table-cell table:style-name="ce95" office:value-type="float" office:value="3.7854117" calcext:value-type="float">
            <text:p>3,7854117</text:p>
          </table:table-cell>
          <table:table-cell table:style-name="ce95" table:formula="of:=+[.T11]*[.S12]" office:value-type="float" office:value="11.3562351" calcext:value-type="float">
            <text:p>11,3562351</text:p>
          </table:table-cell>
          <table:table-cell table:style-name="ce96" office:value-type="string" calcext:value-type="string">
            <text:p>Liter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Bagasjerom 2*</text:p>
          </table:table-cell>
          <table:table-cell table:style-name="ce14"/>
          <table:table-cell table:style-name="ce71" table:formula="of:=MIN(50/2.205;[.D12]-[.F12])" office:value-type="float" office:value="22.6757369614512" calcext:value-type="float">
            <text:p>22,7</text:p>
          </table:table-cell>
          <table:table-cell table:style-name="ce32" office:value-type="string" calcext:value-type="string">
            <text:p>kg</text:p>
          </table:table-cell>
          <table:table-cell table:style-name="ce168" office:value-type="float" office:value="0" calcext:value-type="float">
            <office:annotation draw:style-name="gr3" draw:text-style-name="P4" svg:width="3.582cm" svg:height="1.949cm" svg:x="11.927cm" svg:y="7.554cm" draw:caption-point-x="-0.359cm" draw:caption-point-y="0.302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Vekt på baggasje som er plassert i bagasjerom 2. ( Gjelder ikke baggasje som er plassert i baksetet) </text:span></text:p>
            </office:annotation>
            <text:p>0</text:p>
          </table:table-cell>
          <table:table-cell table:style-name="ce50" office:value-type="float" office:value="123" calcext:value-type="float">
            <text:p>123</text:p>
          </table:table-cell>
          <table:table-cell table:style-name="ce58" table:formula="of:=+[.F13]*[.G13]/1000" office:value-type="float" office:value="0" calcext:value-type="float">
            <text:p>0,00</text:p>
          </table:table-cell>
          <table:table-cell table:style-name="ce83" table:number-columns-repeated="9"/>
          <table:table-cell table:style-name="ce94"/>
          <table:table-cell table:style-name="ce95"/>
          <table:table-cell table:style-name="ce95" office:value-type="float" office:value="32" calcext:value-type="float">
            <text:p>32</text:p>
          </table:table-cell>
          <table:table-cell table:style-name="ce96" office:value-type="string" calcext:value-type="string">
            <text:p>Liter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Fuel liter (usable)</text:p>
          </table:table-cell>
          <table:table-cell table:style-name="ce159" office:value-type="float" office:value="117" calcext:value-type="float">
            <text:p>117 liter</text:p>
          </table:table-cell>
          <table:table-cell table:style-name="ce24" table:formula="of:=Maks_fuel*0.72" office:value-type="float" office:value="152.64" calcext:value-type="float">
            <text:p>153</text:p>
          </table:table-cell>
          <table:table-cell table:style-name="ce33" office:value-type="string" calcext:value-type="string">
            <text:p>kg</text:p>
          </table:table-cell>
          <table:table-cell table:style-name="ce44" table:formula="of:=[.C14]*0.72" office:value-type="float" office:value="84.24" calcext:value-type="float">
            <office:annotation draw:style-name="gr3" draw:text-style-name="P4" svg:width="8.48cm" svg:height="1.949cm" svg:x="9.556cm" svg:y="8.318cm" draw:caption-point-x="2.012cm" draw:caption-point-y="0.279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skal du ikke skrive inn noe som helst. Fuelmengde i liter legges inn i C -kolonnen, og du får automatisk fuelvekten inn i beregningen.</text:span></text:p>
              <text:p text:style-name="P3"><text:span text:style-name="T2"/></text:p>
            </office:annotation>
            <text:p>84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formula="of:=+[.F14]*[.G14]/1000" office:value-type="float" office:value="4.04352" calcext:value-type="float">
            <text:p>4,04</text:p>
          </table:table-cell>
          <table:table-cell table:style-name="ce83" table:number-columns-repeated="9"/>
          <table:table-cell table:style-name="ce94"/>
          <table:table-cell table:style-name="ce95"/>
          <table:table-cell table:style-name="ce95" table:formula="of:=+[.T13]/[.S12]" office:value-type="float" office:value="8.45350586304787" calcext:value-type="float">
            <text:p>8,45350586304787</text:p>
          </table:table-cell>
          <table:table-cell table:style-name="ce96" office:value-type="string" calcext:value-type="string">
            <text:p>US gal</text:p>
          </table:table-cell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Fuel Start og Taxi</text:p>
          </table:table-cell>
          <table:table-cell table:style-name="ce68" office:value-type="float" office:value="5" calcext:value-type="float">
            <text:p>5 liter</text:p>
          </table:table-cell>
          <table:table-cell table:style-name="ce23"/>
          <table:table-cell table:style-name="ce33"/>
          <table:table-cell table:style-name="ce77" table:formula="of:=-[.C15]*0.72" office:value-type="float" office:value="-3.6" calcext:value-type="float">
            <office:annotation draw:style-name="gr3" draw:text-style-name="P4" svg:width="8.501cm" svg:height="1.95cm" svg:x="11.951cm" svg:y="9.03cm" draw:caption-point-x="-0.383cm" draw:caption-point-y="0.307cm">
              <dc:creator>B-TFK</dc:creator>
              <dc:date>2021-10-23T00:00:00</dc:date>
              <text:p text:style-name="P3"><text:span text:style-name="T1">Tromsø flyklubb:</text:span></text:p>
              <text:p text:style-name="P3"><text:span text:style-name="T2">Her skal du ikke skrive inn noe som helst. Fuelmengde i liter legges inn i C -kolonnen, og du får automatisk fuelvekten inn i beregningen.</text:span></text:p>
              <text:p text:style-name="P3"><text:span text:style-name="T2"/></text:p>
            </office:annotation>
            <text:p>-3,6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formula="of:=+[.F15]*[.G15]/1000" office:value-type="float" office:value="-0.1728" calcext:value-type="float">
            <text:p>-0,17</text:p>
          </table:table-cell>
          <table:table-cell table:style-name="ce83" table:number-columns-repeated="9"/>
          <table:table-cell table:style-name="ce192" office:value-type="string" calcext:value-type="string">
            <text:p>Normal</text:p>
          </table:table-cell>
          <table:table-cell table:style-name="ce95" table:number-columns-repeated="2"/>
          <table:table-cell table:style-name="ce96"/>
          <table:table-cell table:number-columns-repeated="235"/>
        </table:table-row>
        <table:table-row table:style-name="ro6">
          <table:table-cell/>
          <table:table-cell table:style-name="ce5" office:value-type="string" calcext:value-type="string">
            <text:p>Avgangsvekt</text:p>
          </table:table-cell>
          <table:table-cell table:style-name="ce14"/>
          <table:table-cell table:style-name="ce24" office:value-type="float" office:value="1157" calcext:value-type="float">
            <text:p>1157</text:p>
          </table:table-cell>
          <table:table-cell table:style-name="ce33" office:value-type="string" calcext:value-type="string">
            <text:p>kg</text:p>
          </table:table-cell>
          <table:table-cell table:style-name="ce170" table:formula="of:=SUM([.F7:.F15])" office:value-type="float" office:value="1156.64" calcext:value-type="float">
            <text:p>1157</text:p>
          </table:table-cell>
          <table:table-cell table:style-name="ce51" table:formula="of:=+[.H16]/[.F16]*1000" office:value-type="float" office:value="44.1999757919491" calcext:value-type="float">
            <text:p>44,20</text:p>
          </table:table-cell>
          <table:table-cell table:style-name="ce59" table:formula="of:=SUM([.H7:.H15])" office:value-type="float" office:value="51.12346" calcext:value-type="float">
            <text:p>51,12</text:p>
          </table:table-cell>
          <table:table-cell table:style-name="ce83"/>
          <table:table-cell table:style-name="ce87"/>
          <table:table-cell table:style-name="ce83" table:number-columns-repeated="7"/>
          <table:table-cell table:style-name="ce192" office:value-type="string" calcext:value-type="string">
            <text:p>Utility</text:p>
          </table:table-cell>
          <table:table-cell table:number-columns-repeated="238"/>
        </table:table-row>
        <table:table-row table:style-name="ro10">
          <table:table-cell/>
          <table:table-cell table:style-name="ce5" office:value-type="string" calcext:value-type="string">
            <text:p>Fuel brukt</text:p>
          </table:table-cell>
          <table:table-cell table:style-name="ce161" office:value-type="float" office:value="40" calcext:value-type="float">
            <text:p>40 liter</text:p>
          </table:table-cell>
          <table:table-cell table:style-name="ce24"/>
          <table:table-cell table:style-name="ce33"/>
          <table:table-cell table:style-name="ce47" table:formula="of:=+[.C17]*0.71*(-1)" office:value-type="float" office:value="-28.4" calcext:value-type="float">
            <text:p>-28</text:p>
          </table:table-cell>
          <table:table-cell table:style-name="ce50" office:value-type="float" office:value="48" calcext:value-type="float">
            <text:p>48</text:p>
          </table:table-cell>
          <table:table-cell table:style-name="ce58" table:formula="of:=+[.F17]*[.G17]/1000" office:value-type="float" office:value="-1.3632" calcext:value-type="float">
            <text:p>-1,36</text:p>
          </table:table-cell>
          <table:table-cell table:style-name="ce83" table:number-columns-repeated="9"/>
          <table:table-cell table:style-name="ce94"/>
          <table:table-cell table:number-columns-repeated="238"/>
        </table:table-row>
        <table:table-row table:style-name="ro4">
          <table:table-cell/>
          <table:table-cell table:style-name="ce6" office:value-type="string" calcext:value-type="string">
            <text:p>Landingsvekt</text:p>
          </table:table-cell>
          <table:table-cell table:style-name="ce16"/>
          <table:table-cell table:style-name="ce72" table:formula="of:=[.D16]" office:value-type="float" office:value="1157" calcext:value-type="float">
            <text:p>1157</text:p>
          </table:table-cell>
          <table:table-cell table:style-name="ce34" office:value-type="string" calcext:value-type="string">
            <text:p>kg</text:p>
          </table:table-cell>
          <table:table-cell table:style-name="ce48" table:formula="of:=SUM([.F16:.F17])" office:value-type="float" office:value="1128.24" calcext:value-type="float">
            <text:p>1128</text:p>
          </table:table-cell>
          <table:table-cell table:style-name="ce52" table:formula="of:=+[.H18]/[.F18]*1000" office:value-type="float" office:value="44.1043217755088" calcext:value-type="float">
            <text:p>44,10</text:p>
          </table:table-cell>
          <table:table-cell table:style-name="ce60" table:formula="of:=SUM([.H16:.H17])" office:value-type="float" office:value="49.76026" calcext:value-type="float">
            <text:p>49,76</text:p>
          </table:table-cell>
          <table:table-cell table:style-name="ce63"/>
          <table:table-cell table:number-columns-repeated="2" table:style-name="ce63" office:value-type="float" office:value="35" calcext:value-type="float">
            <text:p>35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2" table:style-name="ce63" office:value-type="float" office:value="47.3" calcext:value-type="float">
            <text:p>47,3</text:p>
          </table:table-cell>
          <table:table-cell table:style-name="ce93" table:formula="of:=+[.N22]" office:value-type="float" office:value="37.4835164835165" calcext:value-type="float">
            <text:p>37,5</text:p>
          </table:table-cell>
          <table:table-cell table:style-name="ce63" office:value-type="float" office:value="40.5" calcext:value-type="float">
            <text:p>40,5</text:p>
          </table:table-cell>
          <table:table-cell table:style-name="ce63" table:formula="of:=[.P18]" office:value-type="float" office:value="40.5" calcext:value-type="float">
            <text:p>40,5</text:p>
          </table:table-cell>
          <table:table-cell table:style-name="ce92"/>
          <table:table-cell table:number-columns-repeated="238"/>
        </table:table-row>
        <table:table-row table:style-name="ro2">
          <table:table-cell/>
          <table:table-cell table:style-name="ce7" office:value-type="string" calcext:value-type="string">
            <text:p>Endurance</text:p>
          </table:table-cell>
          <table:table-cell table:style-name="ce70" table:formula="of:=([.C14]-[.C15])/AvgFuelConsumption/24" office:value-type="time" office:time-value="PT03H30M00S" calcext:value-type="time">
            <text:p>3 timer, 30 minutt</text:p>
          </table:table-cell>
          <table:table-cell table:style-name="ce35" office:value-type="string" calcext:value-type="string">
            <text:p>inkl. reserve</text:p>
          </table:table-cell>
          <table:table-cell/>
          <table:table-cell table:style-name="ce26"/>
          <table:table-cell table:style-name="ce53"/>
          <table:table-cell table:style-name="ce61"/>
          <table:table-cell table:style-name="ce63"/>
          <table:table-cell table:style-name="ce64" table:formula="of:=+[.D7]" office:value-type="float" office:value="761" calcext:value-type="float">
            <text:p>761</text:p>
          </table:table-cell>
          <table:table-cell table:style-name="ce64" office:value-type="float" office:value="884" calcext:value-type="float">
            <text:p>884</text:p>
          </table:table-cell>
          <table:table-cell table:style-name="ce64" table:formula="of:=[.D16]" office:value-type="float" office:value="1157" calcext:value-type="float">
            <text:p>1157</text:p>
          </table:table-cell>
          <table:table-cell table:style-name="ce64" table:formula="of:=[.L19]" office:value-type="float" office:value="1157" calcext:value-type="float">
            <text:p>1157</text:p>
          </table:table-cell>
          <table:table-cell table:style-name="ce64" table:formula="of:=[.J19]" office:value-type="float" office:value="761" calcext:value-type="float">
            <text:p>761</text:p>
          </table:table-cell>
          <table:table-cell table:style-name="ce64" office:value-type="float" office:value="997" calcext:value-type="float">
            <text:p>997</text:p>
          </table:table-cell>
          <table:table-cell table:style-name="ce64" table:formula="of:=[.O19]" office:value-type="float" office:value="997" calcext:value-type="float">
            <text:p>997</text:p>
          </table:table-cell>
          <table:table-cell table:style-name="ce64" table:formula="of:=[.J19]" office:value-type="float" office:value="761" calcext:value-type="float">
            <text:p>761</text:p>
          </table:table-cell>
          <table:table-cell table:style-name="ce92"/>
          <table:table-cell table:number-columns-repeated="238"/>
        </table:table-row>
        <table:table-row table:style-name="ro5">
          <table:table-cell/>
          <table:table-cell table:style-name="ce65" office:value-type="string" calcext:value-type="string">
            <text:p>* Maks samlet vekt i bagasjerom 1 og 2 er 54 kg</text:p>
          </table:table-cell>
          <table:table-cell table:style-name="ce11"/>
          <table:table-cell table:style-name="ce73"/>
          <table:table-cell table:style-name="ce74"/>
          <table:table-cell table:style-name="ce73"/>
          <table:table-cell table:style-name="ce27"/>
          <table:table-cell/>
          <table:table-cell table:style-name="ce84"/>
          <table:table-cell table:style-name="ce64" table:number-columns-repeated="7"/>
          <table:table-cell table:style-name="ce63"/>
          <table:table-cell table:style-name="ce92"/>
          <table:table-cell table:number-columns-repeated="238"/>
        </table:table-row>
        <table:table-row table:style-name="ro4">
          <table:table-cell table:number-columns-repeated="2"/>
          <table:table-cell table:style-name="ce8" office:value-type="string" calcext:value-type="string">
            <text:p>WIND:</text:p>
          </table:table-cell>
          <table:table-cell table:style-name="ce10" table:number-columns-repeated="2"/>
          <table:table-cell table:style-name="ce36"/>
          <table:table-cell table:number-columns-repeated="2"/>
          <table:table-cell table:style-name="ce84" table:number-columns-repeated="2"/>
          <table:table-cell table:style-name="ce63"/>
          <table:table-cell table:style-name="ce64" table:formula="of:=+[.L19]-[.K19]" office:value-type="float" office:value="273" calcext:value-type="float">
            <text:p>273</text:p>
          </table:table-cell>
          <table:table-cell table:style-name="ce64"/>
          <table:table-cell table:style-name="ce64" table:formula="of:=+[.O19]-[.K19]" office:value-type="float" office:value="113" calcext:value-type="float">
            <text:p>113</text:p>
          </table:table-cell>
          <table:table-cell table:style-name="ce63" table:number-columns-repeated="3"/>
          <table:table-cell table:style-name="ce92"/>
          <table:table-cell table:number-columns-repeated="238"/>
        </table:table-row>
        <table:table-row table:style-name="ro12">
          <table:table-cell table:number-columns-repeated="2"/>
          <table:table-cell table:style-name="ce9" office:value-type="string" calcext:value-type="string">
            <text:p>RWY:</text:p>
          </table:table-cell>
          <table:table-cell table:style-name="ce18" table:number-columns-repeated="2"/>
          <table:table-cell table:style-name="ce37"/>
          <table:table-cell/>
          <table:table-cell table:style-name="ce176"/>
          <table:table-cell table:style-name="ce85" table:number-columns-repeated="2"/>
          <table:table-cell table:style-name="ce92"/>
          <table:table-cell table:style-name="ce92" table:formula="of:=+[.L18]-[.J18]" office:value-type="float" office:value="6" calcext:value-type="float">
            <text:p>6</text:p>
          </table:table-cell>
          <table:table-cell table:style-name="ce92"/>
          <table:table-cell table:style-name="ce92" table:formula="of:=+[.K18]+[.N21]/[.L21]*[.L22]" office:value-type="float" office:value="37.4835164835165" calcext:value-type="float">
            <text:p>37,4835164835165</text:p>
          </table:table-cell>
          <table:table-cell table:style-name="ce92" table:number-columns-repeated="4"/>
          <table:table-cell table:number-columns-repeated="238"/>
        </table:table-row>
        <table:table-row table:style-name="ro13">
          <table:table-cell table:number-columns-repeated="2"/>
          <table:table-cell table:style-name="ce9" office:value-type="string" calcext:value-type="string">
            <text:p>QNH:</text:p>
          </table:table-cell>
          <table:table-cell table:style-name="ce18" table:number-columns-repeated="2"/>
          <table:table-cell table:style-name="ce37"/>
          <table:table-cell/>
          <table:table-cell table:style-name="ce177"/>
          <table:table-cell table:style-name="ce92" office:value-type="float" office:value="0.453597" calcext:value-type="float">
            <text:p>0,453597</text:p>
          </table:table-cell>
          <table:table-cell table:style-name="ce85" office:value-type="float" office:value="1663" calcext:value-type="float">
            <text:p>1663</text:p>
          </table:table-cell>
          <table:table-cell table:style-name="ce92" office:value-type="float" office:value="1950" calcext:value-type="float">
            <text:p>1950</text:p>
          </table:table-cell>
          <table:table-cell table:style-name="ce92" table:number-columns-repeated="4"/>
          <table:table-cell table:style-name="ce92" office:value-type="float" office:value="2200" calcext:value-type="float">
            <text:p>2200</text:p>
          </table:table-cell>
          <table:table-cell table:style-name="ce92" table:number-columns-repeated="2"/>
          <table:table-cell table:number-columns-repeated="238"/>
        </table:table-row>
        <table:table-row table:style-name="ro16">
          <table:table-cell table:number-columns-repeated="2"/>
          <table:table-cell table:style-name="ce9" office:value-type="string" calcext:value-type="string">
            <text:p>DEP:</text:p>
          </table:table-cell>
          <table:table-cell table:style-name="ce18" table:number-columns-repeated="2"/>
          <table:table-cell table:style-name="ce37"/>
          <table:table-cell/>
          <table:table-cell table:style-name="ce177"/>
          <table:table-cell table:style-name="ce85" table:formula="of:=1/[.I23]" office:value-type="float" office:value="2.20460011860749" calcext:value-type="float">
            <text:p>2,20460011860749</text:p>
          </table:table-cell>
          <table:table-cell table:style-name="ce92" table:formula="of:=+[.J23]*[.$I$23]" office:value-type="float" office:value="754.331811" calcext:value-type="float">
            <text:p>754,331811</text:p>
          </table:table-cell>
          <table:table-cell table:style-name="ce92" table:formula="of:=+[.K23]*[.$I$23]" office:value-type="float" office:value="884.51415" calcext:value-type="float">
            <text:p>884,51415</text:p>
          </table:table-cell>
          <table:table-cell table:style-name="ce92" table:number-columns-repeated="4"/>
          <table:table-cell table:style-name="ce92" table:formula="of:=+[.P23]*[.$I$23]" office:value-type="float" office:value="997.9134" calcext:value-type="float">
            <text:p>997,9134</text:p>
          </table:table-cell>
          <table:table-cell table:style-name="ce92" table:number-columns-repeated="2"/>
          <table:table-cell table:number-columns-repeated="238"/>
        </table:table-row>
        <table:table-row table:style-name="ro9">
          <table:table-cell table:number-columns-repeated="2"/>
          <table:table-cell table:style-name="ce9" office:value-type="string" calcext:value-type="string">
            <text:p>LANDING:</text:p>
          </table:table-cell>
          <table:table-cell table:style-name="ce18" table:number-columns-repeated="2"/>
          <table:table-cell table:style-name="ce37"/>
          <table:table-cell/>
          <table:table-cell table:style-name="ce177"/>
          <table:table-cell table:style-name="ce85" table:number-columns-repeated="2"/>
          <table:table-cell table:style-name="ce92" table:number-columns-repeated="8"/>
          <table:table-cell table:number-columns-repeated="238"/>
        </table:table-row>
        <table:table-row table:style-name="ro9" table:number-rows-repeated="5">
          <table:table-cell table:number-columns-repeated="8"/>
          <table:table-cell table:style-name="ce85"/>
          <table:table-cell table:number-columns-repeated="3"/>
          <table:table-cell table:style-name="ce92" table:number-columns-repeated="6"/>
          <table:table-cell table:number-columns-repeated="238"/>
        </table:table-row>
        <table:table-row table:style-name="ro9" table:number-rows-repeated="9">
          <table:table-cell table:number-columns-repeated="8"/>
          <table:table-cell table:style-name="ce84"/>
          <table:table-cell table:number-columns-repeated="3"/>
          <table:table-cell table:style-name="ce63" table:number-columns-repeated="6"/>
          <table:table-cell table:number-columns-repeated="238"/>
        </table:table-row>
        <table:table-row table:style-name="ro9">
          <table:table-cell table:number-columns-repeated="8"/>
          <table:table-cell table:style-name="ce81"/>
          <table:table-cell table:style-name="ce88"/>
          <table:table-cell table:style-name="ce89"/>
          <table:table-cell table:style-name="ce83" table:number-columns-repeated="7"/>
          <table:table-cell table:number-columns-repeated="238"/>
        </table:table-row>
        <table:table-row table:style-name="ro9">
          <table:table-cell table:number-columns-repeated="8"/>
          <table:table-cell table:style-name="ce81" table:number-columns-repeated="2"/>
          <table:table-cell table:style-name="ce90"/>
          <table:table-cell table:style-name="ce83" table:number-columns-repeated="7"/>
          <table:table-cell table:number-columns-repeated="238"/>
        </table:table-row>
        <table:table-row table:style-name="ro9">
          <table:table-cell table:number-columns-repeated="8"/>
          <table:table-cell table:style-name="ce81" table:number-columns-repeated="2"/>
          <table:table-cell table:style-name="ce91"/>
          <table:table-cell table:style-name="ce83" table:number-columns-repeated="7"/>
          <table:table-cell table:number-columns-repeated="238"/>
        </table:table-row>
        <table:table-row table:style-name="ro9">
          <table:table-cell table:number-columns-repeated="8"/>
          <table:table-cell table:style-name="ce81" table:number-columns-repeated="2"/>
          <table:table-cell table:style-name="ce90"/>
          <table:table-cell table:style-name="ce83" table:number-columns-repeated="7"/>
          <table:table-cell table:number-columns-repeated="238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LN TOS'.$A$1" table:cell-range-address="$'LN-VIA'.$A$1:.$Q$25" table:range-usable-as="print-range"/>
        </table:named-expressions>
        <calcext:conditional-formats>
          <calcext:conditional-format calcext:target-range-address="'LN-VIA'.C14:'LN-VIA'.C14">
            <calcext:condition calcext:apply-style-name="Excel_CondFormat_2_4_1" calcext:value="&gt;[.$T$4]" calcext:base-cell-address="'LN-VIA'.C14"/>
          </calcext:conditional-format>
          <calcext:conditional-format calcext:target-range-address="'LN-VIA'.C17:'LN-VIA'.C17">
            <calcext:condition calcext:apply-style-name="Excel_CondFormat_2_5_1" calcext:value="&gt;[.$C$14]" calcext:base-cell-address="'LN-VIA'.C17"/>
          </calcext:conditional-format>
          <calcext:conditional-format calcext:target-range-address="'LN-VIA'.F12:'LN-VIA'.F12">
            <calcext:condition calcext:apply-style-name="Excel_CondFormat_2_2_1" calcext:value="&gt;[.$D$12]" calcext:base-cell-address="'LN-VIA'.F12"/>
          </calcext:conditional-format>
          <calcext:conditional-format calcext:target-range-address="'LN-VIA'.F13:'LN-VIA'.F13">
            <calcext:condition calcext:apply-style-name="Excel_CondFormat_2_3_1" calcext:value="&gt;[.$D$13]" calcext:base-cell-address="'LN-VIA'.F13"/>
          </calcext:conditional-format>
          <calcext:conditional-format calcext:target-range-address="'LN-VIA'.F16:'LN-VIA'.F16">
            <calcext:condition calcext:apply-style-name="Excel_CondFormat_2_1_1" calcext:value="&gt;[.$D$16]" calcext:base-cell-address="'LN-VIA'.F16"/>
          </calcext:conditional-format>
        </calcext:conditional-formats>
      </table:table>
      <table:named-expressions>
        <table:named-range table:name="AvgFuelConsumption" table:base-cell-address="$'LN TOS'.$A$1" table:cell-range-address="$'LN-VIA'.$T$7"/>
        <table:named-range table:name="EmptyWeight" table:base-cell-address="$'LN TOS'.$A$1" table:cell-range-address="$'LN-VIA'.$T$5"/>
        <table:named-expression table:name="Fuel_usable_in_air" table:base-cell-address="$'LN TOS'.$A$1" table:expression="$'ln-via'.$#ref!#REF!"/>
        <table:named-range table:name="Maks_fuel" table:base-cell-address="$'LN TOS'.$A$1" table:cell-range-address="$'LN-VIA'.$T$2"/>
        <table:named-range table:name="MTOW" table:base-cell-address="$'LN TOS'.$A$1" table:cell-range-address="$'LN-VIA'.$T$6"/>
        <table:named-range table:name="UnusableFuel" table:base-cell-address="$'LN TOS'.$A$1" table:cell-range-address="$'LN-VIA'.$T$3"/>
        <table:named-range table:name="UsableFuel" table:base-cell-address="$'LN TOS'.$A$1" table:cell-range-address="$'LN-VIA'.$T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b" fo:country="NO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b" fo:country="N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19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4">
      <number:number number:decimal-places="0" number:min-decimal-places="0" number:min-integer-digits="1"/>
      <number:text> liter</number:text>
    </number:number-style>
    <number:number-style style:name="N113">
      <number:number number:min-integer-digits="1"/>
      <number:text> liter</number:text>
    </number:number-style>
    <number:time-style style:name="N112P0" style:volatile="true" number:truncate-on-overflow="false">
      <number:hours/>
      <number:text> timer, </number:text>
      <number:minutes number:style="long"/>
      <number:text> minutt</number:text>
    </number:time-style>
    <number:text-style style:name="N112">
      <number:text-content/>
      <style:map style:condition="value()&lt;=1.7976931348623157E+308" style:apply-style-name="N112P0"/>
    </number:text-style>
    <number:time-style style:name="N110P0" style:volatile="true" number:truncate-on-overflow="false">
      <number:hours number:style="long"/>
      <number:text>:</number:text>
      <number:minutes number:style="long"/>
    </number:time-style>
    <number:text-style style:name="N110">
      <number:text-content/>
      <style:map style:condition="value()&lt;=1.7976931348623157E+308" style:apply-style-name="N110P0"/>
    </number:text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99cc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LN_20_TOS" style:display-name="PageStyle_LN 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N-VIA" style:display-name="PageStyle_LN-V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je Fagerhaug</meta:initial-creator>
    <meta:creation-date>2005-04-06T23:12:40</meta:creation-date>
    <dc:date>2022-08-26T23:24:08.512571931</dc:date>
    <meta:print-date>2021-10-23T13:44:53.73</meta:print-date>
    <meta:editing-cycles>30</meta:editing-cycles>
    <meta:editing-duration>P22DT15H55M39S</meta:editing-duration>
    <meta:printed-by>Brief Tromsø Flyklubb</meta:printed-by>
    <meta:generator>LibreOffice/7.3.5.2$Linux_X86_64 LibreOffice_project/30$Build-2</meta:generator>
    <meta:document-statistic meta:table-count="2" meta:cell-count="226" meta:object-count="4"/>
  </office:meta>
</office:document-meta>
</file>

<file path=Basic/Standard/Ark1.xml><?xml version="1.0" encoding="utf-8"?>
<!DOCTYPE module  PUBLIC '-//OpenOffice.org//DTD OfficeDocument 1.0//EN'  'module.dtd'>
<script:module xmlns:script="http://openoffice.org/2000/script" script:name="Ark1" script:language="StarBasic" script:moduleType="document">Rem Attribute VBA_ModuleType=VBADocumentModule
Sub Ark1
End Sub
</script:module>
</file>

<file path=Basic/Standard/Ark2.xml><?xml version="1.0" encoding="utf-8"?>
<!DOCTYPE module  PUBLIC '-//OpenOffice.org//DTD OfficeDocument 1.0//EN'  'module.dtd'>
<script:module xmlns:script="http://openoffice.org/2000/script" script:name="Ark2" script:language="StarBasic" script:moduleType="document">Rem Attribute VBA_ModuleType=VBADocumentModule
Sub Ark2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SettInnMaksFuel()
Rem '
Rem ' SettInnMaksFuel Makro
Rem '
Rem ' Hurtigtast: CTRL+SKIFT+M
Rem '
Rem     Application.CutCopyMode = False
Rem     Range("F16").GoalSeek Goal:=1157, ChangingCell:=Range("C14")
Rem     
Rem End Sub
Rem Sub Makro2()
Rem '
Rem ' Makro2 Makro
Rem '
Rem 
Rem '
Rem     Application.CutCopyMode = False
Rem     Application.CutCopyMode = False
Rem     Application.CutCopyMode = False
Rem     Range("F16").GoalSeek Goal:=1157, ChangingCell:=Range("C14")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1"/>
  <library:element library:name="Ark2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color="#808080"/>
    </style:style>
    <style:style style:name="ch7" style:family="chart">
      <style:graphic-properties svg:stroke-color="#c0c0c0"/>
    </style:style>
    <style:style style:name="ch8" style:family="chart" style:data-style-name="N1">
      <style:chart-properties chart:display-label="true" chart:logarithmic="false" chart:minimum="600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1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3.031cm" svg:height="7.609cm" xlink:href=".." xlink:type="simple" chart:class="chart:scatter" chart:style-name="ch1">
        <chart:legend chart:legend-position="end" svg:x="8.856cm" svg:y="3.2cm" style:legend-expansion="custom" svg:width="2.363cm" svg:height="2.504cm" style:legend-expansion-aspect-ratio="0.943690095846645" chart:style-name="ch2"/>
        <chart:plot-area chart:style-name="ch3" table:cell-range-address="'LN TOS'.F14:'LN TOS'.G14 'LN TOS'.F16:'LN TOS'.F16 'LN TOS'.J17:'LN TOS'.O17" svg:x="3.001cm" svg:y="2.162cm" svg:width="8.093cm" svg:height="4.999cm">
          <chart:coordinate-region svg:x="3.993cm" svg:y="2.336cm" svg:width="6.914cm" svg:height="4.232cm"/>
          <chart:axis chart:dimension="x" chart:name="primary-x" chart:style-name="ch4">
            <chart:title svg:x="6.665cm" svg:y="7.053cm" chart:style-name="ch5">
              <text:p>Arm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2.185cm" svg:y="5.069cm" chart:style-name="ch9">
              <text:p>Vekt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LN TOS'.F14:'LN TOS'.F14" chart:class="chart:scatter">
            <chart:domain table:cell-range-address="'LN TOS'.G14:'LN TOS'.G14"/>
            <chart:data-point/>
          </chart:series>
          <chart:series chart:style-name="ch11" chart:values-cell-range-address="'LN TOS'.F16:'LN TOS'.F16" chart:class="chart:scatter">
            <chart:domain table:cell-range-address="'LN TOS'.G16:'LN TOS'.G16"/>
            <chart:data-point/>
          </chart:series>
          <chart:series chart:style-name="ch12" chart:values-cell-range-address="'LN TOS'.J17:'LN TOS'.M17" chart:class="chart:scatter">
            <chart:domain table:cell-range-address="'LN TOS'.J16:'LN TOS'.M16"/>
            <chart:data-point chart:repeated="4"/>
          </chart:series>
          <chart:series chart:style-name="ch13" chart:values-cell-range-address="'LN TOS'.N17:'LN TOS'.O17" chart:class="chart:scatter">
            <chart:domain table:cell-range-address="'LN TOS'.N16:'LN TOS'.O16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6</text:p>
              </table:table-cell>
              <table:table-cell office:value-type="string">
                <text:p>Row 17</text:p>
              </table:table-cell>
              <table:table-cell office:value-type="string">
                <text:p>Row 16</text:p>
              </table:table-cell>
              <table:table-cell office:value-type="string">
                <text:p>Row 1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.8957383031566">
                <text:p>88.8957383031566</text:p>
                <draw:g>
                  <svg:desc>'LN TOS'.G14:'LN TOS'.G14</svg:desc>
                </draw:g>
              </table:table-cell>
              <table:table-cell office:value-type="float" office:value="1052.61746031746">
                <text:p>1052.61746031746</text:p>
                <draw:g>
                  <svg:desc>'LN TOS'.F14:'LN TOS'.F14</svg:desc>
                </draw:g>
              </table:table-cell>
              <table:table-cell office:value-type="float" office:value="88.6826839621464">
                <text:p>88.6826839621464</text:p>
                <draw:g>
                  <svg:desc>'LN TOS'.G16:'LN TOS'.G16</svg:desc>
                </draw:g>
              </table:table-cell>
              <table:table-cell office:value-type="float" office:value="1017.11746031746">
                <text:p>1017.11746031746</text:p>
                <draw:g>
                  <svg:desc>'LN TOS'.F16:'LN TOS'.F16</svg:desc>
                </draw:g>
              </table:table-cell>
              <table:table-cell office:value-type="float" office:value="83">
                <text:p>83</text:p>
                <draw:g>
                  <svg:desc>'LN TOS'.J16:'LN TOS'.M16</svg:desc>
                </draw:g>
              </table:table-cell>
              <table:table-cell office:value-type="float" office:value="700">
                <text:p>700</text:p>
                <draw:g>
                  <svg:desc>'LN TOS'.J17:'LN TOS'.M17</svg:desc>
                </draw:g>
              </table:table-cell>
              <table:table-cell office:value-type="float" office:value="84">
                <text:p>84</text:p>
                <draw:g>
                  <svg:desc>'LN TOS'.N16:'LN TOS'.O16</svg:desc>
                </draw:g>
              </table:table-cell>
              <table:table-cell office:value-type="float" office:value="919.274376417233">
                <text:p>919.274376417233</text:p>
                <draw:g>
                  <svg:desc>'LN TOS'.N17:'LN TOS'.O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  <table:table-cell office:value-type="float" office:value="884.353741496599">
                <text:p>884.353741496599</text:p>
              </table:table-cell>
              <table:table-cell office:value-type="float" office:value="93">
                <text:p>93</text:p>
              </table:table-cell>
              <table:table-cell office:value-type="float" office:value="919.274376417233">
                <text:p>919.274376417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1106.57596371882">
                <text:p>1106.5759637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1106.57596371882">
                <text:p>1106.5759637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">
      <style:chart-properties chart:display-label="true" chart:logarithmic="false" chart:minimum="33" chart:interval-major="2" chart:reverse-direction="false" text:line-break="false" loext:try-staggering-first="tru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1">
      <style:chart-properties chart:display-label="true" chart:logarithmic="false" chart:minimum="700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10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1" style:family="chart" style:data-style-name="N1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.877cm" svg:height="13.823cm" xlink:href=".." xlink:type="simple" chart:class="chart:scatter" chart:style-name="ch1">
        <chart:title svg:x="7.385cm" svg:y="2.557cm" chart:style-name="ch2">
          <text:p>Envelope</text:p>
        </chart:title>
        <chart:legend chart:legend-position="end" svg:x="13.765cm" svg:y="0.198cm" style:legend-expansion="custom" svg:width="2.937cm" svg:height="4.106cm" style:legend-expansion-aspect-ratio="0.715294690696542" chart:style-name="ch3"/>
        <chart:plot-area chart:style-name="ch4" table:cell-range-address="'LN-VIA'.J18:'LN-VIA'.N19 'LN-VIA'.R15:'LN-VIA'.R16 'LN-VIA'.O19:'LN-VIA'.Q19 'LN-VIA'.F16:'LN-VIA'.F16 'LN-VIA'.F18:'LN-VIA'.F18" chart:data-source-has-labels="column" svg:x="3.193cm" svg:y="3.2cm" svg:width="11.582cm" svg:height="9.986cm">
          <chart:coordinate-region svg:x="4.185cm" svg:y="3.374cm" svg:width="10.403cm" svg:height="9.219cm"/>
          <chart:axis chart:dimension="x" chart:name="primary-x" chart:style-name="ch5">
            <chart:title svg:x="8.232cm" svg:y="13.267cm" chart:style-name="ch6">
              <text:p>Arm/inch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2.3cm" svg:y="8.839cm" chart:style-name="ch10">
              <text:p>Vekt/kg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N-VIA'.J19:'LN-VIA'.N19" chart:label-cell-address="'LN-VIA'.R15:'LN-VIA'.R15" chart:class="chart:scatter">
            <chart:domain table:cell-range-address="'LN-VIA'.J18:'LN-VIA'.N18"/>
            <chart:data-point chart:repeated="5"/>
          </chart:series>
          <chart:series chart:style-name="ch12" chart:values-cell-range-address="'LN-VIA'.O19:'LN-VIA'.Q19" chart:label-cell-address="'LN-VIA'.R16:'LN-VIA'.R16" chart:class="chart:scatter">
            <chart:domain table:cell-range-address="'LN-VIA'.O18:'LN-VIA'.Q18"/>
            <chart:data-point chart:repeated="3"/>
          </chart:series>
          <chart:series chart:style-name="ch13" chart:values-cell-range-address="'LN-VIA'.F16:'LN-VIA'.F16" chart:class="chart:scatter">
            <chart:domain table:cell-range-address="'LN-VIA'.G16:'LN-VIA'.G16"/>
            <chart:data-point/>
          </chart:series>
          <chart:series chart:style-name="ch14" chart:values-cell-range-address="'LN-VIA'.F18:'LN-VIA'.F18" chart:class="chart:scatter">
            <chart:domain table:cell-range-address="'LN-VIA'.G18:'LN-VIA'.G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35">
                <text:p>35</text:p>
                <draw:g>
                  <svg:desc>'LN-VIA'.J18:'LN-VIA'.N1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47.3">
                <text:p>47.3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Normal</text:p>
                <draw:g>
                  <svg:desc>'LN-VIA'.R15:'LN-VIA'.R15</svg:desc>
                </draw:g>
              </table:table-cell>
              <table:table-cell office:value-type="float" office:value="761">
                <text:p>761</text:p>
                <draw:g>
                  <svg:desc>'LN-VIA'.J19:'LN-VIA'.N19</svg:desc>
                </draw:g>
              </table:table-cell>
              <table:table-cell office:value-type="float" office:value="884">
                <text:p>884</text:p>
              </table:table-cell>
              <table:table-cell office:value-type="float" office:value="1157">
                <text:p>1157</text:p>
              </table:table-cell>
              <table:table-cell office:value-type="float" office:value="1157">
                <text:p>115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37.4835164835165">
                <text:p>37.4835164835165</text:p>
                <draw:g>
                  <svg:desc>'LN-VIA'.O18:'LN-VIA'.Q18</svg:desc>
                </draw:g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Utility</text:p>
                <draw:g>
                  <svg:desc>'LN-VIA'.R16:'LN-VIA'.R16</svg:desc>
                </draw:g>
              </table:table-cell>
              <table:table-cell office:value-type="float" office:value="997">
                <text:p>997</text:p>
                <draw:g>
                  <svg:desc>'LN-VIA'.O19:'LN-VIA'.Q19</svg:desc>
                </draw:g>
              </table:table-cell>
              <table:table-cell office:value-type="float" office:value="997">
                <text:p>99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4.1999757919491">
                <text:p>44.1999757919491</text:p>
                <draw:g>
                  <svg:desc>'LN-VIA'.G16:'LN-VIA'.G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56.64">
                <text:p>1156.64</text:p>
                <draw:g>
                  <svg:desc>'LN-VIA'.F16:'LN-VIA'.F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4.1043217755088">
                <text:p>44.1043217755088</text:p>
                <draw:g>
                  <svg:desc>'LN-VIA'.G18:'LN-VIA'.G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28.24">
                <text:p>1128.24</text:p>
                <draw:g>
                  <svg:desc>'LN-VIA'.F18:'LN-VIA'.F1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