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9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012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88"/>
      <table:table table:name="Sheet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16379"/>
        <table:table-row table:style-name="ro1">
          <table:table-cell table:style-name="ce1" office:value-type="string" calcext:value-type="string">
            <text:p>day</text:p>
          </table:table-cell>
          <table:table-cell table:style-name="ce3" office:value-type="string" calcext:value-type="string">
            <text:p>%</text:p>
          </table:table-cell>
          <table:table-cell table:style-name="ce3"/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Value</text:p>
          </table:table-cell>
          <table:table-cell table:style-name="ce3" table:number-columns-repeated="16379"/>
        </table:table-row>
        <table:table-row table:style-name="ro1">
          <table:table-cell office:value-type="date" office:date-value="2025-12-01" calcext:value-type="date">
            <text:p>2025-12-01</text:p>
          </table:table-cell>
          <table:table-cell table:number-columns-repeated="2"/>
          <table:table-cell table:style-name="ce4" office:value-type="date" office:date-value="2025-12-01" calcext:value-type="date">
            <text:p>01 December 2025</text:p>
          </table:table-cell>
          <table:table-cell office:value-type="float" office:value="1000" calcext:value-type="float">
            <text:p>1000</text:p>
          </table:table-cell>
          <table:table-cell table:style-name="Default" table:number-columns-repeated="16379"/>
        </table:table-row>
        <table:table-row table:style-name="ro1">
          <table:table-cell table:formula="of:=[.A2]+1" office:value-type="date" office:date-value="2025-12-02" calcext:value-type="date">
            <text:p>2025-12-02</text:p>
          </table:table-cell>
          <table:table-cell table:number-columns-repeated="2"/>
          <table:table-cell table:style-name="ce4" office:value-type="date" office:date-value="2026-01-01" calcext:value-type="date">
            <text:p>01 January 2026</text:p>
          </table:table-cell>
          <table:table-cell office:value-type="float" office:value="1500" calcext:value-type="float">
            <text:p>1500</text:p>
          </table:table-cell>
          <table:table-cell table:style-name="Default" table:number-columns-repeated="16379"/>
        </table:table-row>
        <table:table-row table:style-name="ro1">
          <table:table-cell table:formula="of:=[.A3]+1" office:value-type="date" office:date-value="2025-12-03" calcext:value-type="date">
            <text:p>2025-12-03</text:p>
          </table:table-cell>
          <table:table-cell table:number-columns-repeated="2"/>
          <table:table-cell table:style-name="ce4" office:value-type="date" office:date-value="2026-02-01" calcext:value-type="date">
            <text:p>01 February 2026</text:p>
          </table:table-cell>
          <table:table-cell office:value-type="float" office:value="2000" calcext:value-type="float">
            <text:p>2000</text:p>
          </table:table-cell>
          <table:table-cell table:style-name="Default" table:number-columns-repeated="16379"/>
        </table:table-row>
        <table:table-row table:style-name="ro1">
          <table:table-cell table:formula="of:=[.A4]+1" office:value-type="date" office:date-value="2025-12-04" calcext:value-type="date">
            <text:p>2025-12-04</text:p>
          </table:table-cell>
          <table:table-cell table:number-columns-repeated="2"/>
          <table:table-cell table:style-name="ce4" office:value-type="date" office:date-value="2026-03-01" calcext:value-type="date">
            <text:p>01 March 2026</text:p>
          </table:table-cell>
          <table:table-cell office:value-type="float" office:value="500" calcext:value-type="float">
            <text:p>500</text:p>
          </table:table-cell>
          <table:table-cell table:style-name="Default" table:number-columns-repeated="16379"/>
        </table:table-row>
        <table:table-row table:style-name="ro1">
          <table:table-cell table:formula="of:=[.A5]+1" office:value-type="date" office:date-value="2025-12-05" calcext:value-type="date">
            <text:p>2025-12-05</text:p>
          </table:table-cell>
          <table:table-cell table:number-columns-repeated="2"/>
          <table:table-cell table:style-name="ce4" office:value-type="date" office:date-value="2026-04-01" calcext:value-type="date">
            <text:p>01 April 2026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16379"/>
        </table:table-row>
        <table:table-row table:style-name="ro1">
          <table:table-cell table:formula="of:=[.A6]+1" office:value-type="date" office:date-value="2025-12-06" calcext:value-type="date">
            <text:p>2025-12-06</text:p>
          </table:table-cell>
          <table:table-cell table:number-columns-repeated="2"/>
          <table:table-cell table:style-name="ce4" office:value-type="date" office:date-value="2026-05-01" calcext:value-type="date">
            <text:p>01 May 2026</text:p>
          </table:table-cell>
          <table:table-cell office:value-type="float" office:value="800" calcext:value-type="float">
            <text:p>800</text:p>
          </table:table-cell>
          <table:table-cell table:style-name="Default" table:number-columns-repeated="16379"/>
        </table:table-row>
        <table:table-row table:style-name="ro1">
          <table:table-cell table:formula="of:=[.A7]+1" office:value-type="date" office:date-value="2025-12-07" calcext:value-type="date">
            <text:p>2025-12-07</text:p>
          </table:table-cell>
          <table:table-cell table:number-columns-repeated="2"/>
          <table:table-cell table:style-name="ce4" office:value-type="date" office:date-value="2026-06-01" calcext:value-type="date">
            <text:p>01 June 2026</text:p>
          </table:table-cell>
          <table:table-cell office:value-type="float" office:value="1200" calcext:value-type="float">
            <text:p>1200</text:p>
          </table:table-cell>
          <table:table-cell table:style-name="Default" table:number-columns-repeated="16379"/>
        </table:table-row>
        <table:table-row table:style-name="ro1">
          <table:table-cell table:formula="of:=[.A8]+1" office:value-type="date" office:date-value="2025-12-08" calcext:value-type="date">
            <text:p>2025-12-08</text:p>
          </table:table-cell>
          <table:table-cell table:number-columns-repeated="2"/>
          <table:table-cell table:style-name="ce4" office:value-type="date" office:date-value="2026-07-01" calcext:value-type="date">
            <text:p>01 July 2026</text:p>
          </table:table-cell>
          <table:table-cell office:value-type="float" office:value="2200" calcext:value-type="float">
            <text:p>2200</text:p>
          </table:table-cell>
          <table:table-cell table:style-name="Default" table:number-columns-repeated="16379"/>
        </table:table-row>
        <table:table-row table:style-name="ro1">
          <table:table-cell table:formula="of:=[.A9]+1" office:value-type="date" office:date-value="2025-12-09" calcext:value-type="date">
            <text:p>2025-12-09</text:p>
          </table:table-cell>
          <table:table-cell table:number-columns-repeated="2"/>
          <table:table-cell table:style-name="ce4" office:value-type="date" office:date-value="2026-08-01" calcext:value-type="date">
            <text:p>01 August 2026</text:p>
          </table:table-cell>
          <table:table-cell office:value-type="float" office:value="2000" calcext:value-type="float">
            <text:p>2000</text:p>
          </table:table-cell>
          <table:table-cell table:style-name="Default" table:number-columns-repeated="16379"/>
        </table:table-row>
        <table:table-row table:style-name="ro1">
          <table:table-cell table:formula="of:=[.A10]+1" office:value-type="date" office:date-value="2025-12-10" calcext:value-type="date">
            <text:p>2025-12-10</text:p>
          </table:table-cell>
          <table:table-cell table:number-columns-repeated="2"/>
          <table:table-cell table:style-name="ce4" office:value-type="date" office:date-value="2026-09-01" calcext:value-type="date">
            <text:p>01 September 2026</text:p>
          </table:table-cell>
          <table:table-cell office:value-type="float" office:value="2500" calcext:value-type="float">
            <text:p>2500</text:p>
          </table:table-cell>
          <table:table-cell table:style-name="Default" table:number-columns-repeated="16379"/>
        </table:table-row>
        <table:table-row table:style-name="ro1">
          <table:table-cell table:formula="of:=[.A11]+1" office:value-type="date" office:date-value="2025-12-11" calcext:value-type="date">
            <text:p>2025-12-11</text:p>
          </table:table-cell>
          <table:table-cell table:number-columns-repeated="2"/>
          <table:table-cell table:style-name="ce4" office:value-type="date" office:date-value="2026-10-01" calcext:value-type="date">
            <text:p>01 October 2026</text:p>
          </table:table-cell>
          <table:table-cell office:value-type="float" office:value="1200" calcext:value-type="float">
            <text:p>1200</text:p>
          </table:table-cell>
          <table:table-cell table:style-name="Default" table:number-columns-repeated="16379"/>
        </table:table-row>
        <table:table-row table:style-name="ro1">
          <table:table-cell table:formula="of:=[.A12]+1" office:value-type="date" office:date-value="2025-12-12" calcext:value-type="date">
            <text:p>2025-12-12</text:p>
          </table:table-cell>
          <table:table-cell table:number-columns-repeated="2"/>
          <table:table-cell table:style-name="ce4" office:value-type="date" office:date-value="2026-11-01" calcext:value-type="date">
            <text:p>01 November 2026</text:p>
          </table:table-cell>
          <table:table-cell office:value-type="float" office:value="1000" calcext:value-type="float">
            <text:p>1000</text:p>
          </table:table-cell>
          <table:table-cell table:style-name="Default" table:number-columns-repeated="16379"/>
        </table:table-row>
        <table:table-row table:style-name="ro1">
          <table:table-cell table:formula="of:=[.A13]+1" office:value-type="date" office:date-value="2025-12-13" calcext:value-type="date">
            <text:p>2025-12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]+1" office:value-type="date" office:date-value="2025-12-14" calcext:value-type="date">
            <text:p>2025-12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]+1" office:value-type="date" office:date-value="2025-12-15" calcext:value-type="date">
            <text:p>2025-12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]+1" office:value-type="date" office:date-value="2025-12-16" calcext:value-type="date">
            <text:p>2025-12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]+1" office:value-type="date" office:date-value="2025-12-17" calcext:value-type="date">
            <text:p>2025-12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]+1" office:value-type="date" office:date-value="2025-12-18" calcext:value-type="date">
            <text:p>2025-12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]+1" office:value-type="date" office:date-value="2025-12-19" calcext:value-type="date">
            <text:p>2025-12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]+1" office:value-type="date" office:date-value="2025-12-20" calcext:value-type="date">
            <text:p>2025-12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]+1" office:value-type="date" office:date-value="2025-12-21" calcext:value-type="date">
            <text:p>2025-12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]+1" office:value-type="date" office:date-value="2025-12-22" calcext:value-type="date">
            <text:p>2025-12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]+1" office:value-type="date" office:date-value="2025-12-23" calcext:value-type="date">
            <text:p>2025-12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]+1" office:value-type="date" office:date-value="2025-12-24" calcext:value-type="date">
            <text:p>2025-12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]+1" office:value-type="date" office:date-value="2025-12-25" calcext:value-type="date">
            <text:p>2025-12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]+1" office:value-type="date" office:date-value="2025-12-26" calcext:value-type="date">
            <text:p>2025-12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]+1" office:value-type="date" office:date-value="2025-12-27" calcext:value-type="date">
            <text:p>2025-12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]+1" office:value-type="date" office:date-value="2025-12-28" calcext:value-type="date">
            <text:p>2025-12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]+1" office:value-type="date" office:date-value="2025-12-29" calcext:value-type="date">
            <text:p>2025-12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]+1" office:value-type="date" office:date-value="2025-12-30" calcext:value-type="date">
            <text:p>2025-12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]+1" office:value-type="date" office:date-value="2025-12-31" calcext:value-type="date">
            <text:p>2025-12-3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]+1" office:value-type="date" office:date-value="2026-01-01" calcext:value-type="date">
            <text:p>2026-01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]+1" office:value-type="date" office:date-value="2026-01-02" calcext:value-type="date">
            <text:p>2026-01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]+1" office:value-type="date" office:date-value="2026-01-03" calcext:value-type="date">
            <text:p>2026-01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]+1" office:value-type="date" office:date-value="2026-01-04" calcext:value-type="date">
            <text:p>2026-01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6]+1" office:value-type="date" office:date-value="2026-01-05" calcext:value-type="date">
            <text:p>2026-01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7]+1" office:value-type="date" office:date-value="2026-01-06" calcext:value-type="date">
            <text:p>2026-01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8]+1" office:value-type="date" office:date-value="2026-01-07" calcext:value-type="date">
            <text:p>2026-01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9]+1" office:value-type="date" office:date-value="2026-01-08" calcext:value-type="date">
            <text:p>2026-01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0]+1" office:value-type="date" office:date-value="2026-01-09" calcext:value-type="date">
            <text:p>2026-01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1]+1" office:value-type="date" office:date-value="2026-01-10" calcext:value-type="date">
            <text:p>2026-01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2]+1" office:value-type="date" office:date-value="2026-01-11" calcext:value-type="date">
            <text:p>2026-01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3]+1" office:value-type="date" office:date-value="2026-01-12" calcext:value-type="date">
            <text:p>2026-01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4]+1" office:value-type="date" office:date-value="2026-01-13" calcext:value-type="date">
            <text:p>2026-01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5]+1" office:value-type="date" office:date-value="2026-01-14" calcext:value-type="date">
            <text:p>2026-01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6]+1" office:value-type="date" office:date-value="2026-01-15" calcext:value-type="date">
            <text:p>2026-01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7]+1" office:value-type="date" office:date-value="2026-01-16" calcext:value-type="date">
            <text:p>2026-01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8]+1" office:value-type="date" office:date-value="2026-01-17" calcext:value-type="date">
            <text:p>2026-01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49]+1" office:value-type="date" office:date-value="2026-01-18" calcext:value-type="date">
            <text:p>2026-01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0]+1" office:value-type="date" office:date-value="2026-01-19" calcext:value-type="date">
            <text:p>2026-01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1]+1" office:value-type="date" office:date-value="2026-01-20" calcext:value-type="date">
            <text:p>2026-01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2]+1" office:value-type="date" office:date-value="2026-01-21" calcext:value-type="date">
            <text:p>2026-01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3]+1" office:value-type="date" office:date-value="2026-01-22" calcext:value-type="date">
            <text:p>2026-01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4]+1" office:value-type="date" office:date-value="2026-01-23" calcext:value-type="date">
            <text:p>2026-01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5]+1" office:value-type="date" office:date-value="2026-01-24" calcext:value-type="date">
            <text:p>2026-01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6]+1" office:value-type="date" office:date-value="2026-01-25" calcext:value-type="date">
            <text:p>2026-01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7]+1" office:value-type="date" office:date-value="2026-01-26" calcext:value-type="date">
            <text:p>2026-01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8]+1" office:value-type="date" office:date-value="2026-01-27" calcext:value-type="date">
            <text:p>2026-01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59]+1" office:value-type="date" office:date-value="2026-01-28" calcext:value-type="date">
            <text:p>2026-01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0]+1" office:value-type="date" office:date-value="2026-01-29" calcext:value-type="date">
            <text:p>2026-01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1]+1" office:value-type="date" office:date-value="2026-01-30" calcext:value-type="date">
            <text:p>2026-01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2]+1" office:value-type="date" office:date-value="2026-01-31" calcext:value-type="date">
            <text:p>2026-01-3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3]+1" office:value-type="date" office:date-value="2026-02-01" calcext:value-type="date">
            <text:p>2026-02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4]+1" office:value-type="date" office:date-value="2026-02-02" calcext:value-type="date">
            <text:p>2026-02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5]+1" office:value-type="date" office:date-value="2026-02-03" calcext:value-type="date">
            <text:p>2026-02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6]+1" office:value-type="date" office:date-value="2026-02-04" calcext:value-type="date">
            <text:p>2026-02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7]+1" office:value-type="date" office:date-value="2026-02-05" calcext:value-type="date">
            <text:p>2026-02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8]+1" office:value-type="date" office:date-value="2026-02-06" calcext:value-type="date">
            <text:p>2026-02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69]+1" office:value-type="date" office:date-value="2026-02-07" calcext:value-type="date">
            <text:p>2026-02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0]+1" office:value-type="date" office:date-value="2026-02-08" calcext:value-type="date">
            <text:p>2026-02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1]+1" office:value-type="date" office:date-value="2026-02-09" calcext:value-type="date">
            <text:p>2026-02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2]+1" office:value-type="date" office:date-value="2026-02-10" calcext:value-type="date">
            <text:p>2026-02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3]+1" office:value-type="date" office:date-value="2026-02-11" calcext:value-type="date">
            <text:p>2026-02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4]+1" office:value-type="date" office:date-value="2026-02-12" calcext:value-type="date">
            <text:p>2026-02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5]+1" office:value-type="date" office:date-value="2026-02-13" calcext:value-type="date">
            <text:p>2026-02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6]+1" office:value-type="date" office:date-value="2026-02-14" calcext:value-type="date">
            <text:p>2026-02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7]+1" office:value-type="date" office:date-value="2026-02-15" calcext:value-type="date">
            <text:p>2026-02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8]+1" office:value-type="date" office:date-value="2026-02-16" calcext:value-type="date">
            <text:p>2026-02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79]+1" office:value-type="date" office:date-value="2026-02-17" calcext:value-type="date">
            <text:p>2026-02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0]+1" office:value-type="date" office:date-value="2026-02-18" calcext:value-type="date">
            <text:p>2026-02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1]+1" office:value-type="date" office:date-value="2026-02-19" calcext:value-type="date">
            <text:p>2026-02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2]+1" office:value-type="date" office:date-value="2026-02-20" calcext:value-type="date">
            <text:p>2026-02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3]+1" office:value-type="date" office:date-value="2026-02-21" calcext:value-type="date">
            <text:p>2026-02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4]+1" office:value-type="date" office:date-value="2026-02-22" calcext:value-type="date">
            <text:p>2026-02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5]+1" office:value-type="date" office:date-value="2026-02-23" calcext:value-type="date">
            <text:p>2026-02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6]+1" office:value-type="date" office:date-value="2026-02-24" calcext:value-type="date">
            <text:p>2026-02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7]+1" office:value-type="date" office:date-value="2026-02-25" calcext:value-type="date">
            <text:p>2026-02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8]+1" office:value-type="date" office:date-value="2026-02-26" calcext:value-type="date">
            <text:p>2026-02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89]+1" office:value-type="date" office:date-value="2026-02-27" calcext:value-type="date">
            <text:p>2026-02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0]+1" office:value-type="date" office:date-value="2026-02-28" calcext:value-type="date">
            <text:p>2026-02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1]+1" office:value-type="date" office:date-value="2026-03-01" calcext:value-type="date">
            <text:p>2026-03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2]+1" office:value-type="date" office:date-value="2026-03-02" calcext:value-type="date">
            <text:p>2026-03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3]+1" office:value-type="date" office:date-value="2026-03-03" calcext:value-type="date">
            <text:p>2026-03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4]+1" office:value-type="date" office:date-value="2026-03-04" calcext:value-type="date">
            <text:p>2026-03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5]+1" office:value-type="date" office:date-value="2026-03-05" calcext:value-type="date">
            <text:p>2026-03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6]+1" office:value-type="date" office:date-value="2026-03-06" calcext:value-type="date">
            <text:p>2026-03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7]+1" office:value-type="date" office:date-value="2026-03-07" calcext:value-type="date">
            <text:p>2026-03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8]+1" office:value-type="date" office:date-value="2026-03-08" calcext:value-type="date">
            <text:p>2026-03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99]+1" office:value-type="date" office:date-value="2026-03-09" calcext:value-type="date">
            <text:p>2026-03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0]+1" office:value-type="date" office:date-value="2026-03-10" calcext:value-type="date">
            <text:p>2026-03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1]+1" office:value-type="date" office:date-value="2026-03-11" calcext:value-type="date">
            <text:p>2026-03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2]+1" office:value-type="date" office:date-value="2026-03-12" calcext:value-type="date">
            <text:p>2026-03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3]+1" office:value-type="date" office:date-value="2026-03-13" calcext:value-type="date">
            <text:p>2026-03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4]+1" office:value-type="date" office:date-value="2026-03-14" calcext:value-type="date">
            <text:p>2026-03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5]+1" office:value-type="date" office:date-value="2026-03-15" calcext:value-type="date">
            <text:p>2026-03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6]+1" office:value-type="date" office:date-value="2026-03-16" calcext:value-type="date">
            <text:p>2026-03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7]+1" office:value-type="date" office:date-value="2026-03-17" calcext:value-type="date">
            <text:p>2026-03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8]+1" office:value-type="date" office:date-value="2026-03-18" calcext:value-type="date">
            <text:p>2026-03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09]+1" office:value-type="date" office:date-value="2026-03-19" calcext:value-type="date">
            <text:p>2026-03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0]+1" office:value-type="date" office:date-value="2026-03-20" calcext:value-type="date">
            <text:p>2026-03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1]+1" office:value-type="date" office:date-value="2026-03-21" calcext:value-type="date">
            <text:p>2026-03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2]+1" office:value-type="date" office:date-value="2026-03-22" calcext:value-type="date">
            <text:p>2026-03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3]+1" office:value-type="date" office:date-value="2026-03-23" calcext:value-type="date">
            <text:p>2026-03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4]+1" office:value-type="date" office:date-value="2026-03-24" calcext:value-type="date">
            <text:p>2026-03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5]+1" office:value-type="date" office:date-value="2026-03-25" calcext:value-type="date">
            <text:p>2026-03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6]+1" office:value-type="date" office:date-value="2026-03-26" calcext:value-type="date">
            <text:p>2026-03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7]+1" office:value-type="date" office:date-value="2026-03-27" calcext:value-type="date">
            <text:p>2026-03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8]+1" office:value-type="date" office:date-value="2026-03-28" calcext:value-type="date">
            <text:p>2026-03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19]+1" office:value-type="date" office:date-value="2026-03-29" calcext:value-type="date">
            <text:p>2026-03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0]+1" office:value-type="date" office:date-value="2026-03-30" calcext:value-type="date">
            <text:p>2026-03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1]+1" office:value-type="date" office:date-value="2026-03-31" calcext:value-type="date">
            <text:p>2026-03-3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2]+1" office:value-type="date" office:date-value="2026-04-01" calcext:value-type="date">
            <text:p>2026-04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3]+1" office:value-type="date" office:date-value="2026-04-02" calcext:value-type="date">
            <text:p>2026-04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4]+1" office:value-type="date" office:date-value="2026-04-03" calcext:value-type="date">
            <text:p>2026-04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5]+1" office:value-type="date" office:date-value="2026-04-04" calcext:value-type="date">
            <text:p>2026-04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6]+1" office:value-type="date" office:date-value="2026-04-05" calcext:value-type="date">
            <text:p>2026-04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7]+1" office:value-type="date" office:date-value="2026-04-06" calcext:value-type="date">
            <text:p>2026-04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8]+1" office:value-type="date" office:date-value="2026-04-07" calcext:value-type="date">
            <text:p>2026-04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29]+1" office:value-type="date" office:date-value="2026-04-08" calcext:value-type="date">
            <text:p>2026-04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0]+1" office:value-type="date" office:date-value="2026-04-09" calcext:value-type="date">
            <text:p>2026-04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1]+1" office:value-type="date" office:date-value="2026-04-10" calcext:value-type="date">
            <text:p>2026-04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2]+1" office:value-type="date" office:date-value="2026-04-11" calcext:value-type="date">
            <text:p>2026-04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3]+1" office:value-type="date" office:date-value="2026-04-12" calcext:value-type="date">
            <text:p>2026-04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4]+1" office:value-type="date" office:date-value="2026-04-13" calcext:value-type="date">
            <text:p>2026-04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5]+1" office:value-type="date" office:date-value="2026-04-14" calcext:value-type="date">
            <text:p>2026-04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6]+1" office:value-type="date" office:date-value="2026-04-15" calcext:value-type="date">
            <text:p>2026-04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7]+1" office:value-type="date" office:date-value="2026-04-16" calcext:value-type="date">
            <text:p>2026-04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8]+1" office:value-type="date" office:date-value="2026-04-17" calcext:value-type="date">
            <text:p>2026-04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39]+1" office:value-type="date" office:date-value="2026-04-18" calcext:value-type="date">
            <text:p>2026-04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0]+1" office:value-type="date" office:date-value="2026-04-19" calcext:value-type="date">
            <text:p>2026-04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1]+1" office:value-type="date" office:date-value="2026-04-20" calcext:value-type="date">
            <text:p>2026-04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2]+1" office:value-type="date" office:date-value="2026-04-21" calcext:value-type="date">
            <text:p>2026-04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3]+1" office:value-type="date" office:date-value="2026-04-22" calcext:value-type="date">
            <text:p>2026-04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4]+1" office:value-type="date" office:date-value="2026-04-23" calcext:value-type="date">
            <text:p>2026-04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5]+1" office:value-type="date" office:date-value="2026-04-24" calcext:value-type="date">
            <text:p>2026-04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6]+1" office:value-type="date" office:date-value="2026-04-25" calcext:value-type="date">
            <text:p>2026-04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7]+1" office:value-type="date" office:date-value="2026-04-26" calcext:value-type="date">
            <text:p>2026-04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8]+1" office:value-type="date" office:date-value="2026-04-27" calcext:value-type="date">
            <text:p>2026-04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49]+1" office:value-type="date" office:date-value="2026-04-28" calcext:value-type="date">
            <text:p>2026-04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0]+1" office:value-type="date" office:date-value="2026-04-29" calcext:value-type="date">
            <text:p>2026-04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1]+1" office:value-type="date" office:date-value="2026-04-30" calcext:value-type="date">
            <text:p>2026-04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2]+1" office:value-type="date" office:date-value="2026-05-01" calcext:value-type="date">
            <text:p>2026-05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3]+1" office:value-type="date" office:date-value="2026-05-02" calcext:value-type="date">
            <text:p>2026-05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4]+1" office:value-type="date" office:date-value="2026-05-03" calcext:value-type="date">
            <text:p>2026-05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5]+1" office:value-type="date" office:date-value="2026-05-04" calcext:value-type="date">
            <text:p>2026-05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6]+1" office:value-type="date" office:date-value="2026-05-05" calcext:value-type="date">
            <text:p>2026-05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7]+1" office:value-type="date" office:date-value="2026-05-06" calcext:value-type="date">
            <text:p>2026-05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8]+1" office:value-type="date" office:date-value="2026-05-07" calcext:value-type="date">
            <text:p>2026-05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59]+1" office:value-type="date" office:date-value="2026-05-08" calcext:value-type="date">
            <text:p>2026-05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0]+1" office:value-type="date" office:date-value="2026-05-09" calcext:value-type="date">
            <text:p>2026-05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1]+1" office:value-type="date" office:date-value="2026-05-10" calcext:value-type="date">
            <text:p>2026-05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2]+1" office:value-type="date" office:date-value="2026-05-11" calcext:value-type="date">
            <text:p>2026-05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3]+1" office:value-type="date" office:date-value="2026-05-12" calcext:value-type="date">
            <text:p>2026-05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4]+1" office:value-type="date" office:date-value="2026-05-13" calcext:value-type="date">
            <text:p>2026-05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5]+1" office:value-type="date" office:date-value="2026-05-14" calcext:value-type="date">
            <text:p>2026-05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6]+1" office:value-type="date" office:date-value="2026-05-15" calcext:value-type="date">
            <text:p>2026-05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7]+1" office:value-type="date" office:date-value="2026-05-16" calcext:value-type="date">
            <text:p>2026-05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8]+1" office:value-type="date" office:date-value="2026-05-17" calcext:value-type="date">
            <text:p>2026-05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69]+1" office:value-type="date" office:date-value="2026-05-18" calcext:value-type="date">
            <text:p>2026-05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0]+1" office:value-type="date" office:date-value="2026-05-19" calcext:value-type="date">
            <text:p>2026-05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1]+1" office:value-type="date" office:date-value="2026-05-20" calcext:value-type="date">
            <text:p>2026-05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2]+1" office:value-type="date" office:date-value="2026-05-21" calcext:value-type="date">
            <text:p>2026-05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3]+1" office:value-type="date" office:date-value="2026-05-22" calcext:value-type="date">
            <text:p>2026-05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4]+1" office:value-type="date" office:date-value="2026-05-23" calcext:value-type="date">
            <text:p>2026-05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5]+1" office:value-type="date" office:date-value="2026-05-24" calcext:value-type="date">
            <text:p>2026-05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6]+1" office:value-type="date" office:date-value="2026-05-25" calcext:value-type="date">
            <text:p>2026-05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7]+1" office:value-type="date" office:date-value="2026-05-26" calcext:value-type="date">
            <text:p>2026-05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8]+1" office:value-type="date" office:date-value="2026-05-27" calcext:value-type="date">
            <text:p>2026-05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79]+1" office:value-type="date" office:date-value="2026-05-28" calcext:value-type="date">
            <text:p>2026-05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0]+1" office:value-type="date" office:date-value="2026-05-29" calcext:value-type="date">
            <text:p>2026-05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1]+1" office:value-type="date" office:date-value="2026-05-30" calcext:value-type="date">
            <text:p>2026-05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2]+1" office:value-type="date" office:date-value="2026-05-31" calcext:value-type="date">
            <text:p>2026-05-3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3]+1" office:value-type="date" office:date-value="2026-06-01" calcext:value-type="date">
            <text:p>2026-06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4]+1" office:value-type="date" office:date-value="2026-06-02" calcext:value-type="date">
            <text:p>2026-06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5]+1" office:value-type="date" office:date-value="2026-06-03" calcext:value-type="date">
            <text:p>2026-06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6]+1" office:value-type="date" office:date-value="2026-06-04" calcext:value-type="date">
            <text:p>2026-06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7]+1" office:value-type="date" office:date-value="2026-06-05" calcext:value-type="date">
            <text:p>2026-06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8]+1" office:value-type="date" office:date-value="2026-06-06" calcext:value-type="date">
            <text:p>2026-06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89]+1" office:value-type="date" office:date-value="2026-06-07" calcext:value-type="date">
            <text:p>2026-06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0]+1" office:value-type="date" office:date-value="2026-06-08" calcext:value-type="date">
            <text:p>2026-06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1]+1" office:value-type="date" office:date-value="2026-06-09" calcext:value-type="date">
            <text:p>2026-06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2]+1" office:value-type="date" office:date-value="2026-06-10" calcext:value-type="date">
            <text:p>2026-06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3]+1" office:value-type="date" office:date-value="2026-06-11" calcext:value-type="date">
            <text:p>2026-06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4]+1" office:value-type="date" office:date-value="2026-06-12" calcext:value-type="date">
            <text:p>2026-06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5]+1" office:value-type="date" office:date-value="2026-06-13" calcext:value-type="date">
            <text:p>2026-06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6]+1" office:value-type="date" office:date-value="2026-06-14" calcext:value-type="date">
            <text:p>2026-06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7]+1" office:value-type="date" office:date-value="2026-06-15" calcext:value-type="date">
            <text:p>2026-06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8]+1" office:value-type="date" office:date-value="2026-06-16" calcext:value-type="date">
            <text:p>2026-06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199]+1" office:value-type="date" office:date-value="2026-06-17" calcext:value-type="date">
            <text:p>2026-06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0]+1" office:value-type="date" office:date-value="2026-06-18" calcext:value-type="date">
            <text:p>2026-06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1]+1" office:value-type="date" office:date-value="2026-06-19" calcext:value-type="date">
            <text:p>2026-06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2]+1" office:value-type="date" office:date-value="2026-06-20" calcext:value-type="date">
            <text:p>2026-06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3]+1" office:value-type="date" office:date-value="2026-06-21" calcext:value-type="date">
            <text:p>2026-06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4]+1" office:value-type="date" office:date-value="2026-06-22" calcext:value-type="date">
            <text:p>2026-06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5]+1" office:value-type="date" office:date-value="2026-06-23" calcext:value-type="date">
            <text:p>2026-06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6]+1" office:value-type="date" office:date-value="2026-06-24" calcext:value-type="date">
            <text:p>2026-06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7]+1" office:value-type="date" office:date-value="2026-06-25" calcext:value-type="date">
            <text:p>2026-06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8]+1" office:value-type="date" office:date-value="2026-06-26" calcext:value-type="date">
            <text:p>2026-06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09]+1" office:value-type="date" office:date-value="2026-06-27" calcext:value-type="date">
            <text:p>2026-06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0]+1" office:value-type="date" office:date-value="2026-06-28" calcext:value-type="date">
            <text:p>2026-06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1]+1" office:value-type="date" office:date-value="2026-06-29" calcext:value-type="date">
            <text:p>2026-06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2]+1" office:value-type="date" office:date-value="2026-06-30" calcext:value-type="date">
            <text:p>2026-06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3]+1" office:value-type="date" office:date-value="2026-07-01" calcext:value-type="date">
            <text:p>2026-07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4]+1" office:value-type="date" office:date-value="2026-07-02" calcext:value-type="date">
            <text:p>2026-07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5]+1" office:value-type="date" office:date-value="2026-07-03" calcext:value-type="date">
            <text:p>2026-07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6]+1" office:value-type="date" office:date-value="2026-07-04" calcext:value-type="date">
            <text:p>2026-07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7]+1" office:value-type="date" office:date-value="2026-07-05" calcext:value-type="date">
            <text:p>2026-07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8]+1" office:value-type="date" office:date-value="2026-07-06" calcext:value-type="date">
            <text:p>2026-07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19]+1" office:value-type="date" office:date-value="2026-07-07" calcext:value-type="date">
            <text:p>2026-07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0]+1" office:value-type="date" office:date-value="2026-07-08" calcext:value-type="date">
            <text:p>2026-07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1]+1" office:value-type="date" office:date-value="2026-07-09" calcext:value-type="date">
            <text:p>2026-07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2]+1" office:value-type="date" office:date-value="2026-07-10" calcext:value-type="date">
            <text:p>2026-07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3]+1" office:value-type="date" office:date-value="2026-07-11" calcext:value-type="date">
            <text:p>2026-07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4]+1" office:value-type="date" office:date-value="2026-07-12" calcext:value-type="date">
            <text:p>2026-07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5]+1" office:value-type="date" office:date-value="2026-07-13" calcext:value-type="date">
            <text:p>2026-07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6]+1" office:value-type="date" office:date-value="2026-07-14" calcext:value-type="date">
            <text:p>2026-07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7]+1" office:value-type="date" office:date-value="2026-07-15" calcext:value-type="date">
            <text:p>2026-07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8]+1" office:value-type="date" office:date-value="2026-07-16" calcext:value-type="date">
            <text:p>2026-07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29]+1" office:value-type="date" office:date-value="2026-07-17" calcext:value-type="date">
            <text:p>2026-07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0]+1" office:value-type="date" office:date-value="2026-07-18" calcext:value-type="date">
            <text:p>2026-07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1]+1" office:value-type="date" office:date-value="2026-07-19" calcext:value-type="date">
            <text:p>2026-07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2]+1" office:value-type="date" office:date-value="2026-07-20" calcext:value-type="date">
            <text:p>2026-07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3]+1" office:value-type="date" office:date-value="2026-07-21" calcext:value-type="date">
            <text:p>2026-07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4]+1" office:value-type="date" office:date-value="2026-07-22" calcext:value-type="date">
            <text:p>2026-07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5]+1" office:value-type="date" office:date-value="2026-07-23" calcext:value-type="date">
            <text:p>2026-07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6]+1" office:value-type="date" office:date-value="2026-07-24" calcext:value-type="date">
            <text:p>2026-07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7]+1" office:value-type="date" office:date-value="2026-07-25" calcext:value-type="date">
            <text:p>2026-07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8]+1" office:value-type="date" office:date-value="2026-07-26" calcext:value-type="date">
            <text:p>2026-07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39]+1" office:value-type="date" office:date-value="2026-07-27" calcext:value-type="date">
            <text:p>2026-07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0]+1" office:value-type="date" office:date-value="2026-07-28" calcext:value-type="date">
            <text:p>2026-07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1]+1" office:value-type="date" office:date-value="2026-07-29" calcext:value-type="date">
            <text:p>2026-07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2]+1" office:value-type="date" office:date-value="2026-07-30" calcext:value-type="date">
            <text:p>2026-07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3]+1" office:value-type="date" office:date-value="2026-07-31" calcext:value-type="date">
            <text:p>2026-07-3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4]+1" office:value-type="date" office:date-value="2026-08-01" calcext:value-type="date">
            <text:p>2026-08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5]+1" office:value-type="date" office:date-value="2026-08-02" calcext:value-type="date">
            <text:p>2026-08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6]+1" office:value-type="date" office:date-value="2026-08-03" calcext:value-type="date">
            <text:p>2026-08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7]+1" office:value-type="date" office:date-value="2026-08-04" calcext:value-type="date">
            <text:p>2026-08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8]+1" office:value-type="date" office:date-value="2026-08-05" calcext:value-type="date">
            <text:p>2026-08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49]+1" office:value-type="date" office:date-value="2026-08-06" calcext:value-type="date">
            <text:p>2026-08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0]+1" office:value-type="date" office:date-value="2026-08-07" calcext:value-type="date">
            <text:p>2026-08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1]+1" office:value-type="date" office:date-value="2026-08-08" calcext:value-type="date">
            <text:p>2026-08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2]+1" office:value-type="date" office:date-value="2026-08-09" calcext:value-type="date">
            <text:p>2026-08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3]+1" office:value-type="date" office:date-value="2026-08-10" calcext:value-type="date">
            <text:p>2026-08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4]+1" office:value-type="date" office:date-value="2026-08-11" calcext:value-type="date">
            <text:p>2026-08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5]+1" office:value-type="date" office:date-value="2026-08-12" calcext:value-type="date">
            <text:p>2026-08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6]+1" office:value-type="date" office:date-value="2026-08-13" calcext:value-type="date">
            <text:p>2026-08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7]+1" office:value-type="date" office:date-value="2026-08-14" calcext:value-type="date">
            <text:p>2026-08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8]+1" office:value-type="date" office:date-value="2026-08-15" calcext:value-type="date">
            <text:p>2026-08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59]+1" office:value-type="date" office:date-value="2026-08-16" calcext:value-type="date">
            <text:p>2026-08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0]+1" office:value-type="date" office:date-value="2026-08-17" calcext:value-type="date">
            <text:p>2026-08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1]+1" office:value-type="date" office:date-value="2026-08-18" calcext:value-type="date">
            <text:p>2026-08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2]+1" office:value-type="date" office:date-value="2026-08-19" calcext:value-type="date">
            <text:p>2026-08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3]+1" office:value-type="date" office:date-value="2026-08-20" calcext:value-type="date">
            <text:p>2026-08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4]+1" office:value-type="date" office:date-value="2026-08-21" calcext:value-type="date">
            <text:p>2026-08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5]+1" office:value-type="date" office:date-value="2026-08-22" calcext:value-type="date">
            <text:p>2026-08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6]+1" office:value-type="date" office:date-value="2026-08-23" calcext:value-type="date">
            <text:p>2026-08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7]+1" office:value-type="date" office:date-value="2026-08-24" calcext:value-type="date">
            <text:p>2026-08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8]+1" office:value-type="date" office:date-value="2026-08-25" calcext:value-type="date">
            <text:p>2026-08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69]+1" office:value-type="date" office:date-value="2026-08-26" calcext:value-type="date">
            <text:p>2026-08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0]+1" office:value-type="date" office:date-value="2026-08-27" calcext:value-type="date">
            <text:p>2026-08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1]+1" office:value-type="date" office:date-value="2026-08-28" calcext:value-type="date">
            <text:p>2026-08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2]+1" office:value-type="date" office:date-value="2026-08-29" calcext:value-type="date">
            <text:p>2026-08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3]+1" office:value-type="date" office:date-value="2026-08-30" calcext:value-type="date">
            <text:p>2026-08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4]+1" office:value-type="date" office:date-value="2026-08-31" calcext:value-type="date">
            <text:p>2026-08-3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5]+1" office:value-type="date" office:date-value="2026-09-01" calcext:value-type="date">
            <text:p>2026-09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6]+1" office:value-type="date" office:date-value="2026-09-02" calcext:value-type="date">
            <text:p>2026-09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7]+1" office:value-type="date" office:date-value="2026-09-03" calcext:value-type="date">
            <text:p>2026-09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8]+1" office:value-type="date" office:date-value="2026-09-04" calcext:value-type="date">
            <text:p>2026-09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79]+1" office:value-type="date" office:date-value="2026-09-05" calcext:value-type="date">
            <text:p>2026-09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0]+1" office:value-type="date" office:date-value="2026-09-06" calcext:value-type="date">
            <text:p>2026-09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1]+1" office:value-type="date" office:date-value="2026-09-07" calcext:value-type="date">
            <text:p>2026-09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2]+1" office:value-type="date" office:date-value="2026-09-08" calcext:value-type="date">
            <text:p>2026-09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3]+1" office:value-type="date" office:date-value="2026-09-09" calcext:value-type="date">
            <text:p>2026-09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4]+1" office:value-type="date" office:date-value="2026-09-10" calcext:value-type="date">
            <text:p>2026-09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5]+1" office:value-type="date" office:date-value="2026-09-11" calcext:value-type="date">
            <text:p>2026-09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6]+1" office:value-type="date" office:date-value="2026-09-12" calcext:value-type="date">
            <text:p>2026-09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7]+1" office:value-type="date" office:date-value="2026-09-13" calcext:value-type="date">
            <text:p>2026-09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8]+1" office:value-type="date" office:date-value="2026-09-14" calcext:value-type="date">
            <text:p>2026-09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89]+1" office:value-type="date" office:date-value="2026-09-15" calcext:value-type="date">
            <text:p>2026-09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0]+1" office:value-type="date" office:date-value="2026-09-16" calcext:value-type="date">
            <text:p>2026-09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1]+1" office:value-type="date" office:date-value="2026-09-17" calcext:value-type="date">
            <text:p>2026-09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2]+1" office:value-type="date" office:date-value="2026-09-18" calcext:value-type="date">
            <text:p>2026-09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3]+1" office:value-type="date" office:date-value="2026-09-19" calcext:value-type="date">
            <text:p>2026-09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4]+1" office:value-type="date" office:date-value="2026-09-20" calcext:value-type="date">
            <text:p>2026-09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5]+1" office:value-type="date" office:date-value="2026-09-21" calcext:value-type="date">
            <text:p>2026-09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6]+1" office:value-type="date" office:date-value="2026-09-22" calcext:value-type="date">
            <text:p>2026-09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7]+1" office:value-type="date" office:date-value="2026-09-23" calcext:value-type="date">
            <text:p>2026-09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8]+1" office:value-type="date" office:date-value="2026-09-24" calcext:value-type="date">
            <text:p>2026-09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299]+1" office:value-type="date" office:date-value="2026-09-25" calcext:value-type="date">
            <text:p>2026-09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0]+1" office:value-type="date" office:date-value="2026-09-26" calcext:value-type="date">
            <text:p>2026-09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1]+1" office:value-type="date" office:date-value="2026-09-27" calcext:value-type="date">
            <text:p>2026-09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2]+1" office:value-type="date" office:date-value="2026-09-28" calcext:value-type="date">
            <text:p>2026-09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3]+1" office:value-type="date" office:date-value="2026-09-29" calcext:value-type="date">
            <text:p>2026-09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4]+1" office:value-type="date" office:date-value="2026-09-30" calcext:value-type="date">
            <text:p>2026-09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5]+1" office:value-type="date" office:date-value="2026-10-01" calcext:value-type="date">
            <text:p>2026-10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6]+1" office:value-type="date" office:date-value="2026-10-02" calcext:value-type="date">
            <text:p>2026-10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7]+1" office:value-type="date" office:date-value="2026-10-03" calcext:value-type="date">
            <text:p>2026-10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8]+1" office:value-type="date" office:date-value="2026-10-04" calcext:value-type="date">
            <text:p>2026-10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09]+1" office:value-type="date" office:date-value="2026-10-05" calcext:value-type="date">
            <text:p>2026-10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0]+1" office:value-type="date" office:date-value="2026-10-06" calcext:value-type="date">
            <text:p>2026-10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1]+1" office:value-type="date" office:date-value="2026-10-07" calcext:value-type="date">
            <text:p>2026-10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2]+1" office:value-type="date" office:date-value="2026-10-08" calcext:value-type="date">
            <text:p>2026-10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3]+1" office:value-type="date" office:date-value="2026-10-09" calcext:value-type="date">
            <text:p>2026-10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4]+1" office:value-type="date" office:date-value="2026-10-10" calcext:value-type="date">
            <text:p>2026-10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5]+1" office:value-type="date" office:date-value="2026-10-11" calcext:value-type="date">
            <text:p>2026-10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6]+1" office:value-type="date" office:date-value="2026-10-12" calcext:value-type="date">
            <text:p>2026-10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7]+1" office:value-type="date" office:date-value="2026-10-13" calcext:value-type="date">
            <text:p>2026-10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8]+1" office:value-type="date" office:date-value="2026-10-14" calcext:value-type="date">
            <text:p>2026-10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19]+1" office:value-type="date" office:date-value="2026-10-15" calcext:value-type="date">
            <text:p>2026-10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0]+1" office:value-type="date" office:date-value="2026-10-16" calcext:value-type="date">
            <text:p>2026-10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1]+1" office:value-type="date" office:date-value="2026-10-17" calcext:value-type="date">
            <text:p>2026-10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2]+1" office:value-type="date" office:date-value="2026-10-18" calcext:value-type="date">
            <text:p>2026-10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3]+1" office:value-type="date" office:date-value="2026-10-19" calcext:value-type="date">
            <text:p>2026-10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4]+1" office:value-type="date" office:date-value="2026-10-20" calcext:value-type="date">
            <text:p>2026-10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5]+1" office:value-type="date" office:date-value="2026-10-21" calcext:value-type="date">
            <text:p>2026-10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6]+1" office:value-type="date" office:date-value="2026-10-22" calcext:value-type="date">
            <text:p>2026-10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7]+1" office:value-type="date" office:date-value="2026-10-23" calcext:value-type="date">
            <text:p>2026-10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8]+1" office:value-type="date" office:date-value="2026-10-24" calcext:value-type="date">
            <text:p>2026-10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29]+1" office:value-type="date" office:date-value="2026-10-25" calcext:value-type="date">
            <text:p>2026-10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0]+1" office:value-type="date" office:date-value="2026-10-26" calcext:value-type="date">
            <text:p>2026-10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1]+1" office:value-type="date" office:date-value="2026-10-27" calcext:value-type="date">
            <text:p>2026-10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2]+1" office:value-type="date" office:date-value="2026-10-28" calcext:value-type="date">
            <text:p>2026-10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3]+1" office:value-type="date" office:date-value="2026-10-29" calcext:value-type="date">
            <text:p>2026-10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4]+1" office:value-type="date" office:date-value="2026-10-30" calcext:value-type="date">
            <text:p>2026-10-3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5]+1" office:value-type="date" office:date-value="2026-10-31" calcext:value-type="date">
            <text:p>2026-10-3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6]+1" office:value-type="date" office:date-value="2026-11-01" calcext:value-type="date">
            <text:p>2026-11-0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7]+1" office:value-type="date" office:date-value="2026-11-02" calcext:value-type="date">
            <text:p>2026-11-0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8]+1" office:value-type="date" office:date-value="2026-11-03" calcext:value-type="date">
            <text:p>2026-11-0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39]+1" office:value-type="date" office:date-value="2026-11-04" calcext:value-type="date">
            <text:p>2026-11-0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0]+1" office:value-type="date" office:date-value="2026-11-05" calcext:value-type="date">
            <text:p>2026-11-0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1]+1" office:value-type="date" office:date-value="2026-11-06" calcext:value-type="date">
            <text:p>2026-11-0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2]+1" office:value-type="date" office:date-value="2026-11-07" calcext:value-type="date">
            <text:p>2026-11-0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3]+1" office:value-type="date" office:date-value="2026-11-08" calcext:value-type="date">
            <text:p>2026-11-0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4]+1" office:value-type="date" office:date-value="2026-11-09" calcext:value-type="date">
            <text:p>2026-11-0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5]+1" office:value-type="date" office:date-value="2026-11-10" calcext:value-type="date">
            <text:p>2026-11-1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6]+1" office:value-type="date" office:date-value="2026-11-11" calcext:value-type="date">
            <text:p>2026-11-1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7]+1" office:value-type="date" office:date-value="2026-11-12" calcext:value-type="date">
            <text:p>2026-11-1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8]+1" office:value-type="date" office:date-value="2026-11-13" calcext:value-type="date">
            <text:p>2026-11-1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49]+1" office:value-type="date" office:date-value="2026-11-14" calcext:value-type="date">
            <text:p>2026-11-1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0]+1" office:value-type="date" office:date-value="2026-11-15" calcext:value-type="date">
            <text:p>2026-11-1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1]+1" office:value-type="date" office:date-value="2026-11-16" calcext:value-type="date">
            <text:p>2026-11-1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2]+1" office:value-type="date" office:date-value="2026-11-17" calcext:value-type="date">
            <text:p>2026-11-1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3]+1" office:value-type="date" office:date-value="2026-11-18" calcext:value-type="date">
            <text:p>2026-11-1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4]+1" office:value-type="date" office:date-value="2026-11-19" calcext:value-type="date">
            <text:p>2026-11-1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5]+1" office:value-type="date" office:date-value="2026-11-20" calcext:value-type="date">
            <text:p>2026-11-20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6]+1" office:value-type="date" office:date-value="2026-11-21" calcext:value-type="date">
            <text:p>2026-11-21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7]+1" office:value-type="date" office:date-value="2026-11-22" calcext:value-type="date">
            <text:p>2026-11-22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8]+1" office:value-type="date" office:date-value="2026-11-23" calcext:value-type="date">
            <text:p>2026-11-23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59]+1" office:value-type="date" office:date-value="2026-11-24" calcext:value-type="date">
            <text:p>2026-11-24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60]+1" office:value-type="date" office:date-value="2026-11-25" calcext:value-type="date">
            <text:p>2026-11-25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61]+1" office:value-type="date" office:date-value="2026-11-26" calcext:value-type="date">
            <text:p>2026-11-26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62]+1" office:value-type="date" office:date-value="2026-11-27" calcext:value-type="date">
            <text:p>2026-11-27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63]+1" office:value-type="date" office:date-value="2026-11-28" calcext:value-type="date">
            <text:p>2026-11-28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64]+1" office:value-type="date" office:date-value="2026-11-29" calcext:value-type="date">
            <text:p>2026-11-29</text:p>
          </table:table-cell>
          <table:table-cell table:number-columns-repeated="4"/>
          <table:table-cell table:style-name="Default" table:number-columns-repeated="16379"/>
        </table:table-row>
        <table:table-row table:style-name="ro1">
          <table:table-cell table:formula="of:=[.A365]+1" office:value-type="date" office:date-value="2026-11-30" calcext:value-type="date">
            <text:p>2026-11-30</text:p>
          </table:table-cell>
          <table:table-cell table:number-columns-repeated="4"/>
          <table:table-cell table:style-name="Default" table:number-columns-repeated="16379"/>
        </table:table-row>
        <table:table-row table:style-name="ro1" table:number-rows-repeated="1048209">
          <table:table-cell table:number-columns-repeated="5"/>
          <table:table-cell table:style-name="Default" table:number-columns-repeated="16379"/>
        </table:table-row>
        <table:table-row table:style-name="ro1">
          <table:table-cell table:number-columns-repeated="5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119P0"/>
    </number:currency-style>
    <number:date-style style:name="N120">
      <number:day number:style="long"/>
      <number:text>.</number:text>
      <number:month number:style="long"/>
    </number:date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4" number:min-decimal-places="14" number:min-integer-digits="1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5" number:min-decimal-places="5" number:min-integer-digits="1" number:grouping="true"/>
    </number:number-style>
    <number:date-style style:name="N129">
      <number:month number:style="long"/>
      <number:text>.</number:text>
      <number:year/>
    </number:date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32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33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34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135">
      <number:number number:decimal-places="0" number:min-decimal-places="0" number:min-integer-digits="0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40P0"/>
    </number:currency-style>
    <number:number-style style:name="N141">
      <number:number number:decimal-places="3" number:min-decimal-places="3" number:min-integer-digits="1"/>
      <number:text>s</number:text>
    </number:number-style>
    <number:number-style style:name="N142">
      <number:number number:decimal-places="1" number:min-decimal-places="1" number:min-integer-digits="1"/>
      <number:text>s</number:text>
    </number:number-style>
    <number:number-style style:name="N143">
      <number:number number:decimal-places="0" number:min-decimal-places="0" number:min-integer-digits="1"/>
      <number:text>d </number:text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6" number:min-decimal-places="16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date-style style:name="N15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53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3P0"/>
    </number:currency-style>
    <number:currency-style style:name="N15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date-style style:name="N162">
      <number:year/>
      <number:text>-</number:text>
      <number:month number:style="long"/>
    </number:date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0"/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 number:grouping="true"/>
      <number:text> DM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64">
      <number:text>-</number:text>
      <number:number number:decimal-places="0" number:min-decimal-places="0" number:min-integer-digits="0"/>
      <number:text> DM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6">
      <number:text>- DM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DM</number:text>
    </number:number-style>
    <number:number-style style:name="N16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DM</number:text>
    </number:number-style>
    <number:number-style style:name="N17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currency-style style:name="N17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7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76P0"/>
    </number:currency-style>
    <number:currency-style style:name="N17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8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81P0"/>
    </number:currency-style>
    <number:currency-style style:name="N1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3P0"/>
    </number:currency-style>
    <number:number-style style:name="N184">
      <number:text>Edit Time</number:text>
    </number:number-style>
    <number:number-style style:name="N185">
      <number:number number:decimal-places="0" number:min-decimal-places="0" number:min-integer-digits="6"/>
    </number:number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1">
      <number:number number:decimal-places="2" number:min-decimal-places="2" number:min-integer-digits="1" number:grouping="true"/>
      <number:text> €</number:text>
    </number:number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currency-style style:name="N19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5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7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currency-style style:name="N199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9P0"/>
    </number:currency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>
      <number:minutes number:style="long"/>
      <number:text>:</number:text>
      <number:seconds number:style="long"/>
    </number:time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2P0" style:volatile="true">
      <number:text/>
    </number:number-style>
    <number:number-style style:name="N212P1" style:volatile="true">
      <number:text/>
    </number:number-style>
    <number:number-style style:name="N212P2" style:volatile="true">
      <number:text/>
    </number:number-style>
    <number:text-style style:name="N212">
      <number:tex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currency-style style:name="N214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4P0"/>
    </number:currency-style>
    <number:number-style style:name="N215">
      <number:number number:decimal-places="0" number:min-decimal-places="0" number:min-integer-digits="3" number:grouping="true"/>
    </number:number-style>
    <number:percentage-style style:name="N216">
      <number:number number:decimal-places="3" number:min-decimal-places="3" number:min-integer-digits="1"/>
      <number:text>%</number:text>
    </number:percentage-style>
    <number:percentage-style style:name="N217">
      <number:number number:decimal-places="4" number:min-decimal-places="4" number:min-integer-digits="1"/>
      <number:text>%</number:text>
    </number:percentage-style>
    <number:percentage-style style:name="N218">
      <number:number number:decimal-places="5" number:min-decimal-places="5" number:min-integer-digits="1"/>
      <number:text>%</number:text>
    </number:percentage-style>
    <number:percentage-style style:name="N219">
      <number:number number:decimal-places="6" number:min-decimal-places="6" number:min-integer-digits="1"/>
      <number:text>%</number:text>
    </number:percentage-style>
    <number:percentage-style style:name="N220">
      <number:number number:decimal-places="7" number:min-decimal-places="7" number:min-integer-digits="1"/>
      <number:text>%</number:text>
    </number:percentage-style>
    <number:percentage-style style:name="N221">
      <number:number number:decimal-places="8" number:min-decimal-places="8" number:min-integer-digits="1"/>
      <number:text>%</number:text>
    </number:percentage-style>
    <number:percentage-style style:name="N222">
      <number:number number:decimal-places="9" number:min-decimal-places="9" number:min-integer-digits="1"/>
      <number:text>%</number:text>
    </number:percentage-style>
    <number:number-style style:name="N223">
      <number:number number:decimal-places="6" number:min-decimal-places="6" number:min-integer-digits="1" number:grouping="true"/>
    </number:number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4P0"/>
    </number:currency-style>
    <number:date-style style:name="N10115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4P0"/>
    </number:currency-style>
    <number:date-style style:name="N30114" number:language="ro" number:country="RO">
      <number:month number:style="long"/>
      <number:text>.</number:text>
      <number:year number:style="long"/>
    </number:date-style>
    <number:date-style style:name="N30115" number:language="ro" number:country="RO">
      <number:month number:style="long" number:textual="true"/>
      <number:text>.</number:text>
      <number:year number:style="long"/>
    </number:date-style>
    <number:date-style style:name="N30116" number:language="ro" number:country="RO">
      <number:day number:style="long"/>
      <number:text>.</number:text>
      <number:month number:style="long"/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2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manuel Mihăluț</meta:initial-creator>
    <meta:creation-date>2026-03-03T16:18:41.259089989</meta:creation-date>
    <meta:generator>LibreOffice/25.8.5.2$Linux_X86_64 LibreOffice_project/580$Build-2</meta:generator>
    <dc:date>2026-03-03T16:24:04.212365491</dc:date>
    <dc:creator>Emanuel Mihăluț</dc:creator>
    <meta:editing-duration>PT5M23S</meta:editing-duration>
    <meta:editing-cycles>2</meta:editing-cycles>
    <meta:document-statistic meta:table-count="1" meta:cell-count="393" meta:object-count="0"/>
  </office:meta>
</office:document-meta>
</file>