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EMPLEAD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CLAVE</text:p>
          </table:table-cell>
          <table:table-cell office:value-type="string" calcext:value-type="string">
            <text:p>GUIA</text:p>
          </table:table-cell>
          <table:table-cell table:style-name="Default" office:value-type="string" calcext:value-type="string">
            <text:p>FECHA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LAPIZ</text:p>
          </table:table-cell>
          <table:table-cell office:value-type="string" calcext:value-type="string">
            <text:p>JUANLAP1</text:p>
          </table:table-cell>
          <table:table-cell table:formula="of:=IFNA(VLOOKUP([.$C2];['file:///C:/Users/MARV/Downloads/_Test/Fichero1.ods'#$Sheet1.$C$1:.$E$20];2;0);&quot;NO RETORNADA&quot;)" office:value-type="float" office:value="752457" calcext:value-type="float">
            <text:p/>
          </table:table-cell>
          <table:table-cell table:formula="of:=IFNA(VLOOKUP([.$C2];['file:///C:/Users/MARV/Downloads/_Test/Fichero1.ods'#$Sheet1.$C$1:.$E$20];3;0);&quot;&quot;)" office:value-type="date" office:date-value="2014-01-01" calcext:value-type="date">
            <text:p/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LEBRERO</text:p>
          </table:table-cell>
          <table:table-cell office:value-type="string" calcext:value-type="string">
            <text:p>JUANLIB2</text:p>
          </table:table-cell>
          <table:table-cell table:formula="of:=IFNA(VLOOKUP([.$C3];['file:///C:/Users/MARV/Downloads/_Test/Fichero1.ods'#$Sheet1.$C$1:.$E$20];2;0);&quot;NO RETORNADA&quot;)" office:value-type="string" office:string-value="NO RETORNADA" calcext:value-type="string">
            <text:p>NO RETORNADA</text:p>
          </table:table-cell>
          <table:table-cell table:formula="of:=IFNA(VLOOKUP([.$C3];['file:///C:/Users/MARV/Downloads/_Test/Fichero1.ods'#$Sheet1.$C$1:.$E$20];3;0);&quot;&quot;)">
            <text:p/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PLUMA</text:p>
          </table:table-cell>
          <table:table-cell office:value-type="string" calcext:value-type="string">
            <text:p>JUANPLU1</text:p>
          </table:table-cell>
          <table:table-cell table:formula="of:=IFNA(VLOOKUP([.$C4];['file:///C:/Users/MARV/Downloads/_Test/Fichero1.ods'#$Sheet1.$C$1:.$E$20];2;0);&quot;NO RETORNADA&quot;)" office:value-type="string" office:string-value="NO RETORNADA" calcext:value-type="string">
            <text:p>NO RETORNADA</text:p>
          </table:table-cell>
          <table:table-cell table:formula="of:=IFNA(VLOOKUP([.$C4];['file:///C:/Users/MARV/Downloads/_Test/Fichero1.ods'#$Sheet1.$C$1:.$E$20];3;0);&quot;&quot;)">
            <text:p/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office:value-type="string" calcext:value-type="string">
            <text:p>GOMA</text:p>
          </table:table-cell>
          <table:table-cell office:value-type="string" calcext:value-type="string">
            <text:p>JUANGOM1</text:p>
          </table:table-cell>
          <table:table-cell table:formula="of:=IFNA(VLOOKUP([.$C5];['file:///C:/Users/MARV/Downloads/_Test/Fichero1.ods'#$Sheet1.$C$1:.$E$20];2;0);&quot;NO RETORNADA&quot;)" office:value-type="string" office:string-value="NO RETORNADA" calcext:value-type="string">
            <text:p>NO RETORNADA</text:p>
          </table:table-cell>
          <table:table-cell table:formula="of:=IFNA(VLOOKUP([.$C5];['file:///C:/Users/MARV/Downloads/_Test/Fichero1.ods'#$Sheet1.$C$1:.$E$20];3;0);&quot;&quot;)">
            <text:p/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PLUMA</text:p>
          </table:table-cell>
          <table:table-cell office:value-type="string" calcext:value-type="string">
            <text:p>PEDROPLU1</text:p>
          </table:table-cell>
          <table:table-cell table:formula="of:=IFNA(VLOOKUP([.$C6];['file:///C:/Users/MARV/Downloads/_Test/Fichero1.ods'#$Sheet1.$C$1:.$E$20];2;0);&quot;NO RETORNADA&quot;)" office:value-type="float" office:value="742514" calcext:value-type="float">
            <text:p/>
          </table:table-cell>
          <table:table-cell table:formula="of:=IFNA(VLOOKUP([.$C6];['file:///C:/Users/MARV/Downloads/_Test/Fichero1.ods'#$Sheet1.$C$1:.$E$20];3;0);&quot;&quot;)" office:value-type="date" office:date-value="2014-01-02" calcext:value-type="date">
            <text:p/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LAPIZ</text:p>
          </table:table-cell>
          <table:table-cell office:value-type="string" calcext:value-type="string">
            <text:p>PEDROPLU2</text:p>
          </table:table-cell>
          <table:table-cell table:formula="of:=IFNA(VLOOKUP([.$C7];['file:///C:/Users/MARV/Downloads/_Test/Fichero1.ods'#$Sheet1.$C$1:.$E$20];2;0);&quot;NO RETORNADA&quot;)" office:value-type="float" office:value="742515" calcext:value-type="float">
            <text:p/>
          </table:table-cell>
          <table:table-cell table:formula="of:=IFNA(VLOOKUP([.$C7];['file:///C:/Users/MARV/Downloads/_Test/Fichero1.ods'#$Sheet1.$C$1:.$E$20];3;0);&quot;&quot;)" office:value-type="date" office:date-value="2014-02-03" calcext:value-type="date">
            <text:p/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GIS</text:p>
          </table:table-cell>
          <table:table-cell office:value-type="string" calcext:value-type="string">
            <text:p>PEDROGIS1</text:p>
          </table:table-cell>
          <table:table-cell table:formula="of:=IFNA(VLOOKUP([.$C8];['file:///C:/Users/MARV/Downloads/_Test/Fichero1.ods'#$Sheet1.$C$1:.$E$20];2;0);&quot;NO RETORNADA&quot;)" office:value-type="string" office:string-value="NO RETORNADA" calcext:value-type="string">
            <text:p>NO RETORNADA</text:p>
          </table:table-cell>
          <table:table-cell table:formula="of:=IFNA(VLOOKUP([.$C8];['file:///C:/Users/MARV/Downloads/_Test/Fichero1.ods'#$Sheet1.$C$1:.$E$20];3;0);&quot;&quot;)">
            <text:p/>
          </table:table-cell>
        </table:table-row>
      </table:table>
      <table:table table:name="'file:///C:/Users/MARV/Downloads/_Test/Fichero1.ods'#Sheet1" table:print="false" table:style-name="ta_extref">
        <table:table-source xlink:type="simple" xlink:href="../Fichero1.ods" table:table-name="Sheet1" table:mode="copy-results-only"/>
        <table:table-column table:number-columns-repeated="5"/>
        <table:table-row>
          <table:table-cell table:number-columns-repeated="2"/>
          <table:table-cell table:style-name="ce1" office:value-type="string">
            <text:p>CLAVE</text:p>
          </table:table-cell>
          <table:table-cell table:style-name="ce1" office:value-type="string">
            <text:p>GUIA</text:p>
          </table:table-cell>
          <table:table-cell table:style-name="ce1" office:value-type="string">
            <text:p>FECHA</text:p>
          </table:table-cell>
        </table:table-row>
        <table:table-row>
          <table:table-cell table:number-columns-repeated="2"/>
          <table:table-cell table:style-name="ce1" office:value-type="string">
            <text:p>JUANLIB1</text:p>
          </table:table-cell>
          <table:table-cell table:style-name="ce1" office:value-type="float" office:value="752456">
            <text:p>752456</text:p>
          </table:table-cell>
          <table:table-cell table:style-name="ce1" office:value-type="float" office:value="41640">
            <text:p>41640</text:p>
          </table:table-cell>
        </table:table-row>
        <table:table-row>
          <table:table-cell table:number-columns-repeated="2"/>
          <table:table-cell table:style-name="ce1" office:value-type="string">
            <text:p>JUANLAP1</text:p>
          </table:table-cell>
          <table:table-cell table:style-name="ce1" office:value-type="float" office:value="752457">
            <text:p>752457</text:p>
          </table:table-cell>
          <table:table-cell table:style-name="ce1" office:value-type="float" office:value="41640">
            <text:p>41640</text:p>
          </table:table-cell>
        </table:table-row>
        <table:table-row>
          <table:table-cell table:number-columns-repeated="2"/>
          <table:table-cell table:style-name="ce1" office:value-type="string">
            <text:p>JUANLIB2</text:p>
          </table:table-cell>
          <table:table-cell table:style-name="ce1" office:value-type="string">
            <text:p>NO RETORNADA</text:p>
          </table:table-cell>
        </table:table-row>
        <table:table-row>
          <table:table-cell table:number-columns-repeated="2"/>
          <table:table-cell table:style-name="ce1" office:value-type="string">
            <text:p>PEDROPLU1</text:p>
          </table:table-cell>
          <table:table-cell table:style-name="ce1" office:value-type="float" office:value="742514">
            <text:p>742514</text:p>
          </table:table-cell>
          <table:table-cell table:style-name="ce1" office:value-type="float" office:value="41641">
            <text:p>41641</text:p>
          </table:table-cell>
        </table:table-row>
        <table:table-row>
          <table:table-cell table:number-columns-repeated="2"/>
          <table:table-cell table:style-name="ce1" office:value-type="string">
            <text:p>PEDROPLU2</text:p>
          </table:table-cell>
          <table:table-cell table:style-name="ce1" office:value-type="float" office:value="742515">
            <text:p>742515</text:p>
          </table:table-cell>
          <table:table-cell table:style-name="ce1" office:value-type="float" office:value="41673">
            <text:p>416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 style:data-style-name="N2" text:time-value="22:57:44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2:46:04.796000000</meta:creation-date>
    <dc:date>2014-04-07T22:59:23.208000000</dc:date>
    <meta:editing-duration>P0D</meta:editing-duration>
    <meta:editing-cycles>2</meta:editing-cycles>
    <meta:generator>LibreOffice/4.2.3.3$Windows_x86 LibreOffice_project/6c3586f855673fa6a1576797f575b31ac6fa0ba3</meta:generator>
    <meta:document-statistic meta:table-count="1" meta:cell-count="40" meta:object-count="0"/>
  </office:meta>
</office:document-meta>
</file>