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3.221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1.178cm"/>
    </style:style>
    <style:style style:name="co6" style:family="table-column">
      <style:table-column-properties fo:break-before="auto" style:column-width="0.826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2.64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boolean-style style:name="N99">
      <number:boolean/>
    </number:boolean-style>
    <style:style style:name="ce3" style:family="table-cell" style:parent-style-name="Default">
      <style:table-cell-properties style:text-align-source="fix" style:repeat-content="false" style:rotation-angle="9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50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 style:data-style-name="N50">
      <style:table-cell-properties style:text-align-source="fix" style:repeat-content="false" fo:border="0.06pt solid #000000" style:rotation-angle="9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c9211e" fo:font-weight="bold" style:font-weight-asian="bold" style:font-weight-complex="bold"/>
    </style:style>
    <style:style style:name="ce16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fo:color="#c9211e" fo:font-weight="bold" style:font-weight-asian="bold" style:font-weight-complex="bold"/>
    </style:style>
    <style:style style:name="ce17" style:family="table-cell" style:parent-style-name="Default" style:data-style-name="N40">
      <style:table-cell-properties style:text-align-source="fix" style:repeat-content="false" style:rotation-angle="90"/>
      <style:paragraph-properties fo:text-align="center" fo:margin-left="0cm"/>
    </style:style>
    <style:style style:name="ce18" style:family="table-cell" style:parent-style-name="Default" style:data-style-name="N50">
      <style:table-cell-properties fo:background-color="#ffff00" style:text-align-source="fix" style:repeat-content="false" fo:border="0.06pt solid #000000" fo:padding="0.101cm" style:rotation-angle="90" style:vertical-align="middle"/>
      <style:paragraph-properties fo:text-align="center" fo:margin-left="0cm"/>
    </style:style>
    <style:style style:name="ce19" style:family="table-cell" style:parent-style-name="Default" style:data-style-name="N40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 style:data-style-name="N40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40">
      <style:table-cell-properties fo:background-color="#ffff00"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99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0"/>
        <table:table-column table:style-name="co5" table:default-cell-style-name="ce2"/>
        <table:table-column table:style-name="co6" table:number-columns-repeated="14" table:default-cell-style-name="ce2"/>
        <table:table-column table:style-name="co5" table:number-columns-repeated="43" table:default-cell-style-name="ce2"/>
        <table:table-column table:style-name="co7" table:number-columns-repeated="12" table:default-cell-style-name="ce2"/>
        <table:table-column table:style-name="co5" table:number-columns-repeated="14" table:default-cell-style-name="ce2"/>
        <table:table-column table:style-name="co8" table:number-columns-repeated="2" table:default-cell-style-name="ce2"/>
        <table:table-column table:style-name="co5" table:number-columns-repeated="9" table:default-cell-style-name="ce2"/>
        <table:table-column table:style-name="co6" table:number-columns-repeated="23" table:default-cell-style-name="ce2"/>
        <table:table-column table:style-name="co5" table:number-columns-repeated="25" table:default-cell-style-name="ce2"/>
        <table:table-column table:style-name="co6" table:number-columns-repeated="64" table:default-cell-style-name="ce2"/>
        <table:table-column table:style-name="co5" table:number-columns-repeated="32" table:default-cell-style-name="ce2"/>
        <table:table-column table:style-name="co6" table:number-columns-repeated="16" table:default-cell-style-name="ce2"/>
        <table:table-column table:style-name="co5" table:number-columns-repeated="20" table:default-cell-style-name="ce2"/>
        <table:table-column table:style-name="co6" table:number-columns-repeated="12" table:default-cell-style-name="ce2"/>
        <table:table-column table:style-name="co9" table:number-columns-repeated="731" table:default-cell-style-name="ce2"/>
        <table:table-row table:style-name="ro1">
          <table:table-cell table:style-name="ce3" table:number-columns-repeated="4"/>
          <table:table-cell table:style-name="ce17" table:number-columns-repeated="289"/>
          <table:table-cell table:number-columns-repeated="731"/>
        </table:table-row>
        <table:table-row table:style-name="ro2">
          <table:table-cell table:style-name="ce7" office:value-type="string" calcext:value-type="string">
            <text:p>Equipamento</text:p>
          </table:table-cell>
          <table:table-cell table:style-name="ce7" office:value-type="string" calcext:value-type="string">
            <text:p>Inicio da parada</text:p>
          </table:table-cell>
          <table:table-cell table:style-name="ce7" office:value-type="string" calcext:value-type="string">
            <text:p>Termino da parada</text:p>
          </table:table-cell>
          <table:table-cell table:style-name="ce14"/>
          <table:table-cell table:style-name="ce18" office:value-type="date" office:date-value="2021-05-25T06:00:00" calcext:value-type="date">
            <text:p>25/05/21 06:00</text:p>
          </table:table-cell>
          <table:table-cell table:style-name="ce18" office:value-type="date" office:date-value="2021-05-25T06:05:00" calcext:value-type="date">
            <text:p>25/05/21 06:05</text:p>
          </table:table-cell>
          <table:table-cell table:style-name="ce18" office:value-type="date" office:date-value="2021-05-25T06:10:00" calcext:value-type="date">
            <text:p>25/05/21 06:10</text:p>
          </table:table-cell>
          <table:table-cell table:style-name="ce18" office:value-type="date" office:date-value="2021-05-25T06:15:00" calcext:value-type="date">
            <text:p>25/05/21 06:15</text:p>
          </table:table-cell>
          <table:table-cell table:style-name="ce18" office:value-type="date" office:date-value="2021-05-25T06:20:00" calcext:value-type="date">
            <text:p>25/05/21 06:20</text:p>
          </table:table-cell>
          <table:table-cell table:style-name="ce18" office:value-type="date" office:date-value="2021-05-25T06:25:00" calcext:value-type="date">
            <text:p>25/05/21 06:25</text:p>
          </table:table-cell>
          <table:table-cell table:style-name="ce18" office:value-type="date" office:date-value="2021-05-25T06:30:00" calcext:value-type="date">
            <text:p>25/05/21 06:30</text:p>
          </table:table-cell>
          <table:table-cell table:style-name="ce18" office:value-type="date" office:date-value="2021-05-25T06:35:00" calcext:value-type="date">
            <text:p>25/05/21 06:35</text:p>
          </table:table-cell>
          <table:table-cell table:style-name="ce18" office:value-type="date" office:date-value="2021-05-25T06:40:00" calcext:value-type="date">
            <text:p>25/05/21 06:40</text:p>
          </table:table-cell>
          <table:table-cell table:style-name="ce18" office:value-type="date" office:date-value="2021-05-25T06:45:00" calcext:value-type="date">
            <text:p>25/05/21 06:45</text:p>
          </table:table-cell>
          <table:table-cell table:style-name="ce18" office:value-type="date" office:date-value="2021-05-25T06:50:00" calcext:value-type="date">
            <text:p>25/05/21 06:50</text:p>
          </table:table-cell>
          <table:table-cell table:style-name="ce18" office:value-type="date" office:date-value="2021-05-25T06:55:00" calcext:value-type="date">
            <text:p>25/05/21 06:55</text:p>
          </table:table-cell>
          <table:table-cell table:style-name="ce18" office:value-type="date" office:date-value="2021-05-25T07:00:00" calcext:value-type="date">
            <text:p>25/05/21 07:00</text:p>
          </table:table-cell>
          <table:table-cell table:style-name="ce18" office:value-type="date" office:date-value="2021-05-25T07:05:00" calcext:value-type="date">
            <text:p>25/05/21 07:05</text:p>
          </table:table-cell>
          <table:table-cell table:style-name="ce18" office:value-type="date" office:date-value="2021-05-25T07:10:00" calcext:value-type="date">
            <text:p>25/05/21 07:10</text:p>
          </table:table-cell>
          <table:table-cell table:style-name="ce18" office:value-type="date" office:date-value="2021-05-25T07:15:00" calcext:value-type="date">
            <text:p>25/05/21 07:15</text:p>
          </table:table-cell>
          <table:table-cell table:style-name="ce18" office:value-type="date" office:date-value="2021-05-25T07:20:00" calcext:value-type="date">
            <text:p>25/05/21 07:20</text:p>
          </table:table-cell>
          <table:table-cell table:style-name="ce18" office:value-type="date" office:date-value="2021-05-25T07:25:00" calcext:value-type="date">
            <text:p>25/05/21 07:25</text:p>
          </table:table-cell>
          <table:table-cell table:style-name="ce18" office:value-type="date" office:date-value="2021-05-25T07:30:00" calcext:value-type="date">
            <text:p>25/05/21 07:30</text:p>
          </table:table-cell>
          <table:table-cell table:style-name="ce18" office:value-type="date" office:date-value="2021-05-25T07:35:00" calcext:value-type="date">
            <text:p>25/05/21 07:35</text:p>
          </table:table-cell>
          <table:table-cell table:style-name="ce18" office:value-type="date" office:date-value="2021-05-25T07:40:00" calcext:value-type="date">
            <text:p>25/05/21 07:40</text:p>
          </table:table-cell>
          <table:table-cell table:style-name="ce18" office:value-type="date" office:date-value="2021-05-25T07:45:00" calcext:value-type="date">
            <text:p>25/05/21 07:45</text:p>
          </table:table-cell>
          <table:table-cell table:style-name="ce18" office:value-type="date" office:date-value="2021-05-25T07:50:00" calcext:value-type="date">
            <text:p>25/05/21 07:50</text:p>
          </table:table-cell>
          <table:table-cell table:style-name="ce18" office:value-type="date" office:date-value="2021-05-25T07:55:00" calcext:value-type="date">
            <text:p>25/05/21 07:55</text:p>
          </table:table-cell>
          <table:table-cell table:style-name="ce18" office:value-type="date" office:date-value="2021-05-25T08:00:00" calcext:value-type="date">
            <text:p>25/05/21 08:00</text:p>
          </table:table-cell>
          <table:table-cell table:style-name="ce18" office:value-type="date" office:date-value="2021-05-25T08:05:00" calcext:value-type="date">
            <text:p>25/05/21 08:05</text:p>
          </table:table-cell>
          <table:table-cell table:style-name="ce18" office:value-type="date" office:date-value="2021-05-25T08:10:00" calcext:value-type="date">
            <text:p>25/05/21 08:10</text:p>
          </table:table-cell>
          <table:table-cell table:style-name="ce18" office:value-type="date" office:date-value="2021-05-25T08:15:00" calcext:value-type="date">
            <text:p>25/05/21 08:15</text:p>
          </table:table-cell>
          <table:table-cell table:style-name="ce18" office:value-type="date" office:date-value="2021-05-25T08:20:00" calcext:value-type="date">
            <text:p>25/05/21 08:20</text:p>
          </table:table-cell>
          <table:table-cell table:style-name="ce18" office:value-type="date" office:date-value="2021-05-25T08:25:00" calcext:value-type="date">
            <text:p>25/05/21 08:25</text:p>
          </table:table-cell>
          <table:table-cell table:style-name="ce18" office:value-type="date" office:date-value="2021-05-25T08:30:00" calcext:value-type="date">
            <text:p>25/05/21 08:30</text:p>
          </table:table-cell>
          <table:table-cell table:style-name="ce18" office:value-type="date" office:date-value="2021-05-25T08:35:00" calcext:value-type="date">
            <text:p>25/05/21 08:35</text:p>
          </table:table-cell>
          <table:table-cell table:style-name="ce18" office:value-type="date" office:date-value="2021-05-25T08:40:00" calcext:value-type="date">
            <text:p>25/05/21 08:40</text:p>
          </table:table-cell>
          <table:table-cell table:style-name="ce18" office:value-type="date" office:date-value="2021-05-25T08:45:00" calcext:value-type="date">
            <text:p>25/05/21 08:45</text:p>
          </table:table-cell>
          <table:table-cell table:style-name="ce18" office:value-type="date" office:date-value="2021-05-25T08:50:00" calcext:value-type="date">
            <text:p>25/05/21 08:50</text:p>
          </table:table-cell>
          <table:table-cell table:style-name="ce18" office:value-type="date" office:date-value="2021-05-25T08:55:00" calcext:value-type="date">
            <text:p>25/05/21 08:55</text:p>
          </table:table-cell>
          <table:table-cell table:style-name="ce18" office:value-type="date" office:date-value="2021-05-25T09:00:00" calcext:value-type="date">
            <text:p>25/05/21 09:00</text:p>
          </table:table-cell>
          <table:table-cell table:style-name="ce18" office:value-type="date" office:date-value="2021-05-25T09:05:00" calcext:value-type="date">
            <text:p>25/05/21 09:05</text:p>
          </table:table-cell>
          <table:table-cell table:style-name="ce18" office:value-type="date" office:date-value="2021-05-25T09:10:00" calcext:value-type="date">
            <text:p>25/05/21 09:10</text:p>
          </table:table-cell>
          <table:table-cell table:style-name="ce18" office:value-type="date" office:date-value="2021-05-25T09:15:00" calcext:value-type="date">
            <text:p>25/05/21 09:15</text:p>
          </table:table-cell>
          <table:table-cell table:style-name="ce18" office:value-type="date" office:date-value="2021-05-25T09:20:00" calcext:value-type="date">
            <text:p>25/05/21 09:20</text:p>
          </table:table-cell>
          <table:table-cell table:style-name="ce18" office:value-type="date" office:date-value="2021-05-25T09:25:00" calcext:value-type="date">
            <text:p>25/05/21 09:25</text:p>
          </table:table-cell>
          <table:table-cell table:style-name="ce18" office:value-type="date" office:date-value="2021-05-25T09:30:00" calcext:value-type="date">
            <text:p>25/05/21 09:30</text:p>
          </table:table-cell>
          <table:table-cell table:style-name="ce18" office:value-type="date" office:date-value="2021-05-25T09:35:00" calcext:value-type="date">
            <text:p>25/05/21 09:35</text:p>
          </table:table-cell>
          <table:table-cell table:style-name="ce18" office:value-type="date" office:date-value="2021-05-25T09:40:00" calcext:value-type="date">
            <text:p>25/05/21 09:40</text:p>
          </table:table-cell>
          <table:table-cell table:style-name="ce18" office:value-type="date" office:date-value="2021-05-25T09:45:00" calcext:value-type="date">
            <text:p>25/05/21 09:45</text:p>
          </table:table-cell>
          <table:table-cell table:style-name="ce18" office:value-type="date" office:date-value="2021-05-25T09:50:00" calcext:value-type="date">
            <text:p>25/05/21 09:50</text:p>
          </table:table-cell>
          <table:table-cell table:style-name="ce18" office:value-type="date" office:date-value="2021-05-25T09:55:00" calcext:value-type="date">
            <text:p>25/05/21 09:55</text:p>
          </table:table-cell>
          <table:table-cell table:style-name="ce18" office:value-type="date" office:date-value="2021-05-25T10:00:00" calcext:value-type="date">
            <text:p>25/05/21 10:00</text:p>
          </table:table-cell>
          <table:table-cell table:style-name="ce18" office:value-type="date" office:date-value="2021-05-25T10:05:00" calcext:value-type="date">
            <text:p>25/05/21 10:05</text:p>
          </table:table-cell>
          <table:table-cell table:style-name="ce18" office:value-type="date" office:date-value="2021-05-25T10:10:00" calcext:value-type="date">
            <text:p>25/05/21 10:10</text:p>
          </table:table-cell>
          <table:table-cell table:style-name="ce18" office:value-type="date" office:date-value="2021-05-25T10:15:00" calcext:value-type="date">
            <text:p>25/05/21 10:15</text:p>
          </table:table-cell>
          <table:table-cell table:style-name="ce18" office:value-type="date" office:date-value="2021-05-25T10:20:00" calcext:value-type="date">
            <text:p>25/05/21 10:20</text:p>
          </table:table-cell>
          <table:table-cell table:style-name="ce18" office:value-type="date" office:date-value="2021-05-25T10:25:00" calcext:value-type="date">
            <text:p>25/05/21 10:25</text:p>
          </table:table-cell>
          <table:table-cell table:style-name="ce18" office:value-type="date" office:date-value="2021-05-25T10:30:00" calcext:value-type="date">
            <text:p>25/05/21 10:30</text:p>
          </table:table-cell>
          <table:table-cell table:style-name="ce18" office:value-type="date" office:date-value="2021-05-25T10:35:00" calcext:value-type="date">
            <text:p>25/05/21 10:35</text:p>
          </table:table-cell>
          <table:table-cell table:style-name="ce18" office:value-type="date" office:date-value="2021-05-25T10:40:00" calcext:value-type="date">
            <text:p>25/05/21 10:40</text:p>
          </table:table-cell>
          <table:table-cell table:style-name="ce18" office:value-type="date" office:date-value="2021-05-25T10:45:00" calcext:value-type="date">
            <text:p>25/05/21 10:45</text:p>
          </table:table-cell>
          <table:table-cell table:style-name="ce18" office:value-type="date" office:date-value="2021-05-25T10:50:00" calcext:value-type="date">
            <text:p>25/05/21 10:50</text:p>
          </table:table-cell>
          <table:table-cell table:style-name="ce18" office:value-type="date" office:date-value="2021-05-25T10:55:00" calcext:value-type="date">
            <text:p>25/05/21 10:55</text:p>
          </table:table-cell>
          <table:table-cell table:style-name="ce18" office:value-type="date" office:date-value="2021-05-25T11:00:00" calcext:value-type="date">
            <text:p>25/05/21 11:00</text:p>
          </table:table-cell>
          <table:table-cell table:style-name="ce18" office:value-type="date" office:date-value="2021-05-25T11:05:00" calcext:value-type="date">
            <text:p>25/05/21 11:05</text:p>
          </table:table-cell>
          <table:table-cell table:style-name="ce18" office:value-type="date" office:date-value="2021-05-25T11:10:00" calcext:value-type="date">
            <text:p>25/05/21 11:10</text:p>
          </table:table-cell>
          <table:table-cell table:style-name="ce18" office:value-type="date" office:date-value="2021-05-25T11:15:00" calcext:value-type="date">
            <text:p>25/05/21 11:15</text:p>
          </table:table-cell>
          <table:table-cell table:style-name="ce18" office:value-type="date" office:date-value="2021-05-25T11:20:00" calcext:value-type="date">
            <text:p>25/05/21 11:20</text:p>
          </table:table-cell>
          <table:table-cell table:style-name="ce18" office:value-type="date" office:date-value="2021-05-25T11:25:00" calcext:value-type="date">
            <text:p>25/05/21 11:25</text:p>
          </table:table-cell>
          <table:table-cell table:style-name="ce18" office:value-type="date" office:date-value="2021-05-25T11:30:00" calcext:value-type="date">
            <text:p>25/05/21 11:30</text:p>
          </table:table-cell>
          <table:table-cell table:style-name="ce18" office:value-type="date" office:date-value="2021-05-25T11:35:00" calcext:value-type="date">
            <text:p>25/05/21 11:35</text:p>
          </table:table-cell>
          <table:table-cell table:style-name="ce18" office:value-type="date" office:date-value="2021-05-25T11:40:00" calcext:value-type="date">
            <text:p>25/05/21 11:40</text:p>
          </table:table-cell>
          <table:table-cell table:style-name="ce18" office:value-type="date" office:date-value="2021-05-25T11:45:00" calcext:value-type="date">
            <text:p>25/05/21 11:45</text:p>
          </table:table-cell>
          <table:table-cell table:style-name="ce18" office:value-type="date" office:date-value="2021-05-25T11:50:00" calcext:value-type="date">
            <text:p>25/05/21 11:50</text:p>
          </table:table-cell>
          <table:table-cell table:style-name="ce18" office:value-type="date" office:date-value="2021-05-25T11:55:00" calcext:value-type="date">
            <text:p>25/05/21 11:55</text:p>
          </table:table-cell>
          <table:table-cell table:style-name="ce18" office:value-type="date" office:date-value="2021-05-25T12:00:00" calcext:value-type="date">
            <text:p>25/05/21 12:00</text:p>
          </table:table-cell>
          <table:table-cell table:style-name="ce18" office:value-type="date" office:date-value="2021-05-25T12:05:00" calcext:value-type="date">
            <text:p>25/05/21 12:05</text:p>
          </table:table-cell>
          <table:table-cell table:style-name="ce18" office:value-type="date" office:date-value="2021-05-25T12:10:00" calcext:value-type="date">
            <text:p>25/05/21 12:10</text:p>
          </table:table-cell>
          <table:table-cell table:style-name="ce18" office:value-type="date" office:date-value="2021-05-25T12:15:00" calcext:value-type="date">
            <text:p>25/05/21 12:15</text:p>
          </table:table-cell>
          <table:table-cell table:style-name="ce18" office:value-type="date" office:date-value="2021-05-25T12:20:00" calcext:value-type="date">
            <text:p>25/05/21 12:20</text:p>
          </table:table-cell>
          <table:table-cell table:style-name="ce18" office:value-type="date" office:date-value="2021-05-25T12:25:00" calcext:value-type="date">
            <text:p>25/05/21 12:25</text:p>
          </table:table-cell>
          <table:table-cell table:style-name="ce18" office:value-type="date" office:date-value="2021-05-25T12:30:00" calcext:value-type="date">
            <text:p>25/05/21 12:30</text:p>
          </table:table-cell>
          <table:table-cell table:style-name="ce18" office:value-type="date" office:date-value="2021-05-25T12:35:00" calcext:value-type="date">
            <text:p>25/05/21 12:35</text:p>
          </table:table-cell>
          <table:table-cell table:style-name="ce18" office:value-type="date" office:date-value="2021-05-25T12:40:00" calcext:value-type="date">
            <text:p>25/05/21 12:40</text:p>
          </table:table-cell>
          <table:table-cell table:style-name="ce18" office:value-type="date" office:date-value="2021-05-25T12:45:00" calcext:value-type="date">
            <text:p>25/05/21 12:45</text:p>
          </table:table-cell>
          <table:table-cell table:style-name="ce18" office:value-type="date" office:date-value="2021-05-25T12:50:00" calcext:value-type="date">
            <text:p>25/05/21 12:50</text:p>
          </table:table-cell>
          <table:table-cell table:style-name="ce18" office:value-type="date" office:date-value="2021-05-25T12:55:00" calcext:value-type="date">
            <text:p>25/05/21 12:55</text:p>
          </table:table-cell>
          <table:table-cell table:style-name="ce18" office:value-type="date" office:date-value="2021-05-25T13:00:00" calcext:value-type="date">
            <text:p>25/05/21 13:00</text:p>
          </table:table-cell>
          <table:table-cell table:style-name="ce18" office:value-type="date" office:date-value="2021-05-25T13:05:00" calcext:value-type="date">
            <text:p>25/05/21 13:05</text:p>
          </table:table-cell>
          <table:table-cell table:style-name="ce18" office:value-type="date" office:date-value="2021-05-25T13:10:00" calcext:value-type="date">
            <text:p>25/05/21 13:10</text:p>
          </table:table-cell>
          <table:table-cell table:style-name="ce18" office:value-type="date" office:date-value="2021-05-25T13:15:00" calcext:value-type="date">
            <text:p>25/05/21 13:15</text:p>
          </table:table-cell>
          <table:table-cell table:style-name="ce18" office:value-type="date" office:date-value="2021-05-25T13:20:00" calcext:value-type="date">
            <text:p>25/05/21 13:20</text:p>
          </table:table-cell>
          <table:table-cell table:style-name="ce18" office:value-type="date" office:date-value="2021-05-25T13:25:00" calcext:value-type="date">
            <text:p>25/05/21 13:25</text:p>
          </table:table-cell>
          <table:table-cell table:style-name="ce18" office:value-type="date" office:date-value="2021-05-25T13:30:00" calcext:value-type="date">
            <text:p>25/05/21 13:30</text:p>
          </table:table-cell>
          <table:table-cell table:style-name="ce18" office:value-type="date" office:date-value="2021-05-25T13:35:00" calcext:value-type="date">
            <text:p>25/05/21 13:35</text:p>
          </table:table-cell>
          <table:table-cell table:style-name="ce18" office:value-type="date" office:date-value="2021-05-25T13:40:00" calcext:value-type="date">
            <text:p>25/05/21 13:40</text:p>
          </table:table-cell>
          <table:table-cell table:style-name="ce18" office:value-type="date" office:date-value="2021-05-25T13:45:00" calcext:value-type="date">
            <text:p>25/05/21 13:45</text:p>
          </table:table-cell>
          <table:table-cell table:style-name="ce18" office:value-type="date" office:date-value="2021-05-25T13:50:00" calcext:value-type="date">
            <text:p>25/05/21 13:50</text:p>
          </table:table-cell>
          <table:table-cell table:style-name="ce18" office:value-type="date" office:date-value="2021-05-25T13:55:00" calcext:value-type="date">
            <text:p>25/05/21 13:55</text:p>
          </table:table-cell>
          <table:table-cell table:style-name="ce18" office:value-type="date" office:date-value="2021-05-25T14:00:00" calcext:value-type="date">
            <text:p>25/05/21 14:00</text:p>
          </table:table-cell>
          <table:table-cell table:style-name="ce18" office:value-type="date" office:date-value="2021-05-25T14:05:00" calcext:value-type="date">
            <text:p>25/05/21 14:05</text:p>
          </table:table-cell>
          <table:table-cell table:style-name="ce18" office:value-type="date" office:date-value="2021-05-25T14:10:00" calcext:value-type="date">
            <text:p>25/05/21 14:10</text:p>
          </table:table-cell>
          <table:table-cell table:style-name="ce18" office:value-type="date" office:date-value="2021-05-25T14:15:00" calcext:value-type="date">
            <text:p>25/05/21 14:15</text:p>
          </table:table-cell>
          <table:table-cell table:style-name="ce18" office:value-type="date" office:date-value="2021-05-25T14:20:00" calcext:value-type="date">
            <text:p>25/05/21 14:20</text:p>
          </table:table-cell>
          <table:table-cell table:style-name="ce18" office:value-type="date" office:date-value="2021-05-25T14:25:00" calcext:value-type="date">
            <text:p>25/05/21 14:25</text:p>
          </table:table-cell>
          <table:table-cell table:style-name="ce18" office:value-type="date" office:date-value="2021-05-25T14:30:00" calcext:value-type="date">
            <text:p>25/05/21 14:30</text:p>
          </table:table-cell>
          <table:table-cell table:style-name="ce18" office:value-type="date" office:date-value="2021-05-25T14:35:00" calcext:value-type="date">
            <text:p>25/05/21 14:35</text:p>
          </table:table-cell>
          <table:table-cell table:style-name="ce18" office:value-type="date" office:date-value="2021-05-25T14:40:00" calcext:value-type="date">
            <text:p>25/05/21 14:40</text:p>
          </table:table-cell>
          <table:table-cell table:style-name="ce18" office:value-type="date" office:date-value="2021-05-25T14:45:00" calcext:value-type="date">
            <text:p>25/05/21 14:45</text:p>
          </table:table-cell>
          <table:table-cell table:style-name="ce18" office:value-type="date" office:date-value="2021-05-25T14:50:00" calcext:value-type="date">
            <text:p>25/05/21 14:50</text:p>
          </table:table-cell>
          <table:table-cell table:style-name="ce18" office:value-type="date" office:date-value="2021-05-25T14:55:00" calcext:value-type="date">
            <text:p>25/05/21 14:55</text:p>
          </table:table-cell>
          <table:table-cell table:style-name="ce18" office:value-type="date" office:date-value="2021-05-25T15:00:00" calcext:value-type="date">
            <text:p>25/05/21 15:00</text:p>
          </table:table-cell>
          <table:table-cell table:style-name="ce18" office:value-type="date" office:date-value="2021-05-25T15:05:00" calcext:value-type="date">
            <text:p>25/05/21 15:05</text:p>
          </table:table-cell>
          <table:table-cell table:style-name="ce18" office:value-type="date" office:date-value="2021-05-25T15:10:00" calcext:value-type="date">
            <text:p>25/05/21 15:10</text:p>
          </table:table-cell>
          <table:table-cell table:style-name="ce18" office:value-type="date" office:date-value="2021-05-25T15:15:00" calcext:value-type="date">
            <text:p>25/05/21 15:15</text:p>
          </table:table-cell>
          <table:table-cell table:style-name="ce18" office:value-type="date" office:date-value="2021-05-25T15:20:00" calcext:value-type="date">
            <text:p>25/05/21 15:20</text:p>
          </table:table-cell>
          <table:table-cell table:style-name="ce18" office:value-type="date" office:date-value="2021-05-25T15:25:00" calcext:value-type="date">
            <text:p>25/05/21 15:25</text:p>
          </table:table-cell>
          <table:table-cell table:style-name="ce18" office:value-type="date" office:date-value="2021-05-25T15:30:00" calcext:value-type="date">
            <text:p>25/05/21 15:30</text:p>
          </table:table-cell>
          <table:table-cell table:style-name="ce18" office:value-type="date" office:date-value="2021-05-25T15:35:00" calcext:value-type="date">
            <text:p>25/05/21 15:35</text:p>
          </table:table-cell>
          <table:table-cell table:style-name="ce18" office:value-type="date" office:date-value="2021-05-25T15:40:00" calcext:value-type="date">
            <text:p>25/05/21 15:40</text:p>
          </table:table-cell>
          <table:table-cell table:style-name="ce18" office:value-type="date" office:date-value="2021-05-25T15:45:00" calcext:value-type="date">
            <text:p>25/05/21 15:45</text:p>
          </table:table-cell>
          <table:table-cell table:style-name="ce18" office:value-type="date" office:date-value="2021-05-25T15:50:00" calcext:value-type="date">
            <text:p>25/05/21 15:50</text:p>
          </table:table-cell>
          <table:table-cell table:style-name="ce18" office:value-type="date" office:date-value="2021-05-25T15:55:00" calcext:value-type="date">
            <text:p>25/05/21 15:55</text:p>
          </table:table-cell>
          <table:table-cell table:style-name="ce18" office:value-type="date" office:date-value="2021-05-25T16:00:00" calcext:value-type="date">
            <text:p>25/05/21 16:00</text:p>
          </table:table-cell>
          <table:table-cell table:style-name="ce18" office:value-type="date" office:date-value="2021-05-25T16:05:00" calcext:value-type="date">
            <text:p>25/05/21 16:05</text:p>
          </table:table-cell>
          <table:table-cell table:style-name="ce18" office:value-type="date" office:date-value="2021-05-25T16:10:00" calcext:value-type="date">
            <text:p>25/05/21 16:10</text:p>
          </table:table-cell>
          <table:table-cell table:style-name="ce18" office:value-type="date" office:date-value="2021-05-25T16:15:00" calcext:value-type="date">
            <text:p>25/05/21 16:15</text:p>
          </table:table-cell>
          <table:table-cell table:style-name="ce18" office:value-type="date" office:date-value="2021-05-25T16:20:00" calcext:value-type="date">
            <text:p>25/05/21 16:20</text:p>
          </table:table-cell>
          <table:table-cell table:style-name="ce18" office:value-type="date" office:date-value="2021-05-25T16:25:00" calcext:value-type="date">
            <text:p>25/05/21 16:25</text:p>
          </table:table-cell>
          <table:table-cell table:style-name="ce18" office:value-type="date" office:date-value="2021-05-25T16:30:00" calcext:value-type="date">
            <text:p>25/05/21 16:30</text:p>
          </table:table-cell>
          <table:table-cell table:style-name="ce18" office:value-type="date" office:date-value="2021-05-25T16:35:00" calcext:value-type="date">
            <text:p>25/05/21 16:35</text:p>
          </table:table-cell>
          <table:table-cell table:style-name="ce18" office:value-type="date" office:date-value="2021-05-25T16:40:00" calcext:value-type="date">
            <text:p>25/05/21 16:40</text:p>
          </table:table-cell>
          <table:table-cell table:style-name="ce18" office:value-type="date" office:date-value="2021-05-25T16:45:00" calcext:value-type="date">
            <text:p>25/05/21 16:45</text:p>
          </table:table-cell>
          <table:table-cell table:style-name="ce18" office:value-type="date" office:date-value="2021-05-25T16:50:00" calcext:value-type="date">
            <text:p>25/05/21 16:50</text:p>
          </table:table-cell>
          <table:table-cell table:style-name="ce18" office:value-type="date" office:date-value="2021-05-25T16:55:00" calcext:value-type="date">
            <text:p>25/05/21 16:55</text:p>
          </table:table-cell>
          <table:table-cell table:style-name="ce18" office:value-type="date" office:date-value="2021-05-25T17:00:00" calcext:value-type="date">
            <text:p>25/05/21 17:00</text:p>
          </table:table-cell>
          <table:table-cell table:style-name="ce18" office:value-type="date" office:date-value="2021-05-25T17:05:00" calcext:value-type="date">
            <text:p>25/05/21 17:05</text:p>
          </table:table-cell>
          <table:table-cell table:style-name="ce18" office:value-type="date" office:date-value="2021-05-25T17:10:00" calcext:value-type="date">
            <text:p>25/05/21 17:10</text:p>
          </table:table-cell>
          <table:table-cell table:style-name="ce18" office:value-type="date" office:date-value="2021-05-25T17:15:00" calcext:value-type="date">
            <text:p>25/05/21 17:15</text:p>
          </table:table-cell>
          <table:table-cell table:style-name="ce18" office:value-type="date" office:date-value="2021-05-25T17:20:00" calcext:value-type="date">
            <text:p>25/05/21 17:20</text:p>
          </table:table-cell>
          <table:table-cell table:style-name="ce18" office:value-type="date" office:date-value="2021-05-25T17:25:00" calcext:value-type="date">
            <text:p>25/05/21 17:25</text:p>
          </table:table-cell>
          <table:table-cell table:style-name="ce18" office:value-type="date" office:date-value="2021-05-25T17:30:00" calcext:value-type="date">
            <text:p>25/05/21 17:30</text:p>
          </table:table-cell>
          <table:table-cell table:style-name="ce18" office:value-type="date" office:date-value="2021-05-25T17:35:00" calcext:value-type="date">
            <text:p>25/05/21 17:35</text:p>
          </table:table-cell>
          <table:table-cell table:style-name="ce18" office:value-type="date" office:date-value="2021-05-25T17:40:00" calcext:value-type="date">
            <text:p>25/05/21 17:40</text:p>
          </table:table-cell>
          <table:table-cell table:style-name="ce18" office:value-type="date" office:date-value="2021-05-25T17:45:00" calcext:value-type="date">
            <text:p>25/05/21 17:45</text:p>
          </table:table-cell>
          <table:table-cell table:style-name="ce18" office:value-type="date" office:date-value="2021-05-25T17:50:00" calcext:value-type="date">
            <text:p>25/05/21 17:50</text:p>
          </table:table-cell>
          <table:table-cell table:style-name="ce18" office:value-type="date" office:date-value="2021-05-25T17:55:00" calcext:value-type="date">
            <text:p>25/05/21 17:55</text:p>
          </table:table-cell>
          <table:table-cell table:style-name="ce18" office:value-type="date" office:date-value="2021-05-25T18:00:00" calcext:value-type="date">
            <text:p>25/05/21 18:00</text:p>
          </table:table-cell>
          <table:table-cell table:style-name="ce18" office:value-type="date" office:date-value="2021-05-25T18:05:00" calcext:value-type="date">
            <text:p>25/05/21 18:05</text:p>
          </table:table-cell>
          <table:table-cell table:style-name="ce18" office:value-type="date" office:date-value="2021-05-25T18:10:00" calcext:value-type="date">
            <text:p>25/05/21 18:10</text:p>
          </table:table-cell>
          <table:table-cell table:style-name="ce18" office:value-type="date" office:date-value="2021-05-25T18:15:00" calcext:value-type="date">
            <text:p>25/05/21 18:15</text:p>
          </table:table-cell>
          <table:table-cell table:style-name="ce18" office:value-type="date" office:date-value="2021-05-25T18:20:00" calcext:value-type="date">
            <text:p>25/05/21 18:20</text:p>
          </table:table-cell>
          <table:table-cell table:style-name="ce18" office:value-type="date" office:date-value="2021-05-25T18:25:00" calcext:value-type="date">
            <text:p>25/05/21 18:25</text:p>
          </table:table-cell>
          <table:table-cell table:style-name="ce18" office:value-type="date" office:date-value="2021-05-25T18:30:00" calcext:value-type="date">
            <text:p>25/05/21 18:30</text:p>
          </table:table-cell>
          <table:table-cell table:style-name="ce18" office:value-type="date" office:date-value="2021-05-25T18:35:00" calcext:value-type="date">
            <text:p>25/05/21 18:35</text:p>
          </table:table-cell>
          <table:table-cell table:style-name="ce18" office:value-type="date" office:date-value="2021-05-25T18:40:00" calcext:value-type="date">
            <text:p>25/05/21 18:40</text:p>
          </table:table-cell>
          <table:table-cell table:style-name="ce18" office:value-type="date" office:date-value="2021-05-25T18:45:00" calcext:value-type="date">
            <text:p>25/05/21 18:45</text:p>
          </table:table-cell>
          <table:table-cell table:style-name="ce18" office:value-type="date" office:date-value="2021-05-25T18:50:00" calcext:value-type="date">
            <text:p>25/05/21 18:50</text:p>
          </table:table-cell>
          <table:table-cell table:style-name="ce18" office:value-type="date" office:date-value="2021-05-25T18:55:00" calcext:value-type="date">
            <text:p>25/05/21 18:55</text:p>
          </table:table-cell>
          <table:table-cell table:style-name="ce18" office:value-type="date" office:date-value="2021-05-25T19:00:00" calcext:value-type="date">
            <text:p>25/05/21 19:00</text:p>
          </table:table-cell>
          <table:table-cell table:style-name="ce18" office:value-type="date" office:date-value="2021-05-25T19:05:00" calcext:value-type="date">
            <text:p>25/05/21 19:05</text:p>
          </table:table-cell>
          <table:table-cell table:style-name="ce18" office:value-type="date" office:date-value="2021-05-25T19:10:00" calcext:value-type="date">
            <text:p>25/05/21 19:10</text:p>
          </table:table-cell>
          <table:table-cell table:style-name="ce18" office:value-type="date" office:date-value="2021-05-25T19:15:00" calcext:value-type="date">
            <text:p>25/05/21 19:15</text:p>
          </table:table-cell>
          <table:table-cell table:style-name="ce18" office:value-type="date" office:date-value="2021-05-25T19:20:00" calcext:value-type="date">
            <text:p>25/05/21 19:20</text:p>
          </table:table-cell>
          <table:table-cell table:style-name="ce18" office:value-type="date" office:date-value="2021-05-25T19:25:00" calcext:value-type="date">
            <text:p>25/05/21 19:25</text:p>
          </table:table-cell>
          <table:table-cell table:style-name="ce18" office:value-type="date" office:date-value="2021-05-25T19:30:00" calcext:value-type="date">
            <text:p>25/05/21 19:30</text:p>
          </table:table-cell>
          <table:table-cell table:style-name="ce18" office:value-type="date" office:date-value="2021-05-25T19:35:00" calcext:value-type="date">
            <text:p>25/05/21 19:35</text:p>
          </table:table-cell>
          <table:table-cell table:style-name="ce18" office:value-type="date" office:date-value="2021-05-25T19:40:00" calcext:value-type="date">
            <text:p>25/05/21 19:40</text:p>
          </table:table-cell>
          <table:table-cell table:style-name="ce18" office:value-type="date" office:date-value="2021-05-25T19:45:00" calcext:value-type="date">
            <text:p>25/05/21 19:45</text:p>
          </table:table-cell>
          <table:table-cell table:style-name="ce18" office:value-type="date" office:date-value="2021-05-25T19:50:00" calcext:value-type="date">
            <text:p>25/05/21 19:50</text:p>
          </table:table-cell>
          <table:table-cell table:style-name="ce18" office:value-type="date" office:date-value="2021-05-25T19:55:00" calcext:value-type="date">
            <text:p>25/05/21 19:55</text:p>
          </table:table-cell>
          <table:table-cell table:style-name="ce18" office:value-type="date" office:date-value="2021-05-25T20:00:00" calcext:value-type="date">
            <text:p>25/05/21 20:00</text:p>
          </table:table-cell>
          <table:table-cell table:style-name="ce18" office:value-type="date" office:date-value="2021-05-25T20:05:00" calcext:value-type="date">
            <text:p>25/05/21 20:05</text:p>
          </table:table-cell>
          <table:table-cell table:style-name="ce18" office:value-type="date" office:date-value="2021-05-25T20:10:00" calcext:value-type="date">
            <text:p>25/05/21 20:10</text:p>
          </table:table-cell>
          <table:table-cell table:style-name="ce18" office:value-type="date" office:date-value="2021-05-25T20:15:00" calcext:value-type="date">
            <text:p>25/05/21 20:15</text:p>
          </table:table-cell>
          <table:table-cell table:style-name="ce18" office:value-type="date" office:date-value="2021-05-25T20:20:00" calcext:value-type="date">
            <text:p>25/05/21 20:20</text:p>
          </table:table-cell>
          <table:table-cell table:style-name="ce18" office:value-type="date" office:date-value="2021-05-25T20:25:00" calcext:value-type="date">
            <text:p>25/05/21 20:25</text:p>
          </table:table-cell>
          <table:table-cell table:style-name="ce18" office:value-type="date" office:date-value="2021-05-25T20:30:00" calcext:value-type="date">
            <text:p>25/05/21 20:30</text:p>
          </table:table-cell>
          <table:table-cell table:style-name="ce18" office:value-type="date" office:date-value="2021-05-25T20:35:00" calcext:value-type="date">
            <text:p>25/05/21 20:35</text:p>
          </table:table-cell>
          <table:table-cell table:style-name="ce18" office:value-type="date" office:date-value="2021-05-25T20:40:00" calcext:value-type="date">
            <text:p>25/05/21 20:40</text:p>
          </table:table-cell>
          <table:table-cell table:style-name="ce18" office:value-type="date" office:date-value="2021-05-25T20:45:00" calcext:value-type="date">
            <text:p>25/05/21 20:45</text:p>
          </table:table-cell>
          <table:table-cell table:style-name="ce18" office:value-type="date" office:date-value="2021-05-25T20:50:00" calcext:value-type="date">
            <text:p>25/05/21 20:50</text:p>
          </table:table-cell>
          <table:table-cell table:style-name="ce18" office:value-type="date" office:date-value="2021-05-25T20:55:00" calcext:value-type="date">
            <text:p>25/05/21 20:55</text:p>
          </table:table-cell>
          <table:table-cell table:style-name="ce18" office:value-type="date" office:date-value="2021-05-25T21:00:00" calcext:value-type="date">
            <text:p>25/05/21 21:00</text:p>
          </table:table-cell>
          <table:table-cell table:style-name="ce18" office:value-type="date" office:date-value="2021-05-25T21:05:00" calcext:value-type="date">
            <text:p>25/05/21 21:05</text:p>
          </table:table-cell>
          <table:table-cell table:style-name="ce18" office:value-type="date" office:date-value="2021-05-25T21:10:00" calcext:value-type="date">
            <text:p>25/05/21 21:10</text:p>
          </table:table-cell>
          <table:table-cell table:style-name="ce18" office:value-type="date" office:date-value="2021-05-25T21:15:00" calcext:value-type="date">
            <text:p>25/05/21 21:15</text:p>
          </table:table-cell>
          <table:table-cell table:style-name="ce18" office:value-type="date" office:date-value="2021-05-25T21:20:00" calcext:value-type="date">
            <text:p>25/05/21 21:20</text:p>
          </table:table-cell>
          <table:table-cell table:style-name="ce18" office:value-type="date" office:date-value="2021-05-25T21:25:00" calcext:value-type="date">
            <text:p>25/05/21 21:25</text:p>
          </table:table-cell>
          <table:table-cell table:style-name="ce18" office:value-type="date" office:date-value="2021-05-25T21:30:00" calcext:value-type="date">
            <text:p>25/05/21 21:30</text:p>
          </table:table-cell>
          <table:table-cell table:style-name="ce18" office:value-type="date" office:date-value="2021-05-25T21:35:00" calcext:value-type="date">
            <text:p>25/05/21 21:35</text:p>
          </table:table-cell>
          <table:table-cell table:style-name="ce18" office:value-type="date" office:date-value="2021-05-25T21:40:00" calcext:value-type="date">
            <text:p>25/05/21 21:40</text:p>
          </table:table-cell>
          <table:table-cell table:style-name="ce18" office:value-type="date" office:date-value="2021-05-25T21:45:00" calcext:value-type="date">
            <text:p>25/05/21 21:45</text:p>
          </table:table-cell>
          <table:table-cell table:style-name="ce18" office:value-type="date" office:date-value="2021-05-25T21:50:00" calcext:value-type="date">
            <text:p>25/05/21 21:50</text:p>
          </table:table-cell>
          <table:table-cell table:style-name="ce18" office:value-type="date" office:date-value="2021-05-25T21:55:00" calcext:value-type="date">
            <text:p>25/05/21 21:55</text:p>
          </table:table-cell>
          <table:table-cell table:style-name="ce18" office:value-type="date" office:date-value="2021-05-25T22:00:00" calcext:value-type="date">
            <text:p>25/05/21 22:00</text:p>
          </table:table-cell>
          <table:table-cell table:style-name="ce18" office:value-type="date" office:date-value="2021-05-25T22:05:00" calcext:value-type="date">
            <text:p>25/05/21 22:05</text:p>
          </table:table-cell>
          <table:table-cell table:style-name="ce18" office:value-type="date" office:date-value="2021-05-25T22:10:00" calcext:value-type="date">
            <text:p>25/05/21 22:10</text:p>
          </table:table-cell>
          <table:table-cell table:style-name="ce18" office:value-type="date" office:date-value="2021-05-25T22:15:00" calcext:value-type="date">
            <text:p>25/05/21 22:15</text:p>
          </table:table-cell>
          <table:table-cell table:style-name="ce18" office:value-type="date" office:date-value="2021-05-25T22:20:00" calcext:value-type="date">
            <text:p>25/05/21 22:20</text:p>
          </table:table-cell>
          <table:table-cell table:style-name="ce18" office:value-type="date" office:date-value="2021-05-25T22:25:00" calcext:value-type="date">
            <text:p>25/05/21 22:25</text:p>
          </table:table-cell>
          <table:table-cell table:style-name="ce18" office:value-type="date" office:date-value="2021-05-25T22:30:00" calcext:value-type="date">
            <text:p>25/05/21 22:30</text:p>
          </table:table-cell>
          <table:table-cell table:style-name="ce18" office:value-type="date" office:date-value="2021-05-25T22:35:00" calcext:value-type="date">
            <text:p>25/05/21 22:35</text:p>
          </table:table-cell>
          <table:table-cell table:style-name="ce18" office:value-type="date" office:date-value="2021-05-25T22:40:00" calcext:value-type="date">
            <text:p>25/05/21 22:40</text:p>
          </table:table-cell>
          <table:table-cell table:style-name="ce18" office:value-type="date" office:date-value="2021-05-25T22:45:00" calcext:value-type="date">
            <text:p>25/05/21 22:45</text:p>
          </table:table-cell>
          <table:table-cell table:style-name="ce18" office:value-type="date" office:date-value="2021-05-25T22:50:00" calcext:value-type="date">
            <text:p>25/05/21 22:50</text:p>
          </table:table-cell>
          <table:table-cell table:style-name="ce18" office:value-type="date" office:date-value="2021-05-25T22:55:00" calcext:value-type="date">
            <text:p>25/05/21 22:55</text:p>
          </table:table-cell>
          <table:table-cell table:style-name="ce18" office:value-type="date" office:date-value="2021-05-25T23:00:00" calcext:value-type="date">
            <text:p>25/05/21 23:00</text:p>
          </table:table-cell>
          <table:table-cell table:style-name="ce18" office:value-type="date" office:date-value="2021-05-25T23:05:00" calcext:value-type="date">
            <text:p>25/05/21 23:05</text:p>
          </table:table-cell>
          <table:table-cell table:style-name="ce18" office:value-type="date" office:date-value="2021-05-25T23:10:00" calcext:value-type="date">
            <text:p>25/05/21 23:10</text:p>
          </table:table-cell>
          <table:table-cell table:style-name="ce18" office:value-type="date" office:date-value="2021-05-25T23:15:00" calcext:value-type="date">
            <text:p>25/05/21 23:15</text:p>
          </table:table-cell>
          <table:table-cell table:style-name="ce18" office:value-type="date" office:date-value="2021-05-25T23:20:00" calcext:value-type="date">
            <text:p>25/05/21 23:20</text:p>
          </table:table-cell>
          <table:table-cell table:style-name="ce18" office:value-type="date" office:date-value="2021-05-25T23:25:00" calcext:value-type="date">
            <text:p>25/05/21 23:25</text:p>
          </table:table-cell>
          <table:table-cell table:style-name="ce18" office:value-type="date" office:date-value="2021-05-25T23:30:00" calcext:value-type="date">
            <text:p>25/05/21 23:30</text:p>
          </table:table-cell>
          <table:table-cell table:style-name="ce18" office:value-type="date" office:date-value="2021-05-25T23:35:00" calcext:value-type="date">
            <text:p>25/05/21 23:35</text:p>
          </table:table-cell>
          <table:table-cell table:style-name="ce18" office:value-type="date" office:date-value="2021-05-25T23:40:00" calcext:value-type="date">
            <text:p>25/05/21 23:40</text:p>
          </table:table-cell>
          <table:table-cell table:style-name="ce18" office:value-type="date" office:date-value="2021-05-25T23:45:00" calcext:value-type="date">
            <text:p>25/05/21 23:45</text:p>
          </table:table-cell>
          <table:table-cell table:style-name="ce18" office:value-type="date" office:date-value="2021-05-25T23:50:00" calcext:value-type="date">
            <text:p>25/05/21 23:50</text:p>
          </table:table-cell>
          <table:table-cell table:style-name="ce18" office:value-type="date" office:date-value="2021-05-25T23:55:00" calcext:value-type="date">
            <text:p>25/05/21 23:55</text:p>
          </table:table-cell>
          <table:table-cell table:style-name="ce18" office:value-type="date" office:date-value="2021-05-26" calcext:value-type="date">
            <text:p>26/05/21 00:00</text:p>
          </table:table-cell>
          <table:table-cell table:style-name="ce18" office:value-type="date" office:date-value="2021-05-26T00:05:00" calcext:value-type="date">
            <text:p>26/05/21 00:05</text:p>
          </table:table-cell>
          <table:table-cell table:style-name="ce18" office:value-type="date" office:date-value="2021-05-26T00:10:00" calcext:value-type="date">
            <text:p>26/05/21 00:10</text:p>
          </table:table-cell>
          <table:table-cell table:style-name="ce18" office:value-type="date" office:date-value="2021-05-26T00:15:00" calcext:value-type="date">
            <text:p>26/05/21 00:15</text:p>
          </table:table-cell>
          <table:table-cell table:style-name="ce18" office:value-type="date" office:date-value="2021-05-26T00:20:00" calcext:value-type="date">
            <text:p>26/05/21 00:20</text:p>
          </table:table-cell>
          <table:table-cell table:style-name="ce18" office:value-type="date" office:date-value="2021-05-26T00:25:00" calcext:value-type="date">
            <text:p>26/05/21 00:25</text:p>
          </table:table-cell>
          <table:table-cell table:style-name="ce18" office:value-type="date" office:date-value="2021-05-26T00:30:00" calcext:value-type="date">
            <text:p>26/05/21 00:30</text:p>
          </table:table-cell>
          <table:table-cell table:style-name="ce18" office:value-type="date" office:date-value="2021-05-26T00:35:00" calcext:value-type="date">
            <text:p>26/05/21 00:35</text:p>
          </table:table-cell>
          <table:table-cell table:style-name="ce18" office:value-type="date" office:date-value="2021-05-26T00:40:00" calcext:value-type="date">
            <text:p>26/05/21 00:40</text:p>
          </table:table-cell>
          <table:table-cell table:style-name="ce18" office:value-type="date" office:date-value="2021-05-26T00:45:00" calcext:value-type="date">
            <text:p>26/05/21 00:45</text:p>
          </table:table-cell>
          <table:table-cell table:style-name="ce18" office:value-type="date" office:date-value="2021-05-26T00:50:00" calcext:value-type="date">
            <text:p>26/05/21 00:50</text:p>
          </table:table-cell>
          <table:table-cell table:style-name="ce18" office:value-type="date" office:date-value="2021-05-26T00:55:00" calcext:value-type="date">
            <text:p>26/05/21 00:55</text:p>
          </table:table-cell>
          <table:table-cell table:style-name="ce18" office:value-type="date" office:date-value="2021-05-26T01:00:00" calcext:value-type="date">
            <text:p>26/05/21 01:00</text:p>
          </table:table-cell>
          <table:table-cell table:style-name="ce18" office:value-type="date" office:date-value="2021-05-26T01:05:00" calcext:value-type="date">
            <text:p>26/05/21 01:05</text:p>
          </table:table-cell>
          <table:table-cell table:style-name="ce18" office:value-type="date" office:date-value="2021-05-26T01:10:00" calcext:value-type="date">
            <text:p>26/05/21 01:10</text:p>
          </table:table-cell>
          <table:table-cell table:style-name="ce18" office:value-type="date" office:date-value="2021-05-26T01:15:00" calcext:value-type="date">
            <text:p>26/05/21 01:15</text:p>
          </table:table-cell>
          <table:table-cell table:style-name="ce18" office:value-type="date" office:date-value="2021-05-26T01:20:00" calcext:value-type="date">
            <text:p>26/05/21 01:20</text:p>
          </table:table-cell>
          <table:table-cell table:style-name="ce18" office:value-type="date" office:date-value="2021-05-26T01:25:00" calcext:value-type="date">
            <text:p>26/05/21 01:25</text:p>
          </table:table-cell>
          <table:table-cell table:style-name="ce18" office:value-type="date" office:date-value="2021-05-26T01:30:00" calcext:value-type="date">
            <text:p>26/05/21 01:30</text:p>
          </table:table-cell>
          <table:table-cell table:style-name="ce18" office:value-type="date" office:date-value="2021-05-26T01:35:00" calcext:value-type="date">
            <text:p>26/05/21 01:35</text:p>
          </table:table-cell>
          <table:table-cell table:style-name="ce18" office:value-type="date" office:date-value="2021-05-26T01:40:00" calcext:value-type="date">
            <text:p>26/05/21 01:40</text:p>
          </table:table-cell>
          <table:table-cell table:style-name="ce18" office:value-type="date" office:date-value="2021-05-26T01:45:00" calcext:value-type="date">
            <text:p>26/05/21 01:45</text:p>
          </table:table-cell>
          <table:table-cell table:style-name="ce18" office:value-type="date" office:date-value="2021-05-26T01:50:00" calcext:value-type="date">
            <text:p>26/05/21 01:50</text:p>
          </table:table-cell>
          <table:table-cell table:style-name="ce18" office:value-type="date" office:date-value="2021-05-26T01:55:00" calcext:value-type="date">
            <text:p>26/05/21 01:55</text:p>
          </table:table-cell>
          <table:table-cell table:style-name="ce18" office:value-type="date" office:date-value="2021-05-26T02:00:00" calcext:value-type="date">
            <text:p>26/05/21 02:00</text:p>
          </table:table-cell>
          <table:table-cell table:style-name="ce18" office:value-type="date" office:date-value="2021-05-26T02:05:00" calcext:value-type="date">
            <text:p>26/05/21 02:05</text:p>
          </table:table-cell>
          <table:table-cell table:style-name="ce18" office:value-type="date" office:date-value="2021-05-26T02:10:00" calcext:value-type="date">
            <text:p>26/05/21 02:10</text:p>
          </table:table-cell>
          <table:table-cell table:style-name="ce18" office:value-type="date" office:date-value="2021-05-26T02:15:00" calcext:value-type="date">
            <text:p>26/05/21 02:15</text:p>
          </table:table-cell>
          <table:table-cell table:style-name="ce18" office:value-type="date" office:date-value="2021-05-26T02:20:00" calcext:value-type="date">
            <text:p>26/05/21 02:20</text:p>
          </table:table-cell>
          <table:table-cell table:style-name="ce18" office:value-type="date" office:date-value="2021-05-26T02:25:00" calcext:value-type="date">
            <text:p>26/05/21 02:25</text:p>
          </table:table-cell>
          <table:table-cell table:style-name="ce18" office:value-type="date" office:date-value="2021-05-26T02:30:00" calcext:value-type="date">
            <text:p>26/05/21 02:30</text:p>
          </table:table-cell>
          <table:table-cell table:style-name="ce18" office:value-type="date" office:date-value="2021-05-26T02:35:00" calcext:value-type="date">
            <text:p>26/05/21 02:35</text:p>
          </table:table-cell>
          <table:table-cell table:style-name="ce18" office:value-type="date" office:date-value="2021-05-26T02:40:00" calcext:value-type="date">
            <text:p>26/05/21 02:40</text:p>
          </table:table-cell>
          <table:table-cell table:style-name="ce18" office:value-type="date" office:date-value="2021-05-26T02:45:00" calcext:value-type="date">
            <text:p>26/05/21 02:45</text:p>
          </table:table-cell>
          <table:table-cell table:style-name="ce18" office:value-type="date" office:date-value="2021-05-26T02:50:00" calcext:value-type="date">
            <text:p>26/05/21 02:50</text:p>
          </table:table-cell>
          <table:table-cell table:style-name="ce18" office:value-type="date" office:date-value="2021-05-26T02:55:00" calcext:value-type="date">
            <text:p>26/05/21 02:55</text:p>
          </table:table-cell>
          <table:table-cell table:style-name="ce18" office:value-type="date" office:date-value="2021-05-26T03:00:00" calcext:value-type="date">
            <text:p>26/05/21 03:00</text:p>
          </table:table-cell>
          <table:table-cell table:style-name="ce18" office:value-type="date" office:date-value="2021-05-26T03:05:00" calcext:value-type="date">
            <text:p>26/05/21 03:05</text:p>
          </table:table-cell>
          <table:table-cell table:style-name="ce18" office:value-type="date" office:date-value="2021-05-26T03:10:00" calcext:value-type="date">
            <text:p>26/05/21 03:10</text:p>
          </table:table-cell>
          <table:table-cell table:style-name="ce18" office:value-type="date" office:date-value="2021-05-26T03:15:00" calcext:value-type="date">
            <text:p>26/05/21 03:15</text:p>
          </table:table-cell>
          <table:table-cell table:style-name="ce18" office:value-type="date" office:date-value="2021-05-26T03:20:00" calcext:value-type="date">
            <text:p>26/05/21 03:20</text:p>
          </table:table-cell>
          <table:table-cell table:style-name="ce18" office:value-type="date" office:date-value="2021-05-26T03:25:00" calcext:value-type="date">
            <text:p>26/05/21 03:25</text:p>
          </table:table-cell>
          <table:table-cell table:style-name="ce18" office:value-type="date" office:date-value="2021-05-26T03:30:00" calcext:value-type="date">
            <text:p>26/05/21 03:30</text:p>
          </table:table-cell>
          <table:table-cell table:style-name="ce18" office:value-type="date" office:date-value="2021-05-26T03:35:00" calcext:value-type="date">
            <text:p>26/05/21 03:35</text:p>
          </table:table-cell>
          <table:table-cell table:style-name="ce18" office:value-type="date" office:date-value="2021-05-26T03:40:00" calcext:value-type="date">
            <text:p>26/05/21 03:40</text:p>
          </table:table-cell>
          <table:table-cell table:style-name="ce18" office:value-type="date" office:date-value="2021-05-26T03:45:00" calcext:value-type="date">
            <text:p>26/05/21 03:45</text:p>
          </table:table-cell>
          <table:table-cell table:style-name="ce18" office:value-type="date" office:date-value="2021-05-26T03:50:00" calcext:value-type="date">
            <text:p>26/05/21 03:50</text:p>
          </table:table-cell>
          <table:table-cell table:style-name="ce18" office:value-type="date" office:date-value="2021-05-26T03:55:00" calcext:value-type="date">
            <text:p>26/05/21 03:55</text:p>
          </table:table-cell>
          <table:table-cell table:style-name="ce18" office:value-type="date" office:date-value="2021-05-26T04:00:00" calcext:value-type="date">
            <text:p>26/05/21 04:00</text:p>
          </table:table-cell>
          <table:table-cell table:style-name="ce18" office:value-type="date" office:date-value="2021-05-26T04:05:00" calcext:value-type="date">
            <text:p>26/05/21 04:05</text:p>
          </table:table-cell>
          <table:table-cell table:style-name="ce18" office:value-type="date" office:date-value="2021-05-26T04:10:00" calcext:value-type="date">
            <text:p>26/05/21 04:10</text:p>
          </table:table-cell>
          <table:table-cell table:style-name="ce18" office:value-type="date" office:date-value="2021-05-26T04:15:00" calcext:value-type="date">
            <text:p>26/05/21 04:15</text:p>
          </table:table-cell>
          <table:table-cell table:style-name="ce18" office:value-type="date" office:date-value="2021-05-26T04:20:00" calcext:value-type="date">
            <text:p>26/05/21 04:20</text:p>
          </table:table-cell>
          <table:table-cell table:style-name="ce18" office:value-type="date" office:date-value="2021-05-26T04:25:00" calcext:value-type="date">
            <text:p>26/05/21 04:25</text:p>
          </table:table-cell>
          <table:table-cell table:style-name="ce18" office:value-type="date" office:date-value="2021-05-26T04:30:00" calcext:value-type="date">
            <text:p>26/05/21 04:30</text:p>
          </table:table-cell>
          <table:table-cell table:style-name="ce18" office:value-type="date" office:date-value="2021-05-26T04:35:00" calcext:value-type="date">
            <text:p>26/05/21 04:35</text:p>
          </table:table-cell>
          <table:table-cell table:style-name="ce18" office:value-type="date" office:date-value="2021-05-26T04:40:00" calcext:value-type="date">
            <text:p>26/05/21 04:40</text:p>
          </table:table-cell>
          <table:table-cell table:style-name="ce18" office:value-type="date" office:date-value="2021-05-26T04:45:00" calcext:value-type="date">
            <text:p>26/05/21 04:45</text:p>
          </table:table-cell>
          <table:table-cell table:style-name="ce18" office:value-type="date" office:date-value="2021-05-26T04:50:00" calcext:value-type="date">
            <text:p>26/05/21 04:50</text:p>
          </table:table-cell>
          <table:table-cell table:style-name="ce18" office:value-type="date" office:date-value="2021-05-26T04:55:00" calcext:value-type="date">
            <text:p>26/05/21 04:55</text:p>
          </table:table-cell>
          <table:table-cell table:style-name="ce18" office:value-type="date" office:date-value="2021-05-26T05:00:00" calcext:value-type="date">
            <text:p>26/05/21 05:00</text:p>
          </table:table-cell>
          <table:table-cell table:style-name="ce18" office:value-type="date" office:date-value="2021-05-26T05:05:00" calcext:value-type="date">
            <text:p>26/05/21 05:05</text:p>
          </table:table-cell>
          <table:table-cell table:style-name="ce18" office:value-type="date" office:date-value="2021-05-26T05:10:00" calcext:value-type="date">
            <text:p>26/05/21 05:10</text:p>
          </table:table-cell>
          <table:table-cell table:style-name="ce18" office:value-type="date" office:date-value="2021-05-26T05:15:00" calcext:value-type="date">
            <text:p>26/05/21 05:15</text:p>
          </table:table-cell>
          <table:table-cell table:style-name="ce18" office:value-type="date" office:date-value="2021-05-26T05:20:00" calcext:value-type="date">
            <text:p>26/05/21 05:20</text:p>
          </table:table-cell>
          <table:table-cell table:style-name="ce18" office:value-type="date" office:date-value="2021-05-26T05:25:00" calcext:value-type="date">
            <text:p>26/05/21 05:25</text:p>
          </table:table-cell>
          <table:table-cell table:style-name="ce18" office:value-type="date" office:date-value="2021-05-26T05:30:00" calcext:value-type="date">
            <text:p>26/05/21 05:30</text:p>
          </table:table-cell>
          <table:table-cell table:style-name="ce18" office:value-type="date" office:date-value="2021-05-26T05:35:00" calcext:value-type="date">
            <text:p>26/05/21 05:35</text:p>
          </table:table-cell>
          <table:table-cell table:style-name="ce18" office:value-type="date" office:date-value="2021-05-26T05:40:00" calcext:value-type="date">
            <text:p>26/05/21 05:40</text:p>
          </table:table-cell>
          <table:table-cell table:style-name="ce18" office:value-type="date" office:date-value="2021-05-26T05:45:00" calcext:value-type="date">
            <text:p>26/05/21 05:45</text:p>
          </table:table-cell>
          <table:table-cell table:style-name="ce18" office:value-type="date" office:date-value="2021-05-26T05:50:00" calcext:value-type="date">
            <text:p>26/05/21 05:50</text:p>
          </table:table-cell>
          <table:table-cell table:style-name="ce18" office:value-type="date" office:date-value="2021-05-26T05:55:00" calcext:value-type="date">
            <text:p>26/05/21 05:55</text:p>
          </table:table-cell>
          <table:table-cell table:style-name="ce18" office:value-type="date" office:date-value="2021-05-26T06:00:00" calcext:value-type="date">
            <text:p>26/05/21 06:00</text:p>
          </table:table-cell>
          <table:table-cell table:style-name="ce23" table:number-columns-repeated="731"/>
        </table:table-row>
        <table:table-row table:style-name="ro1">
          <table:table-cell table:style-name="ce8" office:value-type="float" office:value="2563" calcext:value-type="float">
            <text:p>2563</text:p>
          </table:table-cell>
          <table:table-cell table:style-name="ce4" office:value-type="date" office:date-value="2021-05-25T07:25:00" calcext:value-type="date">
            <text:p>25/05/21 07:25</text:p>
          </table:table-cell>
          <table:table-cell table:style-name="ce4" office:value-type="date" office:date-value="2021-05-25T14:00:00" calcext:value-type="date">
            <text:p>25/05/21 14:00</text:p>
          </table:table-cell>
          <table:table-cell table:style-name="ce8"/>
          <table:table-cell table:style-name="ce19" table:formula="of:=IF(AND([.E$2]&gt;=[.$B3];[.E$2]&lt;=[.$C3]);[.E$2];&quot;&quot;)">
            <text:p/>
          </table:table-cell>
          <table:table-cell table:style-name="ce19" table:formula="of:=IF(AND([.F$2]&gt;=[.$B3];[.F$2]&lt;=[.$C3]);[.F$2];&quot;&quot;)">
            <text:p/>
          </table:table-cell>
          <table:table-cell table:style-name="ce19" table:formula="of:=IF(AND([.G$2]&gt;=[.$B3];[.G$2]&lt;=[.$C3]);[.G$2];&quot;&quot;)">
            <text:p/>
          </table:table-cell>
          <table:table-cell table:style-name="ce19" table:formula="of:=IF(AND([.H$2]&gt;=[.$B3];[.H$2]&lt;=[.$C3]);[.H$2];&quot;&quot;)">
            <text:p/>
          </table:table-cell>
          <table:table-cell table:style-name="ce19" table:formula="of:=IF(AND([.I$2]&gt;=[.$B3];[.I$2]&lt;=[.$C3]);[.I$2];&quot;&quot;)">
            <text:p/>
          </table:table-cell>
          <table:table-cell table:style-name="ce19" table:formula="of:=IF(AND([.J$2]&gt;=[.$B3];[.J$2]&lt;=[.$C3]);[.J$2];&quot;&quot;)">
            <text:p/>
          </table:table-cell>
          <table:table-cell table:style-name="ce19" table:formula="of:=IF(AND([.K$2]&gt;=[.$B3];[.K$2]&lt;=[.$C3]);[.K$2];&quot;&quot;)">
            <text:p/>
          </table:table-cell>
          <table:table-cell table:style-name="ce19" table:formula="of:=IF(AND([.L$2]&gt;=[.$B3];[.L$2]&lt;=[.$C3]);[.L$2];&quot;&quot;)">
            <text:p/>
          </table:table-cell>
          <table:table-cell table:style-name="ce19" table:formula="of:=IF(AND([.M$2]&gt;=[.$B3];[.M$2]&lt;=[.$C3]);[.M$2];&quot;&quot;)">
            <text:p/>
          </table:table-cell>
          <table:table-cell table:style-name="ce19" table:formula="of:=IF(AND([.N$2]&gt;=[.$B3];[.N$2]&lt;=[.$C3]);[.N$2];&quot;&quot;)">
            <text:p/>
          </table:table-cell>
          <table:table-cell table:style-name="ce19" table:formula="of:=IF(AND([.O$2]&gt;=[.$B3];[.O$2]&lt;=[.$C3]);[.O$2];&quot;&quot;)">
            <text:p/>
          </table:table-cell>
          <table:table-cell table:style-name="ce19" table:formula="of:=IF(AND([.P$2]&gt;=[.$B3];[.P$2]&lt;=[.$C3]);[.P$2];&quot;&quot;)">
            <text:p/>
          </table:table-cell>
          <table:table-cell table:style-name="ce19" table:formula="of:=IF(AND([.Q$2]&gt;=[.$B3];[.Q$2]&lt;=[.$C3]);[.Q$2];&quot;&quot;)">
            <text:p/>
          </table:table-cell>
          <table:table-cell table:style-name="ce19" table:formula="of:=IF(AND([.R$2]&gt;=[.$B3];[.R$2]&lt;=[.$C3]);[.R$2];&quot;&quot;)">
            <text:p/>
          </table:table-cell>
          <table:table-cell table:style-name="ce19" table:formula="of:=IF(AND([.S$2]&gt;=[.$B3];[.S$2]&lt;=[.$C3]);[.S$2];&quot;&quot;)">
            <text:p/>
          </table:table-cell>
          <table:table-cell table:style-name="ce19" table:formula="of:=IF(AND([.T$2]&gt;=[.$B3];[.T$2]&lt;=[.$C3]);[.T$2];&quot;&quot;)">
            <text:p/>
          </table:table-cell>
          <table:table-cell table:style-name="ce19" table:formula="of:=IF(AND([.U$2]&gt;=[.$B3];[.U$2]&lt;=[.$C3]);[.U$2];&quot;&quot;)">
            <text:p/>
          </table:table-cell>
          <table:table-cell table:style-name="ce19" table:formula="of:=IF(AND([.V$2]&gt;=[.$B3];[.V$2]&lt;=[.$C3]);[.V$2];&quot;&quot;)" office:value-type="time" office:time-value="PT1064191H25M00.000000279S" calcext:value-type="time">
            <text:p>07:25</text:p>
          </table:table-cell>
          <table:table-cell table:style-name="ce19" table:formula="of:=IF(AND([.W$2]&gt;=[.$B3];[.W$2]&lt;=[.$C3]);[.W$2];&quot;&quot;)" office:value-type="time" office:time-value="PT1064191H30M00S" calcext:value-type="time">
            <text:p>07:30</text:p>
          </table:table-cell>
          <table:table-cell table:style-name="ce19" table:formula="of:=IF(AND([.X$2]&gt;=[.$B3];[.X$2]&lt;=[.$C3]);[.X$2];&quot;&quot;)" office:value-type="time" office:time-value="PT1064191H34M59.999999721S" calcext:value-type="time">
            <text:p>07:35</text:p>
          </table:table-cell>
          <table:table-cell table:style-name="ce19" table:formula="of:=IF(AND([.Y$2]&gt;=[.$B3];[.Y$2]&lt;=[.$C3]);[.Y$2];&quot;&quot;)" office:value-type="time" office:time-value="PT1064191H40M00.000000279S" calcext:value-type="time">
            <text:p>07:40</text:p>
          </table:table-cell>
          <table:table-cell table:style-name="ce19" table:formula="of:=IF(AND([.Z$2]&gt;=[.$B3];[.Z$2]&lt;=[.$C3]);[.Z$2];&quot;&quot;)" office:value-type="time" office:time-value="PT1064191H45M00S" calcext:value-type="time">
            <text:p>07:45</text:p>
          </table:table-cell>
          <table:table-cell table:style-name="ce19" table:formula="of:=IF(AND([.AA$2]&gt;=[.$B3];[.AA$2]&lt;=[.$C3]);[.AA$2];&quot;&quot;)" office:value-type="time" office:time-value="PT1064191H50M00.000000559S" calcext:value-type="time">
            <text:p>07:50</text:p>
          </table:table-cell>
          <table:table-cell table:style-name="ce19" table:formula="of:=IF(AND([.AB$2]&gt;=[.$B3];[.AB$2]&lt;=[.$C3]);[.AB$2];&quot;&quot;)" office:value-type="time" office:time-value="PT1064191H54M59.999999441S" calcext:value-type="time">
            <text:p>07:55</text:p>
          </table:table-cell>
          <table:table-cell table:style-name="ce19" table:formula="of:=IF(AND([.AC$2]&gt;=[.$B3];[.AC$2]&lt;=[.$C3]);[.AC$2];&quot;&quot;)" office:value-type="time" office:time-value="PT1064192H00M00S" calcext:value-type="time">
            <text:p>08:00</text:p>
          </table:table-cell>
          <table:table-cell table:style-name="ce19" table:formula="of:=IF(AND([.AD$2]&gt;=[.$B3];[.AD$2]&lt;=[.$C3]);[.AD$2];&quot;&quot;)" office:value-type="time" office:time-value="PT1064192H04M59.999999721S" calcext:value-type="time">
            <text:p>08:05</text:p>
          </table:table-cell>
          <table:table-cell table:style-name="ce19" table:formula="of:=IF(AND([.AE$2]&gt;=[.$B3];[.AE$2]&lt;=[.$C3]);[.AE$2];&quot;&quot;)" office:value-type="time" office:time-value="PT1064192H10M00.000000279S" calcext:value-type="time">
            <text:p>08:10</text:p>
          </table:table-cell>
          <table:table-cell table:style-name="ce19" table:formula="of:=IF(AND([.AF$2]&gt;=[.$B3];[.AF$2]&lt;=[.$C3]);[.AF$2];&quot;&quot;)" office:value-type="time" office:time-value="PT1064192H15M00S" calcext:value-type="time">
            <text:p>08:15</text:p>
          </table:table-cell>
          <table:table-cell table:style-name="ce19" table:formula="of:=IF(AND([.AG$2]&gt;=[.$B3];[.AG$2]&lt;=[.$C3]);[.AG$2];&quot;&quot;)" office:value-type="time" office:time-value="PT1064192H19M59.999999721S" calcext:value-type="time">
            <text:p>08:20</text:p>
          </table:table-cell>
          <table:table-cell table:style-name="ce19" table:formula="of:=IF(AND([.AH$2]&gt;=[.$B3];[.AH$2]&lt;=[.$C3]);[.AH$2];&quot;&quot;)" office:value-type="time" office:time-value="PT1064192H25M00.000000279S" calcext:value-type="time">
            <text:p>08:25</text:p>
          </table:table-cell>
          <table:table-cell table:style-name="ce19" table:formula="of:=IF(AND([.AI$2]&gt;=[.$B3];[.AI$2]&lt;=[.$C3]);[.AI$2];&quot;&quot;)" office:value-type="time" office:time-value="PT1064192H30M00S" calcext:value-type="time">
            <text:p>08:30</text:p>
          </table:table-cell>
          <table:table-cell table:style-name="ce19" table:formula="of:=IF(AND([.AJ$2]&gt;=[.$B3];[.AJ$2]&lt;=[.$C3]);[.AJ$2];&quot;&quot;)" office:value-type="time" office:time-value="PT1064192H35M00.000000559S" calcext:value-type="time">
            <text:p>08:35</text:p>
          </table:table-cell>
          <table:table-cell table:style-name="ce19" table:formula="of:=IF(AND([.AK$2]&gt;=[.$B3];[.AK$2]&lt;=[.$C3]);[.AK$2];&quot;&quot;)" office:value-type="time" office:time-value="PT1064192H39M59.999999441S" calcext:value-type="time">
            <text:p>08:40</text:p>
          </table:table-cell>
          <table:table-cell table:style-name="ce19" table:formula="of:=IF(AND([.AL$2]&gt;=[.$B3];[.AL$2]&lt;=[.$C3]);[.AL$2];&quot;&quot;)" office:value-type="time" office:time-value="PT1064192H45M00S" calcext:value-type="time">
            <text:p>08:45</text:p>
          </table:table-cell>
          <table:table-cell table:style-name="ce19" table:formula="of:=IF(AND([.AM$2]&gt;=[.$B3];[.AM$2]&lt;=[.$C3]);[.AM$2];&quot;&quot;)" office:value-type="time" office:time-value="PT1064192H49M59.999999721S" calcext:value-type="time">
            <text:p>08:50</text:p>
          </table:table-cell>
          <table:table-cell table:style-name="ce19" table:formula="of:=IF(AND([.AN$2]&gt;=[.$B3];[.AN$2]&lt;=[.$C3]);[.AN$2];&quot;&quot;)" office:value-type="time" office:time-value="PT1064192H55M00.000000279S" calcext:value-type="time">
            <text:p>08:55</text:p>
          </table:table-cell>
          <table:table-cell table:style-name="ce19" table:formula="of:=IF(AND([.AO$2]&gt;=[.$B3];[.AO$2]&lt;=[.$C3]);[.AO$2];&quot;&quot;)" office:value-type="time" office:time-value="PT1064193H00M00S" calcext:value-type="time">
            <text:p>09:00</text:p>
          </table:table-cell>
          <table:table-cell table:style-name="ce19" table:formula="of:=IF(AND([.AP$2]&gt;=[.$B3];[.AP$2]&lt;=[.$C3]);[.AP$2];&quot;&quot;)" office:value-type="time" office:time-value="PT1064193H04M59.999999721S" calcext:value-type="time">
            <text:p>09:05</text:p>
          </table:table-cell>
          <table:table-cell table:style-name="ce19" table:formula="of:=IF(AND([.AQ$2]&gt;=[.$B3];[.AQ$2]&lt;=[.$C3]);[.AQ$2];&quot;&quot;)" office:value-type="time" office:time-value="PT1064193H10M00.000000279S" calcext:value-type="time">
            <text:p>09:10</text:p>
          </table:table-cell>
          <table:table-cell table:style-name="ce19" table:formula="of:=IF(AND([.AR$2]&gt;=[.$B3];[.AR$2]&lt;=[.$C3]);[.AR$2];&quot;&quot;)" office:value-type="time" office:time-value="PT1064193H15M00S" calcext:value-type="time">
            <text:p>09:15</text:p>
          </table:table-cell>
          <table:table-cell table:style-name="ce19" table:formula="of:=IF(AND([.AS$2]&gt;=[.$B3];[.AS$2]&lt;=[.$C3]);[.AS$2];&quot;&quot;)" office:value-type="time" office:time-value="PT1064193H20M00.000000559S" calcext:value-type="time">
            <text:p>09:20</text:p>
          </table:table-cell>
          <table:table-cell table:style-name="ce19" table:formula="of:=IF(AND([.AT$2]&gt;=[.$B3];[.AT$2]&lt;=[.$C3]);[.AT$2];&quot;&quot;)" office:value-type="time" office:time-value="PT1064193H24M59.999999441S" calcext:value-type="time">
            <text:p>09:25</text:p>
          </table:table-cell>
          <table:table-cell table:style-name="ce19" table:formula="of:=IF(AND([.AU$2]&gt;=[.$B3];[.AU$2]&lt;=[.$C3]);[.AU$2];&quot;&quot;)" office:value-type="time" office:time-value="PT1064193H30M00S" calcext:value-type="time">
            <text:p>09:30</text:p>
          </table:table-cell>
          <table:table-cell table:style-name="ce19" table:formula="of:=IF(AND([.AV$2]&gt;=[.$B3];[.AV$2]&lt;=[.$C3]);[.AV$2];&quot;&quot;)" office:value-type="time" office:time-value="PT1064193H34M59.999999721S" calcext:value-type="time">
            <text:p>09:35</text:p>
          </table:table-cell>
          <table:table-cell table:style-name="ce19" table:formula="of:=IF(AND([.AW$2]&gt;=[.$B3];[.AW$2]&lt;=[.$C3]);[.AW$2];&quot;&quot;)" office:value-type="time" office:time-value="PT1064193H40M00.000000279S" calcext:value-type="time">
            <text:p>09:40</text:p>
          </table:table-cell>
          <table:table-cell table:style-name="ce19" table:formula="of:=IF(AND([.AX$2]&gt;=[.$B3];[.AX$2]&lt;=[.$C3]);[.AX$2];&quot;&quot;)" office:value-type="time" office:time-value="PT1064193H45M00S" calcext:value-type="time">
            <text:p>09:45</text:p>
          </table:table-cell>
          <table:table-cell table:style-name="ce19" table:formula="of:=IF(AND([.AY$2]&gt;=[.$B3];[.AY$2]&lt;=[.$C3]);[.AY$2];&quot;&quot;)" office:value-type="time" office:time-value="PT1064193H49M59.999999721S" calcext:value-type="time">
            <text:p>09:50</text:p>
          </table:table-cell>
          <table:table-cell table:style-name="ce19" table:formula="of:=IF(AND([.AZ$2]&gt;=[.$B3];[.AZ$2]&lt;=[.$C3]);[.AZ$2];&quot;&quot;)" office:value-type="time" office:time-value="PT1064193H55M00.000000279S" calcext:value-type="time">
            <text:p>09:55</text:p>
          </table:table-cell>
          <table:table-cell table:style-name="ce19" table:formula="of:=IF(AND([.BA$2]&gt;=[.$B3];[.BA$2]&lt;=[.$C3]);[.BA$2];&quot;&quot;)" office:value-type="time" office:time-value="PT1064194H00M00S" calcext:value-type="time">
            <text:p>10:00</text:p>
          </table:table-cell>
          <table:table-cell table:style-name="ce19" table:formula="of:=IF(AND([.BB$2]&gt;=[.$B3];[.BB$2]&lt;=[.$C3]);[.BB$2];&quot;&quot;)" office:value-type="time" office:time-value="PT1064194H05M00.000000559S" calcext:value-type="time">
            <text:p>10:05</text:p>
          </table:table-cell>
          <table:table-cell table:style-name="ce19" table:formula="of:=IF(AND([.BC$2]&gt;=[.$B3];[.BC$2]&lt;=[.$C3]);[.BC$2];&quot;&quot;)" office:value-type="time" office:time-value="PT1064194H09M59.999999441S" calcext:value-type="time">
            <text:p>10:10</text:p>
          </table:table-cell>
          <table:table-cell table:style-name="ce19" table:formula="of:=IF(AND([.BD$2]&gt;=[.$B3];[.BD$2]&lt;=[.$C3]);[.BD$2];&quot;&quot;)" office:value-type="time" office:time-value="PT1064194H15M00S" calcext:value-type="time">
            <text:p>10:15</text:p>
          </table:table-cell>
          <table:table-cell table:style-name="ce19" table:formula="of:=IF(AND([.BE$2]&gt;=[.$B3];[.BE$2]&lt;=[.$C3]);[.BE$2];&quot;&quot;)" office:value-type="time" office:time-value="PT1064194H19M59.999999721S" calcext:value-type="time">
            <text:p>10:20</text:p>
          </table:table-cell>
          <table:table-cell table:style-name="ce19" table:formula="of:=IF(AND([.BF$2]&gt;=[.$B3];[.BF$2]&lt;=[.$C3]);[.BF$2];&quot;&quot;)" office:value-type="time" office:time-value="PT1064194H25M00.000000279S" calcext:value-type="time">
            <text:p>10:25</text:p>
          </table:table-cell>
          <table:table-cell table:style-name="ce19" table:formula="of:=IF(AND([.BG$2]&gt;=[.$B3];[.BG$2]&lt;=[.$C3]);[.BG$2];&quot;&quot;)" office:value-type="time" office:time-value="PT1064194H30M00S" calcext:value-type="time">
            <text:p>10:30</text:p>
          </table:table-cell>
          <table:table-cell table:style-name="ce19" table:formula="of:=IF(AND([.BH$2]&gt;=[.$B3];[.BH$2]&lt;=[.$C3]);[.BH$2];&quot;&quot;)" office:value-type="time" office:time-value="PT1064194H34M59.999999721S" calcext:value-type="time">
            <text:p>10:35</text:p>
          </table:table-cell>
          <table:table-cell table:style-name="ce19" table:formula="of:=IF(AND([.BI$2]&gt;=[.$B3];[.BI$2]&lt;=[.$C3]);[.BI$2];&quot;&quot;)" office:value-type="time" office:time-value="PT1064194H40M00.000000279S" calcext:value-type="time">
            <text:p>10:40</text:p>
          </table:table-cell>
          <table:table-cell table:style-name="ce19" table:formula="of:=IF(AND([.BJ$2]&gt;=[.$B3];[.BJ$2]&lt;=[.$C3]);[.BJ$2];&quot;&quot;)" office:value-type="time" office:time-value="PT1064194H45M00S" calcext:value-type="time">
            <text:p>10:45</text:p>
          </table:table-cell>
          <table:table-cell table:style-name="ce19" table:formula="of:=IF(AND([.BK$2]&gt;=[.$B3];[.BK$2]&lt;=[.$C3]);[.BK$2];&quot;&quot;)" office:value-type="time" office:time-value="PT1064194H50M00.000000559S" calcext:value-type="time">
            <text:p>10:50</text:p>
          </table:table-cell>
          <table:table-cell table:style-name="ce19" table:formula="of:=IF(AND([.BL$2]&gt;=[.$B3];[.BL$2]&lt;=[.$C3]);[.BL$2];&quot;&quot;)" office:value-type="time" office:time-value="PT1064194H54M59.999999441S" calcext:value-type="time">
            <text:p>10:55</text:p>
          </table:table-cell>
          <table:table-cell table:style-name="ce19" table:formula="of:=IF(AND([.BM$2]&gt;=[.$B3];[.BM$2]&lt;=[.$C3]);[.BM$2];&quot;&quot;)" office:value-type="time" office:time-value="PT1064195H00M00S" calcext:value-type="time">
            <text:p>11:00</text:p>
          </table:table-cell>
          <table:table-cell table:style-name="ce19" table:formula="of:=IF(AND([.BN$2]&gt;=[.$B3];[.BN$2]&lt;=[.$C3]);[.BN$2];&quot;&quot;)" office:value-type="time" office:time-value="PT1064195H04M59.999999721S" calcext:value-type="time">
            <text:p>11:05</text:p>
          </table:table-cell>
          <table:table-cell table:style-name="ce19" table:formula="of:=IF(AND([.BO$2]&gt;=[.$B3];[.BO$2]&lt;=[.$C3]);[.BO$2];&quot;&quot;)" office:value-type="time" office:time-value="PT1064195H10M00.000000279S" calcext:value-type="time">
            <text:p>11:10</text:p>
          </table:table-cell>
          <table:table-cell table:style-name="ce19" table:formula="of:=IF(AND([.BP$2]&gt;=[.$B3];[.BP$2]&lt;=[.$C3]);[.BP$2];&quot;&quot;)" office:value-type="time" office:time-value="PT1064195H15M00S" calcext:value-type="time">
            <text:p>11:15</text:p>
          </table:table-cell>
          <table:table-cell table:style-name="ce19" table:formula="of:=IF(AND([.BQ$2]&gt;=[.$B3];[.BQ$2]&lt;=[.$C3]);[.BQ$2];&quot;&quot;)" office:value-type="time" office:time-value="PT1064195H19M59.999999721S" calcext:value-type="time">
            <text:p>11:20</text:p>
          </table:table-cell>
          <table:table-cell table:style-name="ce19" table:formula="of:=IF(AND([.BR$2]&gt;=[.$B3];[.BR$2]&lt;=[.$C3]);[.BR$2];&quot;&quot;)" office:value-type="time" office:time-value="PT1064195H25M00.000000279S" calcext:value-type="time">
            <text:p>11:25</text:p>
          </table:table-cell>
          <table:table-cell table:style-name="ce19" table:formula="of:=IF(AND([.BS$2]&gt;=[.$B3];[.BS$2]&lt;=[.$C3]);[.BS$2];&quot;&quot;)" office:value-type="time" office:time-value="PT1064195H30M00S" calcext:value-type="time">
            <text:p>11:30</text:p>
          </table:table-cell>
          <table:table-cell table:style-name="ce19" table:formula="of:=IF(AND([.BT$2]&gt;=[.$B3];[.BT$2]&lt;=[.$C3]);[.BT$2];&quot;&quot;)" office:value-type="time" office:time-value="PT1064195H35M00.000000559S" calcext:value-type="time">
            <text:p>11:35</text:p>
          </table:table-cell>
          <table:table-cell table:style-name="ce19" table:formula="of:=IF(AND([.BU$2]&gt;=[.$B3];[.BU$2]&lt;=[.$C3]);[.BU$2];&quot;&quot;)" office:value-type="time" office:time-value="PT1064195H39M59.999999441S" calcext:value-type="time">
            <text:p>11:40</text:p>
          </table:table-cell>
          <table:table-cell table:style-name="ce19" table:formula="of:=IF(AND([.BV$2]&gt;=[.$B3];[.BV$2]&lt;=[.$C3]);[.BV$2];&quot;&quot;)" office:value-type="time" office:time-value="PT1064195H45M00S" calcext:value-type="time">
            <text:p>11:45</text:p>
          </table:table-cell>
          <table:table-cell table:style-name="ce19" table:formula="of:=IF(AND([.BW$2]&gt;=[.$B3];[.BW$2]&lt;=[.$C3]);[.BW$2];&quot;&quot;)" office:value-type="time" office:time-value="PT1064195H49M59.999999721S" calcext:value-type="time">
            <text:p>11:50</text:p>
          </table:table-cell>
          <table:table-cell table:style-name="ce19" table:formula="of:=IF(AND([.BX$2]&gt;=[.$B3];[.BX$2]&lt;=[.$C3]);[.BX$2];&quot;&quot;)" office:value-type="time" office:time-value="PT1064195H55M00.000000279S" calcext:value-type="time">
            <text:p>11:55</text:p>
          </table:table-cell>
          <table:table-cell table:style-name="ce19" table:formula="of:=IF(AND([.BY$2]&gt;=[.$B3];[.BY$2]&lt;=[.$C3]);[.BY$2];&quot;&quot;)" office:value-type="time" office:time-value="PT1064196H00M00S" calcext:value-type="time">
            <text:p>12:00</text:p>
          </table:table-cell>
          <table:table-cell table:style-name="ce19" table:formula="of:=IF(AND([.BZ$2]&gt;=[.$B3];[.BZ$2]&lt;=[.$C3]);[.BZ$2];&quot;&quot;)" office:value-type="time" office:time-value="PT1064196H04M59.999999721S" calcext:value-type="time">
            <text:p>12:05</text:p>
          </table:table-cell>
          <table:table-cell table:style-name="ce19" table:formula="of:=IF(AND([.CA$2]&gt;=[.$B3];[.CA$2]&lt;=[.$C3]);[.CA$2];&quot;&quot;)" office:value-type="time" office:time-value="PT1064196H10M00.000000279S" calcext:value-type="time">
            <text:p>12:10</text:p>
          </table:table-cell>
          <table:table-cell table:style-name="ce19" table:formula="of:=IF(AND([.CB$2]&gt;=[.$B3];[.CB$2]&lt;=[.$C3]);[.CB$2];&quot;&quot;)" office:value-type="time" office:time-value="PT1064196H15M00S" calcext:value-type="time">
            <text:p>12:15</text:p>
          </table:table-cell>
          <table:table-cell table:style-name="ce19" table:formula="of:=IF(AND([.CC$2]&gt;=[.$B3];[.CC$2]&lt;=[.$C3]);[.CC$2];&quot;&quot;)" office:value-type="time" office:time-value="PT1064196H20M00.000000559S" calcext:value-type="time">
            <text:p>12:20</text:p>
          </table:table-cell>
          <table:table-cell table:style-name="ce19" table:formula="of:=IF(AND([.CD$2]&gt;=[.$B3];[.CD$2]&lt;=[.$C3]);[.CD$2];&quot;&quot;)" office:value-type="time" office:time-value="PT1064196H24M59.999999441S" calcext:value-type="time">
            <text:p>12:25</text:p>
          </table:table-cell>
          <table:table-cell table:style-name="ce19" table:formula="of:=IF(AND([.CE$2]&gt;=[.$B3];[.CE$2]&lt;=[.$C3]);[.CE$2];&quot;&quot;)" office:value-type="time" office:time-value="PT1064196H30M00S" calcext:value-type="time">
            <text:p>12:30</text:p>
          </table:table-cell>
          <table:table-cell table:style-name="ce19" table:formula="of:=IF(AND([.CF$2]&gt;=[.$B3];[.CF$2]&lt;=[.$C3]);[.CF$2];&quot;&quot;)" office:value-type="time" office:time-value="PT1064196H34M59.999999721S" calcext:value-type="time">
            <text:p>12:35</text:p>
          </table:table-cell>
          <table:table-cell table:style-name="ce19" table:formula="of:=IF(AND([.CG$2]&gt;=[.$B3];[.CG$2]&lt;=[.$C3]);[.CG$2];&quot;&quot;)" office:value-type="time" office:time-value="PT1064196H40M00.000000279S" calcext:value-type="time">
            <text:p>12:40</text:p>
          </table:table-cell>
          <table:table-cell table:style-name="ce19" table:formula="of:=IF(AND([.CH$2]&gt;=[.$B3];[.CH$2]&lt;=[.$C3]);[.CH$2];&quot;&quot;)" office:value-type="time" office:time-value="PT1064196H45M00S" calcext:value-type="time">
            <text:p>12:45</text:p>
          </table:table-cell>
          <table:table-cell table:style-name="ce19" table:formula="of:=IF(AND([.CI$2]&gt;=[.$B3];[.CI$2]&lt;=[.$C3]);[.CI$2];&quot;&quot;)" office:value-type="time" office:time-value="PT1064196H49M59.999999721S" calcext:value-type="time">
            <text:p>12:50</text:p>
          </table:table-cell>
          <table:table-cell table:style-name="ce19" table:formula="of:=IF(AND([.CJ$2]&gt;=[.$B3];[.CJ$2]&lt;=[.$C3]);[.CJ$2];&quot;&quot;)" office:value-type="time" office:time-value="PT1064196H55M00.000000279S" calcext:value-type="time">
            <text:p>12:55</text:p>
          </table:table-cell>
          <table:table-cell table:style-name="ce19" table:formula="of:=IF(AND([.CK$2]&gt;=[.$B3];[.CK$2]&lt;=[.$C3]);[.CK$2];&quot;&quot;)" office:value-type="time" office:time-value="PT1064197H00M00S" calcext:value-type="time">
            <text:p>13:00</text:p>
          </table:table-cell>
          <table:table-cell table:style-name="ce19" table:formula="of:=IF(AND([.CL$2]&gt;=[.$B3];[.CL$2]&lt;=[.$C3]);[.CL$2];&quot;&quot;)" office:value-type="time" office:time-value="PT1064197H05M00.000000559S" calcext:value-type="time">
            <text:p>13:05</text:p>
          </table:table-cell>
          <table:table-cell table:style-name="ce19" table:formula="of:=IF(AND([.CM$2]&gt;=[.$B3];[.CM$2]&lt;=[.$C3]);[.CM$2];&quot;&quot;)" office:value-type="time" office:time-value="PT1064197H09M59.999999441S" calcext:value-type="time">
            <text:p>13:10</text:p>
          </table:table-cell>
          <table:table-cell table:style-name="ce19" table:formula="of:=IF(AND([.CN$2]&gt;=[.$B3];[.CN$2]&lt;=[.$C3]);[.CN$2];&quot;&quot;)" office:value-type="time" office:time-value="PT1064197H15M00S" calcext:value-type="time">
            <text:p>13:15</text:p>
          </table:table-cell>
          <table:table-cell table:style-name="ce19" table:formula="of:=IF(AND([.CO$2]&gt;=[.$B3];[.CO$2]&lt;=[.$C3]);[.CO$2];&quot;&quot;)" office:value-type="time" office:time-value="PT1064197H19M59.999999721S" calcext:value-type="time">
            <text:p>13:20</text:p>
          </table:table-cell>
          <table:table-cell table:style-name="ce19" table:formula="of:=IF(AND([.CP$2]&gt;=[.$B3];[.CP$2]&lt;=[.$C3]);[.CP$2];&quot;&quot;)" office:value-type="time" office:time-value="PT1064197H25M00.000000279S" calcext:value-type="time">
            <text:p>13:25</text:p>
          </table:table-cell>
          <table:table-cell table:style-name="ce19" table:formula="of:=IF(AND([.CQ$2]&gt;=[.$B3];[.CQ$2]&lt;=[.$C3]);[.CQ$2];&quot;&quot;)" office:value-type="time" office:time-value="PT1064197H30M00S" calcext:value-type="time">
            <text:p>13:30</text:p>
          </table:table-cell>
          <table:table-cell table:style-name="ce19" table:formula="of:=IF(AND([.CR$2]&gt;=[.$B3];[.CR$2]&lt;=[.$C3]);[.CR$2];&quot;&quot;)" office:value-type="time" office:time-value="PT1064197H34M59.999999721S" calcext:value-type="time">
            <text:p>13:35</text:p>
          </table:table-cell>
          <table:table-cell table:style-name="ce19" table:formula="of:=IF(AND([.CS$2]&gt;=[.$B3];[.CS$2]&lt;=[.$C3]);[.CS$2];&quot;&quot;)" office:value-type="time" office:time-value="PT1064197H40M00.000000279S" calcext:value-type="time">
            <text:p>13:40</text:p>
          </table:table-cell>
          <table:table-cell table:style-name="ce19" table:formula="of:=IF(AND([.CT$2]&gt;=[.$B3];[.CT$2]&lt;=[.$C3]);[.CT$2];&quot;&quot;)" office:value-type="time" office:time-value="PT1064197H45M00S" calcext:value-type="time">
            <text:p>13:45</text:p>
          </table:table-cell>
          <table:table-cell table:style-name="ce19" table:formula="of:=IF(AND([.CU$2]&gt;=[.$B3];[.CU$2]&lt;=[.$C3]);[.CU$2];&quot;&quot;)" office:value-type="time" office:time-value="PT1064197H50M00.000000559S" calcext:value-type="time">
            <text:p>13:50</text:p>
          </table:table-cell>
          <table:table-cell table:style-name="ce19" table:formula="of:=IF(AND([.CV$2]&gt;=[.$B3];[.CV$2]&lt;=[.$C3]);[.CV$2];&quot;&quot;)" office:value-type="time" office:time-value="PT1064197H54M59.999999441S" calcext:value-type="time">
            <text:p>13:55</text:p>
          </table:table-cell>
          <table:table-cell table:style-name="ce19" table:formula="of:=IF(AND([.CW$2]&gt;=[.$B3];[.CW$2]&lt;=[.$C3]);[.CW$2];&quot;&quot;)" office:value-type="time" office:time-value="PT1064198H00M00S" calcext:value-type="time">
            <text:p>14:00</text:p>
          </table:table-cell>
          <table:table-cell table:style-name="ce19" table:formula="of:=IF(AND([.CX$2]&gt;=[.$B3];[.CX$2]&lt;=[.$C3]);[.CX$2];&quot;&quot;)">
            <text:p/>
          </table:table-cell>
          <table:table-cell table:style-name="ce19" table:formula="of:=IF(AND([.CY$2]&gt;=[.$B3];[.CY$2]&lt;=[.$C3]);[.CY$2];&quot;&quot;)">
            <text:p/>
          </table:table-cell>
          <table:table-cell table:style-name="ce19" table:formula="of:=IF(AND([.CZ$2]&gt;=[.$B3];[.CZ$2]&lt;=[.$C3]);[.CZ$2];&quot;&quot;)">
            <text:p/>
          </table:table-cell>
          <table:table-cell table:style-name="ce19" table:formula="of:=IF(AND([.DA$2]&gt;=[.$B3];[.DA$2]&lt;=[.$C3]);[.DA$2];&quot;&quot;)">
            <text:p/>
          </table:table-cell>
          <table:table-cell table:style-name="ce19" table:formula="of:=IF(AND([.DB$2]&gt;=[.$B3];[.DB$2]&lt;=[.$C3]);[.DB$2];&quot;&quot;)">
            <text:p/>
          </table:table-cell>
          <table:table-cell table:style-name="ce19" table:formula="of:=IF(AND([.DC$2]&gt;=[.$B3];[.DC$2]&lt;=[.$C3]);[.DC$2];&quot;&quot;)">
            <text:p/>
          </table:table-cell>
          <table:table-cell table:style-name="ce19" table:formula="of:=IF(AND([.DD$2]&gt;=[.$B3];[.DD$2]&lt;=[.$C3]);[.DD$2];&quot;&quot;)">
            <text:p/>
          </table:table-cell>
          <table:table-cell table:style-name="ce19" table:formula="of:=IF(AND([.DE$2]&gt;=[.$B3];[.DE$2]&lt;=[.$C3]);[.DE$2];&quot;&quot;)">
            <text:p/>
          </table:table-cell>
          <table:table-cell table:style-name="ce19" table:formula="of:=IF(AND([.DF$2]&gt;=[.$B3];[.DF$2]&lt;=[.$C3]);[.DF$2];&quot;&quot;)">
            <text:p/>
          </table:table-cell>
          <table:table-cell table:style-name="ce19" table:formula="of:=IF(AND([.DG$2]&gt;=[.$B3];[.DG$2]&lt;=[.$C3]);[.DG$2];&quot;&quot;)">
            <text:p/>
          </table:table-cell>
          <table:table-cell table:style-name="ce19" table:formula="of:=IF(AND([.DH$2]&gt;=[.$B3];[.DH$2]&lt;=[.$C3]);[.DH$2];&quot;&quot;)">
            <text:p/>
          </table:table-cell>
          <table:table-cell table:style-name="ce19" table:formula="of:=IF(AND([.DI$2]&gt;=[.$B3];[.DI$2]&lt;=[.$C3]);[.DI$2];&quot;&quot;)">
            <text:p/>
          </table:table-cell>
          <table:table-cell table:style-name="ce19" table:formula="of:=IF(AND([.DJ$2]&gt;=[.$B3];[.DJ$2]&lt;=[.$C3]);[.DJ$2];&quot;&quot;)">
            <text:p/>
          </table:table-cell>
          <table:table-cell table:style-name="ce19" table:formula="of:=IF(AND([.DK$2]&gt;=[.$B3];[.DK$2]&lt;=[.$C3]);[.DK$2];&quot;&quot;)">
            <text:p/>
          </table:table-cell>
          <table:table-cell table:style-name="ce19" table:formula="of:=IF(AND([.DL$2]&gt;=[.$B3];[.DL$2]&lt;=[.$C3]);[.DL$2];&quot;&quot;)">
            <text:p/>
          </table:table-cell>
          <table:table-cell table:style-name="ce19" table:formula="of:=IF(AND([.DM$2]&gt;=[.$B3];[.DM$2]&lt;=[.$C3]);[.DM$2];&quot;&quot;)">
            <text:p/>
          </table:table-cell>
          <table:table-cell table:style-name="ce19" table:formula="of:=IF(AND([.DN$2]&gt;=[.$B3];[.DN$2]&lt;=[.$C3]);[.DN$2];&quot;&quot;)">
            <text:p/>
          </table:table-cell>
          <table:table-cell table:style-name="ce19" table:formula="of:=IF(AND([.DO$2]&gt;=[.$B3];[.DO$2]&lt;=[.$C3]);[.DO$2];&quot;&quot;)">
            <text:p/>
          </table:table-cell>
          <table:table-cell table:style-name="ce19" table:formula="of:=IF(AND([.DP$2]&gt;=[.$B3];[.DP$2]&lt;=[.$C3]);[.DP$2];&quot;&quot;)">
            <text:p/>
          </table:table-cell>
          <table:table-cell table:style-name="ce19" table:formula="of:=IF(AND([.DQ$2]&gt;=[.$B3];[.DQ$2]&lt;=[.$C3]);[.DQ$2];&quot;&quot;)">
            <text:p/>
          </table:table-cell>
          <table:table-cell table:style-name="ce19" table:formula="of:=IF(AND([.DR$2]&gt;=[.$B3];[.DR$2]&lt;=[.$C3]);[.DR$2];&quot;&quot;)">
            <text:p/>
          </table:table-cell>
          <table:table-cell table:style-name="ce19" table:formula="of:=IF(AND([.DS$2]&gt;=[.$B3];[.DS$2]&lt;=[.$C3]);[.DS$2];&quot;&quot;)">
            <text:p/>
          </table:table-cell>
          <table:table-cell table:style-name="ce19" table:formula="of:=IF(AND([.DT$2]&gt;=[.$B3];[.DT$2]&lt;=[.$C3]);[.DT$2];&quot;&quot;)">
            <text:p/>
          </table:table-cell>
          <table:table-cell table:style-name="ce19" table:formula="of:=IF(AND([.DU$2]&gt;=[.$B3];[.DU$2]&lt;=[.$C3]);[.DU$2];&quot;&quot;)">
            <text:p/>
          </table:table-cell>
          <table:table-cell table:style-name="ce19" table:formula="of:=IF(AND([.DV$2]&gt;=[.$B3];[.DV$2]&lt;=[.$C3]);[.DV$2];&quot;&quot;)">
            <text:p/>
          </table:table-cell>
          <table:table-cell table:style-name="ce19" table:formula="of:=IF(AND([.DW$2]&gt;=[.$B3];[.DW$2]&lt;=[.$C3]);[.DW$2];&quot;&quot;)">
            <text:p/>
          </table:table-cell>
          <table:table-cell table:style-name="ce19" table:formula="of:=IF(AND([.DX$2]&gt;=[.$B3];[.DX$2]&lt;=[.$C3]);[.DX$2];&quot;&quot;)">
            <text:p/>
          </table:table-cell>
          <table:table-cell table:style-name="ce19" table:formula="of:=IF(AND([.DY$2]&gt;=[.$B3];[.DY$2]&lt;=[.$C3]);[.DY$2];&quot;&quot;)">
            <text:p/>
          </table:table-cell>
          <table:table-cell table:style-name="ce19" table:formula="of:=IF(AND([.DZ$2]&gt;=[.$B3];[.DZ$2]&lt;=[.$C3]);[.DZ$2];&quot;&quot;)">
            <text:p/>
          </table:table-cell>
          <table:table-cell table:style-name="ce19" table:formula="of:=IF(AND([.EA$2]&gt;=[.$B3];[.EA$2]&lt;=[.$C3]);[.EA$2];&quot;&quot;)">
            <text:p/>
          </table:table-cell>
          <table:table-cell table:style-name="ce19" table:formula="of:=IF(AND([.EB$2]&gt;=[.$B3];[.EB$2]&lt;=[.$C3]);[.EB$2];&quot;&quot;)">
            <text:p/>
          </table:table-cell>
          <table:table-cell table:style-name="ce19" table:formula="of:=IF(AND([.EC$2]&gt;=[.$B3];[.EC$2]&lt;=[.$C3]);[.EC$2];&quot;&quot;)">
            <text:p/>
          </table:table-cell>
          <table:table-cell table:style-name="ce19" table:formula="of:=IF(AND([.ED$2]&gt;=[.$B3];[.ED$2]&lt;=[.$C3]);[.ED$2];&quot;&quot;)">
            <text:p/>
          </table:table-cell>
          <table:table-cell table:style-name="ce19" table:formula="of:=IF(AND([.EE$2]&gt;=[.$B3];[.EE$2]&lt;=[.$C3]);[.EE$2];&quot;&quot;)">
            <text:p/>
          </table:table-cell>
          <table:table-cell table:style-name="ce19" table:formula="of:=IF(AND([.EF$2]&gt;=[.$B3];[.EF$2]&lt;=[.$C3]);[.EF$2];&quot;&quot;)">
            <text:p/>
          </table:table-cell>
          <table:table-cell table:style-name="ce19" table:formula="of:=IF(AND([.EG$2]&gt;=[.$B3];[.EG$2]&lt;=[.$C3]);[.EG$2];&quot;&quot;)">
            <text:p/>
          </table:table-cell>
          <table:table-cell table:style-name="ce19" table:formula="of:=IF(AND([.EH$2]&gt;=[.$B3];[.EH$2]&lt;=[.$C3]);[.EH$2];&quot;&quot;)">
            <text:p/>
          </table:table-cell>
          <table:table-cell table:style-name="ce19" table:formula="of:=IF(AND([.EI$2]&gt;=[.$B3];[.EI$2]&lt;=[.$C3]);[.EI$2];&quot;&quot;)">
            <text:p/>
          </table:table-cell>
          <table:table-cell table:style-name="ce19" table:formula="of:=IF(AND([.EJ$2]&gt;=[.$B3];[.EJ$2]&lt;=[.$C3]);[.EJ$2];&quot;&quot;)">
            <text:p/>
          </table:table-cell>
          <table:table-cell table:style-name="ce19" table:formula="of:=IF(AND([.EK$2]&gt;=[.$B3];[.EK$2]&lt;=[.$C3]);[.EK$2];&quot;&quot;)">
            <text:p/>
          </table:table-cell>
          <table:table-cell table:style-name="ce19" table:formula="of:=IF(AND([.EL$2]&gt;=[.$B3];[.EL$2]&lt;=[.$C3]);[.EL$2];&quot;&quot;)">
            <text:p/>
          </table:table-cell>
          <table:table-cell table:style-name="ce19" table:formula="of:=IF(AND([.EM$2]&gt;=[.$B3];[.EM$2]&lt;=[.$C3]);[.EM$2];&quot;&quot;)">
            <text:p/>
          </table:table-cell>
          <table:table-cell table:style-name="ce19" table:formula="of:=IF(AND([.EN$2]&gt;=[.$B3];[.EN$2]&lt;=[.$C3]);[.EN$2];&quot;&quot;)">
            <text:p/>
          </table:table-cell>
          <table:table-cell table:style-name="ce19" table:formula="of:=IF(AND([.EO$2]&gt;=[.$B3];[.EO$2]&lt;=[.$C3]);[.EO$2];&quot;&quot;)">
            <text:p/>
          </table:table-cell>
          <table:table-cell table:style-name="ce19" table:formula="of:=IF(AND([.EP$2]&gt;=[.$B3];[.EP$2]&lt;=[.$C3]);[.EP$2];&quot;&quot;)">
            <text:p/>
          </table:table-cell>
          <table:table-cell table:style-name="ce19" table:formula="of:=IF(AND([.EQ$2]&gt;=[.$B3];[.EQ$2]&lt;=[.$C3]);[.EQ$2];&quot;&quot;)">
            <text:p/>
          </table:table-cell>
          <table:table-cell table:style-name="ce19" table:formula="of:=IF(AND([.ER$2]&gt;=[.$B3];[.ER$2]&lt;=[.$C3]);[.ER$2];&quot;&quot;)">
            <text:p/>
          </table:table-cell>
          <table:table-cell table:style-name="ce19" table:formula="of:=IF(AND([.ES$2]&gt;=[.$B3];[.ES$2]&lt;=[.$C3]);[.ES$2];&quot;&quot;)">
            <text:p/>
          </table:table-cell>
          <table:table-cell table:style-name="ce19" table:formula="of:=IF(AND([.ET$2]&gt;=[.$B3];[.ET$2]&lt;=[.$C3]);[.ET$2];&quot;&quot;)">
            <text:p/>
          </table:table-cell>
          <table:table-cell table:style-name="ce19" table:formula="of:=IF(AND([.EU$2]&gt;=[.$B3];[.EU$2]&lt;=[.$C3]);[.EU$2];&quot;&quot;)">
            <text:p/>
          </table:table-cell>
          <table:table-cell table:style-name="ce19" table:formula="of:=IF(AND([.EV$2]&gt;=[.$B3];[.EV$2]&lt;=[.$C3]);[.EV$2];&quot;&quot;)">
            <text:p/>
          </table:table-cell>
          <table:table-cell table:style-name="ce19" table:formula="of:=IF(AND([.EW$2]&gt;=[.$B3];[.EW$2]&lt;=[.$C3]);[.EW$2];&quot;&quot;)">
            <text:p/>
          </table:table-cell>
          <table:table-cell table:style-name="ce19" table:formula="of:=IF(AND([.EX$2]&gt;=[.$B3];[.EX$2]&lt;=[.$C3]);[.EX$2];&quot;&quot;)">
            <text:p/>
          </table:table-cell>
          <table:table-cell table:style-name="ce19" table:formula="of:=IF(AND([.EY$2]&gt;=[.$B3];[.EY$2]&lt;=[.$C3]);[.EY$2];&quot;&quot;)">
            <text:p/>
          </table:table-cell>
          <table:table-cell table:style-name="ce19" table:formula="of:=IF(AND([.EZ$2]&gt;=[.$B3];[.EZ$2]&lt;=[.$C3]);[.EZ$2];&quot;&quot;)">
            <text:p/>
          </table:table-cell>
          <table:table-cell table:style-name="ce19" table:formula="of:=IF(AND([.FA$2]&gt;=[.$B3];[.FA$2]&lt;=[.$C3]);[.FA$2];&quot;&quot;)">
            <text:p/>
          </table:table-cell>
          <table:table-cell table:style-name="ce19" table:formula="of:=IF(AND([.FB$2]&gt;=[.$B3];[.FB$2]&lt;=[.$C3]);[.FB$2];&quot;&quot;)">
            <text:p/>
          </table:table-cell>
          <table:table-cell table:style-name="ce19" table:formula="of:=IF(AND([.FC$2]&gt;=[.$B3];[.FC$2]&lt;=[.$C3]);[.FC$2];&quot;&quot;)">
            <text:p/>
          </table:table-cell>
          <table:table-cell table:style-name="ce19" table:formula="of:=IF(AND([.FD$2]&gt;=[.$B3];[.FD$2]&lt;=[.$C3]);[.FD$2];&quot;&quot;)">
            <text:p/>
          </table:table-cell>
          <table:table-cell table:style-name="ce19" table:formula="of:=IF(AND([.FE$2]&gt;=[.$B3];[.FE$2]&lt;=[.$C3]);[.FE$2];&quot;&quot;)">
            <text:p/>
          </table:table-cell>
          <table:table-cell table:style-name="ce19" table:formula="of:=IF(AND([.FF$2]&gt;=[.$B3];[.FF$2]&lt;=[.$C3]);[.FF$2];&quot;&quot;)">
            <text:p/>
          </table:table-cell>
          <table:table-cell table:style-name="ce19" table:formula="of:=IF(AND([.FG$2]&gt;=[.$B3];[.FG$2]&lt;=[.$C3]);[.FG$2];&quot;&quot;)">
            <text:p/>
          </table:table-cell>
          <table:table-cell table:style-name="ce19" table:formula="of:=IF(AND([.FH$2]&gt;=[.$B3];[.FH$2]&lt;=[.$C3]);[.FH$2];&quot;&quot;)">
            <text:p/>
          </table:table-cell>
          <table:table-cell table:style-name="ce19" table:formula="of:=IF(AND([.FI$2]&gt;=[.$B3];[.FI$2]&lt;=[.$C3]);[.FI$2];&quot;&quot;)">
            <text:p/>
          </table:table-cell>
          <table:table-cell table:style-name="ce19" table:formula="of:=IF(AND([.FJ$2]&gt;=[.$B3];[.FJ$2]&lt;=[.$C3]);[.FJ$2];&quot;&quot;)">
            <text:p/>
          </table:table-cell>
          <table:table-cell table:style-name="ce19" table:formula="of:=IF(AND([.FK$2]&gt;=[.$B3];[.FK$2]&lt;=[.$C3]);[.FK$2];&quot;&quot;)">
            <text:p/>
          </table:table-cell>
          <table:table-cell table:style-name="ce19" table:formula="of:=IF(AND([.FL$2]&gt;=[.$B3];[.FL$2]&lt;=[.$C3]);[.FL$2];&quot;&quot;)">
            <text:p/>
          </table:table-cell>
          <table:table-cell table:style-name="ce19" table:formula="of:=IF(AND([.FM$2]&gt;=[.$B3];[.FM$2]&lt;=[.$C3]);[.FM$2];&quot;&quot;)">
            <text:p/>
          </table:table-cell>
          <table:table-cell table:style-name="ce19" table:formula="of:=IF(AND([.FN$2]&gt;=[.$B3];[.FN$2]&lt;=[.$C3]);[.FN$2];&quot;&quot;)">
            <text:p/>
          </table:table-cell>
          <table:table-cell table:style-name="ce19" table:formula="of:=IF(AND([.FO$2]&gt;=[.$B3];[.FO$2]&lt;=[.$C3]);[.FO$2];&quot;&quot;)">
            <text:p/>
          </table:table-cell>
          <table:table-cell table:style-name="ce19" table:formula="of:=IF(AND([.FP$2]&gt;=[.$B3];[.FP$2]&lt;=[.$C3]);[.FP$2];&quot;&quot;)">
            <text:p/>
          </table:table-cell>
          <table:table-cell table:style-name="ce19" table:formula="of:=IF(AND([.FQ$2]&gt;=[.$B3];[.FQ$2]&lt;=[.$C3]);[.FQ$2];&quot;&quot;)">
            <text:p/>
          </table:table-cell>
          <table:table-cell table:style-name="ce19" table:formula="of:=IF(AND([.FR$2]&gt;=[.$B3];[.FR$2]&lt;=[.$C3]);[.FR$2];&quot;&quot;)">
            <text:p/>
          </table:table-cell>
          <table:table-cell table:style-name="ce19" table:formula="of:=IF(AND([.FS$2]&gt;=[.$B3];[.FS$2]&lt;=[.$C3]);[.FS$2];&quot;&quot;)">
            <text:p/>
          </table:table-cell>
          <table:table-cell table:style-name="ce19" table:formula="of:=IF(AND([.FT$2]&gt;=[.$B3];[.FT$2]&lt;=[.$C3]);[.FT$2];&quot;&quot;)">
            <text:p/>
          </table:table-cell>
          <table:table-cell table:style-name="ce19" table:formula="of:=IF(AND([.FU$2]&gt;=[.$B3];[.FU$2]&lt;=[.$C3]);[.FU$2];&quot;&quot;)">
            <text:p/>
          </table:table-cell>
          <table:table-cell table:style-name="ce19" table:formula="of:=IF(AND([.FV$2]&gt;=[.$B3];[.FV$2]&lt;=[.$C3]);[.FV$2];&quot;&quot;)">
            <text:p/>
          </table:table-cell>
          <table:table-cell table:style-name="ce19" table:formula="of:=IF(AND([.FW$2]&gt;=[.$B3];[.FW$2]&lt;=[.$C3]);[.FW$2];&quot;&quot;)">
            <text:p/>
          </table:table-cell>
          <table:table-cell table:style-name="ce19" table:formula="of:=IF(AND([.FX$2]&gt;=[.$B3];[.FX$2]&lt;=[.$C3]);[.FX$2];&quot;&quot;)">
            <text:p/>
          </table:table-cell>
          <table:table-cell table:style-name="ce19" table:formula="of:=IF(AND([.FY$2]&gt;=[.$B3];[.FY$2]&lt;=[.$C3]);[.FY$2];&quot;&quot;)">
            <text:p/>
          </table:table-cell>
          <table:table-cell table:style-name="ce19" table:formula="of:=IF(AND([.FZ$2]&gt;=[.$B3];[.FZ$2]&lt;=[.$C3]);[.FZ$2];&quot;&quot;)">
            <text:p/>
          </table:table-cell>
          <table:table-cell table:style-name="ce19" table:formula="of:=IF(AND([.GA$2]&gt;=[.$B3];[.GA$2]&lt;=[.$C3]);[.GA$2];&quot;&quot;)">
            <text:p/>
          </table:table-cell>
          <table:table-cell table:style-name="ce19" table:formula="of:=IF(AND([.GB$2]&gt;=[.$B3];[.GB$2]&lt;=[.$C3]);[.GB$2];&quot;&quot;)">
            <text:p/>
          </table:table-cell>
          <table:table-cell table:style-name="ce19" table:formula="of:=IF(AND([.GC$2]&gt;=[.$B3];[.GC$2]&lt;=[.$C3]);[.GC$2];&quot;&quot;)">
            <text:p/>
          </table:table-cell>
          <table:table-cell table:style-name="ce19" table:formula="of:=IF(AND([.GD$2]&gt;=[.$B3];[.GD$2]&lt;=[.$C3]);[.GD$2];&quot;&quot;)">
            <text:p/>
          </table:table-cell>
          <table:table-cell table:style-name="ce19" table:formula="of:=IF(AND([.GE$2]&gt;=[.$B3];[.GE$2]&lt;=[.$C3]);[.GE$2];&quot;&quot;)">
            <text:p/>
          </table:table-cell>
          <table:table-cell table:style-name="ce19" table:formula="of:=IF(AND([.GF$2]&gt;=[.$B3];[.GF$2]&lt;=[.$C3]);[.GF$2];&quot;&quot;)">
            <text:p/>
          </table:table-cell>
          <table:table-cell table:style-name="ce19" table:formula="of:=IF(AND([.GG$2]&gt;=[.$B3];[.GG$2]&lt;=[.$C3]);[.GG$2];&quot;&quot;)">
            <text:p/>
          </table:table-cell>
          <table:table-cell table:style-name="ce19" table:formula="of:=IF(AND([.GH$2]&gt;=[.$B3];[.GH$2]&lt;=[.$C3]);[.GH$2];&quot;&quot;)">
            <text:p/>
          </table:table-cell>
          <table:table-cell table:style-name="ce19" table:formula="of:=IF(AND([.GI$2]&gt;=[.$B3];[.GI$2]&lt;=[.$C3]);[.GI$2];&quot;&quot;)">
            <text:p/>
          </table:table-cell>
          <table:table-cell table:style-name="ce19" table:formula="of:=IF(AND([.GJ$2]&gt;=[.$B3];[.GJ$2]&lt;=[.$C3]);[.GJ$2];&quot;&quot;)">
            <text:p/>
          </table:table-cell>
          <table:table-cell table:style-name="ce19" table:formula="of:=IF(AND([.GK$2]&gt;=[.$B3];[.GK$2]&lt;=[.$C3]);[.GK$2];&quot;&quot;)">
            <text:p/>
          </table:table-cell>
          <table:table-cell table:style-name="ce19" table:formula="of:=IF(AND([.GL$2]&gt;=[.$B3];[.GL$2]&lt;=[.$C3]);[.GL$2];&quot;&quot;)">
            <text:p/>
          </table:table-cell>
          <table:table-cell table:style-name="ce19" table:formula="of:=IF(AND([.GM$2]&gt;=[.$B3];[.GM$2]&lt;=[.$C3]);[.GM$2];&quot;&quot;)">
            <text:p/>
          </table:table-cell>
          <table:table-cell table:style-name="ce19" table:formula="of:=IF(AND([.GN$2]&gt;=[.$B3];[.GN$2]&lt;=[.$C3]);[.GN$2];&quot;&quot;)">
            <text:p/>
          </table:table-cell>
          <table:table-cell table:style-name="ce19" table:formula="of:=IF(AND([.GO$2]&gt;=[.$B3];[.GO$2]&lt;=[.$C3]);[.GO$2];&quot;&quot;)">
            <text:p/>
          </table:table-cell>
          <table:table-cell table:style-name="ce19" table:formula="of:=IF(AND([.GP$2]&gt;=[.$B3];[.GP$2]&lt;=[.$C3]);[.GP$2];&quot;&quot;)">
            <text:p/>
          </table:table-cell>
          <table:table-cell table:style-name="ce19" table:formula="of:=IF(AND([.GQ$2]&gt;=[.$B3];[.GQ$2]&lt;=[.$C3]);[.GQ$2];&quot;&quot;)">
            <text:p/>
          </table:table-cell>
          <table:table-cell table:style-name="ce19" table:formula="of:=IF(AND([.GR$2]&gt;=[.$B3];[.GR$2]&lt;=[.$C3]);[.GR$2];&quot;&quot;)">
            <text:p/>
          </table:table-cell>
          <table:table-cell table:style-name="ce19" table:formula="of:=IF(AND([.GS$2]&gt;=[.$B3];[.GS$2]&lt;=[.$C3]);[.GS$2];&quot;&quot;)">
            <text:p/>
          </table:table-cell>
          <table:table-cell table:style-name="ce19" table:formula="of:=IF(AND([.GT$2]&gt;=[.$B3];[.GT$2]&lt;=[.$C3]);[.GT$2];&quot;&quot;)">
            <text:p/>
          </table:table-cell>
          <table:table-cell table:style-name="ce19" table:formula="of:=IF(AND([.GU$2]&gt;=[.$B3];[.GU$2]&lt;=[.$C3]);[.GU$2];&quot;&quot;)">
            <text:p/>
          </table:table-cell>
          <table:table-cell table:style-name="ce19" table:formula="of:=IF(AND([.GV$2]&gt;=[.$B3];[.GV$2]&lt;=[.$C3]);[.GV$2];&quot;&quot;)">
            <text:p/>
          </table:table-cell>
          <table:table-cell table:style-name="ce19" table:formula="of:=IF(AND([.GW$2]&gt;=[.$B3];[.GW$2]&lt;=[.$C3]);[.GW$2];&quot;&quot;)">
            <text:p/>
          </table:table-cell>
          <table:table-cell table:style-name="ce19" table:formula="of:=IF(AND([.GX$2]&gt;=[.$B3];[.GX$2]&lt;=[.$C3]);[.GX$2];&quot;&quot;)">
            <text:p/>
          </table:table-cell>
          <table:table-cell table:style-name="ce19" table:formula="of:=IF(AND([.GY$2]&gt;=[.$B3];[.GY$2]&lt;=[.$C3]);[.GY$2];&quot;&quot;)">
            <text:p/>
          </table:table-cell>
          <table:table-cell table:style-name="ce19" table:formula="of:=IF(AND([.GZ$2]&gt;=[.$B3];[.GZ$2]&lt;=[.$C3]);[.GZ$2];&quot;&quot;)">
            <text:p/>
          </table:table-cell>
          <table:table-cell table:style-name="ce19" table:formula="of:=IF(AND([.HA$2]&gt;=[.$B3];[.HA$2]&lt;=[.$C3]);[.HA$2];&quot;&quot;)">
            <text:p/>
          </table:table-cell>
          <table:table-cell table:style-name="ce19" table:formula="of:=IF(AND([.HB$2]&gt;=[.$B3];[.HB$2]&lt;=[.$C3]);[.HB$2];&quot;&quot;)">
            <text:p/>
          </table:table-cell>
          <table:table-cell table:style-name="ce19" table:formula="of:=IF(AND([.HC$2]&gt;=[.$B3];[.HC$2]&lt;=[.$C3]);[.HC$2];&quot;&quot;)">
            <text:p/>
          </table:table-cell>
          <table:table-cell table:style-name="ce19" table:formula="of:=IF(AND([.HD$2]&gt;=[.$B3];[.HD$2]&lt;=[.$C3]);[.HD$2];&quot;&quot;)">
            <text:p/>
          </table:table-cell>
          <table:table-cell table:style-name="ce19" table:formula="of:=IF(AND([.HE$2]&gt;=[.$B3];[.HE$2]&lt;=[.$C3]);[.HE$2];&quot;&quot;)">
            <text:p/>
          </table:table-cell>
          <table:table-cell table:style-name="ce19" table:formula="of:=IF(AND([.HF$2]&gt;=[.$B3];[.HF$2]&lt;=[.$C3]);[.HF$2];&quot;&quot;)">
            <text:p/>
          </table:table-cell>
          <table:table-cell table:style-name="ce19" table:formula="of:=IF(AND([.HG$2]&gt;=[.$B3];[.HG$2]&lt;=[.$C3]);[.HG$2];&quot;&quot;)">
            <text:p/>
          </table:table-cell>
          <table:table-cell table:style-name="ce19" table:formula="of:=IF(AND([.HH$2]&gt;=[.$B3];[.HH$2]&lt;=[.$C3]);[.HH$2];&quot;&quot;)">
            <text:p/>
          </table:table-cell>
          <table:table-cell table:style-name="ce19" table:formula="of:=IF(AND([.HI$2]&gt;=[.$B3];[.HI$2]&lt;=[.$C3]);[.HI$2];&quot;&quot;)">
            <text:p/>
          </table:table-cell>
          <table:table-cell table:style-name="ce19" table:formula="of:=IF(AND([.HJ$2]&gt;=[.$B3];[.HJ$2]&lt;=[.$C3]);[.HJ$2];&quot;&quot;)">
            <text:p/>
          </table:table-cell>
          <table:table-cell table:style-name="ce19" table:formula="of:=IF(AND([.HK$2]&gt;=[.$B3];[.HK$2]&lt;=[.$C3]);[.HK$2];&quot;&quot;)">
            <text:p/>
          </table:table-cell>
          <table:table-cell table:style-name="ce19" table:formula="of:=IF(AND([.HL$2]&gt;=[.$B3];[.HL$2]&lt;=[.$C3]);[.HL$2];&quot;&quot;)">
            <text:p/>
          </table:table-cell>
          <table:table-cell table:style-name="ce19" table:formula="of:=IF(AND([.HM$2]&gt;=[.$B3];[.HM$2]&lt;=[.$C3]);[.HM$2];&quot;&quot;)">
            <text:p/>
          </table:table-cell>
          <table:table-cell table:style-name="ce19" table:formula="of:=IF(AND([.HN$2]&gt;=[.$B3];[.HN$2]&lt;=[.$C3]);[.HN$2];&quot;&quot;)">
            <text:p/>
          </table:table-cell>
          <table:table-cell table:style-name="ce19" table:formula="of:=IF(AND([.HO$2]&gt;=[.$B3];[.HO$2]&lt;=[.$C3]);[.HO$2];&quot;&quot;)">
            <text:p/>
          </table:table-cell>
          <table:table-cell table:style-name="ce19" table:formula="of:=IF(AND([.HP$2]&gt;=[.$B3];[.HP$2]&lt;=[.$C3]);[.HP$2];&quot;&quot;)">
            <text:p/>
          </table:table-cell>
          <table:table-cell table:style-name="ce19" table:formula="of:=IF(AND([.HQ$2]&gt;=[.$B3];[.HQ$2]&lt;=[.$C3]);[.HQ$2];&quot;&quot;)">
            <text:p/>
          </table:table-cell>
          <table:table-cell table:style-name="ce19" table:formula="of:=IF(AND([.HR$2]&gt;=[.$B3];[.HR$2]&lt;=[.$C3]);[.HR$2];&quot;&quot;)">
            <text:p/>
          </table:table-cell>
          <table:table-cell table:style-name="ce19" table:formula="of:=IF(AND([.HS$2]&gt;=[.$B3];[.HS$2]&lt;=[.$C3]);[.HS$2];&quot;&quot;)">
            <text:p/>
          </table:table-cell>
          <table:table-cell table:style-name="ce19" table:formula="of:=IF(AND([.HT$2]&gt;=[.$B3];[.HT$2]&lt;=[.$C3]);[.HT$2];&quot;&quot;)">
            <text:p/>
          </table:table-cell>
          <table:table-cell table:style-name="ce19" table:formula="of:=IF(AND([.HU$2]&gt;=[.$B3];[.HU$2]&lt;=[.$C3]);[.HU$2];&quot;&quot;)">
            <text:p/>
          </table:table-cell>
          <table:table-cell table:style-name="ce19" table:formula="of:=IF(AND([.HV$2]&gt;=[.$B3];[.HV$2]&lt;=[.$C3]);[.HV$2];&quot;&quot;)">
            <text:p/>
          </table:table-cell>
          <table:table-cell table:style-name="ce19" table:formula="of:=IF(AND([.HW$2]&gt;=[.$B3];[.HW$2]&lt;=[.$C3]);[.HW$2];&quot;&quot;)">
            <text:p/>
          </table:table-cell>
          <table:table-cell table:style-name="ce19" table:formula="of:=IF(AND([.HX$2]&gt;=[.$B3];[.HX$2]&lt;=[.$C3]);[.HX$2];&quot;&quot;)">
            <text:p/>
          </table:table-cell>
          <table:table-cell table:style-name="ce19" table:formula="of:=IF(AND([.HY$2]&gt;=[.$B3];[.HY$2]&lt;=[.$C3]);[.HY$2];&quot;&quot;)">
            <text:p/>
          </table:table-cell>
          <table:table-cell table:style-name="ce19" table:formula="of:=IF(AND([.HZ$2]&gt;=[.$B3];[.HZ$2]&lt;=[.$C3]);[.HZ$2];&quot;&quot;)">
            <text:p/>
          </table:table-cell>
          <table:table-cell table:style-name="ce19" table:formula="of:=IF(AND([.IA$2]&gt;=[.$B3];[.IA$2]&lt;=[.$C3]);[.IA$2];&quot;&quot;)">
            <text:p/>
          </table:table-cell>
          <table:table-cell table:style-name="ce19" table:formula="of:=IF(AND([.IB$2]&gt;=[.$B3];[.IB$2]&lt;=[.$C3]);[.IB$2];&quot;&quot;)">
            <text:p/>
          </table:table-cell>
          <table:table-cell table:style-name="ce19" table:formula="of:=IF(AND([.IC$2]&gt;=[.$B3];[.IC$2]&lt;=[.$C3]);[.IC$2];&quot;&quot;)">
            <text:p/>
          </table:table-cell>
          <table:table-cell table:style-name="ce19" table:formula="of:=IF(AND([.ID$2]&gt;=[.$B3];[.ID$2]&lt;=[.$C3]);[.ID$2];&quot;&quot;)">
            <text:p/>
          </table:table-cell>
          <table:table-cell table:style-name="ce19" table:formula="of:=IF(AND([.IE$2]&gt;=[.$B3];[.IE$2]&lt;=[.$C3]);[.IE$2];&quot;&quot;)">
            <text:p/>
          </table:table-cell>
          <table:table-cell table:style-name="ce19" table:formula="of:=IF(AND([.IF$2]&gt;=[.$B3];[.IF$2]&lt;=[.$C3]);[.IF$2];&quot;&quot;)">
            <text:p/>
          </table:table-cell>
          <table:table-cell table:style-name="ce19" table:formula="of:=IF(AND([.IG$2]&gt;=[.$B3];[.IG$2]&lt;=[.$C3]);[.IG$2];&quot;&quot;)">
            <text:p/>
          </table:table-cell>
          <table:table-cell table:style-name="ce19" table:formula="of:=IF(AND([.IH$2]&gt;=[.$B3];[.IH$2]&lt;=[.$C3]);[.IH$2];&quot;&quot;)">
            <text:p/>
          </table:table-cell>
          <table:table-cell table:style-name="ce19" table:formula="of:=IF(AND([.II$2]&gt;=[.$B3];[.II$2]&lt;=[.$C3]);[.II$2];&quot;&quot;)">
            <text:p/>
          </table:table-cell>
          <table:table-cell table:style-name="ce19" table:formula="of:=IF(AND([.IJ$2]&gt;=[.$B3];[.IJ$2]&lt;=[.$C3]);[.IJ$2];&quot;&quot;)">
            <text:p/>
          </table:table-cell>
          <table:table-cell table:style-name="ce19" table:formula="of:=IF(AND([.IK$2]&gt;=[.$B3];[.IK$2]&lt;=[.$C3]);[.IK$2];&quot;&quot;)">
            <text:p/>
          </table:table-cell>
          <table:table-cell table:style-name="ce19" table:formula="of:=IF(AND([.IL$2]&gt;=[.$B3];[.IL$2]&lt;=[.$C3]);[.IL$2];&quot;&quot;)">
            <text:p/>
          </table:table-cell>
          <table:table-cell table:style-name="ce19" table:formula="of:=IF(AND([.IM$2]&gt;=[.$B3];[.IM$2]&lt;=[.$C3]);[.IM$2];&quot;&quot;)">
            <text:p/>
          </table:table-cell>
          <table:table-cell table:style-name="ce19" table:formula="of:=IF(AND([.IN$2]&gt;=[.$B3];[.IN$2]&lt;=[.$C3]);[.IN$2];&quot;&quot;)">
            <text:p/>
          </table:table-cell>
          <table:table-cell table:style-name="ce19" table:formula="of:=IF(AND([.IO$2]&gt;=[.$B3];[.IO$2]&lt;=[.$C3]);[.IO$2];&quot;&quot;)">
            <text:p/>
          </table:table-cell>
          <table:table-cell table:style-name="ce19" table:formula="of:=IF(AND([.IP$2]&gt;=[.$B3];[.IP$2]&lt;=[.$C3]);[.IP$2];&quot;&quot;)">
            <text:p/>
          </table:table-cell>
          <table:table-cell table:style-name="ce19" table:formula="of:=IF(AND([.IQ$2]&gt;=[.$B3];[.IQ$2]&lt;=[.$C3]);[.IQ$2];&quot;&quot;)">
            <text:p/>
          </table:table-cell>
          <table:table-cell table:style-name="ce19" table:formula="of:=IF(AND([.IR$2]&gt;=[.$B3];[.IR$2]&lt;=[.$C3]);[.IR$2];&quot;&quot;)">
            <text:p/>
          </table:table-cell>
          <table:table-cell table:style-name="ce19" table:formula="of:=IF(AND([.IS$2]&gt;=[.$B3];[.IS$2]&lt;=[.$C3]);[.IS$2];&quot;&quot;)">
            <text:p/>
          </table:table-cell>
          <table:table-cell table:style-name="ce19" table:formula="of:=IF(AND([.IT$2]&gt;=[.$B3];[.IT$2]&lt;=[.$C3]);[.IT$2];&quot;&quot;)">
            <text:p/>
          </table:table-cell>
          <table:table-cell table:style-name="ce19" table:formula="of:=IF(AND([.IU$2]&gt;=[.$B3];[.IU$2]&lt;=[.$C3]);[.IU$2];&quot;&quot;)">
            <text:p/>
          </table:table-cell>
          <table:table-cell table:style-name="ce19" table:formula="of:=IF(AND([.IV$2]&gt;=[.$B3];[.IV$2]&lt;=[.$C3]);[.IV$2];&quot;&quot;)">
            <text:p/>
          </table:table-cell>
          <table:table-cell table:style-name="ce19" table:formula="of:=IF(AND([.IW$2]&gt;=[.$B3];[.IW$2]&lt;=[.$C3]);[.IW$2];&quot;&quot;)">
            <text:p/>
          </table:table-cell>
          <table:table-cell table:style-name="ce19" table:formula="of:=IF(AND([.IX$2]&gt;=[.$B3];[.IX$2]&lt;=[.$C3]);[.IX$2];&quot;&quot;)">
            <text:p/>
          </table:table-cell>
          <table:table-cell table:style-name="ce19" table:formula="of:=IF(AND([.IY$2]&gt;=[.$B3];[.IY$2]&lt;=[.$C3]);[.IY$2];&quot;&quot;)">
            <text:p/>
          </table:table-cell>
          <table:table-cell table:style-name="ce19" table:formula="of:=IF(AND([.IZ$2]&gt;=[.$B3];[.IZ$2]&lt;=[.$C3]);[.IZ$2];&quot;&quot;)">
            <text:p/>
          </table:table-cell>
          <table:table-cell table:style-name="ce19" table:formula="of:=IF(AND([.JA$2]&gt;=[.$B3];[.JA$2]&lt;=[.$C3]);[.JA$2];&quot;&quot;)">
            <text:p/>
          </table:table-cell>
          <table:table-cell table:style-name="ce19" table:formula="of:=IF(AND([.JB$2]&gt;=[.$B3];[.JB$2]&lt;=[.$C3]);[.JB$2];&quot;&quot;)">
            <text:p/>
          </table:table-cell>
          <table:table-cell table:style-name="ce19" table:formula="of:=IF(AND([.JC$2]&gt;=[.$B3];[.JC$2]&lt;=[.$C3]);[.JC$2];&quot;&quot;)">
            <text:p/>
          </table:table-cell>
          <table:table-cell table:style-name="ce19" table:formula="of:=IF(AND([.JD$2]&gt;=[.$B3];[.JD$2]&lt;=[.$C3]);[.JD$2];&quot;&quot;)">
            <text:p/>
          </table:table-cell>
          <table:table-cell table:style-name="ce19" table:formula="of:=IF(AND([.JE$2]&gt;=[.$B3];[.JE$2]&lt;=[.$C3]);[.JE$2];&quot;&quot;)">
            <text:p/>
          </table:table-cell>
          <table:table-cell table:style-name="ce19" table:formula="of:=IF(AND([.JF$2]&gt;=[.$B3];[.JF$2]&lt;=[.$C3]);[.JF$2];&quot;&quot;)">
            <text:p/>
          </table:table-cell>
          <table:table-cell table:style-name="ce19" table:formula="of:=IF(AND([.JG$2]&gt;=[.$B3];[.JG$2]&lt;=[.$C3]);[.JG$2];&quot;&quot;)">
            <text:p/>
          </table:table-cell>
          <table:table-cell table:style-name="ce19" table:formula="of:=IF(AND([.JH$2]&gt;=[.$B3];[.JH$2]&lt;=[.$C3]);[.JH$2];&quot;&quot;)">
            <text:p/>
          </table:table-cell>
          <table:table-cell table:style-name="ce19" table:formula="of:=IF(AND([.JI$2]&gt;=[.$B3];[.JI$2]&lt;=[.$C3]);[.JI$2];&quot;&quot;)">
            <text:p/>
          </table:table-cell>
          <table:table-cell table:style-name="ce19" table:formula="of:=IF(AND([.JJ$2]&gt;=[.$B3];[.JJ$2]&lt;=[.$C3]);[.JJ$2];&quot;&quot;)">
            <text:p/>
          </table:table-cell>
          <table:table-cell table:style-name="ce19" table:formula="of:=IF(AND([.JK$2]&gt;=[.$B3];[.JK$2]&lt;=[.$C3]);[.JK$2];&quot;&quot;)">
            <text:p/>
          </table:table-cell>
          <table:table-cell table:style-name="ce19" table:formula="of:=IF(AND([.JL$2]&gt;=[.$B3];[.JL$2]&lt;=[.$C3]);[.JL$2];&quot;&quot;)">
            <text:p/>
          </table:table-cell>
          <table:table-cell table:style-name="ce19" table:formula="of:=IF(AND([.JM$2]&gt;=[.$B3];[.JM$2]&lt;=[.$C3]);[.JM$2];&quot;&quot;)">
            <text:p/>
          </table:table-cell>
          <table:table-cell table:style-name="ce19" table:formula="of:=IF(AND([.JN$2]&gt;=[.$B3];[.JN$2]&lt;=[.$C3]);[.JN$2];&quot;&quot;)">
            <text:p/>
          </table:table-cell>
          <table:table-cell table:style-name="ce19" table:formula="of:=IF(AND([.JO$2]&gt;=[.$B3];[.JO$2]&lt;=[.$C3]);[.JO$2];&quot;&quot;)">
            <text:p/>
          </table:table-cell>
          <table:table-cell table:style-name="ce19" table:formula="of:=IF(AND([.JP$2]&gt;=[.$B3];[.JP$2]&lt;=[.$C3]);[.JP$2];&quot;&quot;)">
            <text:p/>
          </table:table-cell>
          <table:table-cell table:style-name="ce19" table:formula="of:=IF(AND([.JQ$2]&gt;=[.$B3];[.JQ$2]&lt;=[.$C3]);[.JQ$2];&quot;&quot;)">
            <text:p/>
          </table:table-cell>
          <table:table-cell table:style-name="ce19" table:formula="of:=IF(AND([.JR$2]&gt;=[.$B3];[.JR$2]&lt;=[.$C3]);[.JR$2];&quot;&quot;)">
            <text:p/>
          </table:table-cell>
          <table:table-cell table:style-name="ce19" table:formula="of:=IF(AND([.JS$2]&gt;=[.$B3];[.JS$2]&lt;=[.$C3]);[.JS$2];&quot;&quot;)">
            <text:p/>
          </table:table-cell>
          <table:table-cell table:style-name="ce19" table:formula="of:=IF(AND([.JT$2]&gt;=[.$B3];[.JT$2]&lt;=[.$C3]);[.JT$2];&quot;&quot;)">
            <text:p/>
          </table:table-cell>
          <table:table-cell table:style-name="ce19" table:formula="of:=IF(AND([.JU$2]&gt;=[.$B3];[.JU$2]&lt;=[.$C3]);[.JU$2];&quot;&quot;)">
            <text:p/>
          </table:table-cell>
          <table:table-cell table:style-name="ce19" table:formula="of:=IF(AND([.JV$2]&gt;=[.$B3];[.JV$2]&lt;=[.$C3]);[.JV$2];&quot;&quot;)">
            <text:p/>
          </table:table-cell>
          <table:table-cell table:style-name="ce19" table:formula="of:=IF(AND([.JW$2]&gt;=[.$B3];[.JW$2]&lt;=[.$C3]);[.JW$2];&quot;&quot;)">
            <text:p/>
          </table:table-cell>
          <table:table-cell table:style-name="ce19" table:formula="of:=IF(AND([.JX$2]&gt;=[.$B3];[.JX$2]&lt;=[.$C3]);[.JX$2];&quot;&quot;)">
            <text:p/>
          </table:table-cell>
          <table:table-cell table:style-name="ce19" table:formula="of:=IF(AND([.JY$2]&gt;=[.$B3];[.JY$2]&lt;=[.$C3]);[.JY$2];&quot;&quot;)">
            <text:p/>
          </table:table-cell>
          <table:table-cell table:style-name="ce19" table:formula="of:=IF(AND([.JZ$2]&gt;=[.$B3];[.JZ$2]&lt;=[.$C3]);[.JZ$2];&quot;&quot;)">
            <text:p/>
          </table:table-cell>
          <table:table-cell table:style-name="ce19" table:formula="of:=IF(AND([.KA$2]&gt;=[.$B3];[.KA$2]&lt;=[.$C3]);[.KA$2];&quot;&quot;)">
            <text:p/>
          </table:table-cell>
          <table:table-cell table:style-name="ce19" table:formula="of:=IF(AND([.KB$2]&gt;=[.$B3];[.KB$2]&lt;=[.$C3]);[.KB$2];&quot;&quot;)">
            <text:p/>
          </table:table-cell>
          <table:table-cell table:style-name="ce19" table:formula="of:=IF(AND([.KC$2]&gt;=[.$B3];[.KC$2]&lt;=[.$C3]);[.KC$2];&quot;&quot;)">
            <text:p/>
          </table:table-cell>
          <table:table-cell table:style-name="ce19" table:formula="of:=IF(AND([.KD$2]&gt;=[.$B3];[.KD$2]&lt;=[.$C3]);[.KD$2];&quot;&quot;)">
            <text:p/>
          </table:table-cell>
          <table:table-cell table:style-name="ce19" table:formula="of:=IF(AND([.KE$2]&gt;=[.$B3];[.KE$2]&lt;=[.$C3]);[.KE$2];&quot;&quot;)">
            <text:p/>
          </table:table-cell>
          <table:table-cell table:style-name="ce19" table:formula="of:=IF(AND([.KF$2]&gt;=[.$B3];[.KF$2]&lt;=[.$C3]);[.KF$2];&quot;&quot;)">
            <text:p/>
          </table:table-cell>
          <table:table-cell table:style-name="ce19" table:formula="of:=IF(AND([.KG$2]&gt;=[.$B3];[.KG$2]&lt;=[.$C3]);[.KG$2];&quot;&quot;)">
            <text:p/>
          </table:table-cell>
          <table:table-cell table:number-columns-repeated="731"/>
        </table:table-row>
        <table:table-row table:style-name="ro1">
          <table:table-cell table:style-name="ce8" office:value-type="float" office:value="2563" calcext:value-type="float">
            <text:p>2563</text:p>
          </table:table-cell>
          <table:table-cell table:style-name="ce4" office:value-type="date" office:date-value="2021-05-25T16:00:00" calcext:value-type="date">
            <text:p>25/05/21 16:00</text:p>
          </table:table-cell>
          <table:table-cell table:style-name="ce4" office:value-type="date" office:date-value="2021-05-25T18:00:00" calcext:value-type="date">
            <text:p>25/05/21 18:00</text:p>
          </table:table-cell>
          <table:table-cell table:style-name="ce8"/>
          <table:table-cell table:style-name="ce19" table:formula="of:=IF(AND([.E$2]&gt;=[.$B4];[.E$2]&lt;=[.$C4]);[.E$2];&quot;&quot;)">
            <text:p/>
          </table:table-cell>
          <table:table-cell table:style-name="ce19" table:formula="of:=IF(AND([.F$2]&gt;=[.$B4];[.F$2]&lt;=[.$C4]);[.F$2];&quot;&quot;)">
            <text:p/>
          </table:table-cell>
          <table:table-cell table:style-name="ce19" table:formula="of:=IF(AND([.G$2]&gt;=[.$B4];[.G$2]&lt;=[.$C4]);[.G$2];&quot;&quot;)">
            <text:p/>
          </table:table-cell>
          <table:table-cell table:style-name="ce19" table:formula="of:=IF(AND([.H$2]&gt;=[.$B4];[.H$2]&lt;=[.$C4]);[.H$2];&quot;&quot;)">
            <text:p/>
          </table:table-cell>
          <table:table-cell table:style-name="ce19" table:formula="of:=IF(AND([.I$2]&gt;=[.$B4];[.I$2]&lt;=[.$C4]);[.I$2];&quot;&quot;)">
            <text:p/>
          </table:table-cell>
          <table:table-cell table:style-name="ce19" table:formula="of:=IF(AND([.J$2]&gt;=[.$B4];[.J$2]&lt;=[.$C4]);[.J$2];&quot;&quot;)">
            <text:p/>
          </table:table-cell>
          <table:table-cell table:style-name="ce19" table:formula="of:=IF(AND([.K$2]&gt;=[.$B4];[.K$2]&lt;=[.$C4]);[.K$2];&quot;&quot;)">
            <text:p/>
          </table:table-cell>
          <table:table-cell table:style-name="ce19" table:formula="of:=IF(AND([.L$2]&gt;=[.$B4];[.L$2]&lt;=[.$C4]);[.L$2];&quot;&quot;)">
            <text:p/>
          </table:table-cell>
          <table:table-cell table:style-name="ce19" table:formula="of:=IF(AND([.M$2]&gt;=[.$B4];[.M$2]&lt;=[.$C4]);[.M$2];&quot;&quot;)">
            <text:p/>
          </table:table-cell>
          <table:table-cell table:style-name="ce19" table:formula="of:=IF(AND([.N$2]&gt;=[.$B4];[.N$2]&lt;=[.$C4]);[.N$2];&quot;&quot;)">
            <text:p/>
          </table:table-cell>
          <table:table-cell table:style-name="ce19" table:formula="of:=IF(AND([.O$2]&gt;=[.$B4];[.O$2]&lt;=[.$C4]);[.O$2];&quot;&quot;)">
            <text:p/>
          </table:table-cell>
          <table:table-cell table:style-name="ce19" table:formula="of:=IF(AND([.P$2]&gt;=[.$B4];[.P$2]&lt;=[.$C4]);[.P$2];&quot;&quot;)">
            <text:p/>
          </table:table-cell>
          <table:table-cell table:style-name="ce19" table:formula="of:=IF(AND([.Q$2]&gt;=[.$B4];[.Q$2]&lt;=[.$C4]);[.Q$2];&quot;&quot;)">
            <text:p/>
          </table:table-cell>
          <table:table-cell table:style-name="ce19" table:formula="of:=IF(AND([.R$2]&gt;=[.$B4];[.R$2]&lt;=[.$C4]);[.R$2];&quot;&quot;)">
            <text:p/>
          </table:table-cell>
          <table:table-cell table:style-name="ce19" table:formula="of:=IF(AND([.S$2]&gt;=[.$B4];[.S$2]&lt;=[.$C4]);[.S$2];&quot;&quot;)">
            <text:p/>
          </table:table-cell>
          <table:table-cell table:style-name="ce19" table:formula="of:=IF(AND([.T$2]&gt;=[.$B4];[.T$2]&lt;=[.$C4]);[.T$2];&quot;&quot;)">
            <text:p/>
          </table:table-cell>
          <table:table-cell table:style-name="ce19" table:formula="of:=IF(AND([.U$2]&gt;=[.$B4];[.U$2]&lt;=[.$C4]);[.U$2];&quot;&quot;)">
            <text:p/>
          </table:table-cell>
          <table:table-cell table:style-name="ce19" table:formula="of:=IF(AND([.V$2]&gt;=[.$B4];[.V$2]&lt;=[.$C4]);[.V$2];&quot;&quot;)">
            <text:p/>
          </table:table-cell>
          <table:table-cell table:style-name="ce19" table:formula="of:=IF(AND([.W$2]&gt;=[.$B4];[.W$2]&lt;=[.$C4]);[.W$2];&quot;&quot;)">
            <text:p/>
          </table:table-cell>
          <table:table-cell table:style-name="ce19" table:formula="of:=IF(AND([.X$2]&gt;=[.$B4];[.X$2]&lt;=[.$C4]);[.X$2];&quot;&quot;)">
            <text:p/>
          </table:table-cell>
          <table:table-cell table:style-name="ce19" table:formula="of:=IF(AND([.Y$2]&gt;=[.$B4];[.Y$2]&lt;=[.$C4]);[.Y$2];&quot;&quot;)">
            <text:p/>
          </table:table-cell>
          <table:table-cell table:style-name="ce19" table:formula="of:=IF(AND([.Z$2]&gt;=[.$B4];[.Z$2]&lt;=[.$C4]);[.Z$2];&quot;&quot;)">
            <text:p/>
          </table:table-cell>
          <table:table-cell table:style-name="ce19" table:formula="of:=IF(AND([.AA$2]&gt;=[.$B4];[.AA$2]&lt;=[.$C4]);[.AA$2];&quot;&quot;)">
            <text:p/>
          </table:table-cell>
          <table:table-cell table:style-name="ce19" table:formula="of:=IF(AND([.AB$2]&gt;=[.$B4];[.AB$2]&lt;=[.$C4]);[.AB$2];&quot;&quot;)">
            <text:p/>
          </table:table-cell>
          <table:table-cell table:style-name="ce19" table:formula="of:=IF(AND([.AC$2]&gt;=[.$B4];[.AC$2]&lt;=[.$C4]);[.AC$2];&quot;&quot;)">
            <text:p/>
          </table:table-cell>
          <table:table-cell table:style-name="ce19" table:formula="of:=IF(AND([.AD$2]&gt;=[.$B4];[.AD$2]&lt;=[.$C4]);[.AD$2];&quot;&quot;)">
            <text:p/>
          </table:table-cell>
          <table:table-cell table:style-name="ce19" table:formula="of:=IF(AND([.AE$2]&gt;=[.$B4];[.AE$2]&lt;=[.$C4]);[.AE$2];&quot;&quot;)">
            <text:p/>
          </table:table-cell>
          <table:table-cell table:style-name="ce19" table:formula="of:=IF(AND([.AF$2]&gt;=[.$B4];[.AF$2]&lt;=[.$C4]);[.AF$2];&quot;&quot;)">
            <text:p/>
          </table:table-cell>
          <table:table-cell table:style-name="ce19" table:formula="of:=IF(AND([.AG$2]&gt;=[.$B4];[.AG$2]&lt;=[.$C4]);[.AG$2];&quot;&quot;)">
            <text:p/>
          </table:table-cell>
          <table:table-cell table:style-name="ce19" table:formula="of:=IF(AND([.AH$2]&gt;=[.$B4];[.AH$2]&lt;=[.$C4]);[.AH$2];&quot;&quot;)">
            <text:p/>
          </table:table-cell>
          <table:table-cell table:style-name="ce19" table:formula="of:=IF(AND([.AI$2]&gt;=[.$B4];[.AI$2]&lt;=[.$C4]);[.AI$2];&quot;&quot;)">
            <text:p/>
          </table:table-cell>
          <table:table-cell table:style-name="ce19" table:formula="of:=IF(AND([.AJ$2]&gt;=[.$B4];[.AJ$2]&lt;=[.$C4]);[.AJ$2];&quot;&quot;)">
            <text:p/>
          </table:table-cell>
          <table:table-cell table:style-name="ce19" table:formula="of:=IF(AND([.AK$2]&gt;=[.$B4];[.AK$2]&lt;=[.$C4]);[.AK$2];&quot;&quot;)">
            <text:p/>
          </table:table-cell>
          <table:table-cell table:style-name="ce19" table:formula="of:=IF(AND([.AL$2]&gt;=[.$B4];[.AL$2]&lt;=[.$C4]);[.AL$2];&quot;&quot;)">
            <text:p/>
          </table:table-cell>
          <table:table-cell table:style-name="ce19" table:formula="of:=IF(AND([.AM$2]&gt;=[.$B4];[.AM$2]&lt;=[.$C4]);[.AM$2];&quot;&quot;)">
            <text:p/>
          </table:table-cell>
          <table:table-cell table:style-name="ce19" table:formula="of:=IF(AND([.AN$2]&gt;=[.$B4];[.AN$2]&lt;=[.$C4]);[.AN$2];&quot;&quot;)">
            <text:p/>
          </table:table-cell>
          <table:table-cell table:style-name="ce19" table:formula="of:=IF(AND([.AO$2]&gt;=[.$B4];[.AO$2]&lt;=[.$C4]);[.AO$2];&quot;&quot;)">
            <text:p/>
          </table:table-cell>
          <table:table-cell table:style-name="ce19" table:formula="of:=IF(AND([.AP$2]&gt;=[.$B4];[.AP$2]&lt;=[.$C4]);[.AP$2];&quot;&quot;)">
            <text:p/>
          </table:table-cell>
          <table:table-cell table:style-name="ce19" table:formula="of:=IF(AND([.AQ$2]&gt;=[.$B4];[.AQ$2]&lt;=[.$C4]);[.AQ$2];&quot;&quot;)">
            <text:p/>
          </table:table-cell>
          <table:table-cell table:style-name="ce19" table:formula="of:=IF(AND([.AR$2]&gt;=[.$B4];[.AR$2]&lt;=[.$C4]);[.AR$2];&quot;&quot;)">
            <text:p/>
          </table:table-cell>
          <table:table-cell table:style-name="ce19" table:formula="of:=IF(AND([.AS$2]&gt;=[.$B4];[.AS$2]&lt;=[.$C4]);[.AS$2];&quot;&quot;)">
            <text:p/>
          </table:table-cell>
          <table:table-cell table:style-name="ce19" table:formula="of:=IF(AND([.AT$2]&gt;=[.$B4];[.AT$2]&lt;=[.$C4]);[.AT$2];&quot;&quot;)">
            <text:p/>
          </table:table-cell>
          <table:table-cell table:style-name="ce19" table:formula="of:=IF(AND([.AU$2]&gt;=[.$B4];[.AU$2]&lt;=[.$C4]);[.AU$2];&quot;&quot;)">
            <text:p/>
          </table:table-cell>
          <table:table-cell table:style-name="ce19" table:formula="of:=IF(AND([.AV$2]&gt;=[.$B4];[.AV$2]&lt;=[.$C4]);[.AV$2];&quot;&quot;)">
            <text:p/>
          </table:table-cell>
          <table:table-cell table:style-name="ce19" table:formula="of:=IF(AND([.AW$2]&gt;=[.$B4];[.AW$2]&lt;=[.$C4]);[.AW$2];&quot;&quot;)">
            <text:p/>
          </table:table-cell>
          <table:table-cell table:style-name="ce19" table:formula="of:=IF(AND([.AX$2]&gt;=[.$B4];[.AX$2]&lt;=[.$C4]);[.AX$2];&quot;&quot;)">
            <text:p/>
          </table:table-cell>
          <table:table-cell table:style-name="ce19" table:formula="of:=IF(AND([.AY$2]&gt;=[.$B4];[.AY$2]&lt;=[.$C4]);[.AY$2];&quot;&quot;)">
            <text:p/>
          </table:table-cell>
          <table:table-cell table:style-name="ce19" table:formula="of:=IF(AND([.AZ$2]&gt;=[.$B4];[.AZ$2]&lt;=[.$C4]);[.AZ$2];&quot;&quot;)">
            <text:p/>
          </table:table-cell>
          <table:table-cell table:style-name="ce19" table:formula="of:=IF(AND([.BA$2]&gt;=[.$B4];[.BA$2]&lt;=[.$C4]);[.BA$2];&quot;&quot;)">
            <text:p/>
          </table:table-cell>
          <table:table-cell table:style-name="ce19" table:formula="of:=IF(AND([.BB$2]&gt;=[.$B4];[.BB$2]&lt;=[.$C4]);[.BB$2];&quot;&quot;)">
            <text:p/>
          </table:table-cell>
          <table:table-cell table:style-name="ce19" table:formula="of:=IF(AND([.BC$2]&gt;=[.$B4];[.BC$2]&lt;=[.$C4]);[.BC$2];&quot;&quot;)">
            <text:p/>
          </table:table-cell>
          <table:table-cell table:style-name="ce19" table:formula="of:=IF(AND([.BD$2]&gt;=[.$B4];[.BD$2]&lt;=[.$C4]);[.BD$2];&quot;&quot;)">
            <text:p/>
          </table:table-cell>
          <table:table-cell table:style-name="ce19" table:formula="of:=IF(AND([.BE$2]&gt;=[.$B4];[.BE$2]&lt;=[.$C4]);[.BE$2];&quot;&quot;)">
            <text:p/>
          </table:table-cell>
          <table:table-cell table:style-name="ce19" table:formula="of:=IF(AND([.BF$2]&gt;=[.$B4];[.BF$2]&lt;=[.$C4]);[.BF$2];&quot;&quot;)">
            <text:p/>
          </table:table-cell>
          <table:table-cell table:style-name="ce19" table:formula="of:=IF(AND([.BG$2]&gt;=[.$B4];[.BG$2]&lt;=[.$C4]);[.BG$2];&quot;&quot;)">
            <text:p/>
          </table:table-cell>
          <table:table-cell table:style-name="ce19" table:formula="of:=IF(AND([.BH$2]&gt;=[.$B4];[.BH$2]&lt;=[.$C4]);[.BH$2];&quot;&quot;)">
            <text:p/>
          </table:table-cell>
          <table:table-cell table:style-name="ce19" table:formula="of:=IF(AND([.BI$2]&gt;=[.$B4];[.BI$2]&lt;=[.$C4]);[.BI$2];&quot;&quot;)">
            <text:p/>
          </table:table-cell>
          <table:table-cell table:style-name="ce19" table:formula="of:=IF(AND([.BJ$2]&gt;=[.$B4];[.BJ$2]&lt;=[.$C4]);[.BJ$2];&quot;&quot;)">
            <text:p/>
          </table:table-cell>
          <table:table-cell table:style-name="ce19" table:formula="of:=IF(AND([.BK$2]&gt;=[.$B4];[.BK$2]&lt;=[.$C4]);[.BK$2];&quot;&quot;)">
            <text:p/>
          </table:table-cell>
          <table:table-cell table:style-name="ce19" table:formula="of:=IF(AND([.BL$2]&gt;=[.$B4];[.BL$2]&lt;=[.$C4]);[.BL$2];&quot;&quot;)">
            <text:p/>
          </table:table-cell>
          <table:table-cell table:style-name="ce19" table:formula="of:=IF(AND([.BM$2]&gt;=[.$B4];[.BM$2]&lt;=[.$C4]);[.BM$2];&quot;&quot;)">
            <text:p/>
          </table:table-cell>
          <table:table-cell table:style-name="ce19" table:formula="of:=IF(AND([.BN$2]&gt;=[.$B4];[.BN$2]&lt;=[.$C4]);[.BN$2];&quot;&quot;)">
            <text:p/>
          </table:table-cell>
          <table:table-cell table:style-name="ce19" table:formula="of:=IF(AND([.BO$2]&gt;=[.$B4];[.BO$2]&lt;=[.$C4]);[.BO$2];&quot;&quot;)">
            <text:p/>
          </table:table-cell>
          <table:table-cell table:style-name="ce19" table:formula="of:=IF(AND([.BP$2]&gt;=[.$B4];[.BP$2]&lt;=[.$C4]);[.BP$2];&quot;&quot;)">
            <text:p/>
          </table:table-cell>
          <table:table-cell table:style-name="ce19" table:formula="of:=IF(AND([.BQ$2]&gt;=[.$B4];[.BQ$2]&lt;=[.$C4]);[.BQ$2];&quot;&quot;)">
            <text:p/>
          </table:table-cell>
          <table:table-cell table:style-name="ce19" table:formula="of:=IF(AND([.BR$2]&gt;=[.$B4];[.BR$2]&lt;=[.$C4]);[.BR$2];&quot;&quot;)">
            <text:p/>
          </table:table-cell>
          <table:table-cell table:style-name="ce19" table:formula="of:=IF(AND([.BS$2]&gt;=[.$B4];[.BS$2]&lt;=[.$C4]);[.BS$2];&quot;&quot;)">
            <text:p/>
          </table:table-cell>
          <table:table-cell table:style-name="ce19" table:formula="of:=IF(AND([.BT$2]&gt;=[.$B4];[.BT$2]&lt;=[.$C4]);[.BT$2];&quot;&quot;)">
            <text:p/>
          </table:table-cell>
          <table:table-cell table:style-name="ce19" table:formula="of:=IF(AND([.BU$2]&gt;=[.$B4];[.BU$2]&lt;=[.$C4]);[.BU$2];&quot;&quot;)">
            <text:p/>
          </table:table-cell>
          <table:table-cell table:style-name="ce19" table:formula="of:=IF(AND([.BV$2]&gt;=[.$B4];[.BV$2]&lt;=[.$C4]);[.BV$2];&quot;&quot;)">
            <text:p/>
          </table:table-cell>
          <table:table-cell table:style-name="ce19" table:formula="of:=IF(AND([.BW$2]&gt;=[.$B4];[.BW$2]&lt;=[.$C4]);[.BW$2];&quot;&quot;)">
            <text:p/>
          </table:table-cell>
          <table:table-cell table:style-name="ce19" table:formula="of:=IF(AND([.BX$2]&gt;=[.$B4];[.BX$2]&lt;=[.$C4]);[.BX$2];&quot;&quot;)">
            <text:p/>
          </table:table-cell>
          <table:table-cell table:style-name="ce19" table:formula="of:=IF(AND([.BY$2]&gt;=[.$B4];[.BY$2]&lt;=[.$C4]);[.BY$2];&quot;&quot;)">
            <text:p/>
          </table:table-cell>
          <table:table-cell table:style-name="ce19" table:formula="of:=IF(AND([.BZ$2]&gt;=[.$B4];[.BZ$2]&lt;=[.$C4]);[.BZ$2];&quot;&quot;)">
            <text:p/>
          </table:table-cell>
          <table:table-cell table:style-name="ce19" table:formula="of:=IF(AND([.CA$2]&gt;=[.$B4];[.CA$2]&lt;=[.$C4]);[.CA$2];&quot;&quot;)">
            <text:p/>
          </table:table-cell>
          <table:table-cell table:style-name="ce19" table:formula="of:=IF(AND([.CB$2]&gt;=[.$B4];[.CB$2]&lt;=[.$C4]);[.CB$2];&quot;&quot;)">
            <text:p/>
          </table:table-cell>
          <table:table-cell table:style-name="ce19" table:formula="of:=IF(AND([.CC$2]&gt;=[.$B4];[.CC$2]&lt;=[.$C4]);[.CC$2];&quot;&quot;)">
            <text:p/>
          </table:table-cell>
          <table:table-cell table:style-name="ce19" table:formula="of:=IF(AND([.CD$2]&gt;=[.$B4];[.CD$2]&lt;=[.$C4]);[.CD$2];&quot;&quot;)">
            <text:p/>
          </table:table-cell>
          <table:table-cell table:style-name="ce19" table:formula="of:=IF(AND([.CE$2]&gt;=[.$B4];[.CE$2]&lt;=[.$C4]);[.CE$2];&quot;&quot;)">
            <text:p/>
          </table:table-cell>
          <table:table-cell table:style-name="ce19" table:formula="of:=IF(AND([.CF$2]&gt;=[.$B4];[.CF$2]&lt;=[.$C4]);[.CF$2];&quot;&quot;)">
            <text:p/>
          </table:table-cell>
          <table:table-cell table:style-name="ce19" table:formula="of:=IF(AND([.CG$2]&gt;=[.$B4];[.CG$2]&lt;=[.$C4]);[.CG$2];&quot;&quot;)">
            <text:p/>
          </table:table-cell>
          <table:table-cell table:style-name="ce19" table:formula="of:=IF(AND([.CH$2]&gt;=[.$B4];[.CH$2]&lt;=[.$C4]);[.CH$2];&quot;&quot;)">
            <text:p/>
          </table:table-cell>
          <table:table-cell table:style-name="ce19" table:formula="of:=IF(AND([.CI$2]&gt;=[.$B4];[.CI$2]&lt;=[.$C4]);[.CI$2];&quot;&quot;)">
            <text:p/>
          </table:table-cell>
          <table:table-cell table:style-name="ce19" table:formula="of:=IF(AND([.CJ$2]&gt;=[.$B4];[.CJ$2]&lt;=[.$C4]);[.CJ$2];&quot;&quot;)">
            <text:p/>
          </table:table-cell>
          <table:table-cell table:style-name="ce19" table:formula="of:=IF(AND([.CK$2]&gt;=[.$B4];[.CK$2]&lt;=[.$C4]);[.CK$2];&quot;&quot;)">
            <text:p/>
          </table:table-cell>
          <table:table-cell table:style-name="ce19" table:formula="of:=IF(AND([.CL$2]&gt;=[.$B4];[.CL$2]&lt;=[.$C4]);[.CL$2];&quot;&quot;)">
            <text:p/>
          </table:table-cell>
          <table:table-cell table:style-name="ce19" table:formula="of:=IF(AND([.CM$2]&gt;=[.$B4];[.CM$2]&lt;=[.$C4]);[.CM$2];&quot;&quot;)">
            <text:p/>
          </table:table-cell>
          <table:table-cell table:style-name="ce19" table:formula="of:=IF(AND([.CN$2]&gt;=[.$B4];[.CN$2]&lt;=[.$C4]);[.CN$2];&quot;&quot;)">
            <text:p/>
          </table:table-cell>
          <table:table-cell table:style-name="ce19" table:formula="of:=IF(AND([.CO$2]&gt;=[.$B4];[.CO$2]&lt;=[.$C4]);[.CO$2];&quot;&quot;)">
            <text:p/>
          </table:table-cell>
          <table:table-cell table:style-name="ce19" table:formula="of:=IF(AND([.CP$2]&gt;=[.$B4];[.CP$2]&lt;=[.$C4]);[.CP$2];&quot;&quot;)">
            <text:p/>
          </table:table-cell>
          <table:table-cell table:style-name="ce19" table:formula="of:=IF(AND([.CQ$2]&gt;=[.$B4];[.CQ$2]&lt;=[.$C4]);[.CQ$2];&quot;&quot;)">
            <text:p/>
          </table:table-cell>
          <table:table-cell table:style-name="ce19" table:formula="of:=IF(AND([.CR$2]&gt;=[.$B4];[.CR$2]&lt;=[.$C4]);[.CR$2];&quot;&quot;)">
            <text:p/>
          </table:table-cell>
          <table:table-cell table:style-name="ce19" table:formula="of:=IF(AND([.CS$2]&gt;=[.$B4];[.CS$2]&lt;=[.$C4]);[.CS$2];&quot;&quot;)">
            <text:p/>
          </table:table-cell>
          <table:table-cell table:style-name="ce19" table:formula="of:=IF(AND([.CT$2]&gt;=[.$B4];[.CT$2]&lt;=[.$C4]);[.CT$2];&quot;&quot;)">
            <text:p/>
          </table:table-cell>
          <table:table-cell table:style-name="ce19" table:formula="of:=IF(AND([.CU$2]&gt;=[.$B4];[.CU$2]&lt;=[.$C4]);[.CU$2];&quot;&quot;)">
            <text:p/>
          </table:table-cell>
          <table:table-cell table:style-name="ce19" table:formula="of:=IF(AND([.CV$2]&gt;=[.$B4];[.CV$2]&lt;=[.$C4]);[.CV$2];&quot;&quot;)">
            <text:p/>
          </table:table-cell>
          <table:table-cell table:style-name="ce19" table:formula="of:=IF(AND([.CW$2]&gt;=[.$B4];[.CW$2]&lt;=[.$C4]);[.CW$2];&quot;&quot;)">
            <text:p/>
          </table:table-cell>
          <table:table-cell table:style-name="ce19" table:formula="of:=IF(AND([.CX$2]&gt;=[.$B4];[.CX$2]&lt;=[.$C4]);[.CX$2];&quot;&quot;)">
            <text:p/>
          </table:table-cell>
          <table:table-cell table:style-name="ce19" table:formula="of:=IF(AND([.CY$2]&gt;=[.$B4];[.CY$2]&lt;=[.$C4]);[.CY$2];&quot;&quot;)">
            <text:p/>
          </table:table-cell>
          <table:table-cell table:style-name="ce19" table:formula="of:=IF(AND([.CZ$2]&gt;=[.$B4];[.CZ$2]&lt;=[.$C4]);[.CZ$2];&quot;&quot;)">
            <text:p/>
          </table:table-cell>
          <table:table-cell table:style-name="ce19" table:formula="of:=IF(AND([.DA$2]&gt;=[.$B4];[.DA$2]&lt;=[.$C4]);[.DA$2];&quot;&quot;)">
            <text:p/>
          </table:table-cell>
          <table:table-cell table:style-name="ce19" table:formula="of:=IF(AND([.DB$2]&gt;=[.$B4];[.DB$2]&lt;=[.$C4]);[.DB$2];&quot;&quot;)">
            <text:p/>
          </table:table-cell>
          <table:table-cell table:style-name="ce19" table:formula="of:=IF(AND([.DC$2]&gt;=[.$B4];[.DC$2]&lt;=[.$C4]);[.DC$2];&quot;&quot;)">
            <text:p/>
          </table:table-cell>
          <table:table-cell table:style-name="ce19" table:formula="of:=IF(AND([.DD$2]&gt;=[.$B4];[.DD$2]&lt;=[.$C4]);[.DD$2];&quot;&quot;)">
            <text:p/>
          </table:table-cell>
          <table:table-cell table:style-name="ce19" table:formula="of:=IF(AND([.DE$2]&gt;=[.$B4];[.DE$2]&lt;=[.$C4]);[.DE$2];&quot;&quot;)">
            <text:p/>
          </table:table-cell>
          <table:table-cell table:style-name="ce19" table:formula="of:=IF(AND([.DF$2]&gt;=[.$B4];[.DF$2]&lt;=[.$C4]);[.DF$2];&quot;&quot;)">
            <text:p/>
          </table:table-cell>
          <table:table-cell table:style-name="ce19" table:formula="of:=IF(AND([.DG$2]&gt;=[.$B4];[.DG$2]&lt;=[.$C4]);[.DG$2];&quot;&quot;)">
            <text:p/>
          </table:table-cell>
          <table:table-cell table:style-name="ce19" table:formula="of:=IF(AND([.DH$2]&gt;=[.$B4];[.DH$2]&lt;=[.$C4]);[.DH$2];&quot;&quot;)">
            <text:p/>
          </table:table-cell>
          <table:table-cell table:style-name="ce19" table:formula="of:=IF(AND([.DI$2]&gt;=[.$B4];[.DI$2]&lt;=[.$C4]);[.DI$2];&quot;&quot;)">
            <text:p/>
          </table:table-cell>
          <table:table-cell table:style-name="ce19" table:formula="of:=IF(AND([.DJ$2]&gt;=[.$B4];[.DJ$2]&lt;=[.$C4]);[.DJ$2];&quot;&quot;)">
            <text:p/>
          </table:table-cell>
          <table:table-cell table:style-name="ce19" table:formula="of:=IF(AND([.DK$2]&gt;=[.$B4];[.DK$2]&lt;=[.$C4]);[.DK$2];&quot;&quot;)">
            <text:p/>
          </table:table-cell>
          <table:table-cell table:style-name="ce19" table:formula="of:=IF(AND([.DL$2]&gt;=[.$B4];[.DL$2]&lt;=[.$C4]);[.DL$2];&quot;&quot;)">
            <text:p/>
          </table:table-cell>
          <table:table-cell table:style-name="ce19" table:formula="of:=IF(AND([.DM$2]&gt;=[.$B4];[.DM$2]&lt;=[.$C4]);[.DM$2];&quot;&quot;)">
            <text:p/>
          </table:table-cell>
          <table:table-cell table:style-name="ce19" table:formula="of:=IF(AND([.DN$2]&gt;=[.$B4];[.DN$2]&lt;=[.$C4]);[.DN$2];&quot;&quot;)">
            <text:p/>
          </table:table-cell>
          <table:table-cell table:style-name="ce19" table:formula="of:=IF(AND([.DO$2]&gt;=[.$B4];[.DO$2]&lt;=[.$C4]);[.DO$2];&quot;&quot;)">
            <text:p/>
          </table:table-cell>
          <table:table-cell table:style-name="ce19" table:formula="of:=IF(AND([.DP$2]&gt;=[.$B4];[.DP$2]&lt;=[.$C4]);[.DP$2];&quot;&quot;)">
            <text:p/>
          </table:table-cell>
          <table:table-cell table:style-name="ce19" table:formula="of:=IF(AND([.DQ$2]&gt;=[.$B4];[.DQ$2]&lt;=[.$C4]);[.DQ$2];&quot;&quot;)">
            <text:p/>
          </table:table-cell>
          <table:table-cell table:style-name="ce19" table:formula="of:=IF(AND([.DR$2]&gt;=[.$B4];[.DR$2]&lt;=[.$C4]);[.DR$2];&quot;&quot;)">
            <text:p/>
          </table:table-cell>
          <table:table-cell table:style-name="ce19" table:formula="of:=IF(AND([.DS$2]&gt;=[.$B4];[.DS$2]&lt;=[.$C4]);[.DS$2];&quot;&quot;)">
            <text:p/>
          </table:table-cell>
          <table:table-cell table:style-name="ce19" table:formula="of:=IF(AND([.DT$2]&gt;=[.$B4];[.DT$2]&lt;=[.$C4]);[.DT$2];&quot;&quot;)">
            <text:p/>
          </table:table-cell>
          <table:table-cell table:style-name="ce19" table:formula="of:=IF(AND([.DU$2]&gt;=[.$B4];[.DU$2]&lt;=[.$C4]);[.DU$2];&quot;&quot;)" office:value-type="time" office:time-value="PT1064200H00M00S" calcext:value-type="time">
            <text:p>16:00</text:p>
          </table:table-cell>
          <table:table-cell table:style-name="ce19" table:formula="of:=IF(AND([.DV$2]&gt;=[.$B4];[.DV$2]&lt;=[.$C4]);[.DV$2];&quot;&quot;)" office:value-type="time" office:time-value="PT1064200H05M00.000000559S" calcext:value-type="time">
            <text:p>16:05</text:p>
          </table:table-cell>
          <table:table-cell table:style-name="ce19" table:formula="of:=IF(AND([.DW$2]&gt;=[.$B4];[.DW$2]&lt;=[.$C4]);[.DW$2];&quot;&quot;)" office:value-type="time" office:time-value="PT1064200H09M59.999999441S" calcext:value-type="time">
            <text:p>16:10</text:p>
          </table:table-cell>
          <table:table-cell table:style-name="ce19" table:formula="of:=IF(AND([.DX$2]&gt;=[.$B4];[.DX$2]&lt;=[.$C4]);[.DX$2];&quot;&quot;)" office:value-type="time" office:time-value="PT1064200H15M00S" calcext:value-type="time">
            <text:p>16:15</text:p>
          </table:table-cell>
          <table:table-cell table:style-name="ce19" table:formula="of:=IF(AND([.DY$2]&gt;=[.$B4];[.DY$2]&lt;=[.$C4]);[.DY$2];&quot;&quot;)" office:value-type="time" office:time-value="PT1064200H19M59.999999721S" calcext:value-type="time">
            <text:p>16:20</text:p>
          </table:table-cell>
          <table:table-cell table:style-name="ce19" table:formula="of:=IF(AND([.DZ$2]&gt;=[.$B4];[.DZ$2]&lt;=[.$C4]);[.DZ$2];&quot;&quot;)" office:value-type="time" office:time-value="PT1064200H25M00.000000279S" calcext:value-type="time">
            <text:p>16:25</text:p>
          </table:table-cell>
          <table:table-cell table:style-name="ce19" table:formula="of:=IF(AND([.EA$2]&gt;=[.$B4];[.EA$2]&lt;=[.$C4]);[.EA$2];&quot;&quot;)" office:value-type="time" office:time-value="PT1064200H30M00S" calcext:value-type="time">
            <text:p>16:30</text:p>
          </table:table-cell>
          <table:table-cell table:style-name="ce19" table:formula="of:=IF(AND([.EB$2]&gt;=[.$B4];[.EB$2]&lt;=[.$C4]);[.EB$2];&quot;&quot;)" office:value-type="time" office:time-value="PT1064200H34M59.999999721S" calcext:value-type="time">
            <text:p>16:35</text:p>
          </table:table-cell>
          <table:table-cell table:style-name="ce19" table:formula="of:=IF(AND([.EC$2]&gt;=[.$B4];[.EC$2]&lt;=[.$C4]);[.EC$2];&quot;&quot;)" office:value-type="time" office:time-value="PT1064200H40M00.000000279S" calcext:value-type="time">
            <text:p>16:40</text:p>
          </table:table-cell>
          <table:table-cell table:style-name="ce19" table:formula="of:=IF(AND([.ED$2]&gt;=[.$B4];[.ED$2]&lt;=[.$C4]);[.ED$2];&quot;&quot;)" office:value-type="time" office:time-value="PT1064200H45M00S" calcext:value-type="time">
            <text:p>16:45</text:p>
          </table:table-cell>
          <table:table-cell table:style-name="ce19" table:formula="of:=IF(AND([.EE$2]&gt;=[.$B4];[.EE$2]&lt;=[.$C4]);[.EE$2];&quot;&quot;)" office:value-type="time" office:time-value="PT1064200H50M00.000000559S" calcext:value-type="time">
            <text:p>16:50</text:p>
          </table:table-cell>
          <table:table-cell table:style-name="ce19" table:formula="of:=IF(AND([.EF$2]&gt;=[.$B4];[.EF$2]&lt;=[.$C4]);[.EF$2];&quot;&quot;)" office:value-type="time" office:time-value="PT1064200H54M59.999999441S" calcext:value-type="time">
            <text:p>16:55</text:p>
          </table:table-cell>
          <table:table-cell table:style-name="ce19" table:formula="of:=IF(AND([.EG$2]&gt;=[.$B4];[.EG$2]&lt;=[.$C4]);[.EG$2];&quot;&quot;)" office:value-type="time" office:time-value="PT1064201H00M00S" calcext:value-type="time">
            <text:p>17:00</text:p>
          </table:table-cell>
          <table:table-cell table:style-name="ce19" table:formula="of:=IF(AND([.EH$2]&gt;=[.$B4];[.EH$2]&lt;=[.$C4]);[.EH$2];&quot;&quot;)" office:value-type="time" office:time-value="PT1064201H04M59.999999721S" calcext:value-type="time">
            <text:p>17:05</text:p>
          </table:table-cell>
          <table:table-cell table:style-name="ce19" table:formula="of:=IF(AND([.EI$2]&gt;=[.$B4];[.EI$2]&lt;=[.$C4]);[.EI$2];&quot;&quot;)" office:value-type="time" office:time-value="PT1064201H10M00.000000279S" calcext:value-type="time">
            <text:p>17:10</text:p>
          </table:table-cell>
          <table:table-cell table:style-name="ce19" table:formula="of:=IF(AND([.EJ$2]&gt;=[.$B4];[.EJ$2]&lt;=[.$C4]);[.EJ$2];&quot;&quot;)" office:value-type="time" office:time-value="PT1064201H15M00S" calcext:value-type="time">
            <text:p>17:15</text:p>
          </table:table-cell>
          <table:table-cell table:style-name="ce19" table:formula="of:=IF(AND([.EK$2]&gt;=[.$B4];[.EK$2]&lt;=[.$C4]);[.EK$2];&quot;&quot;)" office:value-type="time" office:time-value="PT1064201H19M59.999999721S" calcext:value-type="time">
            <text:p>17:20</text:p>
          </table:table-cell>
          <table:table-cell table:style-name="ce19" table:formula="of:=IF(AND([.EL$2]&gt;=[.$B4];[.EL$2]&lt;=[.$C4]);[.EL$2];&quot;&quot;)" office:value-type="time" office:time-value="PT1064201H25M00.000000279S" calcext:value-type="time">
            <text:p>17:25</text:p>
          </table:table-cell>
          <table:table-cell table:style-name="ce19" table:formula="of:=IF(AND([.EM$2]&gt;=[.$B4];[.EM$2]&lt;=[.$C4]);[.EM$2];&quot;&quot;)" office:value-type="time" office:time-value="PT1064201H30M00S" calcext:value-type="time">
            <text:p>17:30</text:p>
          </table:table-cell>
          <table:table-cell table:style-name="ce19" table:formula="of:=IF(AND([.EN$2]&gt;=[.$B4];[.EN$2]&lt;=[.$C4]);[.EN$2];&quot;&quot;)" office:value-type="time" office:time-value="PT1064201H35M00.000000559S" calcext:value-type="time">
            <text:p>17:35</text:p>
          </table:table-cell>
          <table:table-cell table:style-name="ce19" table:formula="of:=IF(AND([.EO$2]&gt;=[.$B4];[.EO$2]&lt;=[.$C4]);[.EO$2];&quot;&quot;)" office:value-type="time" office:time-value="PT1064201H39M59.999999441S" calcext:value-type="time">
            <text:p>17:40</text:p>
          </table:table-cell>
          <table:table-cell table:style-name="ce19" table:formula="of:=IF(AND([.EP$2]&gt;=[.$B4];[.EP$2]&lt;=[.$C4]);[.EP$2];&quot;&quot;)" office:value-type="time" office:time-value="PT1064201H45M00S" calcext:value-type="time">
            <text:p>17:45</text:p>
          </table:table-cell>
          <table:table-cell table:style-name="ce19" table:formula="of:=IF(AND([.EQ$2]&gt;=[.$B4];[.EQ$2]&lt;=[.$C4]);[.EQ$2];&quot;&quot;)" office:value-type="time" office:time-value="PT1064201H49M59.999999721S" calcext:value-type="time">
            <text:p>17:50</text:p>
          </table:table-cell>
          <table:table-cell table:style-name="ce19" table:formula="of:=IF(AND([.ER$2]&gt;=[.$B4];[.ER$2]&lt;=[.$C4]);[.ER$2];&quot;&quot;)" office:value-type="time" office:time-value="PT1064201H55M00.000000279S" calcext:value-type="time">
            <text:p>17:55</text:p>
          </table:table-cell>
          <table:table-cell table:style-name="ce19" table:formula="of:=IF(AND([.ES$2]&gt;=[.$B4];[.ES$2]&lt;=[.$C4]);[.ES$2];&quot;&quot;)" office:value-type="time" office:time-value="PT1064202H00M00S" calcext:value-type="time">
            <text:p>18:00</text:p>
          </table:table-cell>
          <table:table-cell table:style-name="ce19" table:formula="of:=IF(AND([.ET$2]&gt;=[.$B4];[.ET$2]&lt;=[.$C4]);[.ET$2];&quot;&quot;)">
            <text:p/>
          </table:table-cell>
          <table:table-cell table:style-name="ce19" table:formula="of:=IF(AND([.EU$2]&gt;=[.$B4];[.EU$2]&lt;=[.$C4]);[.EU$2];&quot;&quot;)">
            <text:p/>
          </table:table-cell>
          <table:table-cell table:style-name="ce19" table:formula="of:=IF(AND([.EV$2]&gt;=[.$B4];[.EV$2]&lt;=[.$C4]);[.EV$2];&quot;&quot;)">
            <text:p/>
          </table:table-cell>
          <table:table-cell table:style-name="ce19" table:formula="of:=IF(AND([.EW$2]&gt;=[.$B4];[.EW$2]&lt;=[.$C4]);[.EW$2];&quot;&quot;)">
            <text:p/>
          </table:table-cell>
          <table:table-cell table:style-name="ce19" table:formula="of:=IF(AND([.EX$2]&gt;=[.$B4];[.EX$2]&lt;=[.$C4]);[.EX$2];&quot;&quot;)">
            <text:p/>
          </table:table-cell>
          <table:table-cell table:style-name="ce19" table:formula="of:=IF(AND([.EY$2]&gt;=[.$B4];[.EY$2]&lt;=[.$C4]);[.EY$2];&quot;&quot;)">
            <text:p/>
          </table:table-cell>
          <table:table-cell table:style-name="ce19" table:formula="of:=IF(AND([.EZ$2]&gt;=[.$B4];[.EZ$2]&lt;=[.$C4]);[.EZ$2];&quot;&quot;)">
            <text:p/>
          </table:table-cell>
          <table:table-cell table:style-name="ce19" table:formula="of:=IF(AND([.FA$2]&gt;=[.$B4];[.FA$2]&lt;=[.$C4]);[.FA$2];&quot;&quot;)">
            <text:p/>
          </table:table-cell>
          <table:table-cell table:style-name="ce19" table:formula="of:=IF(AND([.FB$2]&gt;=[.$B4];[.FB$2]&lt;=[.$C4]);[.FB$2];&quot;&quot;)">
            <text:p/>
          </table:table-cell>
          <table:table-cell table:style-name="ce19" table:formula="of:=IF(AND([.FC$2]&gt;=[.$B4];[.FC$2]&lt;=[.$C4]);[.FC$2];&quot;&quot;)">
            <text:p/>
          </table:table-cell>
          <table:table-cell table:style-name="ce19" table:formula="of:=IF(AND([.FD$2]&gt;=[.$B4];[.FD$2]&lt;=[.$C4]);[.FD$2];&quot;&quot;)">
            <text:p/>
          </table:table-cell>
          <table:table-cell table:style-name="ce19" table:formula="of:=IF(AND([.FE$2]&gt;=[.$B4];[.FE$2]&lt;=[.$C4]);[.FE$2];&quot;&quot;)">
            <text:p/>
          </table:table-cell>
          <table:table-cell table:style-name="ce19" table:formula="of:=IF(AND([.FF$2]&gt;=[.$B4];[.FF$2]&lt;=[.$C4]);[.FF$2];&quot;&quot;)">
            <text:p/>
          </table:table-cell>
          <table:table-cell table:style-name="ce19" table:formula="of:=IF(AND([.FG$2]&gt;=[.$B4];[.FG$2]&lt;=[.$C4]);[.FG$2];&quot;&quot;)">
            <text:p/>
          </table:table-cell>
          <table:table-cell table:style-name="ce19" table:formula="of:=IF(AND([.FH$2]&gt;=[.$B4];[.FH$2]&lt;=[.$C4]);[.FH$2];&quot;&quot;)">
            <text:p/>
          </table:table-cell>
          <table:table-cell table:style-name="ce19" table:formula="of:=IF(AND([.FI$2]&gt;=[.$B4];[.FI$2]&lt;=[.$C4]);[.FI$2];&quot;&quot;)">
            <text:p/>
          </table:table-cell>
          <table:table-cell table:style-name="ce19" table:formula="of:=IF(AND([.FJ$2]&gt;=[.$B4];[.FJ$2]&lt;=[.$C4]);[.FJ$2];&quot;&quot;)">
            <text:p/>
          </table:table-cell>
          <table:table-cell table:style-name="ce19" table:formula="of:=IF(AND([.FK$2]&gt;=[.$B4];[.FK$2]&lt;=[.$C4]);[.FK$2];&quot;&quot;)">
            <text:p/>
          </table:table-cell>
          <table:table-cell table:style-name="ce19" table:formula="of:=IF(AND([.FL$2]&gt;=[.$B4];[.FL$2]&lt;=[.$C4]);[.FL$2];&quot;&quot;)">
            <text:p/>
          </table:table-cell>
          <table:table-cell table:style-name="ce19" table:formula="of:=IF(AND([.FM$2]&gt;=[.$B4];[.FM$2]&lt;=[.$C4]);[.FM$2];&quot;&quot;)">
            <text:p/>
          </table:table-cell>
          <table:table-cell table:style-name="ce19" table:formula="of:=IF(AND([.FN$2]&gt;=[.$B4];[.FN$2]&lt;=[.$C4]);[.FN$2];&quot;&quot;)">
            <text:p/>
          </table:table-cell>
          <table:table-cell table:style-name="ce19" table:formula="of:=IF(AND([.FO$2]&gt;=[.$B4];[.FO$2]&lt;=[.$C4]);[.FO$2];&quot;&quot;)">
            <text:p/>
          </table:table-cell>
          <table:table-cell table:style-name="ce19" table:formula="of:=IF(AND([.FP$2]&gt;=[.$B4];[.FP$2]&lt;=[.$C4]);[.FP$2];&quot;&quot;)">
            <text:p/>
          </table:table-cell>
          <table:table-cell table:style-name="ce19" table:formula="of:=IF(AND([.FQ$2]&gt;=[.$B4];[.FQ$2]&lt;=[.$C4]);[.FQ$2];&quot;&quot;)">
            <text:p/>
          </table:table-cell>
          <table:table-cell table:style-name="ce19" table:formula="of:=IF(AND([.FR$2]&gt;=[.$B4];[.FR$2]&lt;=[.$C4]);[.FR$2];&quot;&quot;)">
            <text:p/>
          </table:table-cell>
          <table:table-cell table:style-name="ce19" table:formula="of:=IF(AND([.FS$2]&gt;=[.$B4];[.FS$2]&lt;=[.$C4]);[.FS$2];&quot;&quot;)">
            <text:p/>
          </table:table-cell>
          <table:table-cell table:style-name="ce19" table:formula="of:=IF(AND([.FT$2]&gt;=[.$B4];[.FT$2]&lt;=[.$C4]);[.FT$2];&quot;&quot;)">
            <text:p/>
          </table:table-cell>
          <table:table-cell table:style-name="ce19" table:formula="of:=IF(AND([.FU$2]&gt;=[.$B4];[.FU$2]&lt;=[.$C4]);[.FU$2];&quot;&quot;)">
            <text:p/>
          </table:table-cell>
          <table:table-cell table:style-name="ce19" table:formula="of:=IF(AND([.FV$2]&gt;=[.$B4];[.FV$2]&lt;=[.$C4]);[.FV$2];&quot;&quot;)">
            <text:p/>
          </table:table-cell>
          <table:table-cell table:style-name="ce19" table:formula="of:=IF(AND([.FW$2]&gt;=[.$B4];[.FW$2]&lt;=[.$C4]);[.FW$2];&quot;&quot;)">
            <text:p/>
          </table:table-cell>
          <table:table-cell table:style-name="ce19" table:formula="of:=IF(AND([.FX$2]&gt;=[.$B4];[.FX$2]&lt;=[.$C4]);[.FX$2];&quot;&quot;)">
            <text:p/>
          </table:table-cell>
          <table:table-cell table:style-name="ce19" table:formula="of:=IF(AND([.FY$2]&gt;=[.$B4];[.FY$2]&lt;=[.$C4]);[.FY$2];&quot;&quot;)">
            <text:p/>
          </table:table-cell>
          <table:table-cell table:style-name="ce19" table:formula="of:=IF(AND([.FZ$2]&gt;=[.$B4];[.FZ$2]&lt;=[.$C4]);[.FZ$2];&quot;&quot;)">
            <text:p/>
          </table:table-cell>
          <table:table-cell table:style-name="ce19" table:formula="of:=IF(AND([.GA$2]&gt;=[.$B4];[.GA$2]&lt;=[.$C4]);[.GA$2];&quot;&quot;)">
            <text:p/>
          </table:table-cell>
          <table:table-cell table:style-name="ce19" table:formula="of:=IF(AND([.GB$2]&gt;=[.$B4];[.GB$2]&lt;=[.$C4]);[.GB$2];&quot;&quot;)">
            <text:p/>
          </table:table-cell>
          <table:table-cell table:style-name="ce19" table:formula="of:=IF(AND([.GC$2]&gt;=[.$B4];[.GC$2]&lt;=[.$C4]);[.GC$2];&quot;&quot;)">
            <text:p/>
          </table:table-cell>
          <table:table-cell table:style-name="ce19" table:formula="of:=IF(AND([.GD$2]&gt;=[.$B4];[.GD$2]&lt;=[.$C4]);[.GD$2];&quot;&quot;)">
            <text:p/>
          </table:table-cell>
          <table:table-cell table:style-name="ce19" table:formula="of:=IF(AND([.GE$2]&gt;=[.$B4];[.GE$2]&lt;=[.$C4]);[.GE$2];&quot;&quot;)">
            <text:p/>
          </table:table-cell>
          <table:table-cell table:style-name="ce19" table:formula="of:=IF(AND([.GF$2]&gt;=[.$B4];[.GF$2]&lt;=[.$C4]);[.GF$2];&quot;&quot;)">
            <text:p/>
          </table:table-cell>
          <table:table-cell table:style-name="ce19" table:formula="of:=IF(AND([.GG$2]&gt;=[.$B4];[.GG$2]&lt;=[.$C4]);[.GG$2];&quot;&quot;)">
            <text:p/>
          </table:table-cell>
          <table:table-cell table:style-name="ce19" table:formula="of:=IF(AND([.GH$2]&gt;=[.$B4];[.GH$2]&lt;=[.$C4]);[.GH$2];&quot;&quot;)">
            <text:p/>
          </table:table-cell>
          <table:table-cell table:style-name="ce19" table:formula="of:=IF(AND([.GI$2]&gt;=[.$B4];[.GI$2]&lt;=[.$C4]);[.GI$2];&quot;&quot;)">
            <text:p/>
          </table:table-cell>
          <table:table-cell table:style-name="ce19" table:formula="of:=IF(AND([.GJ$2]&gt;=[.$B4];[.GJ$2]&lt;=[.$C4]);[.GJ$2];&quot;&quot;)">
            <text:p/>
          </table:table-cell>
          <table:table-cell table:style-name="ce19" table:formula="of:=IF(AND([.GK$2]&gt;=[.$B4];[.GK$2]&lt;=[.$C4]);[.GK$2];&quot;&quot;)">
            <text:p/>
          </table:table-cell>
          <table:table-cell table:style-name="ce19" table:formula="of:=IF(AND([.GL$2]&gt;=[.$B4];[.GL$2]&lt;=[.$C4]);[.GL$2];&quot;&quot;)">
            <text:p/>
          </table:table-cell>
          <table:table-cell table:style-name="ce19" table:formula="of:=IF(AND([.GM$2]&gt;=[.$B4];[.GM$2]&lt;=[.$C4]);[.GM$2];&quot;&quot;)">
            <text:p/>
          </table:table-cell>
          <table:table-cell table:style-name="ce19" table:formula="of:=IF(AND([.GN$2]&gt;=[.$B4];[.GN$2]&lt;=[.$C4]);[.GN$2];&quot;&quot;)">
            <text:p/>
          </table:table-cell>
          <table:table-cell table:style-name="ce19" table:formula="of:=IF(AND([.GO$2]&gt;=[.$B4];[.GO$2]&lt;=[.$C4]);[.GO$2];&quot;&quot;)">
            <text:p/>
          </table:table-cell>
          <table:table-cell table:style-name="ce19" table:formula="of:=IF(AND([.GP$2]&gt;=[.$B4];[.GP$2]&lt;=[.$C4]);[.GP$2];&quot;&quot;)">
            <text:p/>
          </table:table-cell>
          <table:table-cell table:style-name="ce19" table:formula="of:=IF(AND([.GQ$2]&gt;=[.$B4];[.GQ$2]&lt;=[.$C4]);[.GQ$2];&quot;&quot;)">
            <text:p/>
          </table:table-cell>
          <table:table-cell table:style-name="ce19" table:formula="of:=IF(AND([.GR$2]&gt;=[.$B4];[.GR$2]&lt;=[.$C4]);[.GR$2];&quot;&quot;)">
            <text:p/>
          </table:table-cell>
          <table:table-cell table:style-name="ce19" table:formula="of:=IF(AND([.GS$2]&gt;=[.$B4];[.GS$2]&lt;=[.$C4]);[.GS$2];&quot;&quot;)">
            <text:p/>
          </table:table-cell>
          <table:table-cell table:style-name="ce19" table:formula="of:=IF(AND([.GT$2]&gt;=[.$B4];[.GT$2]&lt;=[.$C4]);[.GT$2];&quot;&quot;)">
            <text:p/>
          </table:table-cell>
          <table:table-cell table:style-name="ce19" table:formula="of:=IF(AND([.GU$2]&gt;=[.$B4];[.GU$2]&lt;=[.$C4]);[.GU$2];&quot;&quot;)">
            <text:p/>
          </table:table-cell>
          <table:table-cell table:style-name="ce19" table:formula="of:=IF(AND([.GV$2]&gt;=[.$B4];[.GV$2]&lt;=[.$C4]);[.GV$2];&quot;&quot;)">
            <text:p/>
          </table:table-cell>
          <table:table-cell table:style-name="ce19" table:formula="of:=IF(AND([.GW$2]&gt;=[.$B4];[.GW$2]&lt;=[.$C4]);[.GW$2];&quot;&quot;)">
            <text:p/>
          </table:table-cell>
          <table:table-cell table:style-name="ce19" table:formula="of:=IF(AND([.GX$2]&gt;=[.$B4];[.GX$2]&lt;=[.$C4]);[.GX$2];&quot;&quot;)">
            <text:p/>
          </table:table-cell>
          <table:table-cell table:style-name="ce19" table:formula="of:=IF(AND([.GY$2]&gt;=[.$B4];[.GY$2]&lt;=[.$C4]);[.GY$2];&quot;&quot;)">
            <text:p/>
          </table:table-cell>
          <table:table-cell table:style-name="ce19" table:formula="of:=IF(AND([.GZ$2]&gt;=[.$B4];[.GZ$2]&lt;=[.$C4]);[.GZ$2];&quot;&quot;)">
            <text:p/>
          </table:table-cell>
          <table:table-cell table:style-name="ce19" table:formula="of:=IF(AND([.HA$2]&gt;=[.$B4];[.HA$2]&lt;=[.$C4]);[.HA$2];&quot;&quot;)">
            <text:p/>
          </table:table-cell>
          <table:table-cell table:style-name="ce19" table:formula="of:=IF(AND([.HB$2]&gt;=[.$B4];[.HB$2]&lt;=[.$C4]);[.HB$2];&quot;&quot;)">
            <text:p/>
          </table:table-cell>
          <table:table-cell table:style-name="ce19" table:formula="of:=IF(AND([.HC$2]&gt;=[.$B4];[.HC$2]&lt;=[.$C4]);[.HC$2];&quot;&quot;)">
            <text:p/>
          </table:table-cell>
          <table:table-cell table:style-name="ce19" table:formula="of:=IF(AND([.HD$2]&gt;=[.$B4];[.HD$2]&lt;=[.$C4]);[.HD$2];&quot;&quot;)">
            <text:p/>
          </table:table-cell>
          <table:table-cell table:style-name="ce19" table:formula="of:=IF(AND([.HE$2]&gt;=[.$B4];[.HE$2]&lt;=[.$C4]);[.HE$2];&quot;&quot;)">
            <text:p/>
          </table:table-cell>
          <table:table-cell table:style-name="ce19" table:formula="of:=IF(AND([.HF$2]&gt;=[.$B4];[.HF$2]&lt;=[.$C4]);[.HF$2];&quot;&quot;)">
            <text:p/>
          </table:table-cell>
          <table:table-cell table:style-name="ce19" table:formula="of:=IF(AND([.HG$2]&gt;=[.$B4];[.HG$2]&lt;=[.$C4]);[.HG$2];&quot;&quot;)">
            <text:p/>
          </table:table-cell>
          <table:table-cell table:style-name="ce19" table:formula="of:=IF(AND([.HH$2]&gt;=[.$B4];[.HH$2]&lt;=[.$C4]);[.HH$2];&quot;&quot;)">
            <text:p/>
          </table:table-cell>
          <table:table-cell table:style-name="ce19" table:formula="of:=IF(AND([.HI$2]&gt;=[.$B4];[.HI$2]&lt;=[.$C4]);[.HI$2];&quot;&quot;)">
            <text:p/>
          </table:table-cell>
          <table:table-cell table:style-name="ce19" table:formula="of:=IF(AND([.HJ$2]&gt;=[.$B4];[.HJ$2]&lt;=[.$C4]);[.HJ$2];&quot;&quot;)">
            <text:p/>
          </table:table-cell>
          <table:table-cell table:style-name="ce19" table:formula="of:=IF(AND([.HK$2]&gt;=[.$B4];[.HK$2]&lt;=[.$C4]);[.HK$2];&quot;&quot;)">
            <text:p/>
          </table:table-cell>
          <table:table-cell table:style-name="ce19" table:formula="of:=IF(AND([.HL$2]&gt;=[.$B4];[.HL$2]&lt;=[.$C4]);[.HL$2];&quot;&quot;)">
            <text:p/>
          </table:table-cell>
          <table:table-cell table:style-name="ce19" table:formula="of:=IF(AND([.HM$2]&gt;=[.$B4];[.HM$2]&lt;=[.$C4]);[.HM$2];&quot;&quot;)">
            <text:p/>
          </table:table-cell>
          <table:table-cell table:style-name="ce19" table:formula="of:=IF(AND([.HN$2]&gt;=[.$B4];[.HN$2]&lt;=[.$C4]);[.HN$2];&quot;&quot;)">
            <text:p/>
          </table:table-cell>
          <table:table-cell table:style-name="ce19" table:formula="of:=IF(AND([.HO$2]&gt;=[.$B4];[.HO$2]&lt;=[.$C4]);[.HO$2];&quot;&quot;)">
            <text:p/>
          </table:table-cell>
          <table:table-cell table:style-name="ce19" table:formula="of:=IF(AND([.HP$2]&gt;=[.$B4];[.HP$2]&lt;=[.$C4]);[.HP$2];&quot;&quot;)">
            <text:p/>
          </table:table-cell>
          <table:table-cell table:style-name="ce19" table:formula="of:=IF(AND([.HQ$2]&gt;=[.$B4];[.HQ$2]&lt;=[.$C4]);[.HQ$2];&quot;&quot;)">
            <text:p/>
          </table:table-cell>
          <table:table-cell table:style-name="ce19" table:formula="of:=IF(AND([.HR$2]&gt;=[.$B4];[.HR$2]&lt;=[.$C4]);[.HR$2];&quot;&quot;)">
            <text:p/>
          </table:table-cell>
          <table:table-cell table:style-name="ce19" table:formula="of:=IF(AND([.HS$2]&gt;=[.$B4];[.HS$2]&lt;=[.$C4]);[.HS$2];&quot;&quot;)">
            <text:p/>
          </table:table-cell>
          <table:table-cell table:style-name="ce19" table:formula="of:=IF(AND([.HT$2]&gt;=[.$B4];[.HT$2]&lt;=[.$C4]);[.HT$2];&quot;&quot;)">
            <text:p/>
          </table:table-cell>
          <table:table-cell table:style-name="ce19" table:formula="of:=IF(AND([.HU$2]&gt;=[.$B4];[.HU$2]&lt;=[.$C4]);[.HU$2];&quot;&quot;)">
            <text:p/>
          </table:table-cell>
          <table:table-cell table:style-name="ce19" table:formula="of:=IF(AND([.HV$2]&gt;=[.$B4];[.HV$2]&lt;=[.$C4]);[.HV$2];&quot;&quot;)">
            <text:p/>
          </table:table-cell>
          <table:table-cell table:style-name="ce19" table:formula="of:=IF(AND([.HW$2]&gt;=[.$B4];[.HW$2]&lt;=[.$C4]);[.HW$2];&quot;&quot;)">
            <text:p/>
          </table:table-cell>
          <table:table-cell table:style-name="ce19" table:formula="of:=IF(AND([.HX$2]&gt;=[.$B4];[.HX$2]&lt;=[.$C4]);[.HX$2];&quot;&quot;)">
            <text:p/>
          </table:table-cell>
          <table:table-cell table:style-name="ce19" table:formula="of:=IF(AND([.HY$2]&gt;=[.$B4];[.HY$2]&lt;=[.$C4]);[.HY$2];&quot;&quot;)">
            <text:p/>
          </table:table-cell>
          <table:table-cell table:style-name="ce19" table:formula="of:=IF(AND([.HZ$2]&gt;=[.$B4];[.HZ$2]&lt;=[.$C4]);[.HZ$2];&quot;&quot;)">
            <text:p/>
          </table:table-cell>
          <table:table-cell table:style-name="ce19" table:formula="of:=IF(AND([.IA$2]&gt;=[.$B4];[.IA$2]&lt;=[.$C4]);[.IA$2];&quot;&quot;)">
            <text:p/>
          </table:table-cell>
          <table:table-cell table:style-name="ce19" table:formula="of:=IF(AND([.IB$2]&gt;=[.$B4];[.IB$2]&lt;=[.$C4]);[.IB$2];&quot;&quot;)">
            <text:p/>
          </table:table-cell>
          <table:table-cell table:style-name="ce19" table:formula="of:=IF(AND([.IC$2]&gt;=[.$B4];[.IC$2]&lt;=[.$C4]);[.IC$2];&quot;&quot;)">
            <text:p/>
          </table:table-cell>
          <table:table-cell table:style-name="ce19" table:formula="of:=IF(AND([.ID$2]&gt;=[.$B4];[.ID$2]&lt;=[.$C4]);[.ID$2];&quot;&quot;)">
            <text:p/>
          </table:table-cell>
          <table:table-cell table:style-name="ce19" table:formula="of:=IF(AND([.IE$2]&gt;=[.$B4];[.IE$2]&lt;=[.$C4]);[.IE$2];&quot;&quot;)">
            <text:p/>
          </table:table-cell>
          <table:table-cell table:style-name="ce19" table:formula="of:=IF(AND([.IF$2]&gt;=[.$B4];[.IF$2]&lt;=[.$C4]);[.IF$2];&quot;&quot;)">
            <text:p/>
          </table:table-cell>
          <table:table-cell table:style-name="ce19" table:formula="of:=IF(AND([.IG$2]&gt;=[.$B4];[.IG$2]&lt;=[.$C4]);[.IG$2];&quot;&quot;)">
            <text:p/>
          </table:table-cell>
          <table:table-cell table:style-name="ce19" table:formula="of:=IF(AND([.IH$2]&gt;=[.$B4];[.IH$2]&lt;=[.$C4]);[.IH$2];&quot;&quot;)">
            <text:p/>
          </table:table-cell>
          <table:table-cell table:style-name="ce19" table:formula="of:=IF(AND([.II$2]&gt;=[.$B4];[.II$2]&lt;=[.$C4]);[.II$2];&quot;&quot;)">
            <text:p/>
          </table:table-cell>
          <table:table-cell table:style-name="ce19" table:formula="of:=IF(AND([.IJ$2]&gt;=[.$B4];[.IJ$2]&lt;=[.$C4]);[.IJ$2];&quot;&quot;)">
            <text:p/>
          </table:table-cell>
          <table:table-cell table:style-name="ce19" table:formula="of:=IF(AND([.IK$2]&gt;=[.$B4];[.IK$2]&lt;=[.$C4]);[.IK$2];&quot;&quot;)">
            <text:p/>
          </table:table-cell>
          <table:table-cell table:style-name="ce19" table:formula="of:=IF(AND([.IL$2]&gt;=[.$B4];[.IL$2]&lt;=[.$C4]);[.IL$2];&quot;&quot;)">
            <text:p/>
          </table:table-cell>
          <table:table-cell table:style-name="ce19" table:formula="of:=IF(AND([.IM$2]&gt;=[.$B4];[.IM$2]&lt;=[.$C4]);[.IM$2];&quot;&quot;)">
            <text:p/>
          </table:table-cell>
          <table:table-cell table:style-name="ce19" table:formula="of:=IF(AND([.IN$2]&gt;=[.$B4];[.IN$2]&lt;=[.$C4]);[.IN$2];&quot;&quot;)">
            <text:p/>
          </table:table-cell>
          <table:table-cell table:style-name="ce19" table:formula="of:=IF(AND([.IO$2]&gt;=[.$B4];[.IO$2]&lt;=[.$C4]);[.IO$2];&quot;&quot;)">
            <text:p/>
          </table:table-cell>
          <table:table-cell table:style-name="ce19" table:formula="of:=IF(AND([.IP$2]&gt;=[.$B4];[.IP$2]&lt;=[.$C4]);[.IP$2];&quot;&quot;)">
            <text:p/>
          </table:table-cell>
          <table:table-cell table:style-name="ce19" table:formula="of:=IF(AND([.IQ$2]&gt;=[.$B4];[.IQ$2]&lt;=[.$C4]);[.IQ$2];&quot;&quot;)">
            <text:p/>
          </table:table-cell>
          <table:table-cell table:style-name="ce19" table:formula="of:=IF(AND([.IR$2]&gt;=[.$B4];[.IR$2]&lt;=[.$C4]);[.IR$2];&quot;&quot;)">
            <text:p/>
          </table:table-cell>
          <table:table-cell table:style-name="ce19" table:formula="of:=IF(AND([.IS$2]&gt;=[.$B4];[.IS$2]&lt;=[.$C4]);[.IS$2];&quot;&quot;)">
            <text:p/>
          </table:table-cell>
          <table:table-cell table:style-name="ce19" table:formula="of:=IF(AND([.IT$2]&gt;=[.$B4];[.IT$2]&lt;=[.$C4]);[.IT$2];&quot;&quot;)">
            <text:p/>
          </table:table-cell>
          <table:table-cell table:style-name="ce19" table:formula="of:=IF(AND([.IU$2]&gt;=[.$B4];[.IU$2]&lt;=[.$C4]);[.IU$2];&quot;&quot;)">
            <text:p/>
          </table:table-cell>
          <table:table-cell table:style-name="ce19" table:formula="of:=IF(AND([.IV$2]&gt;=[.$B4];[.IV$2]&lt;=[.$C4]);[.IV$2];&quot;&quot;)">
            <text:p/>
          </table:table-cell>
          <table:table-cell table:style-name="ce19" table:formula="of:=IF(AND([.IW$2]&gt;=[.$B4];[.IW$2]&lt;=[.$C4]);[.IW$2];&quot;&quot;)">
            <text:p/>
          </table:table-cell>
          <table:table-cell table:style-name="ce19" table:formula="of:=IF(AND([.IX$2]&gt;=[.$B4];[.IX$2]&lt;=[.$C4]);[.IX$2];&quot;&quot;)">
            <text:p/>
          </table:table-cell>
          <table:table-cell table:style-name="ce19" table:formula="of:=IF(AND([.IY$2]&gt;=[.$B4];[.IY$2]&lt;=[.$C4]);[.IY$2];&quot;&quot;)">
            <text:p/>
          </table:table-cell>
          <table:table-cell table:style-name="ce19" table:formula="of:=IF(AND([.IZ$2]&gt;=[.$B4];[.IZ$2]&lt;=[.$C4]);[.IZ$2];&quot;&quot;)">
            <text:p/>
          </table:table-cell>
          <table:table-cell table:style-name="ce19" table:formula="of:=IF(AND([.JA$2]&gt;=[.$B4];[.JA$2]&lt;=[.$C4]);[.JA$2];&quot;&quot;)">
            <text:p/>
          </table:table-cell>
          <table:table-cell table:style-name="ce19" table:formula="of:=IF(AND([.JB$2]&gt;=[.$B4];[.JB$2]&lt;=[.$C4]);[.JB$2];&quot;&quot;)">
            <text:p/>
          </table:table-cell>
          <table:table-cell table:style-name="ce19" table:formula="of:=IF(AND([.JC$2]&gt;=[.$B4];[.JC$2]&lt;=[.$C4]);[.JC$2];&quot;&quot;)">
            <text:p/>
          </table:table-cell>
          <table:table-cell table:style-name="ce19" table:formula="of:=IF(AND([.JD$2]&gt;=[.$B4];[.JD$2]&lt;=[.$C4]);[.JD$2];&quot;&quot;)">
            <text:p/>
          </table:table-cell>
          <table:table-cell table:style-name="ce19" table:formula="of:=IF(AND([.JE$2]&gt;=[.$B4];[.JE$2]&lt;=[.$C4]);[.JE$2];&quot;&quot;)">
            <text:p/>
          </table:table-cell>
          <table:table-cell table:style-name="ce19" table:formula="of:=IF(AND([.JF$2]&gt;=[.$B4];[.JF$2]&lt;=[.$C4]);[.JF$2];&quot;&quot;)">
            <text:p/>
          </table:table-cell>
          <table:table-cell table:style-name="ce19" table:formula="of:=IF(AND([.JG$2]&gt;=[.$B4];[.JG$2]&lt;=[.$C4]);[.JG$2];&quot;&quot;)">
            <text:p/>
          </table:table-cell>
          <table:table-cell table:style-name="ce19" table:formula="of:=IF(AND([.JH$2]&gt;=[.$B4];[.JH$2]&lt;=[.$C4]);[.JH$2];&quot;&quot;)">
            <text:p/>
          </table:table-cell>
          <table:table-cell table:style-name="ce19" table:formula="of:=IF(AND([.JI$2]&gt;=[.$B4];[.JI$2]&lt;=[.$C4]);[.JI$2];&quot;&quot;)">
            <text:p/>
          </table:table-cell>
          <table:table-cell table:style-name="ce19" table:formula="of:=IF(AND([.JJ$2]&gt;=[.$B4];[.JJ$2]&lt;=[.$C4]);[.JJ$2];&quot;&quot;)">
            <text:p/>
          </table:table-cell>
          <table:table-cell table:style-name="ce19" table:formula="of:=IF(AND([.JK$2]&gt;=[.$B4];[.JK$2]&lt;=[.$C4]);[.JK$2];&quot;&quot;)">
            <text:p/>
          </table:table-cell>
          <table:table-cell table:style-name="ce19" table:formula="of:=IF(AND([.JL$2]&gt;=[.$B4];[.JL$2]&lt;=[.$C4]);[.JL$2];&quot;&quot;)">
            <text:p/>
          </table:table-cell>
          <table:table-cell table:style-name="ce19" table:formula="of:=IF(AND([.JM$2]&gt;=[.$B4];[.JM$2]&lt;=[.$C4]);[.JM$2];&quot;&quot;)">
            <text:p/>
          </table:table-cell>
          <table:table-cell table:style-name="ce19" table:formula="of:=IF(AND([.JN$2]&gt;=[.$B4];[.JN$2]&lt;=[.$C4]);[.JN$2];&quot;&quot;)">
            <text:p/>
          </table:table-cell>
          <table:table-cell table:style-name="ce19" table:formula="of:=IF(AND([.JO$2]&gt;=[.$B4];[.JO$2]&lt;=[.$C4]);[.JO$2];&quot;&quot;)">
            <text:p/>
          </table:table-cell>
          <table:table-cell table:style-name="ce19" table:formula="of:=IF(AND([.JP$2]&gt;=[.$B4];[.JP$2]&lt;=[.$C4]);[.JP$2];&quot;&quot;)">
            <text:p/>
          </table:table-cell>
          <table:table-cell table:style-name="ce19" table:formula="of:=IF(AND([.JQ$2]&gt;=[.$B4];[.JQ$2]&lt;=[.$C4]);[.JQ$2];&quot;&quot;)">
            <text:p/>
          </table:table-cell>
          <table:table-cell table:style-name="ce19" table:formula="of:=IF(AND([.JR$2]&gt;=[.$B4];[.JR$2]&lt;=[.$C4]);[.JR$2];&quot;&quot;)">
            <text:p/>
          </table:table-cell>
          <table:table-cell table:style-name="ce19" table:formula="of:=IF(AND([.JS$2]&gt;=[.$B4];[.JS$2]&lt;=[.$C4]);[.JS$2];&quot;&quot;)">
            <text:p/>
          </table:table-cell>
          <table:table-cell table:style-name="ce19" table:formula="of:=IF(AND([.JT$2]&gt;=[.$B4];[.JT$2]&lt;=[.$C4]);[.JT$2];&quot;&quot;)">
            <text:p/>
          </table:table-cell>
          <table:table-cell table:style-name="ce19" table:formula="of:=IF(AND([.JU$2]&gt;=[.$B4];[.JU$2]&lt;=[.$C4]);[.JU$2];&quot;&quot;)">
            <text:p/>
          </table:table-cell>
          <table:table-cell table:style-name="ce19" table:formula="of:=IF(AND([.JV$2]&gt;=[.$B4];[.JV$2]&lt;=[.$C4]);[.JV$2];&quot;&quot;)">
            <text:p/>
          </table:table-cell>
          <table:table-cell table:style-name="ce19" table:formula="of:=IF(AND([.JW$2]&gt;=[.$B4];[.JW$2]&lt;=[.$C4]);[.JW$2];&quot;&quot;)">
            <text:p/>
          </table:table-cell>
          <table:table-cell table:style-name="ce19" table:formula="of:=IF(AND([.JX$2]&gt;=[.$B4];[.JX$2]&lt;=[.$C4]);[.JX$2];&quot;&quot;)">
            <text:p/>
          </table:table-cell>
          <table:table-cell table:style-name="ce19" table:formula="of:=IF(AND([.JY$2]&gt;=[.$B4];[.JY$2]&lt;=[.$C4]);[.JY$2];&quot;&quot;)">
            <text:p/>
          </table:table-cell>
          <table:table-cell table:style-name="ce19" table:formula="of:=IF(AND([.JZ$2]&gt;=[.$B4];[.JZ$2]&lt;=[.$C4]);[.JZ$2];&quot;&quot;)">
            <text:p/>
          </table:table-cell>
          <table:table-cell table:style-name="ce19" table:formula="of:=IF(AND([.KA$2]&gt;=[.$B4];[.KA$2]&lt;=[.$C4]);[.KA$2];&quot;&quot;)">
            <text:p/>
          </table:table-cell>
          <table:table-cell table:style-name="ce19" table:formula="of:=IF(AND([.KB$2]&gt;=[.$B4];[.KB$2]&lt;=[.$C4]);[.KB$2];&quot;&quot;)">
            <text:p/>
          </table:table-cell>
          <table:table-cell table:style-name="ce19" table:formula="of:=IF(AND([.KC$2]&gt;=[.$B4];[.KC$2]&lt;=[.$C4]);[.KC$2];&quot;&quot;)">
            <text:p/>
          </table:table-cell>
          <table:table-cell table:style-name="ce19" table:formula="of:=IF(AND([.KD$2]&gt;=[.$B4];[.KD$2]&lt;=[.$C4]);[.KD$2];&quot;&quot;)">
            <text:p/>
          </table:table-cell>
          <table:table-cell table:style-name="ce19" table:formula="of:=IF(AND([.KE$2]&gt;=[.$B4];[.KE$2]&lt;=[.$C4]);[.KE$2];&quot;&quot;)">
            <text:p/>
          </table:table-cell>
          <table:table-cell table:style-name="ce19" table:formula="of:=IF(AND([.KF$2]&gt;=[.$B4];[.KF$2]&lt;=[.$C4]);[.KF$2];&quot;&quot;)">
            <text:p/>
          </table:table-cell>
          <table:table-cell table:style-name="ce19" table:formula="of:=IF(AND([.KG$2]&gt;=[.$B4];[.KG$2]&lt;=[.$C4]);[.KG$2];&quot;&quot;)">
            <text:p/>
          </table:table-cell>
          <table:table-cell table:number-columns-repeated="731"/>
        </table:table-row>
        <table:table-row table:style-name="ro1">
          <table:table-cell table:style-name="ce8" office:value-type="float" office:value="2563" calcext:value-type="float">
            <text:p>2563</text:p>
          </table:table-cell>
          <table:table-cell table:style-name="ce4" office:value-type="date" office:date-value="2021-05-25T23:25:00" calcext:value-type="date">
            <text:p>25/05/21 23:25</text:p>
          </table:table-cell>
          <table:table-cell table:style-name="ce4" office:value-type="date" office:date-value="2021-05-26T02:00:00" calcext:value-type="date">
            <text:p>26/05/21 02:00</text:p>
          </table:table-cell>
          <table:table-cell table:style-name="ce8"/>
          <table:table-cell table:style-name="ce19" table:formula="of:=IF(AND([.E$2]&gt;=[.$B5];[.E$2]&lt;=[.$C5]);[.E$2];&quot;&quot;)">
            <text:p/>
          </table:table-cell>
          <table:table-cell table:style-name="ce19" table:formula="of:=IF(AND([.F$2]&gt;=[.$B5];[.F$2]&lt;=[.$C5]);[.F$2];&quot;&quot;)">
            <text:p/>
          </table:table-cell>
          <table:table-cell table:style-name="ce19" table:formula="of:=IF(AND([.G$2]&gt;=[.$B5];[.G$2]&lt;=[.$C5]);[.G$2];&quot;&quot;)">
            <text:p/>
          </table:table-cell>
          <table:table-cell table:style-name="ce19" table:formula="of:=IF(AND([.H$2]&gt;=[.$B5];[.H$2]&lt;=[.$C5]);[.H$2];&quot;&quot;)">
            <text:p/>
          </table:table-cell>
          <table:table-cell table:style-name="ce19" table:formula="of:=IF(AND([.I$2]&gt;=[.$B5];[.I$2]&lt;=[.$C5]);[.I$2];&quot;&quot;)">
            <text:p/>
          </table:table-cell>
          <table:table-cell table:style-name="ce19" table:formula="of:=IF(AND([.J$2]&gt;=[.$B5];[.J$2]&lt;=[.$C5]);[.J$2];&quot;&quot;)">
            <text:p/>
          </table:table-cell>
          <table:table-cell table:style-name="ce19" table:formula="of:=IF(AND([.K$2]&gt;=[.$B5];[.K$2]&lt;=[.$C5]);[.K$2];&quot;&quot;)">
            <text:p/>
          </table:table-cell>
          <table:table-cell table:style-name="ce19" table:formula="of:=IF(AND([.L$2]&gt;=[.$B5];[.L$2]&lt;=[.$C5]);[.L$2];&quot;&quot;)">
            <text:p/>
          </table:table-cell>
          <table:table-cell table:style-name="ce19" table:formula="of:=IF(AND([.M$2]&gt;=[.$B5];[.M$2]&lt;=[.$C5]);[.M$2];&quot;&quot;)">
            <text:p/>
          </table:table-cell>
          <table:table-cell table:style-name="ce19" table:formula="of:=IF(AND([.N$2]&gt;=[.$B5];[.N$2]&lt;=[.$C5]);[.N$2];&quot;&quot;)">
            <text:p/>
          </table:table-cell>
          <table:table-cell table:style-name="ce19" table:formula="of:=IF(AND([.O$2]&gt;=[.$B5];[.O$2]&lt;=[.$C5]);[.O$2];&quot;&quot;)">
            <text:p/>
          </table:table-cell>
          <table:table-cell table:style-name="ce19" table:formula="of:=IF(AND([.P$2]&gt;=[.$B5];[.P$2]&lt;=[.$C5]);[.P$2];&quot;&quot;)">
            <text:p/>
          </table:table-cell>
          <table:table-cell table:style-name="ce19" table:formula="of:=IF(AND([.Q$2]&gt;=[.$B5];[.Q$2]&lt;=[.$C5]);[.Q$2];&quot;&quot;)">
            <text:p/>
          </table:table-cell>
          <table:table-cell table:style-name="ce19" table:formula="of:=IF(AND([.R$2]&gt;=[.$B5];[.R$2]&lt;=[.$C5]);[.R$2];&quot;&quot;)">
            <text:p/>
          </table:table-cell>
          <table:table-cell table:style-name="ce19" table:formula="of:=IF(AND([.S$2]&gt;=[.$B5];[.S$2]&lt;=[.$C5]);[.S$2];&quot;&quot;)">
            <text:p/>
          </table:table-cell>
          <table:table-cell table:style-name="ce19" table:formula="of:=IF(AND([.T$2]&gt;=[.$B5];[.T$2]&lt;=[.$C5]);[.T$2];&quot;&quot;)">
            <text:p/>
          </table:table-cell>
          <table:table-cell table:style-name="ce19" table:formula="of:=IF(AND([.U$2]&gt;=[.$B5];[.U$2]&lt;=[.$C5]);[.U$2];&quot;&quot;)">
            <text:p/>
          </table:table-cell>
          <table:table-cell table:style-name="ce19" table:formula="of:=IF(AND([.V$2]&gt;=[.$B5];[.V$2]&lt;=[.$C5]);[.V$2];&quot;&quot;)">
            <text:p/>
          </table:table-cell>
          <table:table-cell table:style-name="ce19" table:formula="of:=IF(AND([.W$2]&gt;=[.$B5];[.W$2]&lt;=[.$C5]);[.W$2];&quot;&quot;)">
            <text:p/>
          </table:table-cell>
          <table:table-cell table:style-name="ce19" table:formula="of:=IF(AND([.X$2]&gt;=[.$B5];[.X$2]&lt;=[.$C5]);[.X$2];&quot;&quot;)">
            <text:p/>
          </table:table-cell>
          <table:table-cell table:style-name="ce19" table:formula="of:=IF(AND([.Y$2]&gt;=[.$B5];[.Y$2]&lt;=[.$C5]);[.Y$2];&quot;&quot;)">
            <text:p/>
          </table:table-cell>
          <table:table-cell table:style-name="ce19" table:formula="of:=IF(AND([.Z$2]&gt;=[.$B5];[.Z$2]&lt;=[.$C5]);[.Z$2];&quot;&quot;)">
            <text:p/>
          </table:table-cell>
          <table:table-cell table:style-name="ce19" table:formula="of:=IF(AND([.AA$2]&gt;=[.$B5];[.AA$2]&lt;=[.$C5]);[.AA$2];&quot;&quot;)">
            <text:p/>
          </table:table-cell>
          <table:table-cell table:style-name="ce19" table:formula="of:=IF(AND([.AB$2]&gt;=[.$B5];[.AB$2]&lt;=[.$C5]);[.AB$2];&quot;&quot;)">
            <text:p/>
          </table:table-cell>
          <table:table-cell table:style-name="ce19" table:formula="of:=IF(AND([.AC$2]&gt;=[.$B5];[.AC$2]&lt;=[.$C5]);[.AC$2];&quot;&quot;)">
            <text:p/>
          </table:table-cell>
          <table:table-cell table:style-name="ce19" table:formula="of:=IF(AND([.AD$2]&gt;=[.$B5];[.AD$2]&lt;=[.$C5]);[.AD$2];&quot;&quot;)">
            <text:p/>
          </table:table-cell>
          <table:table-cell table:style-name="ce19" table:formula="of:=IF(AND([.AE$2]&gt;=[.$B5];[.AE$2]&lt;=[.$C5]);[.AE$2];&quot;&quot;)">
            <text:p/>
          </table:table-cell>
          <table:table-cell table:style-name="ce19" table:formula="of:=IF(AND([.AF$2]&gt;=[.$B5];[.AF$2]&lt;=[.$C5]);[.AF$2];&quot;&quot;)">
            <text:p/>
          </table:table-cell>
          <table:table-cell table:style-name="ce19" table:formula="of:=IF(AND([.AG$2]&gt;=[.$B5];[.AG$2]&lt;=[.$C5]);[.AG$2];&quot;&quot;)">
            <text:p/>
          </table:table-cell>
          <table:table-cell table:style-name="ce19" table:formula="of:=IF(AND([.AH$2]&gt;=[.$B5];[.AH$2]&lt;=[.$C5]);[.AH$2];&quot;&quot;)">
            <text:p/>
          </table:table-cell>
          <table:table-cell table:style-name="ce19" table:formula="of:=IF(AND([.AI$2]&gt;=[.$B5];[.AI$2]&lt;=[.$C5]);[.AI$2];&quot;&quot;)">
            <text:p/>
          </table:table-cell>
          <table:table-cell table:style-name="ce19" table:formula="of:=IF(AND([.AJ$2]&gt;=[.$B5];[.AJ$2]&lt;=[.$C5]);[.AJ$2];&quot;&quot;)">
            <text:p/>
          </table:table-cell>
          <table:table-cell table:style-name="ce19" table:formula="of:=IF(AND([.AK$2]&gt;=[.$B5];[.AK$2]&lt;=[.$C5]);[.AK$2];&quot;&quot;)">
            <text:p/>
          </table:table-cell>
          <table:table-cell table:style-name="ce19" table:formula="of:=IF(AND([.AL$2]&gt;=[.$B5];[.AL$2]&lt;=[.$C5]);[.AL$2];&quot;&quot;)">
            <text:p/>
          </table:table-cell>
          <table:table-cell table:style-name="ce19" table:formula="of:=IF(AND([.AM$2]&gt;=[.$B5];[.AM$2]&lt;=[.$C5]);[.AM$2];&quot;&quot;)">
            <text:p/>
          </table:table-cell>
          <table:table-cell table:style-name="ce19" table:formula="of:=IF(AND([.AN$2]&gt;=[.$B5];[.AN$2]&lt;=[.$C5]);[.AN$2];&quot;&quot;)">
            <text:p/>
          </table:table-cell>
          <table:table-cell table:style-name="ce19" table:formula="of:=IF(AND([.AO$2]&gt;=[.$B5];[.AO$2]&lt;=[.$C5]);[.AO$2];&quot;&quot;)">
            <text:p/>
          </table:table-cell>
          <table:table-cell table:style-name="ce19" table:formula="of:=IF(AND([.AP$2]&gt;=[.$B5];[.AP$2]&lt;=[.$C5]);[.AP$2];&quot;&quot;)">
            <text:p/>
          </table:table-cell>
          <table:table-cell table:style-name="ce19" table:formula="of:=IF(AND([.AQ$2]&gt;=[.$B5];[.AQ$2]&lt;=[.$C5]);[.AQ$2];&quot;&quot;)">
            <text:p/>
          </table:table-cell>
          <table:table-cell table:style-name="ce19" table:formula="of:=IF(AND([.AR$2]&gt;=[.$B5];[.AR$2]&lt;=[.$C5]);[.AR$2];&quot;&quot;)">
            <text:p/>
          </table:table-cell>
          <table:table-cell table:style-name="ce19" table:formula="of:=IF(AND([.AS$2]&gt;=[.$B5];[.AS$2]&lt;=[.$C5]);[.AS$2];&quot;&quot;)">
            <text:p/>
          </table:table-cell>
          <table:table-cell table:style-name="ce19" table:formula="of:=IF(AND([.AT$2]&gt;=[.$B5];[.AT$2]&lt;=[.$C5]);[.AT$2];&quot;&quot;)">
            <text:p/>
          </table:table-cell>
          <table:table-cell table:style-name="ce19" table:formula="of:=IF(AND([.AU$2]&gt;=[.$B5];[.AU$2]&lt;=[.$C5]);[.AU$2];&quot;&quot;)">
            <text:p/>
          </table:table-cell>
          <table:table-cell table:style-name="ce19" table:formula="of:=IF(AND([.AV$2]&gt;=[.$B5];[.AV$2]&lt;=[.$C5]);[.AV$2];&quot;&quot;)">
            <text:p/>
          </table:table-cell>
          <table:table-cell table:style-name="ce19" table:formula="of:=IF(AND([.AW$2]&gt;=[.$B5];[.AW$2]&lt;=[.$C5]);[.AW$2];&quot;&quot;)">
            <text:p/>
          </table:table-cell>
          <table:table-cell table:style-name="ce19" table:formula="of:=IF(AND([.AX$2]&gt;=[.$B5];[.AX$2]&lt;=[.$C5]);[.AX$2];&quot;&quot;)">
            <text:p/>
          </table:table-cell>
          <table:table-cell table:style-name="ce19" table:formula="of:=IF(AND([.AY$2]&gt;=[.$B5];[.AY$2]&lt;=[.$C5]);[.AY$2];&quot;&quot;)">
            <text:p/>
          </table:table-cell>
          <table:table-cell table:style-name="ce19" table:formula="of:=IF(AND([.AZ$2]&gt;=[.$B5];[.AZ$2]&lt;=[.$C5]);[.AZ$2];&quot;&quot;)">
            <text:p/>
          </table:table-cell>
          <table:table-cell table:style-name="ce19" table:formula="of:=IF(AND([.BA$2]&gt;=[.$B5];[.BA$2]&lt;=[.$C5]);[.BA$2];&quot;&quot;)">
            <text:p/>
          </table:table-cell>
          <table:table-cell table:style-name="ce19" table:formula="of:=IF(AND([.BB$2]&gt;=[.$B5];[.BB$2]&lt;=[.$C5]);[.BB$2];&quot;&quot;)">
            <text:p/>
          </table:table-cell>
          <table:table-cell table:style-name="ce19" table:formula="of:=IF(AND([.BC$2]&gt;=[.$B5];[.BC$2]&lt;=[.$C5]);[.BC$2];&quot;&quot;)">
            <text:p/>
          </table:table-cell>
          <table:table-cell table:style-name="ce19" table:formula="of:=IF(AND([.BD$2]&gt;=[.$B5];[.BD$2]&lt;=[.$C5]);[.BD$2];&quot;&quot;)">
            <text:p/>
          </table:table-cell>
          <table:table-cell table:style-name="ce19" table:formula="of:=IF(AND([.BE$2]&gt;=[.$B5];[.BE$2]&lt;=[.$C5]);[.BE$2];&quot;&quot;)">
            <text:p/>
          </table:table-cell>
          <table:table-cell table:style-name="ce19" table:formula="of:=IF(AND([.BF$2]&gt;=[.$B5];[.BF$2]&lt;=[.$C5]);[.BF$2];&quot;&quot;)">
            <text:p/>
          </table:table-cell>
          <table:table-cell table:style-name="ce19" table:formula="of:=IF(AND([.BG$2]&gt;=[.$B5];[.BG$2]&lt;=[.$C5]);[.BG$2];&quot;&quot;)">
            <text:p/>
          </table:table-cell>
          <table:table-cell table:style-name="ce19" table:formula="of:=IF(AND([.BH$2]&gt;=[.$B5];[.BH$2]&lt;=[.$C5]);[.BH$2];&quot;&quot;)">
            <text:p/>
          </table:table-cell>
          <table:table-cell table:style-name="ce19" table:formula="of:=IF(AND([.BI$2]&gt;=[.$B5];[.BI$2]&lt;=[.$C5]);[.BI$2];&quot;&quot;)">
            <text:p/>
          </table:table-cell>
          <table:table-cell table:style-name="ce19" table:formula="of:=IF(AND([.BJ$2]&gt;=[.$B5];[.BJ$2]&lt;=[.$C5]);[.BJ$2];&quot;&quot;)">
            <text:p/>
          </table:table-cell>
          <table:table-cell table:style-name="ce19" table:formula="of:=IF(AND([.BK$2]&gt;=[.$B5];[.BK$2]&lt;=[.$C5]);[.BK$2];&quot;&quot;)">
            <text:p/>
          </table:table-cell>
          <table:table-cell table:style-name="ce19" table:formula="of:=IF(AND([.BL$2]&gt;=[.$B5];[.BL$2]&lt;=[.$C5]);[.BL$2];&quot;&quot;)">
            <text:p/>
          </table:table-cell>
          <table:table-cell table:style-name="ce19" table:formula="of:=IF(AND([.BM$2]&gt;=[.$B5];[.BM$2]&lt;=[.$C5]);[.BM$2];&quot;&quot;)">
            <text:p/>
          </table:table-cell>
          <table:table-cell table:style-name="ce19" table:formula="of:=IF(AND([.BN$2]&gt;=[.$B5];[.BN$2]&lt;=[.$C5]);[.BN$2];&quot;&quot;)">
            <text:p/>
          </table:table-cell>
          <table:table-cell table:style-name="ce19" table:formula="of:=IF(AND([.BO$2]&gt;=[.$B5];[.BO$2]&lt;=[.$C5]);[.BO$2];&quot;&quot;)">
            <text:p/>
          </table:table-cell>
          <table:table-cell table:style-name="ce19" table:formula="of:=IF(AND([.BP$2]&gt;=[.$B5];[.BP$2]&lt;=[.$C5]);[.BP$2];&quot;&quot;)">
            <text:p/>
          </table:table-cell>
          <table:table-cell table:style-name="ce19" table:formula="of:=IF(AND([.BQ$2]&gt;=[.$B5];[.BQ$2]&lt;=[.$C5]);[.BQ$2];&quot;&quot;)">
            <text:p/>
          </table:table-cell>
          <table:table-cell table:style-name="ce19" table:formula="of:=IF(AND([.BR$2]&gt;=[.$B5];[.BR$2]&lt;=[.$C5]);[.BR$2];&quot;&quot;)">
            <text:p/>
          </table:table-cell>
          <table:table-cell table:style-name="ce19" table:formula="of:=IF(AND([.BS$2]&gt;=[.$B5];[.BS$2]&lt;=[.$C5]);[.BS$2];&quot;&quot;)">
            <text:p/>
          </table:table-cell>
          <table:table-cell table:style-name="ce19" table:formula="of:=IF(AND([.BT$2]&gt;=[.$B5];[.BT$2]&lt;=[.$C5]);[.BT$2];&quot;&quot;)">
            <text:p/>
          </table:table-cell>
          <table:table-cell table:style-name="ce19" table:formula="of:=IF(AND([.BU$2]&gt;=[.$B5];[.BU$2]&lt;=[.$C5]);[.BU$2];&quot;&quot;)">
            <text:p/>
          </table:table-cell>
          <table:table-cell table:style-name="ce19" table:formula="of:=IF(AND([.BV$2]&gt;=[.$B5];[.BV$2]&lt;=[.$C5]);[.BV$2];&quot;&quot;)">
            <text:p/>
          </table:table-cell>
          <table:table-cell table:style-name="ce19" table:formula="of:=IF(AND([.BW$2]&gt;=[.$B5];[.BW$2]&lt;=[.$C5]);[.BW$2];&quot;&quot;)">
            <text:p/>
          </table:table-cell>
          <table:table-cell table:style-name="ce19" table:formula="of:=IF(AND([.BX$2]&gt;=[.$B5];[.BX$2]&lt;=[.$C5]);[.BX$2];&quot;&quot;)">
            <text:p/>
          </table:table-cell>
          <table:table-cell table:style-name="ce19" table:formula="of:=IF(AND([.BY$2]&gt;=[.$B5];[.BY$2]&lt;=[.$C5]);[.BY$2];&quot;&quot;)">
            <text:p/>
          </table:table-cell>
          <table:table-cell table:style-name="ce19" table:formula="of:=IF(AND([.BZ$2]&gt;=[.$B5];[.BZ$2]&lt;=[.$C5]);[.BZ$2];&quot;&quot;)">
            <text:p/>
          </table:table-cell>
          <table:table-cell table:style-name="ce19" table:formula="of:=IF(AND([.CA$2]&gt;=[.$B5];[.CA$2]&lt;=[.$C5]);[.CA$2];&quot;&quot;)">
            <text:p/>
          </table:table-cell>
          <table:table-cell table:style-name="ce19" table:formula="of:=IF(AND([.CB$2]&gt;=[.$B5];[.CB$2]&lt;=[.$C5]);[.CB$2];&quot;&quot;)">
            <text:p/>
          </table:table-cell>
          <table:table-cell table:style-name="ce19" table:formula="of:=IF(AND([.CC$2]&gt;=[.$B5];[.CC$2]&lt;=[.$C5]);[.CC$2];&quot;&quot;)">
            <text:p/>
          </table:table-cell>
          <table:table-cell table:style-name="ce19" table:formula="of:=IF(AND([.CD$2]&gt;=[.$B5];[.CD$2]&lt;=[.$C5]);[.CD$2];&quot;&quot;)">
            <text:p/>
          </table:table-cell>
          <table:table-cell table:style-name="ce19" table:formula="of:=IF(AND([.CE$2]&gt;=[.$B5];[.CE$2]&lt;=[.$C5]);[.CE$2];&quot;&quot;)">
            <text:p/>
          </table:table-cell>
          <table:table-cell table:style-name="ce19" table:formula="of:=IF(AND([.CF$2]&gt;=[.$B5];[.CF$2]&lt;=[.$C5]);[.CF$2];&quot;&quot;)">
            <text:p/>
          </table:table-cell>
          <table:table-cell table:style-name="ce19" table:formula="of:=IF(AND([.CG$2]&gt;=[.$B5];[.CG$2]&lt;=[.$C5]);[.CG$2];&quot;&quot;)">
            <text:p/>
          </table:table-cell>
          <table:table-cell table:style-name="ce19" table:formula="of:=IF(AND([.CH$2]&gt;=[.$B5];[.CH$2]&lt;=[.$C5]);[.CH$2];&quot;&quot;)">
            <text:p/>
          </table:table-cell>
          <table:table-cell table:style-name="ce19" table:formula="of:=IF(AND([.CI$2]&gt;=[.$B5];[.CI$2]&lt;=[.$C5]);[.CI$2];&quot;&quot;)">
            <text:p/>
          </table:table-cell>
          <table:table-cell table:style-name="ce19" table:formula="of:=IF(AND([.CJ$2]&gt;=[.$B5];[.CJ$2]&lt;=[.$C5]);[.CJ$2];&quot;&quot;)">
            <text:p/>
          </table:table-cell>
          <table:table-cell table:style-name="ce19" table:formula="of:=IF(AND([.CK$2]&gt;=[.$B5];[.CK$2]&lt;=[.$C5]);[.CK$2];&quot;&quot;)">
            <text:p/>
          </table:table-cell>
          <table:table-cell table:style-name="ce19" table:formula="of:=IF(AND([.CL$2]&gt;=[.$B5];[.CL$2]&lt;=[.$C5]);[.CL$2];&quot;&quot;)">
            <text:p/>
          </table:table-cell>
          <table:table-cell table:style-name="ce19" table:formula="of:=IF(AND([.CM$2]&gt;=[.$B5];[.CM$2]&lt;=[.$C5]);[.CM$2];&quot;&quot;)">
            <text:p/>
          </table:table-cell>
          <table:table-cell table:style-name="ce19" table:formula="of:=IF(AND([.CN$2]&gt;=[.$B5];[.CN$2]&lt;=[.$C5]);[.CN$2];&quot;&quot;)">
            <text:p/>
          </table:table-cell>
          <table:table-cell table:style-name="ce19" table:formula="of:=IF(AND([.CO$2]&gt;=[.$B5];[.CO$2]&lt;=[.$C5]);[.CO$2];&quot;&quot;)">
            <text:p/>
          </table:table-cell>
          <table:table-cell table:style-name="ce19" table:formula="of:=IF(AND([.CP$2]&gt;=[.$B5];[.CP$2]&lt;=[.$C5]);[.CP$2];&quot;&quot;)">
            <text:p/>
          </table:table-cell>
          <table:table-cell table:style-name="ce19" table:formula="of:=IF(AND([.CQ$2]&gt;=[.$B5];[.CQ$2]&lt;=[.$C5]);[.CQ$2];&quot;&quot;)">
            <text:p/>
          </table:table-cell>
          <table:table-cell table:style-name="ce19" table:formula="of:=IF(AND([.CR$2]&gt;=[.$B5];[.CR$2]&lt;=[.$C5]);[.CR$2];&quot;&quot;)">
            <text:p/>
          </table:table-cell>
          <table:table-cell table:style-name="ce19" table:formula="of:=IF(AND([.CS$2]&gt;=[.$B5];[.CS$2]&lt;=[.$C5]);[.CS$2];&quot;&quot;)">
            <text:p/>
          </table:table-cell>
          <table:table-cell table:style-name="ce19" table:formula="of:=IF(AND([.CT$2]&gt;=[.$B5];[.CT$2]&lt;=[.$C5]);[.CT$2];&quot;&quot;)">
            <text:p/>
          </table:table-cell>
          <table:table-cell table:style-name="ce19" table:formula="of:=IF(AND([.CU$2]&gt;=[.$B5];[.CU$2]&lt;=[.$C5]);[.CU$2];&quot;&quot;)">
            <text:p/>
          </table:table-cell>
          <table:table-cell table:style-name="ce19" table:formula="of:=IF(AND([.CV$2]&gt;=[.$B5];[.CV$2]&lt;=[.$C5]);[.CV$2];&quot;&quot;)">
            <text:p/>
          </table:table-cell>
          <table:table-cell table:style-name="ce19" table:formula="of:=IF(AND([.CW$2]&gt;=[.$B5];[.CW$2]&lt;=[.$C5]);[.CW$2];&quot;&quot;)">
            <text:p/>
          </table:table-cell>
          <table:table-cell table:style-name="ce19" table:formula="of:=IF(AND([.CX$2]&gt;=[.$B5];[.CX$2]&lt;=[.$C5]);[.CX$2];&quot;&quot;)">
            <text:p/>
          </table:table-cell>
          <table:table-cell table:style-name="ce19" table:formula="of:=IF(AND([.CY$2]&gt;=[.$B5];[.CY$2]&lt;=[.$C5]);[.CY$2];&quot;&quot;)">
            <text:p/>
          </table:table-cell>
          <table:table-cell table:style-name="ce19" table:formula="of:=IF(AND([.CZ$2]&gt;=[.$B5];[.CZ$2]&lt;=[.$C5]);[.CZ$2];&quot;&quot;)">
            <text:p/>
          </table:table-cell>
          <table:table-cell table:style-name="ce19" table:formula="of:=IF(AND([.DA$2]&gt;=[.$B5];[.DA$2]&lt;=[.$C5]);[.DA$2];&quot;&quot;)">
            <text:p/>
          </table:table-cell>
          <table:table-cell table:style-name="ce19" table:formula="of:=IF(AND([.DB$2]&gt;=[.$B5];[.DB$2]&lt;=[.$C5]);[.DB$2];&quot;&quot;)">
            <text:p/>
          </table:table-cell>
          <table:table-cell table:style-name="ce19" table:formula="of:=IF(AND([.DC$2]&gt;=[.$B5];[.DC$2]&lt;=[.$C5]);[.DC$2];&quot;&quot;)">
            <text:p/>
          </table:table-cell>
          <table:table-cell table:style-name="ce19" table:formula="of:=IF(AND([.DD$2]&gt;=[.$B5];[.DD$2]&lt;=[.$C5]);[.DD$2];&quot;&quot;)">
            <text:p/>
          </table:table-cell>
          <table:table-cell table:style-name="ce19" table:formula="of:=IF(AND([.DE$2]&gt;=[.$B5];[.DE$2]&lt;=[.$C5]);[.DE$2];&quot;&quot;)">
            <text:p/>
          </table:table-cell>
          <table:table-cell table:style-name="ce19" table:formula="of:=IF(AND([.DF$2]&gt;=[.$B5];[.DF$2]&lt;=[.$C5]);[.DF$2];&quot;&quot;)">
            <text:p/>
          </table:table-cell>
          <table:table-cell table:style-name="ce19" table:formula="of:=IF(AND([.DG$2]&gt;=[.$B5];[.DG$2]&lt;=[.$C5]);[.DG$2];&quot;&quot;)">
            <text:p/>
          </table:table-cell>
          <table:table-cell table:style-name="ce19" table:formula="of:=IF(AND([.DH$2]&gt;=[.$B5];[.DH$2]&lt;=[.$C5]);[.DH$2];&quot;&quot;)">
            <text:p/>
          </table:table-cell>
          <table:table-cell table:style-name="ce19" table:formula="of:=IF(AND([.DI$2]&gt;=[.$B5];[.DI$2]&lt;=[.$C5]);[.DI$2];&quot;&quot;)">
            <text:p/>
          </table:table-cell>
          <table:table-cell table:style-name="ce19" table:formula="of:=IF(AND([.DJ$2]&gt;=[.$B5];[.DJ$2]&lt;=[.$C5]);[.DJ$2];&quot;&quot;)">
            <text:p/>
          </table:table-cell>
          <table:table-cell table:style-name="ce19" table:formula="of:=IF(AND([.DK$2]&gt;=[.$B5];[.DK$2]&lt;=[.$C5]);[.DK$2];&quot;&quot;)">
            <text:p/>
          </table:table-cell>
          <table:table-cell table:style-name="ce19" table:formula="of:=IF(AND([.DL$2]&gt;=[.$B5];[.DL$2]&lt;=[.$C5]);[.DL$2];&quot;&quot;)">
            <text:p/>
          </table:table-cell>
          <table:table-cell table:style-name="ce19" table:formula="of:=IF(AND([.DM$2]&gt;=[.$B5];[.DM$2]&lt;=[.$C5]);[.DM$2];&quot;&quot;)">
            <text:p/>
          </table:table-cell>
          <table:table-cell table:style-name="ce19" table:formula="of:=IF(AND([.DN$2]&gt;=[.$B5];[.DN$2]&lt;=[.$C5]);[.DN$2];&quot;&quot;)">
            <text:p/>
          </table:table-cell>
          <table:table-cell table:style-name="ce19" table:formula="of:=IF(AND([.DO$2]&gt;=[.$B5];[.DO$2]&lt;=[.$C5]);[.DO$2];&quot;&quot;)">
            <text:p/>
          </table:table-cell>
          <table:table-cell table:style-name="ce19" table:formula="of:=IF(AND([.DP$2]&gt;=[.$B5];[.DP$2]&lt;=[.$C5]);[.DP$2];&quot;&quot;)">
            <text:p/>
          </table:table-cell>
          <table:table-cell table:style-name="ce19" table:formula="of:=IF(AND([.DQ$2]&gt;=[.$B5];[.DQ$2]&lt;=[.$C5]);[.DQ$2];&quot;&quot;)">
            <text:p/>
          </table:table-cell>
          <table:table-cell table:style-name="ce19" table:formula="of:=IF(AND([.DR$2]&gt;=[.$B5];[.DR$2]&lt;=[.$C5]);[.DR$2];&quot;&quot;)">
            <text:p/>
          </table:table-cell>
          <table:table-cell table:style-name="ce19" table:formula="of:=IF(AND([.DS$2]&gt;=[.$B5];[.DS$2]&lt;=[.$C5]);[.DS$2];&quot;&quot;)">
            <text:p/>
          </table:table-cell>
          <table:table-cell table:style-name="ce19" table:formula="of:=IF(AND([.DT$2]&gt;=[.$B5];[.DT$2]&lt;=[.$C5]);[.DT$2];&quot;&quot;)">
            <text:p/>
          </table:table-cell>
          <table:table-cell table:style-name="ce19" table:formula="of:=IF(AND([.DU$2]&gt;=[.$B5];[.DU$2]&lt;=[.$C5]);[.DU$2];&quot;&quot;)">
            <text:p/>
          </table:table-cell>
          <table:table-cell table:style-name="ce19" table:formula="of:=IF(AND([.DV$2]&gt;=[.$B5];[.DV$2]&lt;=[.$C5]);[.DV$2];&quot;&quot;)">
            <text:p/>
          </table:table-cell>
          <table:table-cell table:style-name="ce19" table:formula="of:=IF(AND([.DW$2]&gt;=[.$B5];[.DW$2]&lt;=[.$C5]);[.DW$2];&quot;&quot;)">
            <text:p/>
          </table:table-cell>
          <table:table-cell table:style-name="ce19" table:formula="of:=IF(AND([.DX$2]&gt;=[.$B5];[.DX$2]&lt;=[.$C5]);[.DX$2];&quot;&quot;)">
            <text:p/>
          </table:table-cell>
          <table:table-cell table:style-name="ce19" table:formula="of:=IF(AND([.DY$2]&gt;=[.$B5];[.DY$2]&lt;=[.$C5]);[.DY$2];&quot;&quot;)">
            <text:p/>
          </table:table-cell>
          <table:table-cell table:style-name="ce19" table:formula="of:=IF(AND([.DZ$2]&gt;=[.$B5];[.DZ$2]&lt;=[.$C5]);[.DZ$2];&quot;&quot;)">
            <text:p/>
          </table:table-cell>
          <table:table-cell table:style-name="ce19" table:formula="of:=IF(AND([.EA$2]&gt;=[.$B5];[.EA$2]&lt;=[.$C5]);[.EA$2];&quot;&quot;)">
            <text:p/>
          </table:table-cell>
          <table:table-cell table:style-name="ce19" table:formula="of:=IF(AND([.EB$2]&gt;=[.$B5];[.EB$2]&lt;=[.$C5]);[.EB$2];&quot;&quot;)">
            <text:p/>
          </table:table-cell>
          <table:table-cell table:style-name="ce19" table:formula="of:=IF(AND([.EC$2]&gt;=[.$B5];[.EC$2]&lt;=[.$C5]);[.EC$2];&quot;&quot;)">
            <text:p/>
          </table:table-cell>
          <table:table-cell table:style-name="ce19" table:formula="of:=IF(AND([.ED$2]&gt;=[.$B5];[.ED$2]&lt;=[.$C5]);[.ED$2];&quot;&quot;)">
            <text:p/>
          </table:table-cell>
          <table:table-cell table:style-name="ce19" table:formula="of:=IF(AND([.EE$2]&gt;=[.$B5];[.EE$2]&lt;=[.$C5]);[.EE$2];&quot;&quot;)">
            <text:p/>
          </table:table-cell>
          <table:table-cell table:style-name="ce19" table:formula="of:=IF(AND([.EF$2]&gt;=[.$B5];[.EF$2]&lt;=[.$C5]);[.EF$2];&quot;&quot;)">
            <text:p/>
          </table:table-cell>
          <table:table-cell table:style-name="ce19" table:formula="of:=IF(AND([.EG$2]&gt;=[.$B5];[.EG$2]&lt;=[.$C5]);[.EG$2];&quot;&quot;)">
            <text:p/>
          </table:table-cell>
          <table:table-cell table:style-name="ce19" table:formula="of:=IF(AND([.EH$2]&gt;=[.$B5];[.EH$2]&lt;=[.$C5]);[.EH$2];&quot;&quot;)">
            <text:p/>
          </table:table-cell>
          <table:table-cell table:style-name="ce19" table:formula="of:=IF(AND([.EI$2]&gt;=[.$B5];[.EI$2]&lt;=[.$C5]);[.EI$2];&quot;&quot;)">
            <text:p/>
          </table:table-cell>
          <table:table-cell table:style-name="ce19" table:formula="of:=IF(AND([.EJ$2]&gt;=[.$B5];[.EJ$2]&lt;=[.$C5]);[.EJ$2];&quot;&quot;)">
            <text:p/>
          </table:table-cell>
          <table:table-cell table:style-name="ce19" table:formula="of:=IF(AND([.EK$2]&gt;=[.$B5];[.EK$2]&lt;=[.$C5]);[.EK$2];&quot;&quot;)">
            <text:p/>
          </table:table-cell>
          <table:table-cell table:style-name="ce19" table:formula="of:=IF(AND([.EL$2]&gt;=[.$B5];[.EL$2]&lt;=[.$C5]);[.EL$2];&quot;&quot;)">
            <text:p/>
          </table:table-cell>
          <table:table-cell table:style-name="ce19" table:formula="of:=IF(AND([.EM$2]&gt;=[.$B5];[.EM$2]&lt;=[.$C5]);[.EM$2];&quot;&quot;)">
            <text:p/>
          </table:table-cell>
          <table:table-cell table:style-name="ce19" table:formula="of:=IF(AND([.EN$2]&gt;=[.$B5];[.EN$2]&lt;=[.$C5]);[.EN$2];&quot;&quot;)">
            <text:p/>
          </table:table-cell>
          <table:table-cell table:style-name="ce19" table:formula="of:=IF(AND([.EO$2]&gt;=[.$B5];[.EO$2]&lt;=[.$C5]);[.EO$2];&quot;&quot;)">
            <text:p/>
          </table:table-cell>
          <table:table-cell table:style-name="ce19" table:formula="of:=IF(AND([.EP$2]&gt;=[.$B5];[.EP$2]&lt;=[.$C5]);[.EP$2];&quot;&quot;)">
            <text:p/>
          </table:table-cell>
          <table:table-cell table:style-name="ce19" table:formula="of:=IF(AND([.EQ$2]&gt;=[.$B5];[.EQ$2]&lt;=[.$C5]);[.EQ$2];&quot;&quot;)">
            <text:p/>
          </table:table-cell>
          <table:table-cell table:style-name="ce19" table:formula="of:=IF(AND([.ER$2]&gt;=[.$B5];[.ER$2]&lt;=[.$C5]);[.ER$2];&quot;&quot;)">
            <text:p/>
          </table:table-cell>
          <table:table-cell table:style-name="ce19" table:formula="of:=IF(AND([.ES$2]&gt;=[.$B5];[.ES$2]&lt;=[.$C5]);[.ES$2];&quot;&quot;)">
            <text:p/>
          </table:table-cell>
          <table:table-cell table:style-name="ce19" table:formula="of:=IF(AND([.ET$2]&gt;=[.$B5];[.ET$2]&lt;=[.$C5]);[.ET$2];&quot;&quot;)">
            <text:p/>
          </table:table-cell>
          <table:table-cell table:style-name="ce19" table:formula="of:=IF(AND([.EU$2]&gt;=[.$B5];[.EU$2]&lt;=[.$C5]);[.EU$2];&quot;&quot;)">
            <text:p/>
          </table:table-cell>
          <table:table-cell table:style-name="ce19" table:formula="of:=IF(AND([.EV$2]&gt;=[.$B5];[.EV$2]&lt;=[.$C5]);[.EV$2];&quot;&quot;)">
            <text:p/>
          </table:table-cell>
          <table:table-cell table:style-name="ce19" table:formula="of:=IF(AND([.EW$2]&gt;=[.$B5];[.EW$2]&lt;=[.$C5]);[.EW$2];&quot;&quot;)">
            <text:p/>
          </table:table-cell>
          <table:table-cell table:style-name="ce19" table:formula="of:=IF(AND([.EX$2]&gt;=[.$B5];[.EX$2]&lt;=[.$C5]);[.EX$2];&quot;&quot;)">
            <text:p/>
          </table:table-cell>
          <table:table-cell table:style-name="ce19" table:formula="of:=IF(AND([.EY$2]&gt;=[.$B5];[.EY$2]&lt;=[.$C5]);[.EY$2];&quot;&quot;)">
            <text:p/>
          </table:table-cell>
          <table:table-cell table:style-name="ce19" table:formula="of:=IF(AND([.EZ$2]&gt;=[.$B5];[.EZ$2]&lt;=[.$C5]);[.EZ$2];&quot;&quot;)">
            <text:p/>
          </table:table-cell>
          <table:table-cell table:style-name="ce19" table:formula="of:=IF(AND([.FA$2]&gt;=[.$B5];[.FA$2]&lt;=[.$C5]);[.FA$2];&quot;&quot;)">
            <text:p/>
          </table:table-cell>
          <table:table-cell table:style-name="ce19" table:formula="of:=IF(AND([.FB$2]&gt;=[.$B5];[.FB$2]&lt;=[.$C5]);[.FB$2];&quot;&quot;)">
            <text:p/>
          </table:table-cell>
          <table:table-cell table:style-name="ce19" table:formula="of:=IF(AND([.FC$2]&gt;=[.$B5];[.FC$2]&lt;=[.$C5]);[.FC$2];&quot;&quot;)">
            <text:p/>
          </table:table-cell>
          <table:table-cell table:style-name="ce19" table:formula="of:=IF(AND([.FD$2]&gt;=[.$B5];[.FD$2]&lt;=[.$C5]);[.FD$2];&quot;&quot;)">
            <text:p/>
          </table:table-cell>
          <table:table-cell table:style-name="ce19" table:formula="of:=IF(AND([.FE$2]&gt;=[.$B5];[.FE$2]&lt;=[.$C5]);[.FE$2];&quot;&quot;)">
            <text:p/>
          </table:table-cell>
          <table:table-cell table:style-name="ce19" table:formula="of:=IF(AND([.FF$2]&gt;=[.$B5];[.FF$2]&lt;=[.$C5]);[.FF$2];&quot;&quot;)">
            <text:p/>
          </table:table-cell>
          <table:table-cell table:style-name="ce19" table:formula="of:=IF(AND([.FG$2]&gt;=[.$B5];[.FG$2]&lt;=[.$C5]);[.FG$2];&quot;&quot;)">
            <text:p/>
          </table:table-cell>
          <table:table-cell table:style-name="ce19" table:formula="of:=IF(AND([.FH$2]&gt;=[.$B5];[.FH$2]&lt;=[.$C5]);[.FH$2];&quot;&quot;)">
            <text:p/>
          </table:table-cell>
          <table:table-cell table:style-name="ce19" table:formula="of:=IF(AND([.FI$2]&gt;=[.$B5];[.FI$2]&lt;=[.$C5]);[.FI$2];&quot;&quot;)">
            <text:p/>
          </table:table-cell>
          <table:table-cell table:style-name="ce19" table:formula="of:=IF(AND([.FJ$2]&gt;=[.$B5];[.FJ$2]&lt;=[.$C5]);[.FJ$2];&quot;&quot;)">
            <text:p/>
          </table:table-cell>
          <table:table-cell table:style-name="ce19" table:formula="of:=IF(AND([.FK$2]&gt;=[.$B5];[.FK$2]&lt;=[.$C5]);[.FK$2];&quot;&quot;)">
            <text:p/>
          </table:table-cell>
          <table:table-cell table:style-name="ce19" table:formula="of:=IF(AND([.FL$2]&gt;=[.$B5];[.FL$2]&lt;=[.$C5]);[.FL$2];&quot;&quot;)">
            <text:p/>
          </table:table-cell>
          <table:table-cell table:style-name="ce19" table:formula="of:=IF(AND([.FM$2]&gt;=[.$B5];[.FM$2]&lt;=[.$C5]);[.FM$2];&quot;&quot;)">
            <text:p/>
          </table:table-cell>
          <table:table-cell table:style-name="ce19" table:formula="of:=IF(AND([.FN$2]&gt;=[.$B5];[.FN$2]&lt;=[.$C5]);[.FN$2];&quot;&quot;)">
            <text:p/>
          </table:table-cell>
          <table:table-cell table:style-name="ce19" table:formula="of:=IF(AND([.FO$2]&gt;=[.$B5];[.FO$2]&lt;=[.$C5]);[.FO$2];&quot;&quot;)">
            <text:p/>
          </table:table-cell>
          <table:table-cell table:style-name="ce19" table:formula="of:=IF(AND([.FP$2]&gt;=[.$B5];[.FP$2]&lt;=[.$C5]);[.FP$2];&quot;&quot;)">
            <text:p/>
          </table:table-cell>
          <table:table-cell table:style-name="ce19" table:formula="of:=IF(AND([.FQ$2]&gt;=[.$B5];[.FQ$2]&lt;=[.$C5]);[.FQ$2];&quot;&quot;)">
            <text:p/>
          </table:table-cell>
          <table:table-cell table:style-name="ce19" table:formula="of:=IF(AND([.FR$2]&gt;=[.$B5];[.FR$2]&lt;=[.$C5]);[.FR$2];&quot;&quot;)">
            <text:p/>
          </table:table-cell>
          <table:table-cell table:style-name="ce19" table:formula="of:=IF(AND([.FS$2]&gt;=[.$B5];[.FS$2]&lt;=[.$C5]);[.FS$2];&quot;&quot;)">
            <text:p/>
          </table:table-cell>
          <table:table-cell table:style-name="ce19" table:formula="of:=IF(AND([.FT$2]&gt;=[.$B5];[.FT$2]&lt;=[.$C5]);[.FT$2];&quot;&quot;)">
            <text:p/>
          </table:table-cell>
          <table:table-cell table:style-name="ce19" table:formula="of:=IF(AND([.FU$2]&gt;=[.$B5];[.FU$2]&lt;=[.$C5]);[.FU$2];&quot;&quot;)">
            <text:p/>
          </table:table-cell>
          <table:table-cell table:style-name="ce19" table:formula="of:=IF(AND([.FV$2]&gt;=[.$B5];[.FV$2]&lt;=[.$C5]);[.FV$2];&quot;&quot;)">
            <text:p/>
          </table:table-cell>
          <table:table-cell table:style-name="ce19" table:formula="of:=IF(AND([.FW$2]&gt;=[.$B5];[.FW$2]&lt;=[.$C5]);[.FW$2];&quot;&quot;)">
            <text:p/>
          </table:table-cell>
          <table:table-cell table:style-name="ce19" table:formula="of:=IF(AND([.FX$2]&gt;=[.$B5];[.FX$2]&lt;=[.$C5]);[.FX$2];&quot;&quot;)">
            <text:p/>
          </table:table-cell>
          <table:table-cell table:style-name="ce19" table:formula="of:=IF(AND([.FY$2]&gt;=[.$B5];[.FY$2]&lt;=[.$C5]);[.FY$2];&quot;&quot;)">
            <text:p/>
          </table:table-cell>
          <table:table-cell table:style-name="ce19" table:formula="of:=IF(AND([.FZ$2]&gt;=[.$B5];[.FZ$2]&lt;=[.$C5]);[.FZ$2];&quot;&quot;)">
            <text:p/>
          </table:table-cell>
          <table:table-cell table:style-name="ce19" table:formula="of:=IF(AND([.GA$2]&gt;=[.$B5];[.GA$2]&lt;=[.$C5]);[.GA$2];&quot;&quot;)">
            <text:p/>
          </table:table-cell>
          <table:table-cell table:style-name="ce19" table:formula="of:=IF(AND([.GB$2]&gt;=[.$B5];[.GB$2]&lt;=[.$C5]);[.GB$2];&quot;&quot;)">
            <text:p/>
          </table:table-cell>
          <table:table-cell table:style-name="ce19" table:formula="of:=IF(AND([.GC$2]&gt;=[.$B5];[.GC$2]&lt;=[.$C5]);[.GC$2];&quot;&quot;)">
            <text:p/>
          </table:table-cell>
          <table:table-cell table:style-name="ce19" table:formula="of:=IF(AND([.GD$2]&gt;=[.$B5];[.GD$2]&lt;=[.$C5]);[.GD$2];&quot;&quot;)">
            <text:p/>
          </table:table-cell>
          <table:table-cell table:style-name="ce19" table:formula="of:=IF(AND([.GE$2]&gt;=[.$B5];[.GE$2]&lt;=[.$C5]);[.GE$2];&quot;&quot;)">
            <text:p/>
          </table:table-cell>
          <table:table-cell table:style-name="ce19" table:formula="of:=IF(AND([.GF$2]&gt;=[.$B5];[.GF$2]&lt;=[.$C5]);[.GF$2];&quot;&quot;)">
            <text:p/>
          </table:table-cell>
          <table:table-cell table:style-name="ce19" table:formula="of:=IF(AND([.GG$2]&gt;=[.$B5];[.GG$2]&lt;=[.$C5]);[.GG$2];&quot;&quot;)">
            <text:p/>
          </table:table-cell>
          <table:table-cell table:style-name="ce19" table:formula="of:=IF(AND([.GH$2]&gt;=[.$B5];[.GH$2]&lt;=[.$C5]);[.GH$2];&quot;&quot;)">
            <text:p/>
          </table:table-cell>
          <table:table-cell table:style-name="ce19" table:formula="of:=IF(AND([.GI$2]&gt;=[.$B5];[.GI$2]&lt;=[.$C5]);[.GI$2];&quot;&quot;)">
            <text:p/>
          </table:table-cell>
          <table:table-cell table:style-name="ce19" table:formula="of:=IF(AND([.GJ$2]&gt;=[.$B5];[.GJ$2]&lt;=[.$C5]);[.GJ$2];&quot;&quot;)">
            <text:p/>
          </table:table-cell>
          <table:table-cell table:style-name="ce19" table:formula="of:=IF(AND([.GK$2]&gt;=[.$B5];[.GK$2]&lt;=[.$C5]);[.GK$2];&quot;&quot;)">
            <text:p/>
          </table:table-cell>
          <table:table-cell table:style-name="ce19" table:formula="of:=IF(AND([.GL$2]&gt;=[.$B5];[.GL$2]&lt;=[.$C5]);[.GL$2];&quot;&quot;)">
            <text:p/>
          </table:table-cell>
          <table:table-cell table:style-name="ce19" table:formula="of:=IF(AND([.GM$2]&gt;=[.$B5];[.GM$2]&lt;=[.$C5]);[.GM$2];&quot;&quot;)">
            <text:p/>
          </table:table-cell>
          <table:table-cell table:style-name="ce19" table:formula="of:=IF(AND([.GN$2]&gt;=[.$B5];[.GN$2]&lt;=[.$C5]);[.GN$2];&quot;&quot;)">
            <text:p/>
          </table:table-cell>
          <table:table-cell table:style-name="ce19" table:formula="of:=IF(AND([.GO$2]&gt;=[.$B5];[.GO$2]&lt;=[.$C5]);[.GO$2];&quot;&quot;)">
            <text:p/>
          </table:table-cell>
          <table:table-cell table:style-name="ce19" table:formula="of:=IF(AND([.GP$2]&gt;=[.$B5];[.GP$2]&lt;=[.$C5]);[.GP$2];&quot;&quot;)">
            <text:p/>
          </table:table-cell>
          <table:table-cell table:style-name="ce19" table:formula="of:=IF(AND([.GQ$2]&gt;=[.$B5];[.GQ$2]&lt;=[.$C5]);[.GQ$2];&quot;&quot;)">
            <text:p/>
          </table:table-cell>
          <table:table-cell table:style-name="ce19" table:formula="of:=IF(AND([.GR$2]&gt;=[.$B5];[.GR$2]&lt;=[.$C5]);[.GR$2];&quot;&quot;)">
            <text:p/>
          </table:table-cell>
          <table:table-cell table:style-name="ce19" table:formula="of:=IF(AND([.GS$2]&gt;=[.$B5];[.GS$2]&lt;=[.$C5]);[.GS$2];&quot;&quot;)">
            <text:p/>
          </table:table-cell>
          <table:table-cell table:style-name="ce19" table:formula="of:=IF(AND([.GT$2]&gt;=[.$B5];[.GT$2]&lt;=[.$C5]);[.GT$2];&quot;&quot;)">
            <text:p/>
          </table:table-cell>
          <table:table-cell table:style-name="ce19" table:formula="of:=IF(AND([.GU$2]&gt;=[.$B5];[.GU$2]&lt;=[.$C5]);[.GU$2];&quot;&quot;)">
            <text:p/>
          </table:table-cell>
          <table:table-cell table:style-name="ce19" table:formula="of:=IF(AND([.GV$2]&gt;=[.$B5];[.GV$2]&lt;=[.$C5]);[.GV$2];&quot;&quot;)">
            <text:p/>
          </table:table-cell>
          <table:table-cell table:style-name="ce19" table:formula="of:=IF(AND([.GW$2]&gt;=[.$B5];[.GW$2]&lt;=[.$C5]);[.GW$2];&quot;&quot;)">
            <text:p/>
          </table:table-cell>
          <table:table-cell table:style-name="ce19" table:formula="of:=IF(AND([.GX$2]&gt;=[.$B5];[.GX$2]&lt;=[.$C5]);[.GX$2];&quot;&quot;)">
            <text:p/>
          </table:table-cell>
          <table:table-cell table:style-name="ce19" table:formula="of:=IF(AND([.GY$2]&gt;=[.$B5];[.GY$2]&lt;=[.$C5]);[.GY$2];&quot;&quot;)">
            <text:p/>
          </table:table-cell>
          <table:table-cell table:style-name="ce19" table:formula="of:=IF(AND([.GZ$2]&gt;=[.$B5];[.GZ$2]&lt;=[.$C5]);[.GZ$2];&quot;&quot;)">
            <text:p/>
          </table:table-cell>
          <table:table-cell table:style-name="ce19" table:formula="of:=IF(AND([.HA$2]&gt;=[.$B5];[.HA$2]&lt;=[.$C5]);[.HA$2];&quot;&quot;)">
            <text:p/>
          </table:table-cell>
          <table:table-cell table:style-name="ce19" table:formula="of:=IF(AND([.HB$2]&gt;=[.$B5];[.HB$2]&lt;=[.$C5]);[.HB$2];&quot;&quot;)">
            <text:p/>
          </table:table-cell>
          <table:table-cell table:style-name="ce19" table:formula="of:=IF(AND([.HC$2]&gt;=[.$B5];[.HC$2]&lt;=[.$C5]);[.HC$2];&quot;&quot;)">
            <text:p/>
          </table:table-cell>
          <table:table-cell table:style-name="ce19" table:formula="of:=IF(AND([.HD$2]&gt;=[.$B5];[.HD$2]&lt;=[.$C5]);[.HD$2];&quot;&quot;)">
            <text:p/>
          </table:table-cell>
          <table:table-cell table:style-name="ce19" table:formula="of:=IF(AND([.HE$2]&gt;=[.$B5];[.HE$2]&lt;=[.$C5]);[.HE$2];&quot;&quot;)">
            <text:p/>
          </table:table-cell>
          <table:table-cell table:style-name="ce19" table:formula="of:=IF(AND([.HF$2]&gt;=[.$B5];[.HF$2]&lt;=[.$C5]);[.HF$2];&quot;&quot;)" office:value-type="time" office:time-value="PT1064207H25M00.000000279S" calcext:value-type="time">
            <text:p>23:25</text:p>
          </table:table-cell>
          <table:table-cell table:style-name="ce19" table:formula="of:=IF(AND([.HG$2]&gt;=[.$B5];[.HG$2]&lt;=[.$C5]);[.HG$2];&quot;&quot;)" office:value-type="time" office:time-value="PT1064207H30M00S" calcext:value-type="time">
            <text:p>23:30</text:p>
          </table:table-cell>
          <table:table-cell table:style-name="ce19" table:formula="of:=IF(AND([.HH$2]&gt;=[.$B5];[.HH$2]&lt;=[.$C5]);[.HH$2];&quot;&quot;)" office:value-type="time" office:time-value="PT1064207H35M00.000000559S" calcext:value-type="time">
            <text:p>23:35</text:p>
          </table:table-cell>
          <table:table-cell table:style-name="ce19" table:formula="of:=IF(AND([.HI$2]&gt;=[.$B5];[.HI$2]&lt;=[.$C5]);[.HI$2];&quot;&quot;)" office:value-type="time" office:time-value="PT1064207H39M59.999999441S" calcext:value-type="time">
            <text:p>23:40</text:p>
          </table:table-cell>
          <table:table-cell table:style-name="ce19" table:formula="of:=IF(AND([.HJ$2]&gt;=[.$B5];[.HJ$2]&lt;=[.$C5]);[.HJ$2];&quot;&quot;)" office:value-type="time" office:time-value="PT1064207H45M00S" calcext:value-type="time">
            <text:p>23:45</text:p>
          </table:table-cell>
          <table:table-cell table:style-name="ce19" table:formula="of:=IF(AND([.HK$2]&gt;=[.$B5];[.HK$2]&lt;=[.$C5]);[.HK$2];&quot;&quot;)" office:value-type="time" office:time-value="PT1064207H49M59.999999721S" calcext:value-type="time">
            <text:p>23:50</text:p>
          </table:table-cell>
          <table:table-cell table:style-name="ce19" table:formula="of:=IF(AND([.HL$2]&gt;=[.$B5];[.HL$2]&lt;=[.$C5]);[.HL$2];&quot;&quot;)" office:value-type="time" office:time-value="PT1064207H55M00.000000279S" calcext:value-type="time">
            <text:p>23:55</text:p>
          </table:table-cell>
          <table:table-cell table:style-name="ce19" table:formula="of:=IF(AND([.HM$2]&gt;=[.$B5];[.HM$2]&lt;=[.$C5]);[.HM$2];&quot;&quot;)" office:value-type="time" office:time-value="PT1064208H00M00S" calcext:value-type="time">
            <text:p>00:00</text:p>
          </table:table-cell>
          <table:table-cell table:style-name="ce19" table:formula="of:=IF(AND([.HN$2]&gt;=[.$B5];[.HN$2]&lt;=[.$C5]);[.HN$2];&quot;&quot;)" office:value-type="time" office:time-value="PT1064208H04M59.999999721S" calcext:value-type="time">
            <text:p>00:05</text:p>
          </table:table-cell>
          <table:table-cell table:style-name="ce19" table:formula="of:=IF(AND([.HO$2]&gt;=[.$B5];[.HO$2]&lt;=[.$C5]);[.HO$2];&quot;&quot;)" office:value-type="time" office:time-value="PT1064208H10M00.000000279S" calcext:value-type="time">
            <text:p>00:10</text:p>
          </table:table-cell>
          <table:table-cell table:style-name="ce19" table:formula="of:=IF(AND([.HP$2]&gt;=[.$B5];[.HP$2]&lt;=[.$C5]);[.HP$2];&quot;&quot;)" office:value-type="time" office:time-value="PT1064208H15M00S" calcext:value-type="time">
            <text:p>00:15</text:p>
          </table:table-cell>
          <table:table-cell table:style-name="ce19" table:formula="of:=IF(AND([.HQ$2]&gt;=[.$B5];[.HQ$2]&lt;=[.$C5]);[.HQ$2];&quot;&quot;)" office:value-type="time" office:time-value="PT1064208H20M00.000000559S" calcext:value-type="time">
            <text:p>00:20</text:p>
          </table:table-cell>
          <table:table-cell table:style-name="ce19" table:formula="of:=IF(AND([.HR$2]&gt;=[.$B5];[.HR$2]&lt;=[.$C5]);[.HR$2];&quot;&quot;)" office:value-type="time" office:time-value="PT1064208H24M59.999999441S" calcext:value-type="time">
            <text:p>00:25</text:p>
          </table:table-cell>
          <table:table-cell table:style-name="ce19" table:formula="of:=IF(AND([.HS$2]&gt;=[.$B5];[.HS$2]&lt;=[.$C5]);[.HS$2];&quot;&quot;)" office:value-type="time" office:time-value="PT1064208H30M00S" calcext:value-type="time">
            <text:p>00:30</text:p>
          </table:table-cell>
          <table:table-cell table:style-name="ce19" table:formula="of:=IF(AND([.HT$2]&gt;=[.$B5];[.HT$2]&lt;=[.$C5]);[.HT$2];&quot;&quot;)" office:value-type="time" office:time-value="PT1064208H34M59.999999721S" calcext:value-type="time">
            <text:p>00:35</text:p>
          </table:table-cell>
          <table:table-cell table:style-name="ce19" table:formula="of:=IF(AND([.HU$2]&gt;=[.$B5];[.HU$2]&lt;=[.$C5]);[.HU$2];&quot;&quot;)" office:value-type="time" office:time-value="PT1064208H40M00.000000279S" calcext:value-type="time">
            <text:p>00:40</text:p>
          </table:table-cell>
          <table:table-cell table:style-name="ce19" table:formula="of:=IF(AND([.HV$2]&gt;=[.$B5];[.HV$2]&lt;=[.$C5]);[.HV$2];&quot;&quot;)" office:value-type="time" office:time-value="PT1064208H45M00S" calcext:value-type="time">
            <text:p>00:45</text:p>
          </table:table-cell>
          <table:table-cell table:style-name="ce19" table:formula="of:=IF(AND([.HW$2]&gt;=[.$B5];[.HW$2]&lt;=[.$C5]);[.HW$2];&quot;&quot;)" office:value-type="time" office:time-value="PT1064208H49M59.999999721S" calcext:value-type="time">
            <text:p>00:50</text:p>
          </table:table-cell>
          <table:table-cell table:style-name="ce19" table:formula="of:=IF(AND([.HX$2]&gt;=[.$B5];[.HX$2]&lt;=[.$C5]);[.HX$2];&quot;&quot;)" office:value-type="time" office:time-value="PT1064208H55M00.000000279S" calcext:value-type="time">
            <text:p>00:55</text:p>
          </table:table-cell>
          <table:table-cell table:style-name="ce19" table:formula="of:=IF(AND([.HY$2]&gt;=[.$B5];[.HY$2]&lt;=[.$C5]);[.HY$2];&quot;&quot;)" office:value-type="time" office:time-value="PT1064209H00M00S" calcext:value-type="time">
            <text:p>01:00</text:p>
          </table:table-cell>
          <table:table-cell table:style-name="ce19" table:formula="of:=IF(AND([.HZ$2]&gt;=[.$B5];[.HZ$2]&lt;=[.$C5]);[.HZ$2];&quot;&quot;)" office:value-type="time" office:time-value="PT1064209H05M00.000000559S" calcext:value-type="time">
            <text:p>01:05</text:p>
          </table:table-cell>
          <table:table-cell table:style-name="ce19" table:formula="of:=IF(AND([.IA$2]&gt;=[.$B5];[.IA$2]&lt;=[.$C5]);[.IA$2];&quot;&quot;)" office:value-type="time" office:time-value="PT1064209H09M59.999999441S" calcext:value-type="time">
            <text:p>01:10</text:p>
          </table:table-cell>
          <table:table-cell table:style-name="ce19" table:formula="of:=IF(AND([.IB$2]&gt;=[.$B5];[.IB$2]&lt;=[.$C5]);[.IB$2];&quot;&quot;)" office:value-type="time" office:time-value="PT1064209H15M00S" calcext:value-type="time">
            <text:p>01:15</text:p>
          </table:table-cell>
          <table:table-cell table:style-name="ce19" table:formula="of:=IF(AND([.IC$2]&gt;=[.$B5];[.IC$2]&lt;=[.$C5]);[.IC$2];&quot;&quot;)" office:value-type="time" office:time-value="PT1064209H19M59.999999721S" calcext:value-type="time">
            <text:p>01:20</text:p>
          </table:table-cell>
          <table:table-cell table:style-name="ce19" table:formula="of:=IF(AND([.ID$2]&gt;=[.$B5];[.ID$2]&lt;=[.$C5]);[.ID$2];&quot;&quot;)" office:value-type="time" office:time-value="PT1064209H25M00.000000279S" calcext:value-type="time">
            <text:p>01:25</text:p>
          </table:table-cell>
          <table:table-cell table:style-name="ce19" table:formula="of:=IF(AND([.IE$2]&gt;=[.$B5];[.IE$2]&lt;=[.$C5]);[.IE$2];&quot;&quot;)" office:value-type="time" office:time-value="PT1064209H30M00S" calcext:value-type="time">
            <text:p>01:30</text:p>
          </table:table-cell>
          <table:table-cell table:style-name="ce19" table:formula="of:=IF(AND([.IF$2]&gt;=[.$B5];[.IF$2]&lt;=[.$C5]);[.IF$2];&quot;&quot;)" office:value-type="time" office:time-value="PT1064209H34M59.999999721S" calcext:value-type="time">
            <text:p>01:35</text:p>
          </table:table-cell>
          <table:table-cell table:style-name="ce19" table:formula="of:=IF(AND([.IG$2]&gt;=[.$B5];[.IG$2]&lt;=[.$C5]);[.IG$2];&quot;&quot;)" office:value-type="time" office:time-value="PT1064209H40M00.000000279S" calcext:value-type="time">
            <text:p>01:40</text:p>
          </table:table-cell>
          <table:table-cell table:style-name="ce19" table:formula="of:=IF(AND([.IH$2]&gt;=[.$B5];[.IH$2]&lt;=[.$C5]);[.IH$2];&quot;&quot;)" office:value-type="time" office:time-value="PT1064209H45M00S" calcext:value-type="time">
            <text:p>01:45</text:p>
          </table:table-cell>
          <table:table-cell table:style-name="ce19" table:formula="of:=IF(AND([.II$2]&gt;=[.$B5];[.II$2]&lt;=[.$C5]);[.II$2];&quot;&quot;)" office:value-type="time" office:time-value="PT1064209H50M00.000000559S" calcext:value-type="time">
            <text:p>01:50</text:p>
          </table:table-cell>
          <table:table-cell table:style-name="ce19" table:formula="of:=IF(AND([.IJ$2]&gt;=[.$B5];[.IJ$2]&lt;=[.$C5]);[.IJ$2];&quot;&quot;)" office:value-type="time" office:time-value="PT1064209H54M59.999999441S" calcext:value-type="time">
            <text:p>01:55</text:p>
          </table:table-cell>
          <table:table-cell table:style-name="ce19" table:formula="of:=IF(AND([.IK$2]&gt;=[.$B5];[.IK$2]&lt;=[.$C5]);[.IK$2];&quot;&quot;)" office:value-type="time" office:time-value="PT1064210H00M00S" calcext:value-type="time">
            <text:p>02:00</text:p>
          </table:table-cell>
          <table:table-cell table:style-name="ce19" table:formula="of:=IF(AND([.IL$2]&gt;=[.$B5];[.IL$2]&lt;=[.$C5]);[.IL$2];&quot;&quot;)">
            <text:p/>
          </table:table-cell>
          <table:table-cell table:style-name="ce19" table:formula="of:=IF(AND([.IM$2]&gt;=[.$B5];[.IM$2]&lt;=[.$C5]);[.IM$2];&quot;&quot;)">
            <text:p/>
          </table:table-cell>
          <table:table-cell table:style-name="ce19" table:formula="of:=IF(AND([.IN$2]&gt;=[.$B5];[.IN$2]&lt;=[.$C5]);[.IN$2];&quot;&quot;)">
            <text:p/>
          </table:table-cell>
          <table:table-cell table:style-name="ce19" table:formula="of:=IF(AND([.IO$2]&gt;=[.$B5];[.IO$2]&lt;=[.$C5]);[.IO$2];&quot;&quot;)">
            <text:p/>
          </table:table-cell>
          <table:table-cell table:style-name="ce19" table:formula="of:=IF(AND([.IP$2]&gt;=[.$B5];[.IP$2]&lt;=[.$C5]);[.IP$2];&quot;&quot;)">
            <text:p/>
          </table:table-cell>
          <table:table-cell table:style-name="ce19" table:formula="of:=IF(AND([.IQ$2]&gt;=[.$B5];[.IQ$2]&lt;=[.$C5]);[.IQ$2];&quot;&quot;)">
            <text:p/>
          </table:table-cell>
          <table:table-cell table:style-name="ce19" table:formula="of:=IF(AND([.IR$2]&gt;=[.$B5];[.IR$2]&lt;=[.$C5]);[.IR$2];&quot;&quot;)">
            <text:p/>
          </table:table-cell>
          <table:table-cell table:style-name="ce19" table:formula="of:=IF(AND([.IS$2]&gt;=[.$B5];[.IS$2]&lt;=[.$C5]);[.IS$2];&quot;&quot;)">
            <text:p/>
          </table:table-cell>
          <table:table-cell table:style-name="ce19" table:formula="of:=IF(AND([.IT$2]&gt;=[.$B5];[.IT$2]&lt;=[.$C5]);[.IT$2];&quot;&quot;)">
            <text:p/>
          </table:table-cell>
          <table:table-cell table:style-name="ce19" table:formula="of:=IF(AND([.IU$2]&gt;=[.$B5];[.IU$2]&lt;=[.$C5]);[.IU$2];&quot;&quot;)">
            <text:p/>
          </table:table-cell>
          <table:table-cell table:style-name="ce19" table:formula="of:=IF(AND([.IV$2]&gt;=[.$B5];[.IV$2]&lt;=[.$C5]);[.IV$2];&quot;&quot;)">
            <text:p/>
          </table:table-cell>
          <table:table-cell table:style-name="ce19" table:formula="of:=IF(AND([.IW$2]&gt;=[.$B5];[.IW$2]&lt;=[.$C5]);[.IW$2];&quot;&quot;)">
            <text:p/>
          </table:table-cell>
          <table:table-cell table:style-name="ce19" table:formula="of:=IF(AND([.IX$2]&gt;=[.$B5];[.IX$2]&lt;=[.$C5]);[.IX$2];&quot;&quot;)">
            <text:p/>
          </table:table-cell>
          <table:table-cell table:style-name="ce19" table:formula="of:=IF(AND([.IY$2]&gt;=[.$B5];[.IY$2]&lt;=[.$C5]);[.IY$2];&quot;&quot;)">
            <text:p/>
          </table:table-cell>
          <table:table-cell table:style-name="ce19" table:formula="of:=IF(AND([.IZ$2]&gt;=[.$B5];[.IZ$2]&lt;=[.$C5]);[.IZ$2];&quot;&quot;)">
            <text:p/>
          </table:table-cell>
          <table:table-cell table:style-name="ce19" table:formula="of:=IF(AND([.JA$2]&gt;=[.$B5];[.JA$2]&lt;=[.$C5]);[.JA$2];&quot;&quot;)">
            <text:p/>
          </table:table-cell>
          <table:table-cell table:style-name="ce19" table:formula="of:=IF(AND([.JB$2]&gt;=[.$B5];[.JB$2]&lt;=[.$C5]);[.JB$2];&quot;&quot;)">
            <text:p/>
          </table:table-cell>
          <table:table-cell table:style-name="ce19" table:formula="of:=IF(AND([.JC$2]&gt;=[.$B5];[.JC$2]&lt;=[.$C5]);[.JC$2];&quot;&quot;)">
            <text:p/>
          </table:table-cell>
          <table:table-cell table:style-name="ce19" table:formula="of:=IF(AND([.JD$2]&gt;=[.$B5];[.JD$2]&lt;=[.$C5]);[.JD$2];&quot;&quot;)">
            <text:p/>
          </table:table-cell>
          <table:table-cell table:style-name="ce19" table:formula="of:=IF(AND([.JE$2]&gt;=[.$B5];[.JE$2]&lt;=[.$C5]);[.JE$2];&quot;&quot;)">
            <text:p/>
          </table:table-cell>
          <table:table-cell table:style-name="ce19" table:formula="of:=IF(AND([.JF$2]&gt;=[.$B5];[.JF$2]&lt;=[.$C5]);[.JF$2];&quot;&quot;)">
            <text:p/>
          </table:table-cell>
          <table:table-cell table:style-name="ce19" table:formula="of:=IF(AND([.JG$2]&gt;=[.$B5];[.JG$2]&lt;=[.$C5]);[.JG$2];&quot;&quot;)">
            <text:p/>
          </table:table-cell>
          <table:table-cell table:style-name="ce19" table:formula="of:=IF(AND([.JH$2]&gt;=[.$B5];[.JH$2]&lt;=[.$C5]);[.JH$2];&quot;&quot;)">
            <text:p/>
          </table:table-cell>
          <table:table-cell table:style-name="ce19" table:formula="of:=IF(AND([.JI$2]&gt;=[.$B5];[.JI$2]&lt;=[.$C5]);[.JI$2];&quot;&quot;)">
            <text:p/>
          </table:table-cell>
          <table:table-cell table:style-name="ce19" table:formula="of:=IF(AND([.JJ$2]&gt;=[.$B5];[.JJ$2]&lt;=[.$C5]);[.JJ$2];&quot;&quot;)">
            <text:p/>
          </table:table-cell>
          <table:table-cell table:style-name="ce19" table:formula="of:=IF(AND([.JK$2]&gt;=[.$B5];[.JK$2]&lt;=[.$C5]);[.JK$2];&quot;&quot;)">
            <text:p/>
          </table:table-cell>
          <table:table-cell table:style-name="ce19" table:formula="of:=IF(AND([.JL$2]&gt;=[.$B5];[.JL$2]&lt;=[.$C5]);[.JL$2];&quot;&quot;)">
            <text:p/>
          </table:table-cell>
          <table:table-cell table:style-name="ce19" table:formula="of:=IF(AND([.JM$2]&gt;=[.$B5];[.JM$2]&lt;=[.$C5]);[.JM$2];&quot;&quot;)">
            <text:p/>
          </table:table-cell>
          <table:table-cell table:style-name="ce19" table:formula="of:=IF(AND([.JN$2]&gt;=[.$B5];[.JN$2]&lt;=[.$C5]);[.JN$2];&quot;&quot;)">
            <text:p/>
          </table:table-cell>
          <table:table-cell table:style-name="ce19" table:formula="of:=IF(AND([.JO$2]&gt;=[.$B5];[.JO$2]&lt;=[.$C5]);[.JO$2];&quot;&quot;)">
            <text:p/>
          </table:table-cell>
          <table:table-cell table:style-name="ce19" table:formula="of:=IF(AND([.JP$2]&gt;=[.$B5];[.JP$2]&lt;=[.$C5]);[.JP$2];&quot;&quot;)">
            <text:p/>
          </table:table-cell>
          <table:table-cell table:style-name="ce19" table:formula="of:=IF(AND([.JQ$2]&gt;=[.$B5];[.JQ$2]&lt;=[.$C5]);[.JQ$2];&quot;&quot;)">
            <text:p/>
          </table:table-cell>
          <table:table-cell table:style-name="ce19" table:formula="of:=IF(AND([.JR$2]&gt;=[.$B5];[.JR$2]&lt;=[.$C5]);[.JR$2];&quot;&quot;)">
            <text:p/>
          </table:table-cell>
          <table:table-cell table:style-name="ce19" table:formula="of:=IF(AND([.JS$2]&gt;=[.$B5];[.JS$2]&lt;=[.$C5]);[.JS$2];&quot;&quot;)">
            <text:p/>
          </table:table-cell>
          <table:table-cell table:style-name="ce19" table:formula="of:=IF(AND([.JT$2]&gt;=[.$B5];[.JT$2]&lt;=[.$C5]);[.JT$2];&quot;&quot;)">
            <text:p/>
          </table:table-cell>
          <table:table-cell table:style-name="ce19" table:formula="of:=IF(AND([.JU$2]&gt;=[.$B5];[.JU$2]&lt;=[.$C5]);[.JU$2];&quot;&quot;)">
            <text:p/>
          </table:table-cell>
          <table:table-cell table:style-name="ce19" table:formula="of:=IF(AND([.JV$2]&gt;=[.$B5];[.JV$2]&lt;=[.$C5]);[.JV$2];&quot;&quot;)">
            <text:p/>
          </table:table-cell>
          <table:table-cell table:style-name="ce19" table:formula="of:=IF(AND([.JW$2]&gt;=[.$B5];[.JW$2]&lt;=[.$C5]);[.JW$2];&quot;&quot;)">
            <text:p/>
          </table:table-cell>
          <table:table-cell table:style-name="ce19" table:formula="of:=IF(AND([.JX$2]&gt;=[.$B5];[.JX$2]&lt;=[.$C5]);[.JX$2];&quot;&quot;)">
            <text:p/>
          </table:table-cell>
          <table:table-cell table:style-name="ce19" table:formula="of:=IF(AND([.JY$2]&gt;=[.$B5];[.JY$2]&lt;=[.$C5]);[.JY$2];&quot;&quot;)">
            <text:p/>
          </table:table-cell>
          <table:table-cell table:style-name="ce19" table:formula="of:=IF(AND([.JZ$2]&gt;=[.$B5];[.JZ$2]&lt;=[.$C5]);[.JZ$2];&quot;&quot;)">
            <text:p/>
          </table:table-cell>
          <table:table-cell table:style-name="ce19" table:formula="of:=IF(AND([.KA$2]&gt;=[.$B5];[.KA$2]&lt;=[.$C5]);[.KA$2];&quot;&quot;)">
            <text:p/>
          </table:table-cell>
          <table:table-cell table:style-name="ce19" table:formula="of:=IF(AND([.KB$2]&gt;=[.$B5];[.KB$2]&lt;=[.$C5]);[.KB$2];&quot;&quot;)">
            <text:p/>
          </table:table-cell>
          <table:table-cell table:style-name="ce19" table:formula="of:=IF(AND([.KC$2]&gt;=[.$B5];[.KC$2]&lt;=[.$C5]);[.KC$2];&quot;&quot;)">
            <text:p/>
          </table:table-cell>
          <table:table-cell table:style-name="ce19" table:formula="of:=IF(AND([.KD$2]&gt;=[.$B5];[.KD$2]&lt;=[.$C5]);[.KD$2];&quot;&quot;)">
            <text:p/>
          </table:table-cell>
          <table:table-cell table:style-name="ce19" table:formula="of:=IF(AND([.KE$2]&gt;=[.$B5];[.KE$2]&lt;=[.$C5]);[.KE$2];&quot;&quot;)">
            <text:p/>
          </table:table-cell>
          <table:table-cell table:style-name="ce19" table:formula="of:=IF(AND([.KF$2]&gt;=[.$B5];[.KF$2]&lt;=[.$C5]);[.KF$2];&quot;&quot;)">
            <text:p/>
          </table:table-cell>
          <table:table-cell table:style-name="ce19" table:formula="of:=IF(AND([.KG$2]&gt;=[.$B5];[.KG$2]&lt;=[.$C5]);[.KG$2];&quot;&quot;)">
            <text:p/>
          </table:table-cell>
          <table:table-cell table:number-columns-repeated="731"/>
        </table:table-row>
        <table:table-row table:style-name="ro1">
          <table:table-cell table:style-name="ce8" office:value-type="float" office:value="2563" calcext:value-type="float">
            <text:p>2563</text:p>
          </table:table-cell>
          <table:table-cell table:style-name="ce4" office:value-type="date" office:date-value="2021-05-26T03:25:00" calcext:value-type="date">
            <text:p>26/05/21 03:25</text:p>
          </table:table-cell>
          <table:table-cell table:style-name="ce4" office:value-type="date" office:date-value="2021-05-26T05:01:00" calcext:value-type="date">
            <text:p>26/05/21 05:01</text:p>
          </table:table-cell>
          <table:table-cell table:style-name="ce8"/>
          <table:table-cell table:style-name="ce19" table:formula="of:=IF(AND([.E$2]&gt;=[.$B6];[.E$2]&lt;=[.$C6]);[.E$2];&quot;&quot;)">
            <text:p/>
          </table:table-cell>
          <table:table-cell table:style-name="ce19" table:formula="of:=IF(AND([.F$2]&gt;=[.$B6];[.F$2]&lt;=[.$C6]);[.F$2];&quot;&quot;)">
            <text:p/>
          </table:table-cell>
          <table:table-cell table:style-name="ce19" table:formula="of:=IF(AND([.G$2]&gt;=[.$B6];[.G$2]&lt;=[.$C6]);[.G$2];&quot;&quot;)">
            <text:p/>
          </table:table-cell>
          <table:table-cell table:style-name="ce19" table:formula="of:=IF(AND([.H$2]&gt;=[.$B6];[.H$2]&lt;=[.$C6]);[.H$2];&quot;&quot;)">
            <text:p/>
          </table:table-cell>
          <table:table-cell table:style-name="ce19" table:formula="of:=IF(AND([.I$2]&gt;=[.$B6];[.I$2]&lt;=[.$C6]);[.I$2];&quot;&quot;)">
            <text:p/>
          </table:table-cell>
          <table:table-cell table:style-name="ce19" table:formula="of:=IF(AND([.J$2]&gt;=[.$B6];[.J$2]&lt;=[.$C6]);[.J$2];&quot;&quot;)">
            <text:p/>
          </table:table-cell>
          <table:table-cell table:style-name="ce19" table:formula="of:=IF(AND([.K$2]&gt;=[.$B6];[.K$2]&lt;=[.$C6]);[.K$2];&quot;&quot;)">
            <text:p/>
          </table:table-cell>
          <table:table-cell table:style-name="ce19" table:formula="of:=IF(AND([.L$2]&gt;=[.$B6];[.L$2]&lt;=[.$C6]);[.L$2];&quot;&quot;)">
            <text:p/>
          </table:table-cell>
          <table:table-cell table:style-name="ce19" table:formula="of:=IF(AND([.M$2]&gt;=[.$B6];[.M$2]&lt;=[.$C6]);[.M$2];&quot;&quot;)">
            <text:p/>
          </table:table-cell>
          <table:table-cell table:style-name="ce19" table:formula="of:=IF(AND([.N$2]&gt;=[.$B6];[.N$2]&lt;=[.$C6]);[.N$2];&quot;&quot;)">
            <text:p/>
          </table:table-cell>
          <table:table-cell table:style-name="ce19" table:formula="of:=IF(AND([.O$2]&gt;=[.$B6];[.O$2]&lt;=[.$C6]);[.O$2];&quot;&quot;)">
            <text:p/>
          </table:table-cell>
          <table:table-cell table:style-name="ce19" table:formula="of:=IF(AND([.P$2]&gt;=[.$B6];[.P$2]&lt;=[.$C6]);[.P$2];&quot;&quot;)">
            <text:p/>
          </table:table-cell>
          <table:table-cell table:style-name="ce19" table:formula="of:=IF(AND([.Q$2]&gt;=[.$B6];[.Q$2]&lt;=[.$C6]);[.Q$2];&quot;&quot;)">
            <text:p/>
          </table:table-cell>
          <table:table-cell table:style-name="ce19" table:formula="of:=IF(AND([.R$2]&gt;=[.$B6];[.R$2]&lt;=[.$C6]);[.R$2];&quot;&quot;)">
            <text:p/>
          </table:table-cell>
          <table:table-cell table:style-name="ce19" table:formula="of:=IF(AND([.S$2]&gt;=[.$B6];[.S$2]&lt;=[.$C6]);[.S$2];&quot;&quot;)">
            <text:p/>
          </table:table-cell>
          <table:table-cell table:style-name="ce19" table:formula="of:=IF(AND([.T$2]&gt;=[.$B6];[.T$2]&lt;=[.$C6]);[.T$2];&quot;&quot;)">
            <text:p/>
          </table:table-cell>
          <table:table-cell table:style-name="ce19" table:formula="of:=IF(AND([.U$2]&gt;=[.$B6];[.U$2]&lt;=[.$C6]);[.U$2];&quot;&quot;)">
            <text:p/>
          </table:table-cell>
          <table:table-cell table:style-name="ce19" table:formula="of:=IF(AND([.V$2]&gt;=[.$B6];[.V$2]&lt;=[.$C6]);[.V$2];&quot;&quot;)">
            <text:p/>
          </table:table-cell>
          <table:table-cell table:style-name="ce19" table:formula="of:=IF(AND([.W$2]&gt;=[.$B6];[.W$2]&lt;=[.$C6]);[.W$2];&quot;&quot;)">
            <text:p/>
          </table:table-cell>
          <table:table-cell table:style-name="ce19" table:formula="of:=IF(AND([.X$2]&gt;=[.$B6];[.X$2]&lt;=[.$C6]);[.X$2];&quot;&quot;)">
            <text:p/>
          </table:table-cell>
          <table:table-cell table:style-name="ce19" table:formula="of:=IF(AND([.Y$2]&gt;=[.$B6];[.Y$2]&lt;=[.$C6]);[.Y$2];&quot;&quot;)">
            <text:p/>
          </table:table-cell>
          <table:table-cell table:style-name="ce19" table:formula="of:=IF(AND([.Z$2]&gt;=[.$B6];[.Z$2]&lt;=[.$C6]);[.Z$2];&quot;&quot;)">
            <text:p/>
          </table:table-cell>
          <table:table-cell table:style-name="ce19" table:formula="of:=IF(AND([.AA$2]&gt;=[.$B6];[.AA$2]&lt;=[.$C6]);[.AA$2];&quot;&quot;)">
            <text:p/>
          </table:table-cell>
          <table:table-cell table:style-name="ce19" table:formula="of:=IF(AND([.AB$2]&gt;=[.$B6];[.AB$2]&lt;=[.$C6]);[.AB$2];&quot;&quot;)">
            <text:p/>
          </table:table-cell>
          <table:table-cell table:style-name="ce19" table:formula="of:=IF(AND([.AC$2]&gt;=[.$B6];[.AC$2]&lt;=[.$C6]);[.AC$2];&quot;&quot;)">
            <text:p/>
          </table:table-cell>
          <table:table-cell table:style-name="ce19" table:formula="of:=IF(AND([.AD$2]&gt;=[.$B6];[.AD$2]&lt;=[.$C6]);[.AD$2];&quot;&quot;)">
            <text:p/>
          </table:table-cell>
          <table:table-cell table:style-name="ce19" table:formula="of:=IF(AND([.AE$2]&gt;=[.$B6];[.AE$2]&lt;=[.$C6]);[.AE$2];&quot;&quot;)">
            <text:p/>
          </table:table-cell>
          <table:table-cell table:style-name="ce19" table:formula="of:=IF(AND([.AF$2]&gt;=[.$B6];[.AF$2]&lt;=[.$C6]);[.AF$2];&quot;&quot;)">
            <text:p/>
          </table:table-cell>
          <table:table-cell table:style-name="ce19" table:formula="of:=IF(AND([.AG$2]&gt;=[.$B6];[.AG$2]&lt;=[.$C6]);[.AG$2];&quot;&quot;)">
            <text:p/>
          </table:table-cell>
          <table:table-cell table:style-name="ce19" table:formula="of:=IF(AND([.AH$2]&gt;=[.$B6];[.AH$2]&lt;=[.$C6]);[.AH$2];&quot;&quot;)">
            <text:p/>
          </table:table-cell>
          <table:table-cell table:style-name="ce19" table:formula="of:=IF(AND([.AI$2]&gt;=[.$B6];[.AI$2]&lt;=[.$C6]);[.AI$2];&quot;&quot;)">
            <text:p/>
          </table:table-cell>
          <table:table-cell table:style-name="ce19" table:formula="of:=IF(AND([.AJ$2]&gt;=[.$B6];[.AJ$2]&lt;=[.$C6]);[.AJ$2];&quot;&quot;)">
            <text:p/>
          </table:table-cell>
          <table:table-cell table:style-name="ce19" table:formula="of:=IF(AND([.AK$2]&gt;=[.$B6];[.AK$2]&lt;=[.$C6]);[.AK$2];&quot;&quot;)">
            <text:p/>
          </table:table-cell>
          <table:table-cell table:style-name="ce19" table:formula="of:=IF(AND([.AL$2]&gt;=[.$B6];[.AL$2]&lt;=[.$C6]);[.AL$2];&quot;&quot;)">
            <text:p/>
          </table:table-cell>
          <table:table-cell table:style-name="ce19" table:formula="of:=IF(AND([.AM$2]&gt;=[.$B6];[.AM$2]&lt;=[.$C6]);[.AM$2];&quot;&quot;)">
            <text:p/>
          </table:table-cell>
          <table:table-cell table:style-name="ce19" table:formula="of:=IF(AND([.AN$2]&gt;=[.$B6];[.AN$2]&lt;=[.$C6]);[.AN$2];&quot;&quot;)">
            <text:p/>
          </table:table-cell>
          <table:table-cell table:style-name="ce19" table:formula="of:=IF(AND([.AO$2]&gt;=[.$B6];[.AO$2]&lt;=[.$C6]);[.AO$2];&quot;&quot;)">
            <text:p/>
          </table:table-cell>
          <table:table-cell table:style-name="ce19" table:formula="of:=IF(AND([.AP$2]&gt;=[.$B6];[.AP$2]&lt;=[.$C6]);[.AP$2];&quot;&quot;)">
            <text:p/>
          </table:table-cell>
          <table:table-cell table:style-name="ce19" table:formula="of:=IF(AND([.AQ$2]&gt;=[.$B6];[.AQ$2]&lt;=[.$C6]);[.AQ$2];&quot;&quot;)">
            <text:p/>
          </table:table-cell>
          <table:table-cell table:style-name="ce19" table:formula="of:=IF(AND([.AR$2]&gt;=[.$B6];[.AR$2]&lt;=[.$C6]);[.AR$2];&quot;&quot;)">
            <text:p/>
          </table:table-cell>
          <table:table-cell table:style-name="ce19" table:formula="of:=IF(AND([.AS$2]&gt;=[.$B6];[.AS$2]&lt;=[.$C6]);[.AS$2];&quot;&quot;)">
            <text:p/>
          </table:table-cell>
          <table:table-cell table:style-name="ce19" table:formula="of:=IF(AND([.AT$2]&gt;=[.$B6];[.AT$2]&lt;=[.$C6]);[.AT$2];&quot;&quot;)">
            <text:p/>
          </table:table-cell>
          <table:table-cell table:style-name="ce19" table:formula="of:=IF(AND([.AU$2]&gt;=[.$B6];[.AU$2]&lt;=[.$C6]);[.AU$2];&quot;&quot;)">
            <text:p/>
          </table:table-cell>
          <table:table-cell table:style-name="ce19" table:formula="of:=IF(AND([.AV$2]&gt;=[.$B6];[.AV$2]&lt;=[.$C6]);[.AV$2];&quot;&quot;)">
            <text:p/>
          </table:table-cell>
          <table:table-cell table:style-name="ce19" table:formula="of:=IF(AND([.AW$2]&gt;=[.$B6];[.AW$2]&lt;=[.$C6]);[.AW$2];&quot;&quot;)">
            <text:p/>
          </table:table-cell>
          <table:table-cell table:style-name="ce19" table:formula="of:=IF(AND([.AX$2]&gt;=[.$B6];[.AX$2]&lt;=[.$C6]);[.AX$2];&quot;&quot;)">
            <text:p/>
          </table:table-cell>
          <table:table-cell table:style-name="ce19" table:formula="of:=IF(AND([.AY$2]&gt;=[.$B6];[.AY$2]&lt;=[.$C6]);[.AY$2];&quot;&quot;)">
            <text:p/>
          </table:table-cell>
          <table:table-cell table:style-name="ce19" table:formula="of:=IF(AND([.AZ$2]&gt;=[.$B6];[.AZ$2]&lt;=[.$C6]);[.AZ$2];&quot;&quot;)">
            <text:p/>
          </table:table-cell>
          <table:table-cell table:style-name="ce19" table:formula="of:=IF(AND([.BA$2]&gt;=[.$B6];[.BA$2]&lt;=[.$C6]);[.BA$2];&quot;&quot;)">
            <text:p/>
          </table:table-cell>
          <table:table-cell table:style-name="ce19" table:formula="of:=IF(AND([.BB$2]&gt;=[.$B6];[.BB$2]&lt;=[.$C6]);[.BB$2];&quot;&quot;)">
            <text:p/>
          </table:table-cell>
          <table:table-cell table:style-name="ce19" table:formula="of:=IF(AND([.BC$2]&gt;=[.$B6];[.BC$2]&lt;=[.$C6]);[.BC$2];&quot;&quot;)">
            <text:p/>
          </table:table-cell>
          <table:table-cell table:style-name="ce19" table:formula="of:=IF(AND([.BD$2]&gt;=[.$B6];[.BD$2]&lt;=[.$C6]);[.BD$2];&quot;&quot;)">
            <text:p/>
          </table:table-cell>
          <table:table-cell table:style-name="ce19" table:formula="of:=IF(AND([.BE$2]&gt;=[.$B6];[.BE$2]&lt;=[.$C6]);[.BE$2];&quot;&quot;)">
            <text:p/>
          </table:table-cell>
          <table:table-cell table:style-name="ce19" table:formula="of:=IF(AND([.BF$2]&gt;=[.$B6];[.BF$2]&lt;=[.$C6]);[.BF$2];&quot;&quot;)">
            <text:p/>
          </table:table-cell>
          <table:table-cell table:style-name="ce19" table:formula="of:=IF(AND([.BG$2]&gt;=[.$B6];[.BG$2]&lt;=[.$C6]);[.BG$2];&quot;&quot;)">
            <text:p/>
          </table:table-cell>
          <table:table-cell table:style-name="ce19" table:formula="of:=IF(AND([.BH$2]&gt;=[.$B6];[.BH$2]&lt;=[.$C6]);[.BH$2];&quot;&quot;)">
            <text:p/>
          </table:table-cell>
          <table:table-cell table:style-name="ce19" table:formula="of:=IF(AND([.BI$2]&gt;=[.$B6];[.BI$2]&lt;=[.$C6]);[.BI$2];&quot;&quot;)">
            <text:p/>
          </table:table-cell>
          <table:table-cell table:style-name="ce19" table:formula="of:=IF(AND([.BJ$2]&gt;=[.$B6];[.BJ$2]&lt;=[.$C6]);[.BJ$2];&quot;&quot;)">
            <text:p/>
          </table:table-cell>
          <table:table-cell table:style-name="ce19" table:formula="of:=IF(AND([.BK$2]&gt;=[.$B6];[.BK$2]&lt;=[.$C6]);[.BK$2];&quot;&quot;)">
            <text:p/>
          </table:table-cell>
          <table:table-cell table:style-name="ce19" table:formula="of:=IF(AND([.BL$2]&gt;=[.$B6];[.BL$2]&lt;=[.$C6]);[.BL$2];&quot;&quot;)">
            <text:p/>
          </table:table-cell>
          <table:table-cell table:style-name="ce19" table:formula="of:=IF(AND([.BM$2]&gt;=[.$B6];[.BM$2]&lt;=[.$C6]);[.BM$2];&quot;&quot;)">
            <text:p/>
          </table:table-cell>
          <table:table-cell table:style-name="ce19" table:formula="of:=IF(AND([.BN$2]&gt;=[.$B6];[.BN$2]&lt;=[.$C6]);[.BN$2];&quot;&quot;)">
            <text:p/>
          </table:table-cell>
          <table:table-cell table:style-name="ce19" table:formula="of:=IF(AND([.BO$2]&gt;=[.$B6];[.BO$2]&lt;=[.$C6]);[.BO$2];&quot;&quot;)">
            <text:p/>
          </table:table-cell>
          <table:table-cell table:style-name="ce19" table:formula="of:=IF(AND([.BP$2]&gt;=[.$B6];[.BP$2]&lt;=[.$C6]);[.BP$2];&quot;&quot;)">
            <text:p/>
          </table:table-cell>
          <table:table-cell table:style-name="ce19" table:formula="of:=IF(AND([.BQ$2]&gt;=[.$B6];[.BQ$2]&lt;=[.$C6]);[.BQ$2];&quot;&quot;)">
            <text:p/>
          </table:table-cell>
          <table:table-cell table:style-name="ce19" table:formula="of:=IF(AND([.BR$2]&gt;=[.$B6];[.BR$2]&lt;=[.$C6]);[.BR$2];&quot;&quot;)">
            <text:p/>
          </table:table-cell>
          <table:table-cell table:style-name="ce19" table:formula="of:=IF(AND([.BS$2]&gt;=[.$B6];[.BS$2]&lt;=[.$C6]);[.BS$2];&quot;&quot;)">
            <text:p/>
          </table:table-cell>
          <table:table-cell table:style-name="ce19" table:formula="of:=IF(AND([.BT$2]&gt;=[.$B6];[.BT$2]&lt;=[.$C6]);[.BT$2];&quot;&quot;)">
            <text:p/>
          </table:table-cell>
          <table:table-cell table:style-name="ce19" table:formula="of:=IF(AND([.BU$2]&gt;=[.$B6];[.BU$2]&lt;=[.$C6]);[.BU$2];&quot;&quot;)">
            <text:p/>
          </table:table-cell>
          <table:table-cell table:style-name="ce19" table:formula="of:=IF(AND([.BV$2]&gt;=[.$B6];[.BV$2]&lt;=[.$C6]);[.BV$2];&quot;&quot;)">
            <text:p/>
          </table:table-cell>
          <table:table-cell table:style-name="ce19" table:formula="of:=IF(AND([.BW$2]&gt;=[.$B6];[.BW$2]&lt;=[.$C6]);[.BW$2];&quot;&quot;)">
            <text:p/>
          </table:table-cell>
          <table:table-cell table:style-name="ce19" table:formula="of:=IF(AND([.BX$2]&gt;=[.$B6];[.BX$2]&lt;=[.$C6]);[.BX$2];&quot;&quot;)">
            <text:p/>
          </table:table-cell>
          <table:table-cell table:style-name="ce19" table:formula="of:=IF(AND([.BY$2]&gt;=[.$B6];[.BY$2]&lt;=[.$C6]);[.BY$2];&quot;&quot;)">
            <text:p/>
          </table:table-cell>
          <table:table-cell table:style-name="ce19" table:formula="of:=IF(AND([.BZ$2]&gt;=[.$B6];[.BZ$2]&lt;=[.$C6]);[.BZ$2];&quot;&quot;)">
            <text:p/>
          </table:table-cell>
          <table:table-cell table:style-name="ce19" table:formula="of:=IF(AND([.CA$2]&gt;=[.$B6];[.CA$2]&lt;=[.$C6]);[.CA$2];&quot;&quot;)">
            <text:p/>
          </table:table-cell>
          <table:table-cell table:style-name="ce19" table:formula="of:=IF(AND([.CB$2]&gt;=[.$B6];[.CB$2]&lt;=[.$C6]);[.CB$2];&quot;&quot;)">
            <text:p/>
          </table:table-cell>
          <table:table-cell table:style-name="ce19" table:formula="of:=IF(AND([.CC$2]&gt;=[.$B6];[.CC$2]&lt;=[.$C6]);[.CC$2];&quot;&quot;)">
            <text:p/>
          </table:table-cell>
          <table:table-cell table:style-name="ce19" table:formula="of:=IF(AND([.CD$2]&gt;=[.$B6];[.CD$2]&lt;=[.$C6]);[.CD$2];&quot;&quot;)">
            <text:p/>
          </table:table-cell>
          <table:table-cell table:style-name="ce19" table:formula="of:=IF(AND([.CE$2]&gt;=[.$B6];[.CE$2]&lt;=[.$C6]);[.CE$2];&quot;&quot;)">
            <text:p/>
          </table:table-cell>
          <table:table-cell table:style-name="ce19" table:formula="of:=IF(AND([.CF$2]&gt;=[.$B6];[.CF$2]&lt;=[.$C6]);[.CF$2];&quot;&quot;)">
            <text:p/>
          </table:table-cell>
          <table:table-cell table:style-name="ce19" table:formula="of:=IF(AND([.CG$2]&gt;=[.$B6];[.CG$2]&lt;=[.$C6]);[.CG$2];&quot;&quot;)">
            <text:p/>
          </table:table-cell>
          <table:table-cell table:style-name="ce19" table:formula="of:=IF(AND([.CH$2]&gt;=[.$B6];[.CH$2]&lt;=[.$C6]);[.CH$2];&quot;&quot;)">
            <text:p/>
          </table:table-cell>
          <table:table-cell table:style-name="ce19" table:formula="of:=IF(AND([.CI$2]&gt;=[.$B6];[.CI$2]&lt;=[.$C6]);[.CI$2];&quot;&quot;)">
            <text:p/>
          </table:table-cell>
          <table:table-cell table:style-name="ce19" table:formula="of:=IF(AND([.CJ$2]&gt;=[.$B6];[.CJ$2]&lt;=[.$C6]);[.CJ$2];&quot;&quot;)">
            <text:p/>
          </table:table-cell>
          <table:table-cell table:style-name="ce19" table:formula="of:=IF(AND([.CK$2]&gt;=[.$B6];[.CK$2]&lt;=[.$C6]);[.CK$2];&quot;&quot;)">
            <text:p/>
          </table:table-cell>
          <table:table-cell table:style-name="ce19" table:formula="of:=IF(AND([.CL$2]&gt;=[.$B6];[.CL$2]&lt;=[.$C6]);[.CL$2];&quot;&quot;)">
            <text:p/>
          </table:table-cell>
          <table:table-cell table:style-name="ce19" table:formula="of:=IF(AND([.CM$2]&gt;=[.$B6];[.CM$2]&lt;=[.$C6]);[.CM$2];&quot;&quot;)">
            <text:p/>
          </table:table-cell>
          <table:table-cell table:style-name="ce19" table:formula="of:=IF(AND([.CN$2]&gt;=[.$B6];[.CN$2]&lt;=[.$C6]);[.CN$2];&quot;&quot;)">
            <text:p/>
          </table:table-cell>
          <table:table-cell table:style-name="ce19" table:formula="of:=IF(AND([.CO$2]&gt;=[.$B6];[.CO$2]&lt;=[.$C6]);[.CO$2];&quot;&quot;)">
            <text:p/>
          </table:table-cell>
          <table:table-cell table:style-name="ce19" table:formula="of:=IF(AND([.CP$2]&gt;=[.$B6];[.CP$2]&lt;=[.$C6]);[.CP$2];&quot;&quot;)">
            <text:p/>
          </table:table-cell>
          <table:table-cell table:style-name="ce19" table:formula="of:=IF(AND([.CQ$2]&gt;=[.$B6];[.CQ$2]&lt;=[.$C6]);[.CQ$2];&quot;&quot;)">
            <text:p/>
          </table:table-cell>
          <table:table-cell table:style-name="ce19" table:formula="of:=IF(AND([.CR$2]&gt;=[.$B6];[.CR$2]&lt;=[.$C6]);[.CR$2];&quot;&quot;)">
            <text:p/>
          </table:table-cell>
          <table:table-cell table:style-name="ce19" table:formula="of:=IF(AND([.CS$2]&gt;=[.$B6];[.CS$2]&lt;=[.$C6]);[.CS$2];&quot;&quot;)">
            <text:p/>
          </table:table-cell>
          <table:table-cell table:style-name="ce19" table:formula="of:=IF(AND([.CT$2]&gt;=[.$B6];[.CT$2]&lt;=[.$C6]);[.CT$2];&quot;&quot;)">
            <text:p/>
          </table:table-cell>
          <table:table-cell table:style-name="ce19" table:formula="of:=IF(AND([.CU$2]&gt;=[.$B6];[.CU$2]&lt;=[.$C6]);[.CU$2];&quot;&quot;)">
            <text:p/>
          </table:table-cell>
          <table:table-cell table:style-name="ce19" table:formula="of:=IF(AND([.CV$2]&gt;=[.$B6];[.CV$2]&lt;=[.$C6]);[.CV$2];&quot;&quot;)">
            <text:p/>
          </table:table-cell>
          <table:table-cell table:style-name="ce19" table:formula="of:=IF(AND([.CW$2]&gt;=[.$B6];[.CW$2]&lt;=[.$C6]);[.CW$2];&quot;&quot;)">
            <text:p/>
          </table:table-cell>
          <table:table-cell table:style-name="ce19" table:formula="of:=IF(AND([.CX$2]&gt;=[.$B6];[.CX$2]&lt;=[.$C6]);[.CX$2];&quot;&quot;)">
            <text:p/>
          </table:table-cell>
          <table:table-cell table:style-name="ce19" table:formula="of:=IF(AND([.CY$2]&gt;=[.$B6];[.CY$2]&lt;=[.$C6]);[.CY$2];&quot;&quot;)">
            <text:p/>
          </table:table-cell>
          <table:table-cell table:style-name="ce19" table:formula="of:=IF(AND([.CZ$2]&gt;=[.$B6];[.CZ$2]&lt;=[.$C6]);[.CZ$2];&quot;&quot;)">
            <text:p/>
          </table:table-cell>
          <table:table-cell table:style-name="ce19" table:formula="of:=IF(AND([.DA$2]&gt;=[.$B6];[.DA$2]&lt;=[.$C6]);[.DA$2];&quot;&quot;)">
            <text:p/>
          </table:table-cell>
          <table:table-cell table:style-name="ce19" table:formula="of:=IF(AND([.DB$2]&gt;=[.$B6];[.DB$2]&lt;=[.$C6]);[.DB$2];&quot;&quot;)">
            <text:p/>
          </table:table-cell>
          <table:table-cell table:style-name="ce19" table:formula="of:=IF(AND([.DC$2]&gt;=[.$B6];[.DC$2]&lt;=[.$C6]);[.DC$2];&quot;&quot;)">
            <text:p/>
          </table:table-cell>
          <table:table-cell table:style-name="ce19" table:formula="of:=IF(AND([.DD$2]&gt;=[.$B6];[.DD$2]&lt;=[.$C6]);[.DD$2];&quot;&quot;)">
            <text:p/>
          </table:table-cell>
          <table:table-cell table:style-name="ce19" table:formula="of:=IF(AND([.DE$2]&gt;=[.$B6];[.DE$2]&lt;=[.$C6]);[.DE$2];&quot;&quot;)">
            <text:p/>
          </table:table-cell>
          <table:table-cell table:style-name="ce19" table:formula="of:=IF(AND([.DF$2]&gt;=[.$B6];[.DF$2]&lt;=[.$C6]);[.DF$2];&quot;&quot;)">
            <text:p/>
          </table:table-cell>
          <table:table-cell table:style-name="ce19" table:formula="of:=IF(AND([.DG$2]&gt;=[.$B6];[.DG$2]&lt;=[.$C6]);[.DG$2];&quot;&quot;)">
            <text:p/>
          </table:table-cell>
          <table:table-cell table:style-name="ce19" table:formula="of:=IF(AND([.DH$2]&gt;=[.$B6];[.DH$2]&lt;=[.$C6]);[.DH$2];&quot;&quot;)">
            <text:p/>
          </table:table-cell>
          <table:table-cell table:style-name="ce19" table:formula="of:=IF(AND([.DI$2]&gt;=[.$B6];[.DI$2]&lt;=[.$C6]);[.DI$2];&quot;&quot;)">
            <text:p/>
          </table:table-cell>
          <table:table-cell table:style-name="ce19" table:formula="of:=IF(AND([.DJ$2]&gt;=[.$B6];[.DJ$2]&lt;=[.$C6]);[.DJ$2];&quot;&quot;)">
            <text:p/>
          </table:table-cell>
          <table:table-cell table:style-name="ce19" table:formula="of:=IF(AND([.DK$2]&gt;=[.$B6];[.DK$2]&lt;=[.$C6]);[.DK$2];&quot;&quot;)">
            <text:p/>
          </table:table-cell>
          <table:table-cell table:style-name="ce19" table:formula="of:=IF(AND([.DL$2]&gt;=[.$B6];[.DL$2]&lt;=[.$C6]);[.DL$2];&quot;&quot;)">
            <text:p/>
          </table:table-cell>
          <table:table-cell table:style-name="ce19" table:formula="of:=IF(AND([.DM$2]&gt;=[.$B6];[.DM$2]&lt;=[.$C6]);[.DM$2];&quot;&quot;)">
            <text:p/>
          </table:table-cell>
          <table:table-cell table:style-name="ce19" table:formula="of:=IF(AND([.DN$2]&gt;=[.$B6];[.DN$2]&lt;=[.$C6]);[.DN$2];&quot;&quot;)">
            <text:p/>
          </table:table-cell>
          <table:table-cell table:style-name="ce19" table:formula="of:=IF(AND([.DO$2]&gt;=[.$B6];[.DO$2]&lt;=[.$C6]);[.DO$2];&quot;&quot;)">
            <text:p/>
          </table:table-cell>
          <table:table-cell table:style-name="ce19" table:formula="of:=IF(AND([.DP$2]&gt;=[.$B6];[.DP$2]&lt;=[.$C6]);[.DP$2];&quot;&quot;)">
            <text:p/>
          </table:table-cell>
          <table:table-cell table:style-name="ce19" table:formula="of:=IF(AND([.DQ$2]&gt;=[.$B6];[.DQ$2]&lt;=[.$C6]);[.DQ$2];&quot;&quot;)">
            <text:p/>
          </table:table-cell>
          <table:table-cell table:style-name="ce19" table:formula="of:=IF(AND([.DR$2]&gt;=[.$B6];[.DR$2]&lt;=[.$C6]);[.DR$2];&quot;&quot;)">
            <text:p/>
          </table:table-cell>
          <table:table-cell table:style-name="ce19" table:formula="of:=IF(AND([.DS$2]&gt;=[.$B6];[.DS$2]&lt;=[.$C6]);[.DS$2];&quot;&quot;)">
            <text:p/>
          </table:table-cell>
          <table:table-cell table:style-name="ce19" table:formula="of:=IF(AND([.DT$2]&gt;=[.$B6];[.DT$2]&lt;=[.$C6]);[.DT$2];&quot;&quot;)">
            <text:p/>
          </table:table-cell>
          <table:table-cell table:style-name="ce19" table:formula="of:=IF(AND([.DU$2]&gt;=[.$B6];[.DU$2]&lt;=[.$C6]);[.DU$2];&quot;&quot;)">
            <text:p/>
          </table:table-cell>
          <table:table-cell table:style-name="ce19" table:formula="of:=IF(AND([.DV$2]&gt;=[.$B6];[.DV$2]&lt;=[.$C6]);[.DV$2];&quot;&quot;)">
            <text:p/>
          </table:table-cell>
          <table:table-cell table:style-name="ce19" table:formula="of:=IF(AND([.DW$2]&gt;=[.$B6];[.DW$2]&lt;=[.$C6]);[.DW$2];&quot;&quot;)">
            <text:p/>
          </table:table-cell>
          <table:table-cell table:style-name="ce19" table:formula="of:=IF(AND([.DX$2]&gt;=[.$B6];[.DX$2]&lt;=[.$C6]);[.DX$2];&quot;&quot;)">
            <text:p/>
          </table:table-cell>
          <table:table-cell table:style-name="ce19" table:formula="of:=IF(AND([.DY$2]&gt;=[.$B6];[.DY$2]&lt;=[.$C6]);[.DY$2];&quot;&quot;)">
            <text:p/>
          </table:table-cell>
          <table:table-cell table:style-name="ce19" table:formula="of:=IF(AND([.DZ$2]&gt;=[.$B6];[.DZ$2]&lt;=[.$C6]);[.DZ$2];&quot;&quot;)">
            <text:p/>
          </table:table-cell>
          <table:table-cell table:style-name="ce19" table:formula="of:=IF(AND([.EA$2]&gt;=[.$B6];[.EA$2]&lt;=[.$C6]);[.EA$2];&quot;&quot;)">
            <text:p/>
          </table:table-cell>
          <table:table-cell table:style-name="ce19" table:formula="of:=IF(AND([.EB$2]&gt;=[.$B6];[.EB$2]&lt;=[.$C6]);[.EB$2];&quot;&quot;)">
            <text:p/>
          </table:table-cell>
          <table:table-cell table:style-name="ce19" table:formula="of:=IF(AND([.EC$2]&gt;=[.$B6];[.EC$2]&lt;=[.$C6]);[.EC$2];&quot;&quot;)">
            <text:p/>
          </table:table-cell>
          <table:table-cell table:style-name="ce19" table:formula="of:=IF(AND([.ED$2]&gt;=[.$B6];[.ED$2]&lt;=[.$C6]);[.ED$2];&quot;&quot;)">
            <text:p/>
          </table:table-cell>
          <table:table-cell table:style-name="ce19" table:formula="of:=IF(AND([.EE$2]&gt;=[.$B6];[.EE$2]&lt;=[.$C6]);[.EE$2];&quot;&quot;)">
            <text:p/>
          </table:table-cell>
          <table:table-cell table:style-name="ce19" table:formula="of:=IF(AND([.EF$2]&gt;=[.$B6];[.EF$2]&lt;=[.$C6]);[.EF$2];&quot;&quot;)">
            <text:p/>
          </table:table-cell>
          <table:table-cell table:style-name="ce19" table:formula="of:=IF(AND([.EG$2]&gt;=[.$B6];[.EG$2]&lt;=[.$C6]);[.EG$2];&quot;&quot;)">
            <text:p/>
          </table:table-cell>
          <table:table-cell table:style-name="ce19" table:formula="of:=IF(AND([.EH$2]&gt;=[.$B6];[.EH$2]&lt;=[.$C6]);[.EH$2];&quot;&quot;)">
            <text:p/>
          </table:table-cell>
          <table:table-cell table:style-name="ce19" table:formula="of:=IF(AND([.EI$2]&gt;=[.$B6];[.EI$2]&lt;=[.$C6]);[.EI$2];&quot;&quot;)">
            <text:p/>
          </table:table-cell>
          <table:table-cell table:style-name="ce19" table:formula="of:=IF(AND([.EJ$2]&gt;=[.$B6];[.EJ$2]&lt;=[.$C6]);[.EJ$2];&quot;&quot;)">
            <text:p/>
          </table:table-cell>
          <table:table-cell table:style-name="ce19" table:formula="of:=IF(AND([.EK$2]&gt;=[.$B6];[.EK$2]&lt;=[.$C6]);[.EK$2];&quot;&quot;)">
            <text:p/>
          </table:table-cell>
          <table:table-cell table:style-name="ce19" table:formula="of:=IF(AND([.EL$2]&gt;=[.$B6];[.EL$2]&lt;=[.$C6]);[.EL$2];&quot;&quot;)">
            <text:p/>
          </table:table-cell>
          <table:table-cell table:style-name="ce19" table:formula="of:=IF(AND([.EM$2]&gt;=[.$B6];[.EM$2]&lt;=[.$C6]);[.EM$2];&quot;&quot;)">
            <text:p/>
          </table:table-cell>
          <table:table-cell table:style-name="ce19" table:formula="of:=IF(AND([.EN$2]&gt;=[.$B6];[.EN$2]&lt;=[.$C6]);[.EN$2];&quot;&quot;)">
            <text:p/>
          </table:table-cell>
          <table:table-cell table:style-name="ce19" table:formula="of:=IF(AND([.EO$2]&gt;=[.$B6];[.EO$2]&lt;=[.$C6]);[.EO$2];&quot;&quot;)">
            <text:p/>
          </table:table-cell>
          <table:table-cell table:style-name="ce19" table:formula="of:=IF(AND([.EP$2]&gt;=[.$B6];[.EP$2]&lt;=[.$C6]);[.EP$2];&quot;&quot;)">
            <text:p/>
          </table:table-cell>
          <table:table-cell table:style-name="ce19" table:formula="of:=IF(AND([.EQ$2]&gt;=[.$B6];[.EQ$2]&lt;=[.$C6]);[.EQ$2];&quot;&quot;)">
            <text:p/>
          </table:table-cell>
          <table:table-cell table:style-name="ce19" table:formula="of:=IF(AND([.ER$2]&gt;=[.$B6];[.ER$2]&lt;=[.$C6]);[.ER$2];&quot;&quot;)">
            <text:p/>
          </table:table-cell>
          <table:table-cell table:style-name="ce19" table:formula="of:=IF(AND([.ES$2]&gt;=[.$B6];[.ES$2]&lt;=[.$C6]);[.ES$2];&quot;&quot;)">
            <text:p/>
          </table:table-cell>
          <table:table-cell table:style-name="ce19" table:formula="of:=IF(AND([.ET$2]&gt;=[.$B6];[.ET$2]&lt;=[.$C6]);[.ET$2];&quot;&quot;)">
            <text:p/>
          </table:table-cell>
          <table:table-cell table:style-name="ce19" table:formula="of:=IF(AND([.EU$2]&gt;=[.$B6];[.EU$2]&lt;=[.$C6]);[.EU$2];&quot;&quot;)">
            <text:p/>
          </table:table-cell>
          <table:table-cell table:style-name="ce19" table:formula="of:=IF(AND([.EV$2]&gt;=[.$B6];[.EV$2]&lt;=[.$C6]);[.EV$2];&quot;&quot;)">
            <text:p/>
          </table:table-cell>
          <table:table-cell table:style-name="ce19" table:formula="of:=IF(AND([.EW$2]&gt;=[.$B6];[.EW$2]&lt;=[.$C6]);[.EW$2];&quot;&quot;)">
            <text:p/>
          </table:table-cell>
          <table:table-cell table:style-name="ce19" table:formula="of:=IF(AND([.EX$2]&gt;=[.$B6];[.EX$2]&lt;=[.$C6]);[.EX$2];&quot;&quot;)">
            <text:p/>
          </table:table-cell>
          <table:table-cell table:style-name="ce19" table:formula="of:=IF(AND([.EY$2]&gt;=[.$B6];[.EY$2]&lt;=[.$C6]);[.EY$2];&quot;&quot;)">
            <text:p/>
          </table:table-cell>
          <table:table-cell table:style-name="ce19" table:formula="of:=IF(AND([.EZ$2]&gt;=[.$B6];[.EZ$2]&lt;=[.$C6]);[.EZ$2];&quot;&quot;)">
            <text:p/>
          </table:table-cell>
          <table:table-cell table:style-name="ce19" table:formula="of:=IF(AND([.FA$2]&gt;=[.$B6];[.FA$2]&lt;=[.$C6]);[.FA$2];&quot;&quot;)">
            <text:p/>
          </table:table-cell>
          <table:table-cell table:style-name="ce19" table:formula="of:=IF(AND([.FB$2]&gt;=[.$B6];[.FB$2]&lt;=[.$C6]);[.FB$2];&quot;&quot;)">
            <text:p/>
          </table:table-cell>
          <table:table-cell table:style-name="ce19" table:formula="of:=IF(AND([.FC$2]&gt;=[.$B6];[.FC$2]&lt;=[.$C6]);[.FC$2];&quot;&quot;)">
            <text:p/>
          </table:table-cell>
          <table:table-cell table:style-name="ce19" table:formula="of:=IF(AND([.FD$2]&gt;=[.$B6];[.FD$2]&lt;=[.$C6]);[.FD$2];&quot;&quot;)">
            <text:p/>
          </table:table-cell>
          <table:table-cell table:style-name="ce19" table:formula="of:=IF(AND([.FE$2]&gt;=[.$B6];[.FE$2]&lt;=[.$C6]);[.FE$2];&quot;&quot;)">
            <text:p/>
          </table:table-cell>
          <table:table-cell table:style-name="ce19" table:formula="of:=IF(AND([.FF$2]&gt;=[.$B6];[.FF$2]&lt;=[.$C6]);[.FF$2];&quot;&quot;)">
            <text:p/>
          </table:table-cell>
          <table:table-cell table:style-name="ce19" table:formula="of:=IF(AND([.FG$2]&gt;=[.$B6];[.FG$2]&lt;=[.$C6]);[.FG$2];&quot;&quot;)">
            <text:p/>
          </table:table-cell>
          <table:table-cell table:style-name="ce19" table:formula="of:=IF(AND([.FH$2]&gt;=[.$B6];[.FH$2]&lt;=[.$C6]);[.FH$2];&quot;&quot;)">
            <text:p/>
          </table:table-cell>
          <table:table-cell table:style-name="ce19" table:formula="of:=IF(AND([.FI$2]&gt;=[.$B6];[.FI$2]&lt;=[.$C6]);[.FI$2];&quot;&quot;)">
            <text:p/>
          </table:table-cell>
          <table:table-cell table:style-name="ce19" table:formula="of:=IF(AND([.FJ$2]&gt;=[.$B6];[.FJ$2]&lt;=[.$C6]);[.FJ$2];&quot;&quot;)">
            <text:p/>
          </table:table-cell>
          <table:table-cell table:style-name="ce19" table:formula="of:=IF(AND([.FK$2]&gt;=[.$B6];[.FK$2]&lt;=[.$C6]);[.FK$2];&quot;&quot;)">
            <text:p/>
          </table:table-cell>
          <table:table-cell table:style-name="ce19" table:formula="of:=IF(AND([.FL$2]&gt;=[.$B6];[.FL$2]&lt;=[.$C6]);[.FL$2];&quot;&quot;)">
            <text:p/>
          </table:table-cell>
          <table:table-cell table:style-name="ce19" table:formula="of:=IF(AND([.FM$2]&gt;=[.$B6];[.FM$2]&lt;=[.$C6]);[.FM$2];&quot;&quot;)">
            <text:p/>
          </table:table-cell>
          <table:table-cell table:style-name="ce19" table:formula="of:=IF(AND([.FN$2]&gt;=[.$B6];[.FN$2]&lt;=[.$C6]);[.FN$2];&quot;&quot;)">
            <text:p/>
          </table:table-cell>
          <table:table-cell table:style-name="ce19" table:formula="of:=IF(AND([.FO$2]&gt;=[.$B6];[.FO$2]&lt;=[.$C6]);[.FO$2];&quot;&quot;)">
            <text:p/>
          </table:table-cell>
          <table:table-cell table:style-name="ce19" table:formula="of:=IF(AND([.FP$2]&gt;=[.$B6];[.FP$2]&lt;=[.$C6]);[.FP$2];&quot;&quot;)">
            <text:p/>
          </table:table-cell>
          <table:table-cell table:style-name="ce19" table:formula="of:=IF(AND([.FQ$2]&gt;=[.$B6];[.FQ$2]&lt;=[.$C6]);[.FQ$2];&quot;&quot;)">
            <text:p/>
          </table:table-cell>
          <table:table-cell table:style-name="ce19" table:formula="of:=IF(AND([.FR$2]&gt;=[.$B6];[.FR$2]&lt;=[.$C6]);[.FR$2];&quot;&quot;)">
            <text:p/>
          </table:table-cell>
          <table:table-cell table:style-name="ce19" table:formula="of:=IF(AND([.FS$2]&gt;=[.$B6];[.FS$2]&lt;=[.$C6]);[.FS$2];&quot;&quot;)">
            <text:p/>
          </table:table-cell>
          <table:table-cell table:style-name="ce19" table:formula="of:=IF(AND([.FT$2]&gt;=[.$B6];[.FT$2]&lt;=[.$C6]);[.FT$2];&quot;&quot;)">
            <text:p/>
          </table:table-cell>
          <table:table-cell table:style-name="ce19" table:formula="of:=IF(AND([.FU$2]&gt;=[.$B6];[.FU$2]&lt;=[.$C6]);[.FU$2];&quot;&quot;)">
            <text:p/>
          </table:table-cell>
          <table:table-cell table:style-name="ce19" table:formula="of:=IF(AND([.FV$2]&gt;=[.$B6];[.FV$2]&lt;=[.$C6]);[.FV$2];&quot;&quot;)">
            <text:p/>
          </table:table-cell>
          <table:table-cell table:style-name="ce19" table:formula="of:=IF(AND([.FW$2]&gt;=[.$B6];[.FW$2]&lt;=[.$C6]);[.FW$2];&quot;&quot;)">
            <text:p/>
          </table:table-cell>
          <table:table-cell table:style-name="ce19" table:formula="of:=IF(AND([.FX$2]&gt;=[.$B6];[.FX$2]&lt;=[.$C6]);[.FX$2];&quot;&quot;)">
            <text:p/>
          </table:table-cell>
          <table:table-cell table:style-name="ce19" table:formula="of:=IF(AND([.FY$2]&gt;=[.$B6];[.FY$2]&lt;=[.$C6]);[.FY$2];&quot;&quot;)">
            <text:p/>
          </table:table-cell>
          <table:table-cell table:style-name="ce19" table:formula="of:=IF(AND([.FZ$2]&gt;=[.$B6];[.FZ$2]&lt;=[.$C6]);[.FZ$2];&quot;&quot;)">
            <text:p/>
          </table:table-cell>
          <table:table-cell table:style-name="ce19" table:formula="of:=IF(AND([.GA$2]&gt;=[.$B6];[.GA$2]&lt;=[.$C6]);[.GA$2];&quot;&quot;)">
            <text:p/>
          </table:table-cell>
          <table:table-cell table:style-name="ce19" table:formula="of:=IF(AND([.GB$2]&gt;=[.$B6];[.GB$2]&lt;=[.$C6]);[.GB$2];&quot;&quot;)">
            <text:p/>
          </table:table-cell>
          <table:table-cell table:style-name="ce19" table:formula="of:=IF(AND([.GC$2]&gt;=[.$B6];[.GC$2]&lt;=[.$C6]);[.GC$2];&quot;&quot;)">
            <text:p/>
          </table:table-cell>
          <table:table-cell table:style-name="ce19" table:formula="of:=IF(AND([.GD$2]&gt;=[.$B6];[.GD$2]&lt;=[.$C6]);[.GD$2];&quot;&quot;)">
            <text:p/>
          </table:table-cell>
          <table:table-cell table:style-name="ce19" table:formula="of:=IF(AND([.GE$2]&gt;=[.$B6];[.GE$2]&lt;=[.$C6]);[.GE$2];&quot;&quot;)">
            <text:p/>
          </table:table-cell>
          <table:table-cell table:style-name="ce19" table:formula="of:=IF(AND([.GF$2]&gt;=[.$B6];[.GF$2]&lt;=[.$C6]);[.GF$2];&quot;&quot;)">
            <text:p/>
          </table:table-cell>
          <table:table-cell table:style-name="ce19" table:formula="of:=IF(AND([.GG$2]&gt;=[.$B6];[.GG$2]&lt;=[.$C6]);[.GG$2];&quot;&quot;)">
            <text:p/>
          </table:table-cell>
          <table:table-cell table:style-name="ce19" table:formula="of:=IF(AND([.GH$2]&gt;=[.$B6];[.GH$2]&lt;=[.$C6]);[.GH$2];&quot;&quot;)">
            <text:p/>
          </table:table-cell>
          <table:table-cell table:style-name="ce19" table:formula="of:=IF(AND([.GI$2]&gt;=[.$B6];[.GI$2]&lt;=[.$C6]);[.GI$2];&quot;&quot;)">
            <text:p/>
          </table:table-cell>
          <table:table-cell table:style-name="ce19" table:formula="of:=IF(AND([.GJ$2]&gt;=[.$B6];[.GJ$2]&lt;=[.$C6]);[.GJ$2];&quot;&quot;)">
            <text:p/>
          </table:table-cell>
          <table:table-cell table:style-name="ce19" table:formula="of:=IF(AND([.GK$2]&gt;=[.$B6];[.GK$2]&lt;=[.$C6]);[.GK$2];&quot;&quot;)">
            <text:p/>
          </table:table-cell>
          <table:table-cell table:style-name="ce19" table:formula="of:=IF(AND([.GL$2]&gt;=[.$B6];[.GL$2]&lt;=[.$C6]);[.GL$2];&quot;&quot;)">
            <text:p/>
          </table:table-cell>
          <table:table-cell table:style-name="ce19" table:formula="of:=IF(AND([.GM$2]&gt;=[.$B6];[.GM$2]&lt;=[.$C6]);[.GM$2];&quot;&quot;)">
            <text:p/>
          </table:table-cell>
          <table:table-cell table:style-name="ce19" table:formula="of:=IF(AND([.GN$2]&gt;=[.$B6];[.GN$2]&lt;=[.$C6]);[.GN$2];&quot;&quot;)">
            <text:p/>
          </table:table-cell>
          <table:table-cell table:style-name="ce19" table:formula="of:=IF(AND([.GO$2]&gt;=[.$B6];[.GO$2]&lt;=[.$C6]);[.GO$2];&quot;&quot;)">
            <text:p/>
          </table:table-cell>
          <table:table-cell table:style-name="ce19" table:formula="of:=IF(AND([.GP$2]&gt;=[.$B6];[.GP$2]&lt;=[.$C6]);[.GP$2];&quot;&quot;)">
            <text:p/>
          </table:table-cell>
          <table:table-cell table:style-name="ce19" table:formula="of:=IF(AND([.GQ$2]&gt;=[.$B6];[.GQ$2]&lt;=[.$C6]);[.GQ$2];&quot;&quot;)">
            <text:p/>
          </table:table-cell>
          <table:table-cell table:style-name="ce19" table:formula="of:=IF(AND([.GR$2]&gt;=[.$B6];[.GR$2]&lt;=[.$C6]);[.GR$2];&quot;&quot;)">
            <text:p/>
          </table:table-cell>
          <table:table-cell table:style-name="ce19" table:formula="of:=IF(AND([.GS$2]&gt;=[.$B6];[.GS$2]&lt;=[.$C6]);[.GS$2];&quot;&quot;)">
            <text:p/>
          </table:table-cell>
          <table:table-cell table:style-name="ce19" table:formula="of:=IF(AND([.GT$2]&gt;=[.$B6];[.GT$2]&lt;=[.$C6]);[.GT$2];&quot;&quot;)">
            <text:p/>
          </table:table-cell>
          <table:table-cell table:style-name="ce19" table:formula="of:=IF(AND([.GU$2]&gt;=[.$B6];[.GU$2]&lt;=[.$C6]);[.GU$2];&quot;&quot;)">
            <text:p/>
          </table:table-cell>
          <table:table-cell table:style-name="ce19" table:formula="of:=IF(AND([.GV$2]&gt;=[.$B6];[.GV$2]&lt;=[.$C6]);[.GV$2];&quot;&quot;)">
            <text:p/>
          </table:table-cell>
          <table:table-cell table:style-name="ce19" table:formula="of:=IF(AND([.GW$2]&gt;=[.$B6];[.GW$2]&lt;=[.$C6]);[.GW$2];&quot;&quot;)">
            <text:p/>
          </table:table-cell>
          <table:table-cell table:style-name="ce19" table:formula="of:=IF(AND([.GX$2]&gt;=[.$B6];[.GX$2]&lt;=[.$C6]);[.GX$2];&quot;&quot;)">
            <text:p/>
          </table:table-cell>
          <table:table-cell table:style-name="ce19" table:formula="of:=IF(AND([.GY$2]&gt;=[.$B6];[.GY$2]&lt;=[.$C6]);[.GY$2];&quot;&quot;)">
            <text:p/>
          </table:table-cell>
          <table:table-cell table:style-name="ce19" table:formula="of:=IF(AND([.GZ$2]&gt;=[.$B6];[.GZ$2]&lt;=[.$C6]);[.GZ$2];&quot;&quot;)">
            <text:p/>
          </table:table-cell>
          <table:table-cell table:style-name="ce19" table:formula="of:=IF(AND([.HA$2]&gt;=[.$B6];[.HA$2]&lt;=[.$C6]);[.HA$2];&quot;&quot;)">
            <text:p/>
          </table:table-cell>
          <table:table-cell table:style-name="ce19" table:formula="of:=IF(AND([.HB$2]&gt;=[.$B6];[.HB$2]&lt;=[.$C6]);[.HB$2];&quot;&quot;)">
            <text:p/>
          </table:table-cell>
          <table:table-cell table:style-name="ce19" table:formula="of:=IF(AND([.HC$2]&gt;=[.$B6];[.HC$2]&lt;=[.$C6]);[.HC$2];&quot;&quot;)">
            <text:p/>
          </table:table-cell>
          <table:table-cell table:style-name="ce19" table:formula="of:=IF(AND([.HD$2]&gt;=[.$B6];[.HD$2]&lt;=[.$C6]);[.HD$2];&quot;&quot;)">
            <text:p/>
          </table:table-cell>
          <table:table-cell table:style-name="ce19" table:formula="of:=IF(AND([.HE$2]&gt;=[.$B6];[.HE$2]&lt;=[.$C6]);[.HE$2];&quot;&quot;)">
            <text:p/>
          </table:table-cell>
          <table:table-cell table:style-name="ce19" table:formula="of:=IF(AND([.HF$2]&gt;=[.$B6];[.HF$2]&lt;=[.$C6]);[.HF$2];&quot;&quot;)">
            <text:p/>
          </table:table-cell>
          <table:table-cell table:style-name="ce19" table:formula="of:=IF(AND([.HG$2]&gt;=[.$B6];[.HG$2]&lt;=[.$C6]);[.HG$2];&quot;&quot;)">
            <text:p/>
          </table:table-cell>
          <table:table-cell table:style-name="ce19" table:formula="of:=IF(AND([.HH$2]&gt;=[.$B6];[.HH$2]&lt;=[.$C6]);[.HH$2];&quot;&quot;)">
            <text:p/>
          </table:table-cell>
          <table:table-cell table:style-name="ce19" table:formula="of:=IF(AND([.HI$2]&gt;=[.$B6];[.HI$2]&lt;=[.$C6]);[.HI$2];&quot;&quot;)">
            <text:p/>
          </table:table-cell>
          <table:table-cell table:style-name="ce19" table:formula="of:=IF(AND([.HJ$2]&gt;=[.$B6];[.HJ$2]&lt;=[.$C6]);[.HJ$2];&quot;&quot;)">
            <text:p/>
          </table:table-cell>
          <table:table-cell table:style-name="ce19" table:formula="of:=IF(AND([.HK$2]&gt;=[.$B6];[.HK$2]&lt;=[.$C6]);[.HK$2];&quot;&quot;)">
            <text:p/>
          </table:table-cell>
          <table:table-cell table:style-name="ce19" table:formula="of:=IF(AND([.HL$2]&gt;=[.$B6];[.HL$2]&lt;=[.$C6]);[.HL$2];&quot;&quot;)">
            <text:p/>
          </table:table-cell>
          <table:table-cell table:style-name="ce19" table:formula="of:=IF(AND([.HM$2]&gt;=[.$B6];[.HM$2]&lt;=[.$C6]);[.HM$2];&quot;&quot;)">
            <text:p/>
          </table:table-cell>
          <table:table-cell table:style-name="ce19" table:formula="of:=IF(AND([.HN$2]&gt;=[.$B6];[.HN$2]&lt;=[.$C6]);[.HN$2];&quot;&quot;)">
            <text:p/>
          </table:table-cell>
          <table:table-cell table:style-name="ce19" table:formula="of:=IF(AND([.HO$2]&gt;=[.$B6];[.HO$2]&lt;=[.$C6]);[.HO$2];&quot;&quot;)">
            <text:p/>
          </table:table-cell>
          <table:table-cell table:style-name="ce19" table:formula="of:=IF(AND([.HP$2]&gt;=[.$B6];[.HP$2]&lt;=[.$C6]);[.HP$2];&quot;&quot;)">
            <text:p/>
          </table:table-cell>
          <table:table-cell table:style-name="ce19" table:formula="of:=IF(AND([.HQ$2]&gt;=[.$B6];[.HQ$2]&lt;=[.$C6]);[.HQ$2];&quot;&quot;)">
            <text:p/>
          </table:table-cell>
          <table:table-cell table:style-name="ce19" table:formula="of:=IF(AND([.HR$2]&gt;=[.$B6];[.HR$2]&lt;=[.$C6]);[.HR$2];&quot;&quot;)">
            <text:p/>
          </table:table-cell>
          <table:table-cell table:style-name="ce19" table:formula="of:=IF(AND([.HS$2]&gt;=[.$B6];[.HS$2]&lt;=[.$C6]);[.HS$2];&quot;&quot;)">
            <text:p/>
          </table:table-cell>
          <table:table-cell table:style-name="ce19" table:formula="of:=IF(AND([.HT$2]&gt;=[.$B6];[.HT$2]&lt;=[.$C6]);[.HT$2];&quot;&quot;)">
            <text:p/>
          </table:table-cell>
          <table:table-cell table:style-name="ce19" table:formula="of:=IF(AND([.HU$2]&gt;=[.$B6];[.HU$2]&lt;=[.$C6]);[.HU$2];&quot;&quot;)">
            <text:p/>
          </table:table-cell>
          <table:table-cell table:style-name="ce19" table:formula="of:=IF(AND([.HV$2]&gt;=[.$B6];[.HV$2]&lt;=[.$C6]);[.HV$2];&quot;&quot;)">
            <text:p/>
          </table:table-cell>
          <table:table-cell table:style-name="ce19" table:formula="of:=IF(AND([.HW$2]&gt;=[.$B6];[.HW$2]&lt;=[.$C6]);[.HW$2];&quot;&quot;)">
            <text:p/>
          </table:table-cell>
          <table:table-cell table:style-name="ce19" table:formula="of:=IF(AND([.HX$2]&gt;=[.$B6];[.HX$2]&lt;=[.$C6]);[.HX$2];&quot;&quot;)">
            <text:p/>
          </table:table-cell>
          <table:table-cell table:style-name="ce19" table:formula="of:=IF(AND([.HY$2]&gt;=[.$B6];[.HY$2]&lt;=[.$C6]);[.HY$2];&quot;&quot;)">
            <text:p/>
          </table:table-cell>
          <table:table-cell table:style-name="ce19" table:formula="of:=IF(AND([.HZ$2]&gt;=[.$B6];[.HZ$2]&lt;=[.$C6]);[.HZ$2];&quot;&quot;)">
            <text:p/>
          </table:table-cell>
          <table:table-cell table:style-name="ce19" table:formula="of:=IF(AND([.IA$2]&gt;=[.$B6];[.IA$2]&lt;=[.$C6]);[.IA$2];&quot;&quot;)">
            <text:p/>
          </table:table-cell>
          <table:table-cell table:style-name="ce19" table:formula="of:=IF(AND([.IB$2]&gt;=[.$B6];[.IB$2]&lt;=[.$C6]);[.IB$2];&quot;&quot;)">
            <text:p/>
          </table:table-cell>
          <table:table-cell table:style-name="ce19" table:formula="of:=IF(AND([.IC$2]&gt;=[.$B6];[.IC$2]&lt;=[.$C6]);[.IC$2];&quot;&quot;)">
            <text:p/>
          </table:table-cell>
          <table:table-cell table:style-name="ce19" table:formula="of:=IF(AND([.ID$2]&gt;=[.$B6];[.ID$2]&lt;=[.$C6]);[.ID$2];&quot;&quot;)">
            <text:p/>
          </table:table-cell>
          <table:table-cell table:style-name="ce19" table:formula="of:=IF(AND([.IE$2]&gt;=[.$B6];[.IE$2]&lt;=[.$C6]);[.IE$2];&quot;&quot;)">
            <text:p/>
          </table:table-cell>
          <table:table-cell table:style-name="ce19" table:formula="of:=IF(AND([.IF$2]&gt;=[.$B6];[.IF$2]&lt;=[.$C6]);[.IF$2];&quot;&quot;)">
            <text:p/>
          </table:table-cell>
          <table:table-cell table:style-name="ce19" table:formula="of:=IF(AND([.IG$2]&gt;=[.$B6];[.IG$2]&lt;=[.$C6]);[.IG$2];&quot;&quot;)">
            <text:p/>
          </table:table-cell>
          <table:table-cell table:style-name="ce19" table:formula="of:=IF(AND([.IH$2]&gt;=[.$B6];[.IH$2]&lt;=[.$C6]);[.IH$2];&quot;&quot;)">
            <text:p/>
          </table:table-cell>
          <table:table-cell table:style-name="ce19" table:formula="of:=IF(AND([.II$2]&gt;=[.$B6];[.II$2]&lt;=[.$C6]);[.II$2];&quot;&quot;)">
            <text:p/>
          </table:table-cell>
          <table:table-cell table:style-name="ce19" table:formula="of:=IF(AND([.IJ$2]&gt;=[.$B6];[.IJ$2]&lt;=[.$C6]);[.IJ$2];&quot;&quot;)">
            <text:p/>
          </table:table-cell>
          <table:table-cell table:style-name="ce19" table:formula="of:=IF(AND([.IK$2]&gt;=[.$B6];[.IK$2]&lt;=[.$C6]);[.IK$2];&quot;&quot;)">
            <text:p/>
          </table:table-cell>
          <table:table-cell table:style-name="ce19" table:formula="of:=IF(AND([.IL$2]&gt;=[.$B6];[.IL$2]&lt;=[.$C6]);[.IL$2];&quot;&quot;)">
            <text:p/>
          </table:table-cell>
          <table:table-cell table:style-name="ce19" table:formula="of:=IF(AND([.IM$2]&gt;=[.$B6];[.IM$2]&lt;=[.$C6]);[.IM$2];&quot;&quot;)">
            <text:p/>
          </table:table-cell>
          <table:table-cell table:style-name="ce19" table:formula="of:=IF(AND([.IN$2]&gt;=[.$B6];[.IN$2]&lt;=[.$C6]);[.IN$2];&quot;&quot;)">
            <text:p/>
          </table:table-cell>
          <table:table-cell table:style-name="ce19" table:formula="of:=IF(AND([.IO$2]&gt;=[.$B6];[.IO$2]&lt;=[.$C6]);[.IO$2];&quot;&quot;)">
            <text:p/>
          </table:table-cell>
          <table:table-cell table:style-name="ce19" table:formula="of:=IF(AND([.IP$2]&gt;=[.$B6];[.IP$2]&lt;=[.$C6]);[.IP$2];&quot;&quot;)">
            <text:p/>
          </table:table-cell>
          <table:table-cell table:style-name="ce19" table:formula="of:=IF(AND([.IQ$2]&gt;=[.$B6];[.IQ$2]&lt;=[.$C6]);[.IQ$2];&quot;&quot;)">
            <text:p/>
          </table:table-cell>
          <table:table-cell table:style-name="ce19" table:formula="of:=IF(AND([.IR$2]&gt;=[.$B6];[.IR$2]&lt;=[.$C6]);[.IR$2];&quot;&quot;)">
            <text:p/>
          </table:table-cell>
          <table:table-cell table:style-name="ce19" table:formula="of:=IF(AND([.IS$2]&gt;=[.$B6];[.IS$2]&lt;=[.$C6]);[.IS$2];&quot;&quot;)">
            <text:p/>
          </table:table-cell>
          <table:table-cell table:style-name="ce19" table:formula="of:=IF(AND([.IT$2]&gt;=[.$B6];[.IT$2]&lt;=[.$C6]);[.IT$2];&quot;&quot;)">
            <text:p/>
          </table:table-cell>
          <table:table-cell table:style-name="ce19" table:formula="of:=IF(AND([.IU$2]&gt;=[.$B6];[.IU$2]&lt;=[.$C6]);[.IU$2];&quot;&quot;)">
            <text:p/>
          </table:table-cell>
          <table:table-cell table:style-name="ce19" table:formula="of:=IF(AND([.IV$2]&gt;=[.$B6];[.IV$2]&lt;=[.$C6]);[.IV$2];&quot;&quot;)">
            <text:p/>
          </table:table-cell>
          <table:table-cell table:style-name="ce19" table:formula="of:=IF(AND([.IW$2]&gt;=[.$B6];[.IW$2]&lt;=[.$C6]);[.IW$2];&quot;&quot;)">
            <text:p/>
          </table:table-cell>
          <table:table-cell table:style-name="ce19" table:formula="of:=IF(AND([.IX$2]&gt;=[.$B6];[.IX$2]&lt;=[.$C6]);[.IX$2];&quot;&quot;)">
            <text:p/>
          </table:table-cell>
          <table:table-cell table:style-name="ce19" table:formula="of:=IF(AND([.IY$2]&gt;=[.$B6];[.IY$2]&lt;=[.$C6]);[.IY$2];&quot;&quot;)">
            <text:p/>
          </table:table-cell>
          <table:table-cell table:style-name="ce19" table:formula="of:=IF(AND([.IZ$2]&gt;=[.$B6];[.IZ$2]&lt;=[.$C6]);[.IZ$2];&quot;&quot;)">
            <text:p/>
          </table:table-cell>
          <table:table-cell table:style-name="ce19" table:formula="of:=IF(AND([.JA$2]&gt;=[.$B6];[.JA$2]&lt;=[.$C6]);[.JA$2];&quot;&quot;)">
            <text:p/>
          </table:table-cell>
          <table:table-cell table:style-name="ce19" table:formula="of:=IF(AND([.JB$2]&gt;=[.$B6];[.JB$2]&lt;=[.$C6]);[.JB$2];&quot;&quot;)" office:value-type="time" office:time-value="PT1064211H24M59.999999441S" calcext:value-type="time">
            <text:p>03:25</text:p>
          </table:table-cell>
          <table:table-cell table:style-name="ce19" table:formula="of:=IF(AND([.JC$2]&gt;=[.$B6];[.JC$2]&lt;=[.$C6]);[.JC$2];&quot;&quot;)" office:value-type="time" office:time-value="PT1064211H30M00S" calcext:value-type="time">
            <text:p>03:30</text:p>
          </table:table-cell>
          <table:table-cell table:style-name="ce19" table:formula="of:=IF(AND([.JD$2]&gt;=[.$B6];[.JD$2]&lt;=[.$C6]);[.JD$2];&quot;&quot;)" office:value-type="time" office:time-value="PT1064211H34M59.999999721S" calcext:value-type="time">
            <text:p>03:35</text:p>
          </table:table-cell>
          <table:table-cell table:style-name="ce19" table:formula="of:=IF(AND([.JE$2]&gt;=[.$B6];[.JE$2]&lt;=[.$C6]);[.JE$2];&quot;&quot;)" office:value-type="time" office:time-value="PT1064211H40M00.000000279S" calcext:value-type="time">
            <text:p>03:40</text:p>
          </table:table-cell>
          <table:table-cell table:style-name="ce19" table:formula="of:=IF(AND([.JF$2]&gt;=[.$B6];[.JF$2]&lt;=[.$C6]);[.JF$2];&quot;&quot;)" office:value-type="time" office:time-value="PT1064211H45M00S" calcext:value-type="time">
            <text:p>03:45</text:p>
          </table:table-cell>
          <table:table-cell table:style-name="ce19" table:formula="of:=IF(AND([.JG$2]&gt;=[.$B6];[.JG$2]&lt;=[.$C6]);[.JG$2];&quot;&quot;)" office:value-type="time" office:time-value="PT1064211H49M59.999999721S" calcext:value-type="time">
            <text:p>03:50</text:p>
          </table:table-cell>
          <table:table-cell table:style-name="ce19" table:formula="of:=IF(AND([.JH$2]&gt;=[.$B6];[.JH$2]&lt;=[.$C6]);[.JH$2];&quot;&quot;)" office:value-type="time" office:time-value="PT1064211H55M00.000000279S" calcext:value-type="time">
            <text:p>03:55</text:p>
          </table:table-cell>
          <table:table-cell table:style-name="ce19" table:formula="of:=IF(AND([.JI$2]&gt;=[.$B6];[.JI$2]&lt;=[.$C6]);[.JI$2];&quot;&quot;)" office:value-type="time" office:time-value="PT1064212H00M00S" calcext:value-type="time">
            <text:p>04:00</text:p>
          </table:table-cell>
          <table:table-cell table:style-name="ce19" table:formula="of:=IF(AND([.JJ$2]&gt;=[.$B6];[.JJ$2]&lt;=[.$C6]);[.JJ$2];&quot;&quot;)" office:value-type="time" office:time-value="PT1064212H05M00.000000559S" calcext:value-type="time">
            <text:p>04:05</text:p>
          </table:table-cell>
          <table:table-cell table:style-name="ce19" table:formula="of:=IF(AND([.JK$2]&gt;=[.$B6];[.JK$2]&lt;=[.$C6]);[.JK$2];&quot;&quot;)" office:value-type="time" office:time-value="PT1064212H09M59.999999441S" calcext:value-type="time">
            <text:p>04:10</text:p>
          </table:table-cell>
          <table:table-cell table:style-name="ce19" table:formula="of:=IF(AND([.JL$2]&gt;=[.$B6];[.JL$2]&lt;=[.$C6]);[.JL$2];&quot;&quot;)" office:value-type="time" office:time-value="PT1064212H15M00S" calcext:value-type="time">
            <text:p>04:15</text:p>
          </table:table-cell>
          <table:table-cell table:style-name="ce19" table:formula="of:=IF(AND([.JM$2]&gt;=[.$B6];[.JM$2]&lt;=[.$C6]);[.JM$2];&quot;&quot;)" office:value-type="time" office:time-value="PT1064212H19M59.999999721S" calcext:value-type="time">
            <text:p>04:20</text:p>
          </table:table-cell>
          <table:table-cell table:style-name="ce19" table:formula="of:=IF(AND([.JN$2]&gt;=[.$B6];[.JN$2]&lt;=[.$C6]);[.JN$2];&quot;&quot;)" office:value-type="time" office:time-value="PT1064212H25M00.000000279S" calcext:value-type="time">
            <text:p>04:25</text:p>
          </table:table-cell>
          <table:table-cell table:style-name="ce19" table:formula="of:=IF(AND([.JO$2]&gt;=[.$B6];[.JO$2]&lt;=[.$C6]);[.JO$2];&quot;&quot;)" office:value-type="time" office:time-value="PT1064212H30M00S" calcext:value-type="time">
            <text:p>04:30</text:p>
          </table:table-cell>
          <table:table-cell table:style-name="ce19" table:formula="of:=IF(AND([.JP$2]&gt;=[.$B6];[.JP$2]&lt;=[.$C6]);[.JP$2];&quot;&quot;)" office:value-type="time" office:time-value="PT1064212H34M59.999999721S" calcext:value-type="time">
            <text:p>04:35</text:p>
          </table:table-cell>
          <table:table-cell table:style-name="ce19" table:formula="of:=IF(AND([.JQ$2]&gt;=[.$B6];[.JQ$2]&lt;=[.$C6]);[.JQ$2];&quot;&quot;)" office:value-type="time" office:time-value="PT1064212H40M00.000000279S" calcext:value-type="time">
            <text:p>04:40</text:p>
          </table:table-cell>
          <table:table-cell table:style-name="ce19" table:formula="of:=IF(AND([.JR$2]&gt;=[.$B6];[.JR$2]&lt;=[.$C6]);[.JR$2];&quot;&quot;)" office:value-type="time" office:time-value="PT1064212H45M00S" calcext:value-type="time">
            <text:p>04:45</text:p>
          </table:table-cell>
          <table:table-cell table:style-name="ce19" table:formula="of:=IF(AND([.JS$2]&gt;=[.$B6];[.JS$2]&lt;=[.$C6]);[.JS$2];&quot;&quot;)" office:value-type="time" office:time-value="PT1064212H50M00.000000559S" calcext:value-type="time">
            <text:p>04:50</text:p>
          </table:table-cell>
          <table:table-cell table:style-name="ce19" table:formula="of:=IF(AND([.JT$2]&gt;=[.$B6];[.JT$2]&lt;=[.$C6]);[.JT$2];&quot;&quot;)" office:value-type="time" office:time-value="PT1064212H54M59.999999441S" calcext:value-type="time">
            <text:p>04:55</text:p>
          </table:table-cell>
          <table:table-cell table:style-name="ce19" table:formula="of:=IF(AND([.JU$2]&gt;=[.$B6];[.JU$2]&lt;=[.$C6]);[.JU$2];&quot;&quot;)" office:value-type="time" office:time-value="PT1064213H00M00S" calcext:value-type="time">
            <text:p>05:00</text:p>
          </table:table-cell>
          <table:table-cell table:style-name="ce19" table:formula="of:=IF(AND([.JV$2]&gt;=[.$B6];[.JV$2]&lt;=[.$C6]);[.JV$2];&quot;&quot;)">
            <text:p/>
          </table:table-cell>
          <table:table-cell table:style-name="ce19" table:formula="of:=IF(AND([.JW$2]&gt;=[.$B6];[.JW$2]&lt;=[.$C6]);[.JW$2];&quot;&quot;)">
            <text:p/>
          </table:table-cell>
          <table:table-cell table:style-name="ce19" table:formula="of:=IF(AND([.JX$2]&gt;=[.$B6];[.JX$2]&lt;=[.$C6]);[.JX$2];&quot;&quot;)">
            <text:p/>
          </table:table-cell>
          <table:table-cell table:style-name="ce19" table:formula="of:=IF(AND([.JY$2]&gt;=[.$B6];[.JY$2]&lt;=[.$C6]);[.JY$2];&quot;&quot;)">
            <text:p/>
          </table:table-cell>
          <table:table-cell table:style-name="ce19" table:formula="of:=IF(AND([.JZ$2]&gt;=[.$B6];[.JZ$2]&lt;=[.$C6]);[.JZ$2];&quot;&quot;)">
            <text:p/>
          </table:table-cell>
          <table:table-cell table:style-name="ce19" table:formula="of:=IF(AND([.KA$2]&gt;=[.$B6];[.KA$2]&lt;=[.$C6]);[.KA$2];&quot;&quot;)">
            <text:p/>
          </table:table-cell>
          <table:table-cell table:style-name="ce19" table:formula="of:=IF(AND([.KB$2]&gt;=[.$B6];[.KB$2]&lt;=[.$C6]);[.KB$2];&quot;&quot;)">
            <text:p/>
          </table:table-cell>
          <table:table-cell table:style-name="ce19" table:formula="of:=IF(AND([.KC$2]&gt;=[.$B6];[.KC$2]&lt;=[.$C6]);[.KC$2];&quot;&quot;)">
            <text:p/>
          </table:table-cell>
          <table:table-cell table:style-name="ce19" table:formula="of:=IF(AND([.KD$2]&gt;=[.$B6];[.KD$2]&lt;=[.$C6]);[.KD$2];&quot;&quot;)">
            <text:p/>
          </table:table-cell>
          <table:table-cell table:style-name="ce19" table:formula="of:=IF(AND([.KE$2]&gt;=[.$B6];[.KE$2]&lt;=[.$C6]);[.KE$2];&quot;&quot;)">
            <text:p/>
          </table:table-cell>
          <table:table-cell table:style-name="ce19" table:formula="of:=IF(AND([.KF$2]&gt;=[.$B6];[.KF$2]&lt;=[.$C6]);[.KF$2];&quot;&quot;)">
            <text:p/>
          </table:table-cell>
          <table:table-cell table:style-name="ce19" table:formula="of:=IF(AND([.KG$2]&gt;=[.$B6];[.KG$2]&lt;=[.$C6]);[.KG$2];&quot;&quot;)">
            <text:p/>
          </table:table-cell>
          <table:table-cell table:number-columns-repeated="731"/>
        </table:table-row>
        <table:table-row table:style-name="ro1">
          <table:table-cell table:style-name="ce8"/>
          <table:table-cell table:style-name="ce4" table:number-columns-repeated="2"/>
          <table:table-cell table:style-name="ce8"/>
          <table:table-cell table:style-name="ce19" table:formula="of:=IF(AND([.E$2]&gt;=[.$B7];[.E$2]&lt;=[.$C7]);[.E$2];&quot;&quot;)">
            <text:p/>
          </table:table-cell>
          <table:table-cell table:style-name="ce19" table:formula="of:=IF(AND([.F$2]&gt;=[.$B7];[.F$2]&lt;=[.$C7]);[.F$2];&quot;&quot;)">
            <text:p/>
          </table:table-cell>
          <table:table-cell table:style-name="ce19" table:formula="of:=IF(AND([.G$2]&gt;=[.$B7];[.G$2]&lt;=[.$C7]);[.G$2];&quot;&quot;)">
            <text:p/>
          </table:table-cell>
          <table:table-cell table:style-name="ce19" table:formula="of:=IF(AND([.H$2]&gt;=[.$B7];[.H$2]&lt;=[.$C7]);[.H$2];&quot;&quot;)">
            <text:p/>
          </table:table-cell>
          <table:table-cell table:style-name="ce19" table:formula="of:=IF(AND([.I$2]&gt;=[.$B7];[.I$2]&lt;=[.$C7]);[.I$2];&quot;&quot;)">
            <text:p/>
          </table:table-cell>
          <table:table-cell table:style-name="ce19" table:formula="of:=IF(AND([.J$2]&gt;=[.$B7];[.J$2]&lt;=[.$C7]);[.J$2];&quot;&quot;)">
            <text:p/>
          </table:table-cell>
          <table:table-cell table:style-name="ce19" table:formula="of:=IF(AND([.K$2]&gt;=[.$B7];[.K$2]&lt;=[.$C7]);[.K$2];&quot;&quot;)">
            <text:p/>
          </table:table-cell>
          <table:table-cell table:style-name="ce19" table:formula="of:=IF(AND([.L$2]&gt;=[.$B7];[.L$2]&lt;=[.$C7]);[.L$2];&quot;&quot;)">
            <text:p/>
          </table:table-cell>
          <table:table-cell table:style-name="ce19" table:formula="of:=IF(AND([.M$2]&gt;=[.$B7];[.M$2]&lt;=[.$C7]);[.M$2];&quot;&quot;)">
            <text:p/>
          </table:table-cell>
          <table:table-cell table:style-name="ce19" table:formula="of:=IF(AND([.N$2]&gt;=[.$B7];[.N$2]&lt;=[.$C7]);[.N$2];&quot;&quot;)">
            <text:p/>
          </table:table-cell>
          <table:table-cell table:style-name="ce19" table:formula="of:=IF(AND([.O$2]&gt;=[.$B7];[.O$2]&lt;=[.$C7]);[.O$2];&quot;&quot;)">
            <text:p/>
          </table:table-cell>
          <table:table-cell table:style-name="ce19" table:formula="of:=IF(AND([.P$2]&gt;=[.$B7];[.P$2]&lt;=[.$C7]);[.P$2];&quot;&quot;)">
            <text:p/>
          </table:table-cell>
          <table:table-cell table:style-name="ce19" table:formula="of:=IF(AND([.Q$2]&gt;=[.$B7];[.Q$2]&lt;=[.$C7]);[.Q$2];&quot;&quot;)">
            <text:p/>
          </table:table-cell>
          <table:table-cell table:style-name="ce19" table:formula="of:=IF(AND([.R$2]&gt;=[.$B7];[.R$2]&lt;=[.$C7]);[.R$2];&quot;&quot;)">
            <text:p/>
          </table:table-cell>
          <table:table-cell table:style-name="ce19" table:formula="of:=IF(AND([.S$2]&gt;=[.$B7];[.S$2]&lt;=[.$C7]);[.S$2];&quot;&quot;)">
            <text:p/>
          </table:table-cell>
          <table:table-cell table:style-name="ce19" table:formula="of:=IF(AND([.T$2]&gt;=[.$B7];[.T$2]&lt;=[.$C7]);[.T$2];&quot;&quot;)">
            <text:p/>
          </table:table-cell>
          <table:table-cell table:style-name="ce19" table:formula="of:=IF(AND([.U$2]&gt;=[.$B7];[.U$2]&lt;=[.$C7]);[.U$2];&quot;&quot;)">
            <text:p/>
          </table:table-cell>
          <table:table-cell table:style-name="ce19" table:formula="of:=IF(AND([.V$2]&gt;=[.$B7];[.V$2]&lt;=[.$C7]);[.V$2];&quot;&quot;)">
            <text:p/>
          </table:table-cell>
          <table:table-cell table:style-name="ce19" table:formula="of:=IF(AND([.W$2]&gt;=[.$B7];[.W$2]&lt;=[.$C7]);[.W$2];&quot;&quot;)">
            <text:p/>
          </table:table-cell>
          <table:table-cell table:style-name="ce19" table:formula="of:=IF(AND([.X$2]&gt;=[.$B7];[.X$2]&lt;=[.$C7]);[.X$2];&quot;&quot;)">
            <text:p/>
          </table:table-cell>
          <table:table-cell table:style-name="ce19" table:formula="of:=IF(AND([.Y$2]&gt;=[.$B7];[.Y$2]&lt;=[.$C7]);[.Y$2];&quot;&quot;)">
            <text:p/>
          </table:table-cell>
          <table:table-cell table:style-name="ce19" table:formula="of:=IF(AND([.Z$2]&gt;=[.$B7];[.Z$2]&lt;=[.$C7]);[.Z$2];&quot;&quot;)">
            <text:p/>
          </table:table-cell>
          <table:table-cell table:style-name="ce19" table:formula="of:=IF(AND([.AA$2]&gt;=[.$B7];[.AA$2]&lt;=[.$C7]);[.AA$2];&quot;&quot;)">
            <text:p/>
          </table:table-cell>
          <table:table-cell table:style-name="ce19" table:formula="of:=IF(AND([.AB$2]&gt;=[.$B7];[.AB$2]&lt;=[.$C7]);[.AB$2];&quot;&quot;)">
            <text:p/>
          </table:table-cell>
          <table:table-cell table:style-name="ce19" table:formula="of:=IF(AND([.AC$2]&gt;=[.$B7];[.AC$2]&lt;=[.$C7]);[.AC$2];&quot;&quot;)">
            <text:p/>
          </table:table-cell>
          <table:table-cell table:style-name="ce19" table:formula="of:=IF(AND([.AD$2]&gt;=[.$B7];[.AD$2]&lt;=[.$C7]);[.AD$2];&quot;&quot;)">
            <text:p/>
          </table:table-cell>
          <table:table-cell table:style-name="ce19" table:formula="of:=IF(AND([.AE$2]&gt;=[.$B7];[.AE$2]&lt;=[.$C7]);[.AE$2];&quot;&quot;)">
            <text:p/>
          </table:table-cell>
          <table:table-cell table:style-name="ce19" table:formula="of:=IF(AND([.AF$2]&gt;=[.$B7];[.AF$2]&lt;=[.$C7]);[.AF$2];&quot;&quot;)">
            <text:p/>
          </table:table-cell>
          <table:table-cell table:style-name="ce19" table:formula="of:=IF(AND([.AG$2]&gt;=[.$B7];[.AG$2]&lt;=[.$C7]);[.AG$2];&quot;&quot;)">
            <text:p/>
          </table:table-cell>
          <table:table-cell table:style-name="ce19" table:formula="of:=IF(AND([.AH$2]&gt;=[.$B7];[.AH$2]&lt;=[.$C7]);[.AH$2];&quot;&quot;)">
            <text:p/>
          </table:table-cell>
          <table:table-cell table:style-name="ce19" table:formula="of:=IF(AND([.AI$2]&gt;=[.$B7];[.AI$2]&lt;=[.$C7]);[.AI$2];&quot;&quot;)">
            <text:p/>
          </table:table-cell>
          <table:table-cell table:style-name="ce19" table:formula="of:=IF(AND([.AJ$2]&gt;=[.$B7];[.AJ$2]&lt;=[.$C7]);[.AJ$2];&quot;&quot;)">
            <text:p/>
          </table:table-cell>
          <table:table-cell table:style-name="ce19" table:formula="of:=IF(AND([.AK$2]&gt;=[.$B7];[.AK$2]&lt;=[.$C7]);[.AK$2];&quot;&quot;)">
            <text:p/>
          </table:table-cell>
          <table:table-cell table:style-name="ce19" table:formula="of:=IF(AND([.AL$2]&gt;=[.$B7];[.AL$2]&lt;=[.$C7]);[.AL$2];&quot;&quot;)">
            <text:p/>
          </table:table-cell>
          <table:table-cell table:style-name="ce19" table:formula="of:=IF(AND([.AM$2]&gt;=[.$B7];[.AM$2]&lt;=[.$C7]);[.AM$2];&quot;&quot;)">
            <text:p/>
          </table:table-cell>
          <table:table-cell table:style-name="ce19" table:formula="of:=IF(AND([.AN$2]&gt;=[.$B7];[.AN$2]&lt;=[.$C7]);[.AN$2];&quot;&quot;)">
            <text:p/>
          </table:table-cell>
          <table:table-cell table:style-name="ce19" table:formula="of:=IF(AND([.AO$2]&gt;=[.$B7];[.AO$2]&lt;=[.$C7]);[.AO$2];&quot;&quot;)">
            <text:p/>
          </table:table-cell>
          <table:table-cell table:style-name="ce19" table:formula="of:=IF(AND([.AP$2]&gt;=[.$B7];[.AP$2]&lt;=[.$C7]);[.AP$2];&quot;&quot;)">
            <text:p/>
          </table:table-cell>
          <table:table-cell table:style-name="ce19" table:formula="of:=IF(AND([.AQ$2]&gt;=[.$B7];[.AQ$2]&lt;=[.$C7]);[.AQ$2];&quot;&quot;)">
            <text:p/>
          </table:table-cell>
          <table:table-cell table:style-name="ce19" table:formula="of:=IF(AND([.AR$2]&gt;=[.$B7];[.AR$2]&lt;=[.$C7]);[.AR$2];&quot;&quot;)">
            <text:p/>
          </table:table-cell>
          <table:table-cell table:style-name="ce19" table:formula="of:=IF(AND([.AS$2]&gt;=[.$B7];[.AS$2]&lt;=[.$C7]);[.AS$2];&quot;&quot;)">
            <text:p/>
          </table:table-cell>
          <table:table-cell table:style-name="ce19" table:formula="of:=IF(AND([.AT$2]&gt;=[.$B7];[.AT$2]&lt;=[.$C7]);[.AT$2];&quot;&quot;)">
            <text:p/>
          </table:table-cell>
          <table:table-cell table:style-name="ce19" table:formula="of:=IF(AND([.AU$2]&gt;=[.$B7];[.AU$2]&lt;=[.$C7]);[.AU$2];&quot;&quot;)">
            <text:p/>
          </table:table-cell>
          <table:table-cell table:style-name="ce19" table:formula="of:=IF(AND([.AV$2]&gt;=[.$B7];[.AV$2]&lt;=[.$C7]);[.AV$2];&quot;&quot;)">
            <text:p/>
          </table:table-cell>
          <table:table-cell table:style-name="ce19" table:formula="of:=IF(AND([.AW$2]&gt;=[.$B7];[.AW$2]&lt;=[.$C7]);[.AW$2];&quot;&quot;)">
            <text:p/>
          </table:table-cell>
          <table:table-cell table:style-name="ce19" table:formula="of:=IF(AND([.AX$2]&gt;=[.$B7];[.AX$2]&lt;=[.$C7]);[.AX$2];&quot;&quot;)">
            <text:p/>
          </table:table-cell>
          <table:table-cell table:style-name="ce19" table:formula="of:=IF(AND([.AY$2]&gt;=[.$B7];[.AY$2]&lt;=[.$C7]);[.AY$2];&quot;&quot;)">
            <text:p/>
          </table:table-cell>
          <table:table-cell table:style-name="ce19" table:formula="of:=IF(AND([.AZ$2]&gt;=[.$B7];[.AZ$2]&lt;=[.$C7]);[.AZ$2];&quot;&quot;)">
            <text:p/>
          </table:table-cell>
          <table:table-cell table:style-name="ce19" table:formula="of:=IF(AND([.BA$2]&gt;=[.$B7];[.BA$2]&lt;=[.$C7]);[.BA$2];&quot;&quot;)">
            <text:p/>
          </table:table-cell>
          <table:table-cell table:style-name="ce19" table:formula="of:=IF(AND([.BB$2]&gt;=[.$B7];[.BB$2]&lt;=[.$C7]);[.BB$2];&quot;&quot;)">
            <text:p/>
          </table:table-cell>
          <table:table-cell table:style-name="ce19" table:formula="of:=IF(AND([.BC$2]&gt;=[.$B7];[.BC$2]&lt;=[.$C7]);[.BC$2];&quot;&quot;)">
            <text:p/>
          </table:table-cell>
          <table:table-cell table:style-name="ce19" table:formula="of:=IF(AND([.BD$2]&gt;=[.$B7];[.BD$2]&lt;=[.$C7]);[.BD$2];&quot;&quot;)">
            <text:p/>
          </table:table-cell>
          <table:table-cell table:style-name="ce19" table:formula="of:=IF(AND([.BE$2]&gt;=[.$B7];[.BE$2]&lt;=[.$C7]);[.BE$2];&quot;&quot;)">
            <text:p/>
          </table:table-cell>
          <table:table-cell table:style-name="ce19" table:formula="of:=IF(AND([.BF$2]&gt;=[.$B7];[.BF$2]&lt;=[.$C7]);[.BF$2];&quot;&quot;)">
            <text:p/>
          </table:table-cell>
          <table:table-cell table:style-name="ce19" table:formula="of:=IF(AND([.BG$2]&gt;=[.$B7];[.BG$2]&lt;=[.$C7]);[.BG$2];&quot;&quot;)">
            <text:p/>
          </table:table-cell>
          <table:table-cell table:style-name="ce19" table:formula="of:=IF(AND([.BH$2]&gt;=[.$B7];[.BH$2]&lt;=[.$C7]);[.BH$2];&quot;&quot;)">
            <text:p/>
          </table:table-cell>
          <table:table-cell table:style-name="ce19" table:formula="of:=IF(AND([.BI$2]&gt;=[.$B7];[.BI$2]&lt;=[.$C7]);[.BI$2];&quot;&quot;)">
            <text:p/>
          </table:table-cell>
          <table:table-cell table:style-name="ce19" table:formula="of:=IF(AND([.BJ$2]&gt;=[.$B7];[.BJ$2]&lt;=[.$C7]);[.BJ$2];&quot;&quot;)">
            <text:p/>
          </table:table-cell>
          <table:table-cell table:style-name="ce19" table:formula="of:=IF(AND([.BK$2]&gt;=[.$B7];[.BK$2]&lt;=[.$C7]);[.BK$2];&quot;&quot;)">
            <text:p/>
          </table:table-cell>
          <table:table-cell table:style-name="ce19" table:formula="of:=IF(AND([.BL$2]&gt;=[.$B7];[.BL$2]&lt;=[.$C7]);[.BL$2];&quot;&quot;)">
            <text:p/>
          </table:table-cell>
          <table:table-cell table:style-name="ce19" table:formula="of:=IF(AND([.BM$2]&gt;=[.$B7];[.BM$2]&lt;=[.$C7]);[.BM$2];&quot;&quot;)">
            <text:p/>
          </table:table-cell>
          <table:table-cell table:style-name="ce19" table:formula="of:=IF(AND([.BN$2]&gt;=[.$B7];[.BN$2]&lt;=[.$C7]);[.BN$2];&quot;&quot;)">
            <text:p/>
          </table:table-cell>
          <table:table-cell table:style-name="ce19" table:formula="of:=IF(AND([.BO$2]&gt;=[.$B7];[.BO$2]&lt;=[.$C7]);[.BO$2];&quot;&quot;)">
            <text:p/>
          </table:table-cell>
          <table:table-cell table:style-name="ce19" table:formula="of:=IF(AND([.BP$2]&gt;=[.$B7];[.BP$2]&lt;=[.$C7]);[.BP$2];&quot;&quot;)">
            <text:p/>
          </table:table-cell>
          <table:table-cell table:style-name="ce19" table:formula="of:=IF(AND([.BQ$2]&gt;=[.$B7];[.BQ$2]&lt;=[.$C7]);[.BQ$2];&quot;&quot;)">
            <text:p/>
          </table:table-cell>
          <table:table-cell table:style-name="ce19" table:formula="of:=IF(AND([.BR$2]&gt;=[.$B7];[.BR$2]&lt;=[.$C7]);[.BR$2];&quot;&quot;)">
            <text:p/>
          </table:table-cell>
          <table:table-cell table:style-name="ce19" table:formula="of:=IF(AND([.BS$2]&gt;=[.$B7];[.BS$2]&lt;=[.$C7]);[.BS$2];&quot;&quot;)">
            <text:p/>
          </table:table-cell>
          <table:table-cell table:style-name="ce19" table:formula="of:=IF(AND([.BT$2]&gt;=[.$B7];[.BT$2]&lt;=[.$C7]);[.BT$2];&quot;&quot;)">
            <text:p/>
          </table:table-cell>
          <table:table-cell table:style-name="ce19" table:formula="of:=IF(AND([.BU$2]&gt;=[.$B7];[.BU$2]&lt;=[.$C7]);[.BU$2];&quot;&quot;)">
            <text:p/>
          </table:table-cell>
          <table:table-cell table:style-name="ce19" table:formula="of:=IF(AND([.BV$2]&gt;=[.$B7];[.BV$2]&lt;=[.$C7]);[.BV$2];&quot;&quot;)">
            <text:p/>
          </table:table-cell>
          <table:table-cell table:style-name="ce19" table:formula="of:=IF(AND([.BW$2]&gt;=[.$B7];[.BW$2]&lt;=[.$C7]);[.BW$2];&quot;&quot;)">
            <text:p/>
          </table:table-cell>
          <table:table-cell table:style-name="ce19" table:formula="of:=IF(AND([.BX$2]&gt;=[.$B7];[.BX$2]&lt;=[.$C7]);[.BX$2];&quot;&quot;)">
            <text:p/>
          </table:table-cell>
          <table:table-cell table:style-name="ce19" table:formula="of:=IF(AND([.BY$2]&gt;=[.$B7];[.BY$2]&lt;=[.$C7]);[.BY$2];&quot;&quot;)">
            <text:p/>
          </table:table-cell>
          <table:table-cell table:style-name="ce19" table:formula="of:=IF(AND([.BZ$2]&gt;=[.$B7];[.BZ$2]&lt;=[.$C7]);[.BZ$2];&quot;&quot;)">
            <text:p/>
          </table:table-cell>
          <table:table-cell table:style-name="ce19" table:formula="of:=IF(AND([.CA$2]&gt;=[.$B7];[.CA$2]&lt;=[.$C7]);[.CA$2];&quot;&quot;)">
            <text:p/>
          </table:table-cell>
          <table:table-cell table:style-name="ce19" table:formula="of:=IF(AND([.CB$2]&gt;=[.$B7];[.CB$2]&lt;=[.$C7]);[.CB$2];&quot;&quot;)">
            <text:p/>
          </table:table-cell>
          <table:table-cell table:style-name="ce19" table:formula="of:=IF(AND([.CC$2]&gt;=[.$B7];[.CC$2]&lt;=[.$C7]);[.CC$2];&quot;&quot;)">
            <text:p/>
          </table:table-cell>
          <table:table-cell table:style-name="ce19" table:formula="of:=IF(AND([.CD$2]&gt;=[.$B7];[.CD$2]&lt;=[.$C7]);[.CD$2];&quot;&quot;)">
            <text:p/>
          </table:table-cell>
          <table:table-cell table:style-name="ce19" table:formula="of:=IF(AND([.CE$2]&gt;=[.$B7];[.CE$2]&lt;=[.$C7]);[.CE$2];&quot;&quot;)">
            <text:p/>
          </table:table-cell>
          <table:table-cell table:style-name="ce19" table:formula="of:=IF(AND([.CF$2]&gt;=[.$B7];[.CF$2]&lt;=[.$C7]);[.CF$2];&quot;&quot;)">
            <text:p/>
          </table:table-cell>
          <table:table-cell table:style-name="ce19" table:formula="of:=IF(AND([.CG$2]&gt;=[.$B7];[.CG$2]&lt;=[.$C7]);[.CG$2];&quot;&quot;)">
            <text:p/>
          </table:table-cell>
          <table:table-cell table:style-name="ce19" table:formula="of:=IF(AND([.CH$2]&gt;=[.$B7];[.CH$2]&lt;=[.$C7]);[.CH$2];&quot;&quot;)">
            <text:p/>
          </table:table-cell>
          <table:table-cell table:style-name="ce19" table:formula="of:=IF(AND([.CI$2]&gt;=[.$B7];[.CI$2]&lt;=[.$C7]);[.CI$2];&quot;&quot;)">
            <text:p/>
          </table:table-cell>
          <table:table-cell table:style-name="ce19" table:formula="of:=IF(AND([.CJ$2]&gt;=[.$B7];[.CJ$2]&lt;=[.$C7]);[.CJ$2];&quot;&quot;)">
            <text:p/>
          </table:table-cell>
          <table:table-cell table:style-name="ce19" table:formula="of:=IF(AND([.CK$2]&gt;=[.$B7];[.CK$2]&lt;=[.$C7]);[.CK$2];&quot;&quot;)">
            <text:p/>
          </table:table-cell>
          <table:table-cell table:style-name="ce19" table:formula="of:=IF(AND([.CL$2]&gt;=[.$B7];[.CL$2]&lt;=[.$C7]);[.CL$2];&quot;&quot;)">
            <text:p/>
          </table:table-cell>
          <table:table-cell table:style-name="ce19" table:formula="of:=IF(AND([.CM$2]&gt;=[.$B7];[.CM$2]&lt;=[.$C7]);[.CM$2];&quot;&quot;)">
            <text:p/>
          </table:table-cell>
          <table:table-cell table:style-name="ce19" table:formula="of:=IF(AND([.CN$2]&gt;=[.$B7];[.CN$2]&lt;=[.$C7]);[.CN$2];&quot;&quot;)">
            <text:p/>
          </table:table-cell>
          <table:table-cell table:style-name="ce19" table:formula="of:=IF(AND([.CO$2]&gt;=[.$B7];[.CO$2]&lt;=[.$C7]);[.CO$2];&quot;&quot;)">
            <text:p/>
          </table:table-cell>
          <table:table-cell table:style-name="ce19" table:formula="of:=IF(AND([.CP$2]&gt;=[.$B7];[.CP$2]&lt;=[.$C7]);[.CP$2];&quot;&quot;)">
            <text:p/>
          </table:table-cell>
          <table:table-cell table:style-name="ce19" table:formula="of:=IF(AND([.CQ$2]&gt;=[.$B7];[.CQ$2]&lt;=[.$C7]);[.CQ$2];&quot;&quot;)">
            <text:p/>
          </table:table-cell>
          <table:table-cell table:style-name="ce19" table:formula="of:=IF(AND([.CR$2]&gt;=[.$B7];[.CR$2]&lt;=[.$C7]);[.CR$2];&quot;&quot;)">
            <text:p/>
          </table:table-cell>
          <table:table-cell table:style-name="ce19" table:formula="of:=IF(AND([.CS$2]&gt;=[.$B7];[.CS$2]&lt;=[.$C7]);[.CS$2];&quot;&quot;)">
            <text:p/>
          </table:table-cell>
          <table:table-cell table:style-name="ce19" table:formula="of:=IF(AND([.CT$2]&gt;=[.$B7];[.CT$2]&lt;=[.$C7]);[.CT$2];&quot;&quot;)">
            <text:p/>
          </table:table-cell>
          <table:table-cell table:style-name="ce19" table:formula="of:=IF(AND([.CU$2]&gt;=[.$B7];[.CU$2]&lt;=[.$C7]);[.CU$2];&quot;&quot;)">
            <text:p/>
          </table:table-cell>
          <table:table-cell table:style-name="ce19" table:formula="of:=IF(AND([.CV$2]&gt;=[.$B7];[.CV$2]&lt;=[.$C7]);[.CV$2];&quot;&quot;)">
            <text:p/>
          </table:table-cell>
          <table:table-cell table:style-name="ce19" table:formula="of:=IF(AND([.CW$2]&gt;=[.$B7];[.CW$2]&lt;=[.$C7]);[.CW$2];&quot;&quot;)">
            <text:p/>
          </table:table-cell>
          <table:table-cell table:style-name="ce19" table:formula="of:=IF(AND([.CX$2]&gt;=[.$B7];[.CX$2]&lt;=[.$C7]);[.CX$2];&quot;&quot;)">
            <text:p/>
          </table:table-cell>
          <table:table-cell table:style-name="ce19" table:formula="of:=IF(AND([.CY$2]&gt;=[.$B7];[.CY$2]&lt;=[.$C7]);[.CY$2];&quot;&quot;)">
            <text:p/>
          </table:table-cell>
          <table:table-cell table:style-name="ce19" table:formula="of:=IF(AND([.CZ$2]&gt;=[.$B7];[.CZ$2]&lt;=[.$C7]);[.CZ$2];&quot;&quot;)">
            <text:p/>
          </table:table-cell>
          <table:table-cell table:style-name="ce19" table:formula="of:=IF(AND([.DA$2]&gt;=[.$B7];[.DA$2]&lt;=[.$C7]);[.DA$2];&quot;&quot;)">
            <text:p/>
          </table:table-cell>
          <table:table-cell table:style-name="ce19" table:formula="of:=IF(AND([.DB$2]&gt;=[.$B7];[.DB$2]&lt;=[.$C7]);[.DB$2];&quot;&quot;)">
            <text:p/>
          </table:table-cell>
          <table:table-cell table:style-name="ce19" table:formula="of:=IF(AND([.DC$2]&gt;=[.$B7];[.DC$2]&lt;=[.$C7]);[.DC$2];&quot;&quot;)">
            <text:p/>
          </table:table-cell>
          <table:table-cell table:style-name="ce19" table:formula="of:=IF(AND([.DD$2]&gt;=[.$B7];[.DD$2]&lt;=[.$C7]);[.DD$2];&quot;&quot;)">
            <text:p/>
          </table:table-cell>
          <table:table-cell table:style-name="ce19" table:formula="of:=IF(AND([.DE$2]&gt;=[.$B7];[.DE$2]&lt;=[.$C7]);[.DE$2];&quot;&quot;)">
            <text:p/>
          </table:table-cell>
          <table:table-cell table:style-name="ce19" table:formula="of:=IF(AND([.DF$2]&gt;=[.$B7];[.DF$2]&lt;=[.$C7]);[.DF$2];&quot;&quot;)">
            <text:p/>
          </table:table-cell>
          <table:table-cell table:style-name="ce19" table:formula="of:=IF(AND([.DG$2]&gt;=[.$B7];[.DG$2]&lt;=[.$C7]);[.DG$2];&quot;&quot;)">
            <text:p/>
          </table:table-cell>
          <table:table-cell table:style-name="ce19" table:formula="of:=IF(AND([.DH$2]&gt;=[.$B7];[.DH$2]&lt;=[.$C7]);[.DH$2];&quot;&quot;)">
            <text:p/>
          </table:table-cell>
          <table:table-cell table:style-name="ce19" table:formula="of:=IF(AND([.DI$2]&gt;=[.$B7];[.DI$2]&lt;=[.$C7]);[.DI$2];&quot;&quot;)">
            <text:p/>
          </table:table-cell>
          <table:table-cell table:style-name="ce19" table:formula="of:=IF(AND([.DJ$2]&gt;=[.$B7];[.DJ$2]&lt;=[.$C7]);[.DJ$2];&quot;&quot;)">
            <text:p/>
          </table:table-cell>
          <table:table-cell table:style-name="ce19" table:formula="of:=IF(AND([.DK$2]&gt;=[.$B7];[.DK$2]&lt;=[.$C7]);[.DK$2];&quot;&quot;)">
            <text:p/>
          </table:table-cell>
          <table:table-cell table:style-name="ce19" table:formula="of:=IF(AND([.DL$2]&gt;=[.$B7];[.DL$2]&lt;=[.$C7]);[.DL$2];&quot;&quot;)">
            <text:p/>
          </table:table-cell>
          <table:table-cell table:style-name="ce19" table:formula="of:=IF(AND([.DM$2]&gt;=[.$B7];[.DM$2]&lt;=[.$C7]);[.DM$2];&quot;&quot;)">
            <text:p/>
          </table:table-cell>
          <table:table-cell table:style-name="ce19" table:formula="of:=IF(AND([.DN$2]&gt;=[.$B7];[.DN$2]&lt;=[.$C7]);[.DN$2];&quot;&quot;)">
            <text:p/>
          </table:table-cell>
          <table:table-cell table:style-name="ce19" table:formula="of:=IF(AND([.DO$2]&gt;=[.$B7];[.DO$2]&lt;=[.$C7]);[.DO$2];&quot;&quot;)">
            <text:p/>
          </table:table-cell>
          <table:table-cell table:style-name="ce19" table:formula="of:=IF(AND([.DP$2]&gt;=[.$B7];[.DP$2]&lt;=[.$C7]);[.DP$2];&quot;&quot;)">
            <text:p/>
          </table:table-cell>
          <table:table-cell table:style-name="ce19" table:formula="of:=IF(AND([.DQ$2]&gt;=[.$B7];[.DQ$2]&lt;=[.$C7]);[.DQ$2];&quot;&quot;)">
            <text:p/>
          </table:table-cell>
          <table:table-cell table:style-name="ce19" table:formula="of:=IF(AND([.DR$2]&gt;=[.$B7];[.DR$2]&lt;=[.$C7]);[.DR$2];&quot;&quot;)">
            <text:p/>
          </table:table-cell>
          <table:table-cell table:style-name="ce19" table:formula="of:=IF(AND([.DS$2]&gt;=[.$B7];[.DS$2]&lt;=[.$C7]);[.DS$2];&quot;&quot;)">
            <text:p/>
          </table:table-cell>
          <table:table-cell table:style-name="ce19" table:formula="of:=IF(AND([.DT$2]&gt;=[.$B7];[.DT$2]&lt;=[.$C7]);[.DT$2];&quot;&quot;)">
            <text:p/>
          </table:table-cell>
          <table:table-cell table:style-name="ce19" table:formula="of:=IF(AND([.DU$2]&gt;=[.$B7];[.DU$2]&lt;=[.$C7]);[.DU$2];&quot;&quot;)">
            <text:p/>
          </table:table-cell>
          <table:table-cell table:style-name="ce19" table:formula="of:=IF(AND([.DV$2]&gt;=[.$B7];[.DV$2]&lt;=[.$C7]);[.DV$2];&quot;&quot;)">
            <text:p/>
          </table:table-cell>
          <table:table-cell table:style-name="ce19" table:formula="of:=IF(AND([.DW$2]&gt;=[.$B7];[.DW$2]&lt;=[.$C7]);[.DW$2];&quot;&quot;)">
            <text:p/>
          </table:table-cell>
          <table:table-cell table:style-name="ce19" table:formula="of:=IF(AND([.DX$2]&gt;=[.$B7];[.DX$2]&lt;=[.$C7]);[.DX$2];&quot;&quot;)">
            <text:p/>
          </table:table-cell>
          <table:table-cell table:style-name="ce19" table:formula="of:=IF(AND([.DY$2]&gt;=[.$B7];[.DY$2]&lt;=[.$C7]);[.DY$2];&quot;&quot;)">
            <text:p/>
          </table:table-cell>
          <table:table-cell table:style-name="ce19" table:formula="of:=IF(AND([.DZ$2]&gt;=[.$B7];[.DZ$2]&lt;=[.$C7]);[.DZ$2];&quot;&quot;)">
            <text:p/>
          </table:table-cell>
          <table:table-cell table:style-name="ce19" table:formula="of:=IF(AND([.EA$2]&gt;=[.$B7];[.EA$2]&lt;=[.$C7]);[.EA$2];&quot;&quot;)">
            <text:p/>
          </table:table-cell>
          <table:table-cell table:style-name="ce19" table:formula="of:=IF(AND([.EB$2]&gt;=[.$B7];[.EB$2]&lt;=[.$C7]);[.EB$2];&quot;&quot;)">
            <text:p/>
          </table:table-cell>
          <table:table-cell table:style-name="ce19" table:formula="of:=IF(AND([.EC$2]&gt;=[.$B7];[.EC$2]&lt;=[.$C7]);[.EC$2];&quot;&quot;)">
            <text:p/>
          </table:table-cell>
          <table:table-cell table:style-name="ce19" table:formula="of:=IF(AND([.ED$2]&gt;=[.$B7];[.ED$2]&lt;=[.$C7]);[.ED$2];&quot;&quot;)">
            <text:p/>
          </table:table-cell>
          <table:table-cell table:style-name="ce19" table:formula="of:=IF(AND([.EE$2]&gt;=[.$B7];[.EE$2]&lt;=[.$C7]);[.EE$2];&quot;&quot;)">
            <text:p/>
          </table:table-cell>
          <table:table-cell table:style-name="ce19" table:formula="of:=IF(AND([.EF$2]&gt;=[.$B7];[.EF$2]&lt;=[.$C7]);[.EF$2];&quot;&quot;)">
            <text:p/>
          </table:table-cell>
          <table:table-cell table:style-name="ce19" table:formula="of:=IF(AND([.EG$2]&gt;=[.$B7];[.EG$2]&lt;=[.$C7]);[.EG$2];&quot;&quot;)">
            <text:p/>
          </table:table-cell>
          <table:table-cell table:style-name="ce19" table:formula="of:=IF(AND([.EH$2]&gt;=[.$B7];[.EH$2]&lt;=[.$C7]);[.EH$2];&quot;&quot;)">
            <text:p/>
          </table:table-cell>
          <table:table-cell table:style-name="ce19" table:formula="of:=IF(AND([.EI$2]&gt;=[.$B7];[.EI$2]&lt;=[.$C7]);[.EI$2];&quot;&quot;)">
            <text:p/>
          </table:table-cell>
          <table:table-cell table:style-name="ce19" table:formula="of:=IF(AND([.EJ$2]&gt;=[.$B7];[.EJ$2]&lt;=[.$C7]);[.EJ$2];&quot;&quot;)">
            <text:p/>
          </table:table-cell>
          <table:table-cell table:style-name="ce19" table:formula="of:=IF(AND([.EK$2]&gt;=[.$B7];[.EK$2]&lt;=[.$C7]);[.EK$2];&quot;&quot;)">
            <text:p/>
          </table:table-cell>
          <table:table-cell table:style-name="ce19" table:formula="of:=IF(AND([.EL$2]&gt;=[.$B7];[.EL$2]&lt;=[.$C7]);[.EL$2];&quot;&quot;)">
            <text:p/>
          </table:table-cell>
          <table:table-cell table:style-name="ce19" table:formula="of:=IF(AND([.EM$2]&gt;=[.$B7];[.EM$2]&lt;=[.$C7]);[.EM$2];&quot;&quot;)">
            <text:p/>
          </table:table-cell>
          <table:table-cell table:style-name="ce19" table:formula="of:=IF(AND([.EN$2]&gt;=[.$B7];[.EN$2]&lt;=[.$C7]);[.EN$2];&quot;&quot;)">
            <text:p/>
          </table:table-cell>
          <table:table-cell table:style-name="ce19" table:formula="of:=IF(AND([.EO$2]&gt;=[.$B7];[.EO$2]&lt;=[.$C7]);[.EO$2];&quot;&quot;)">
            <text:p/>
          </table:table-cell>
          <table:table-cell table:style-name="ce19" table:formula="of:=IF(AND([.EP$2]&gt;=[.$B7];[.EP$2]&lt;=[.$C7]);[.EP$2];&quot;&quot;)">
            <text:p/>
          </table:table-cell>
          <table:table-cell table:style-name="ce19" table:formula="of:=IF(AND([.EQ$2]&gt;=[.$B7];[.EQ$2]&lt;=[.$C7]);[.EQ$2];&quot;&quot;)">
            <text:p/>
          </table:table-cell>
          <table:table-cell table:style-name="ce19" table:formula="of:=IF(AND([.ER$2]&gt;=[.$B7];[.ER$2]&lt;=[.$C7]);[.ER$2];&quot;&quot;)">
            <text:p/>
          </table:table-cell>
          <table:table-cell table:style-name="ce19" table:formula="of:=IF(AND([.ES$2]&gt;=[.$B7];[.ES$2]&lt;=[.$C7]);[.ES$2];&quot;&quot;)">
            <text:p/>
          </table:table-cell>
          <table:table-cell table:style-name="ce19" table:formula="of:=IF(AND([.ET$2]&gt;=[.$B7];[.ET$2]&lt;=[.$C7]);[.ET$2];&quot;&quot;)">
            <text:p/>
          </table:table-cell>
          <table:table-cell table:style-name="ce19" table:formula="of:=IF(AND([.EU$2]&gt;=[.$B7];[.EU$2]&lt;=[.$C7]);[.EU$2];&quot;&quot;)">
            <text:p/>
          </table:table-cell>
          <table:table-cell table:style-name="ce19" table:formula="of:=IF(AND([.EV$2]&gt;=[.$B7];[.EV$2]&lt;=[.$C7]);[.EV$2];&quot;&quot;)">
            <text:p/>
          </table:table-cell>
          <table:table-cell table:style-name="ce19" table:formula="of:=IF(AND([.EW$2]&gt;=[.$B7];[.EW$2]&lt;=[.$C7]);[.EW$2];&quot;&quot;)">
            <text:p/>
          </table:table-cell>
          <table:table-cell table:style-name="ce19" table:formula="of:=IF(AND([.EX$2]&gt;=[.$B7];[.EX$2]&lt;=[.$C7]);[.EX$2];&quot;&quot;)">
            <text:p/>
          </table:table-cell>
          <table:table-cell table:style-name="ce19" table:formula="of:=IF(AND([.EY$2]&gt;=[.$B7];[.EY$2]&lt;=[.$C7]);[.EY$2];&quot;&quot;)">
            <text:p/>
          </table:table-cell>
          <table:table-cell table:style-name="ce19" table:formula="of:=IF(AND([.EZ$2]&gt;=[.$B7];[.EZ$2]&lt;=[.$C7]);[.EZ$2];&quot;&quot;)">
            <text:p/>
          </table:table-cell>
          <table:table-cell table:style-name="ce19" table:formula="of:=IF(AND([.FA$2]&gt;=[.$B7];[.FA$2]&lt;=[.$C7]);[.FA$2];&quot;&quot;)">
            <text:p/>
          </table:table-cell>
          <table:table-cell table:style-name="ce19" table:formula="of:=IF(AND([.FB$2]&gt;=[.$B7];[.FB$2]&lt;=[.$C7]);[.FB$2];&quot;&quot;)">
            <text:p/>
          </table:table-cell>
          <table:table-cell table:style-name="ce19" table:formula="of:=IF(AND([.FC$2]&gt;=[.$B7];[.FC$2]&lt;=[.$C7]);[.FC$2];&quot;&quot;)">
            <text:p/>
          </table:table-cell>
          <table:table-cell table:style-name="ce19" table:formula="of:=IF(AND([.FD$2]&gt;=[.$B7];[.FD$2]&lt;=[.$C7]);[.FD$2];&quot;&quot;)">
            <text:p/>
          </table:table-cell>
          <table:table-cell table:style-name="ce19" table:formula="of:=IF(AND([.FE$2]&gt;=[.$B7];[.FE$2]&lt;=[.$C7]);[.FE$2];&quot;&quot;)">
            <text:p/>
          </table:table-cell>
          <table:table-cell table:style-name="ce19" table:formula="of:=IF(AND([.FF$2]&gt;=[.$B7];[.FF$2]&lt;=[.$C7]);[.FF$2];&quot;&quot;)">
            <text:p/>
          </table:table-cell>
          <table:table-cell table:style-name="ce19" table:formula="of:=IF(AND([.FG$2]&gt;=[.$B7];[.FG$2]&lt;=[.$C7]);[.FG$2];&quot;&quot;)">
            <text:p/>
          </table:table-cell>
          <table:table-cell table:style-name="ce19" table:formula="of:=IF(AND([.FH$2]&gt;=[.$B7];[.FH$2]&lt;=[.$C7]);[.FH$2];&quot;&quot;)">
            <text:p/>
          </table:table-cell>
          <table:table-cell table:style-name="ce19" table:formula="of:=IF(AND([.FI$2]&gt;=[.$B7];[.FI$2]&lt;=[.$C7]);[.FI$2];&quot;&quot;)">
            <text:p/>
          </table:table-cell>
          <table:table-cell table:style-name="ce19" table:formula="of:=IF(AND([.FJ$2]&gt;=[.$B7];[.FJ$2]&lt;=[.$C7]);[.FJ$2];&quot;&quot;)">
            <text:p/>
          </table:table-cell>
          <table:table-cell table:style-name="ce19" table:formula="of:=IF(AND([.FK$2]&gt;=[.$B7];[.FK$2]&lt;=[.$C7]);[.FK$2];&quot;&quot;)">
            <text:p/>
          </table:table-cell>
          <table:table-cell table:style-name="ce19" table:formula="of:=IF(AND([.FL$2]&gt;=[.$B7];[.FL$2]&lt;=[.$C7]);[.FL$2];&quot;&quot;)">
            <text:p/>
          </table:table-cell>
          <table:table-cell table:style-name="ce19" table:formula="of:=IF(AND([.FM$2]&gt;=[.$B7];[.FM$2]&lt;=[.$C7]);[.FM$2];&quot;&quot;)">
            <text:p/>
          </table:table-cell>
          <table:table-cell table:style-name="ce19" table:formula="of:=IF(AND([.FN$2]&gt;=[.$B7];[.FN$2]&lt;=[.$C7]);[.FN$2];&quot;&quot;)">
            <text:p/>
          </table:table-cell>
          <table:table-cell table:style-name="ce19" table:formula="of:=IF(AND([.FO$2]&gt;=[.$B7];[.FO$2]&lt;=[.$C7]);[.FO$2];&quot;&quot;)">
            <text:p/>
          </table:table-cell>
          <table:table-cell table:style-name="ce19" table:formula="of:=IF(AND([.FP$2]&gt;=[.$B7];[.FP$2]&lt;=[.$C7]);[.FP$2];&quot;&quot;)">
            <text:p/>
          </table:table-cell>
          <table:table-cell table:style-name="ce19" table:formula="of:=IF(AND([.FQ$2]&gt;=[.$B7];[.FQ$2]&lt;=[.$C7]);[.FQ$2];&quot;&quot;)">
            <text:p/>
          </table:table-cell>
          <table:table-cell table:style-name="ce19" table:formula="of:=IF(AND([.FR$2]&gt;=[.$B7];[.FR$2]&lt;=[.$C7]);[.FR$2];&quot;&quot;)">
            <text:p/>
          </table:table-cell>
          <table:table-cell table:style-name="ce19" table:formula="of:=IF(AND([.FS$2]&gt;=[.$B7];[.FS$2]&lt;=[.$C7]);[.FS$2];&quot;&quot;)">
            <text:p/>
          </table:table-cell>
          <table:table-cell table:style-name="ce19" table:formula="of:=IF(AND([.FT$2]&gt;=[.$B7];[.FT$2]&lt;=[.$C7]);[.FT$2];&quot;&quot;)">
            <text:p/>
          </table:table-cell>
          <table:table-cell table:style-name="ce19" table:formula="of:=IF(AND([.FU$2]&gt;=[.$B7];[.FU$2]&lt;=[.$C7]);[.FU$2];&quot;&quot;)">
            <text:p/>
          </table:table-cell>
          <table:table-cell table:style-name="ce19" table:formula="of:=IF(AND([.FV$2]&gt;=[.$B7];[.FV$2]&lt;=[.$C7]);[.FV$2];&quot;&quot;)">
            <text:p/>
          </table:table-cell>
          <table:table-cell table:style-name="ce19" table:formula="of:=IF(AND([.FW$2]&gt;=[.$B7];[.FW$2]&lt;=[.$C7]);[.FW$2];&quot;&quot;)">
            <text:p/>
          </table:table-cell>
          <table:table-cell table:style-name="ce19" table:formula="of:=IF(AND([.FX$2]&gt;=[.$B7];[.FX$2]&lt;=[.$C7]);[.FX$2];&quot;&quot;)">
            <text:p/>
          </table:table-cell>
          <table:table-cell table:style-name="ce19" table:formula="of:=IF(AND([.FY$2]&gt;=[.$B7];[.FY$2]&lt;=[.$C7]);[.FY$2];&quot;&quot;)">
            <text:p/>
          </table:table-cell>
          <table:table-cell table:style-name="ce19" table:formula="of:=IF(AND([.FZ$2]&gt;=[.$B7];[.FZ$2]&lt;=[.$C7]);[.FZ$2];&quot;&quot;)">
            <text:p/>
          </table:table-cell>
          <table:table-cell table:style-name="ce19" table:formula="of:=IF(AND([.GA$2]&gt;=[.$B7];[.GA$2]&lt;=[.$C7]);[.GA$2];&quot;&quot;)">
            <text:p/>
          </table:table-cell>
          <table:table-cell table:style-name="ce19" table:formula="of:=IF(AND([.GB$2]&gt;=[.$B7];[.GB$2]&lt;=[.$C7]);[.GB$2];&quot;&quot;)">
            <text:p/>
          </table:table-cell>
          <table:table-cell table:style-name="ce19" table:formula="of:=IF(AND([.GC$2]&gt;=[.$B7];[.GC$2]&lt;=[.$C7]);[.GC$2];&quot;&quot;)">
            <text:p/>
          </table:table-cell>
          <table:table-cell table:style-name="ce19" table:formula="of:=IF(AND([.GD$2]&gt;=[.$B7];[.GD$2]&lt;=[.$C7]);[.GD$2];&quot;&quot;)">
            <text:p/>
          </table:table-cell>
          <table:table-cell table:style-name="ce19" table:formula="of:=IF(AND([.GE$2]&gt;=[.$B7];[.GE$2]&lt;=[.$C7]);[.GE$2];&quot;&quot;)">
            <text:p/>
          </table:table-cell>
          <table:table-cell table:style-name="ce19" table:formula="of:=IF(AND([.GF$2]&gt;=[.$B7];[.GF$2]&lt;=[.$C7]);[.GF$2];&quot;&quot;)">
            <text:p/>
          </table:table-cell>
          <table:table-cell table:style-name="ce19" table:formula="of:=IF(AND([.GG$2]&gt;=[.$B7];[.GG$2]&lt;=[.$C7]);[.GG$2];&quot;&quot;)">
            <text:p/>
          </table:table-cell>
          <table:table-cell table:style-name="ce19" table:formula="of:=IF(AND([.GH$2]&gt;=[.$B7];[.GH$2]&lt;=[.$C7]);[.GH$2];&quot;&quot;)">
            <text:p/>
          </table:table-cell>
          <table:table-cell table:style-name="ce19" table:formula="of:=IF(AND([.GI$2]&gt;=[.$B7];[.GI$2]&lt;=[.$C7]);[.GI$2];&quot;&quot;)">
            <text:p/>
          </table:table-cell>
          <table:table-cell table:style-name="ce19" table:formula="of:=IF(AND([.GJ$2]&gt;=[.$B7];[.GJ$2]&lt;=[.$C7]);[.GJ$2];&quot;&quot;)">
            <text:p/>
          </table:table-cell>
          <table:table-cell table:style-name="ce19" table:formula="of:=IF(AND([.GK$2]&gt;=[.$B7];[.GK$2]&lt;=[.$C7]);[.GK$2];&quot;&quot;)">
            <text:p/>
          </table:table-cell>
          <table:table-cell table:style-name="ce19" table:formula="of:=IF(AND([.GL$2]&gt;=[.$B7];[.GL$2]&lt;=[.$C7]);[.GL$2];&quot;&quot;)">
            <text:p/>
          </table:table-cell>
          <table:table-cell table:style-name="ce19" table:formula="of:=IF(AND([.GM$2]&gt;=[.$B7];[.GM$2]&lt;=[.$C7]);[.GM$2];&quot;&quot;)">
            <text:p/>
          </table:table-cell>
          <table:table-cell table:style-name="ce19" table:formula="of:=IF(AND([.GN$2]&gt;=[.$B7];[.GN$2]&lt;=[.$C7]);[.GN$2];&quot;&quot;)">
            <text:p/>
          </table:table-cell>
          <table:table-cell table:style-name="ce19" table:formula="of:=IF(AND([.GO$2]&gt;=[.$B7];[.GO$2]&lt;=[.$C7]);[.GO$2];&quot;&quot;)">
            <text:p/>
          </table:table-cell>
          <table:table-cell table:style-name="ce19" table:formula="of:=IF(AND([.GP$2]&gt;=[.$B7];[.GP$2]&lt;=[.$C7]);[.GP$2];&quot;&quot;)">
            <text:p/>
          </table:table-cell>
          <table:table-cell table:style-name="ce19" table:formula="of:=IF(AND([.GQ$2]&gt;=[.$B7];[.GQ$2]&lt;=[.$C7]);[.GQ$2];&quot;&quot;)">
            <text:p/>
          </table:table-cell>
          <table:table-cell table:style-name="ce19" table:formula="of:=IF(AND([.GR$2]&gt;=[.$B7];[.GR$2]&lt;=[.$C7]);[.GR$2];&quot;&quot;)">
            <text:p/>
          </table:table-cell>
          <table:table-cell table:style-name="ce19" table:formula="of:=IF(AND([.GS$2]&gt;=[.$B7];[.GS$2]&lt;=[.$C7]);[.GS$2];&quot;&quot;)">
            <text:p/>
          </table:table-cell>
          <table:table-cell table:style-name="ce19" table:formula="of:=IF(AND([.GT$2]&gt;=[.$B7];[.GT$2]&lt;=[.$C7]);[.GT$2];&quot;&quot;)">
            <text:p/>
          </table:table-cell>
          <table:table-cell table:style-name="ce19" table:formula="of:=IF(AND([.GU$2]&gt;=[.$B7];[.GU$2]&lt;=[.$C7]);[.GU$2];&quot;&quot;)">
            <text:p/>
          </table:table-cell>
          <table:table-cell table:style-name="ce19" table:formula="of:=IF(AND([.GV$2]&gt;=[.$B7];[.GV$2]&lt;=[.$C7]);[.GV$2];&quot;&quot;)">
            <text:p/>
          </table:table-cell>
          <table:table-cell table:style-name="ce19" table:formula="of:=IF(AND([.GW$2]&gt;=[.$B7];[.GW$2]&lt;=[.$C7]);[.GW$2];&quot;&quot;)">
            <text:p/>
          </table:table-cell>
          <table:table-cell table:style-name="ce19" table:formula="of:=IF(AND([.GX$2]&gt;=[.$B7];[.GX$2]&lt;=[.$C7]);[.GX$2];&quot;&quot;)">
            <text:p/>
          </table:table-cell>
          <table:table-cell table:style-name="ce19" table:formula="of:=IF(AND([.GY$2]&gt;=[.$B7];[.GY$2]&lt;=[.$C7]);[.GY$2];&quot;&quot;)">
            <text:p/>
          </table:table-cell>
          <table:table-cell table:style-name="ce19" table:formula="of:=IF(AND([.GZ$2]&gt;=[.$B7];[.GZ$2]&lt;=[.$C7]);[.GZ$2];&quot;&quot;)">
            <text:p/>
          </table:table-cell>
          <table:table-cell table:style-name="ce19" table:formula="of:=IF(AND([.HA$2]&gt;=[.$B7];[.HA$2]&lt;=[.$C7]);[.HA$2];&quot;&quot;)">
            <text:p/>
          </table:table-cell>
          <table:table-cell table:style-name="ce19" table:formula="of:=IF(AND([.HB$2]&gt;=[.$B7];[.HB$2]&lt;=[.$C7]);[.HB$2];&quot;&quot;)">
            <text:p/>
          </table:table-cell>
          <table:table-cell table:style-name="ce19" table:formula="of:=IF(AND([.HC$2]&gt;=[.$B7];[.HC$2]&lt;=[.$C7]);[.HC$2];&quot;&quot;)">
            <text:p/>
          </table:table-cell>
          <table:table-cell table:style-name="ce19" table:formula="of:=IF(AND([.HD$2]&gt;=[.$B7];[.HD$2]&lt;=[.$C7]);[.HD$2];&quot;&quot;)">
            <text:p/>
          </table:table-cell>
          <table:table-cell table:style-name="ce19" table:formula="of:=IF(AND([.HE$2]&gt;=[.$B7];[.HE$2]&lt;=[.$C7]);[.HE$2];&quot;&quot;)">
            <text:p/>
          </table:table-cell>
          <table:table-cell table:style-name="ce19" table:formula="of:=IF(AND([.HF$2]&gt;=[.$B7];[.HF$2]&lt;=[.$C7]);[.HF$2];&quot;&quot;)">
            <text:p/>
          </table:table-cell>
          <table:table-cell table:style-name="ce19" table:formula="of:=IF(AND([.HG$2]&gt;=[.$B7];[.HG$2]&lt;=[.$C7]);[.HG$2];&quot;&quot;)">
            <text:p/>
          </table:table-cell>
          <table:table-cell table:style-name="ce19" table:formula="of:=IF(AND([.HH$2]&gt;=[.$B7];[.HH$2]&lt;=[.$C7]);[.HH$2];&quot;&quot;)">
            <text:p/>
          </table:table-cell>
          <table:table-cell table:style-name="ce19" table:formula="of:=IF(AND([.HI$2]&gt;=[.$B7];[.HI$2]&lt;=[.$C7]);[.HI$2];&quot;&quot;)">
            <text:p/>
          </table:table-cell>
          <table:table-cell table:style-name="ce19" table:formula="of:=IF(AND([.HJ$2]&gt;=[.$B7];[.HJ$2]&lt;=[.$C7]);[.HJ$2];&quot;&quot;)">
            <text:p/>
          </table:table-cell>
          <table:table-cell table:style-name="ce19" table:formula="of:=IF(AND([.HK$2]&gt;=[.$B7];[.HK$2]&lt;=[.$C7]);[.HK$2];&quot;&quot;)">
            <text:p/>
          </table:table-cell>
          <table:table-cell table:style-name="ce19" table:formula="of:=IF(AND([.HL$2]&gt;=[.$B7];[.HL$2]&lt;=[.$C7]);[.HL$2];&quot;&quot;)">
            <text:p/>
          </table:table-cell>
          <table:table-cell table:style-name="ce19" table:formula="of:=IF(AND([.HM$2]&gt;=[.$B7];[.HM$2]&lt;=[.$C7]);[.HM$2];&quot;&quot;)">
            <text:p/>
          </table:table-cell>
          <table:table-cell table:style-name="ce19" table:formula="of:=IF(AND([.HN$2]&gt;=[.$B7];[.HN$2]&lt;=[.$C7]);[.HN$2];&quot;&quot;)">
            <text:p/>
          </table:table-cell>
          <table:table-cell table:style-name="ce19" table:formula="of:=IF(AND([.HO$2]&gt;=[.$B7];[.HO$2]&lt;=[.$C7]);[.HO$2];&quot;&quot;)">
            <text:p/>
          </table:table-cell>
          <table:table-cell table:style-name="ce19" table:formula="of:=IF(AND([.HP$2]&gt;=[.$B7];[.HP$2]&lt;=[.$C7]);[.HP$2];&quot;&quot;)">
            <text:p/>
          </table:table-cell>
          <table:table-cell table:style-name="ce19" table:formula="of:=IF(AND([.HQ$2]&gt;=[.$B7];[.HQ$2]&lt;=[.$C7]);[.HQ$2];&quot;&quot;)">
            <text:p/>
          </table:table-cell>
          <table:table-cell table:style-name="ce19" table:formula="of:=IF(AND([.HR$2]&gt;=[.$B7];[.HR$2]&lt;=[.$C7]);[.HR$2];&quot;&quot;)">
            <text:p/>
          </table:table-cell>
          <table:table-cell table:style-name="ce19" table:formula="of:=IF(AND([.HS$2]&gt;=[.$B7];[.HS$2]&lt;=[.$C7]);[.HS$2];&quot;&quot;)">
            <text:p/>
          </table:table-cell>
          <table:table-cell table:style-name="ce19" table:formula="of:=IF(AND([.HT$2]&gt;=[.$B7];[.HT$2]&lt;=[.$C7]);[.HT$2];&quot;&quot;)">
            <text:p/>
          </table:table-cell>
          <table:table-cell table:style-name="ce19" table:formula="of:=IF(AND([.HU$2]&gt;=[.$B7];[.HU$2]&lt;=[.$C7]);[.HU$2];&quot;&quot;)">
            <text:p/>
          </table:table-cell>
          <table:table-cell table:style-name="ce19" table:formula="of:=IF(AND([.HV$2]&gt;=[.$B7];[.HV$2]&lt;=[.$C7]);[.HV$2];&quot;&quot;)">
            <text:p/>
          </table:table-cell>
          <table:table-cell table:style-name="ce19" table:formula="of:=IF(AND([.HW$2]&gt;=[.$B7];[.HW$2]&lt;=[.$C7]);[.HW$2];&quot;&quot;)">
            <text:p/>
          </table:table-cell>
          <table:table-cell table:style-name="ce19" table:formula="of:=IF(AND([.HX$2]&gt;=[.$B7];[.HX$2]&lt;=[.$C7]);[.HX$2];&quot;&quot;)">
            <text:p/>
          </table:table-cell>
          <table:table-cell table:style-name="ce19" table:formula="of:=IF(AND([.HY$2]&gt;=[.$B7];[.HY$2]&lt;=[.$C7]);[.HY$2];&quot;&quot;)">
            <text:p/>
          </table:table-cell>
          <table:table-cell table:style-name="ce19" table:formula="of:=IF(AND([.HZ$2]&gt;=[.$B7];[.HZ$2]&lt;=[.$C7]);[.HZ$2];&quot;&quot;)">
            <text:p/>
          </table:table-cell>
          <table:table-cell table:style-name="ce19" table:formula="of:=IF(AND([.IA$2]&gt;=[.$B7];[.IA$2]&lt;=[.$C7]);[.IA$2];&quot;&quot;)">
            <text:p/>
          </table:table-cell>
          <table:table-cell table:style-name="ce19" table:formula="of:=IF(AND([.IB$2]&gt;=[.$B7];[.IB$2]&lt;=[.$C7]);[.IB$2];&quot;&quot;)">
            <text:p/>
          </table:table-cell>
          <table:table-cell table:style-name="ce19" table:formula="of:=IF(AND([.IC$2]&gt;=[.$B7];[.IC$2]&lt;=[.$C7]);[.IC$2];&quot;&quot;)">
            <text:p/>
          </table:table-cell>
          <table:table-cell table:style-name="ce19" table:formula="of:=IF(AND([.ID$2]&gt;=[.$B7];[.ID$2]&lt;=[.$C7]);[.ID$2];&quot;&quot;)">
            <text:p/>
          </table:table-cell>
          <table:table-cell table:style-name="ce19" table:formula="of:=IF(AND([.IE$2]&gt;=[.$B7];[.IE$2]&lt;=[.$C7]);[.IE$2];&quot;&quot;)">
            <text:p/>
          </table:table-cell>
          <table:table-cell table:style-name="ce19" table:formula="of:=IF(AND([.IF$2]&gt;=[.$B7];[.IF$2]&lt;=[.$C7]);[.IF$2];&quot;&quot;)">
            <text:p/>
          </table:table-cell>
          <table:table-cell table:style-name="ce19" table:formula="of:=IF(AND([.IG$2]&gt;=[.$B7];[.IG$2]&lt;=[.$C7]);[.IG$2];&quot;&quot;)">
            <text:p/>
          </table:table-cell>
          <table:table-cell table:style-name="ce19" table:formula="of:=IF(AND([.IH$2]&gt;=[.$B7];[.IH$2]&lt;=[.$C7]);[.IH$2];&quot;&quot;)">
            <text:p/>
          </table:table-cell>
          <table:table-cell table:style-name="ce19" table:formula="of:=IF(AND([.II$2]&gt;=[.$B7];[.II$2]&lt;=[.$C7]);[.II$2];&quot;&quot;)">
            <text:p/>
          </table:table-cell>
          <table:table-cell table:style-name="ce19" table:formula="of:=IF(AND([.IJ$2]&gt;=[.$B7];[.IJ$2]&lt;=[.$C7]);[.IJ$2];&quot;&quot;)">
            <text:p/>
          </table:table-cell>
          <table:table-cell table:style-name="ce19" table:formula="of:=IF(AND([.IK$2]&gt;=[.$B7];[.IK$2]&lt;=[.$C7]);[.IK$2];&quot;&quot;)">
            <text:p/>
          </table:table-cell>
          <table:table-cell table:style-name="ce19" table:formula="of:=IF(AND([.IL$2]&gt;=[.$B7];[.IL$2]&lt;=[.$C7]);[.IL$2];&quot;&quot;)">
            <text:p/>
          </table:table-cell>
          <table:table-cell table:style-name="ce19" table:formula="of:=IF(AND([.IM$2]&gt;=[.$B7];[.IM$2]&lt;=[.$C7]);[.IM$2];&quot;&quot;)">
            <text:p/>
          </table:table-cell>
          <table:table-cell table:style-name="ce19" table:formula="of:=IF(AND([.IN$2]&gt;=[.$B7];[.IN$2]&lt;=[.$C7]);[.IN$2];&quot;&quot;)">
            <text:p/>
          </table:table-cell>
          <table:table-cell table:style-name="ce19" table:formula="of:=IF(AND([.IO$2]&gt;=[.$B7];[.IO$2]&lt;=[.$C7]);[.IO$2];&quot;&quot;)">
            <text:p/>
          </table:table-cell>
          <table:table-cell table:style-name="ce19" table:formula="of:=IF(AND([.IP$2]&gt;=[.$B7];[.IP$2]&lt;=[.$C7]);[.IP$2];&quot;&quot;)">
            <text:p/>
          </table:table-cell>
          <table:table-cell table:style-name="ce19" table:formula="of:=IF(AND([.IQ$2]&gt;=[.$B7];[.IQ$2]&lt;=[.$C7]);[.IQ$2];&quot;&quot;)">
            <text:p/>
          </table:table-cell>
          <table:table-cell table:style-name="ce19" table:formula="of:=IF(AND([.IR$2]&gt;=[.$B7];[.IR$2]&lt;=[.$C7]);[.IR$2];&quot;&quot;)">
            <text:p/>
          </table:table-cell>
          <table:table-cell table:style-name="ce19" table:formula="of:=IF(AND([.IS$2]&gt;=[.$B7];[.IS$2]&lt;=[.$C7]);[.IS$2];&quot;&quot;)">
            <text:p/>
          </table:table-cell>
          <table:table-cell table:style-name="ce19" table:formula="of:=IF(AND([.IT$2]&gt;=[.$B7];[.IT$2]&lt;=[.$C7]);[.IT$2];&quot;&quot;)">
            <text:p/>
          </table:table-cell>
          <table:table-cell table:style-name="ce19" table:formula="of:=IF(AND([.IU$2]&gt;=[.$B7];[.IU$2]&lt;=[.$C7]);[.IU$2];&quot;&quot;)">
            <text:p/>
          </table:table-cell>
          <table:table-cell table:style-name="ce19" table:formula="of:=IF(AND([.IV$2]&gt;=[.$B7];[.IV$2]&lt;=[.$C7]);[.IV$2];&quot;&quot;)">
            <text:p/>
          </table:table-cell>
          <table:table-cell table:style-name="ce19" table:formula="of:=IF(AND([.IW$2]&gt;=[.$B7];[.IW$2]&lt;=[.$C7]);[.IW$2];&quot;&quot;)">
            <text:p/>
          </table:table-cell>
          <table:table-cell table:style-name="ce19" table:formula="of:=IF(AND([.IX$2]&gt;=[.$B7];[.IX$2]&lt;=[.$C7]);[.IX$2];&quot;&quot;)">
            <text:p/>
          </table:table-cell>
          <table:table-cell table:style-name="ce19" table:formula="of:=IF(AND([.IY$2]&gt;=[.$B7];[.IY$2]&lt;=[.$C7]);[.IY$2];&quot;&quot;)">
            <text:p/>
          </table:table-cell>
          <table:table-cell table:style-name="ce19" table:formula="of:=IF(AND([.IZ$2]&gt;=[.$B7];[.IZ$2]&lt;=[.$C7]);[.IZ$2];&quot;&quot;)">
            <text:p/>
          </table:table-cell>
          <table:table-cell table:style-name="ce19" table:formula="of:=IF(AND([.JA$2]&gt;=[.$B7];[.JA$2]&lt;=[.$C7]);[.JA$2];&quot;&quot;)">
            <text:p/>
          </table:table-cell>
          <table:table-cell table:style-name="ce19" table:formula="of:=IF(AND([.JB$2]&gt;=[.$B7];[.JB$2]&lt;=[.$C7]);[.JB$2];&quot;&quot;)">
            <text:p/>
          </table:table-cell>
          <table:table-cell table:style-name="ce19" table:formula="of:=IF(AND([.JC$2]&gt;=[.$B7];[.JC$2]&lt;=[.$C7]);[.JC$2];&quot;&quot;)">
            <text:p/>
          </table:table-cell>
          <table:table-cell table:style-name="ce19" table:formula="of:=IF(AND([.JD$2]&gt;=[.$B7];[.JD$2]&lt;=[.$C7]);[.JD$2];&quot;&quot;)">
            <text:p/>
          </table:table-cell>
          <table:table-cell table:style-name="ce19" table:formula="of:=IF(AND([.JE$2]&gt;=[.$B7];[.JE$2]&lt;=[.$C7]);[.JE$2];&quot;&quot;)">
            <text:p/>
          </table:table-cell>
          <table:table-cell table:style-name="ce19" table:formula="of:=IF(AND([.JF$2]&gt;=[.$B7];[.JF$2]&lt;=[.$C7]);[.JF$2];&quot;&quot;)">
            <text:p/>
          </table:table-cell>
          <table:table-cell table:style-name="ce19" table:formula="of:=IF(AND([.JG$2]&gt;=[.$B7];[.JG$2]&lt;=[.$C7]);[.JG$2];&quot;&quot;)">
            <text:p/>
          </table:table-cell>
          <table:table-cell table:style-name="ce19" table:formula="of:=IF(AND([.JH$2]&gt;=[.$B7];[.JH$2]&lt;=[.$C7]);[.JH$2];&quot;&quot;)">
            <text:p/>
          </table:table-cell>
          <table:table-cell table:style-name="ce19" table:formula="of:=IF(AND([.JI$2]&gt;=[.$B7];[.JI$2]&lt;=[.$C7]);[.JI$2];&quot;&quot;)">
            <text:p/>
          </table:table-cell>
          <table:table-cell table:style-name="ce19" table:formula="of:=IF(AND([.JJ$2]&gt;=[.$B7];[.JJ$2]&lt;=[.$C7]);[.JJ$2];&quot;&quot;)">
            <text:p/>
          </table:table-cell>
          <table:table-cell table:style-name="ce19" table:formula="of:=IF(AND([.JK$2]&gt;=[.$B7];[.JK$2]&lt;=[.$C7]);[.JK$2];&quot;&quot;)">
            <text:p/>
          </table:table-cell>
          <table:table-cell table:style-name="ce19" table:formula="of:=IF(AND([.JL$2]&gt;=[.$B7];[.JL$2]&lt;=[.$C7]);[.JL$2];&quot;&quot;)">
            <text:p/>
          </table:table-cell>
          <table:table-cell table:style-name="ce19" table:formula="of:=IF(AND([.JM$2]&gt;=[.$B7];[.JM$2]&lt;=[.$C7]);[.JM$2];&quot;&quot;)">
            <text:p/>
          </table:table-cell>
          <table:table-cell table:style-name="ce19" table:formula="of:=IF(AND([.JN$2]&gt;=[.$B7];[.JN$2]&lt;=[.$C7]);[.JN$2];&quot;&quot;)">
            <text:p/>
          </table:table-cell>
          <table:table-cell table:style-name="ce19" table:formula="of:=IF(AND([.JO$2]&gt;=[.$B7];[.JO$2]&lt;=[.$C7]);[.JO$2];&quot;&quot;)">
            <text:p/>
          </table:table-cell>
          <table:table-cell table:style-name="ce19" table:formula="of:=IF(AND([.JP$2]&gt;=[.$B7];[.JP$2]&lt;=[.$C7]);[.JP$2];&quot;&quot;)">
            <text:p/>
          </table:table-cell>
          <table:table-cell table:style-name="ce19" table:formula="of:=IF(AND([.JQ$2]&gt;=[.$B7];[.JQ$2]&lt;=[.$C7]);[.JQ$2];&quot;&quot;)">
            <text:p/>
          </table:table-cell>
          <table:table-cell table:style-name="ce19" table:formula="of:=IF(AND([.JR$2]&gt;=[.$B7];[.JR$2]&lt;=[.$C7]);[.JR$2];&quot;&quot;)">
            <text:p/>
          </table:table-cell>
          <table:table-cell table:style-name="ce19" table:formula="of:=IF(AND([.JS$2]&gt;=[.$B7];[.JS$2]&lt;=[.$C7]);[.JS$2];&quot;&quot;)">
            <text:p/>
          </table:table-cell>
          <table:table-cell table:style-name="ce19" table:formula="of:=IF(AND([.JT$2]&gt;=[.$B7];[.JT$2]&lt;=[.$C7]);[.JT$2];&quot;&quot;)">
            <text:p/>
          </table:table-cell>
          <table:table-cell table:style-name="ce19" table:formula="of:=IF(AND([.JU$2]&gt;=[.$B7];[.JU$2]&lt;=[.$C7]);[.JU$2];&quot;&quot;)">
            <text:p/>
          </table:table-cell>
          <table:table-cell table:style-name="ce19" table:formula="of:=IF(AND([.JV$2]&gt;=[.$B7];[.JV$2]&lt;=[.$C7]);[.JV$2];&quot;&quot;)">
            <text:p/>
          </table:table-cell>
          <table:table-cell table:style-name="ce19" table:formula="of:=IF(AND([.JW$2]&gt;=[.$B7];[.JW$2]&lt;=[.$C7]);[.JW$2];&quot;&quot;)">
            <text:p/>
          </table:table-cell>
          <table:table-cell table:style-name="ce19" table:formula="of:=IF(AND([.JX$2]&gt;=[.$B7];[.JX$2]&lt;=[.$C7]);[.JX$2];&quot;&quot;)">
            <text:p/>
          </table:table-cell>
          <table:table-cell table:style-name="ce19" table:formula="of:=IF(AND([.JY$2]&gt;=[.$B7];[.JY$2]&lt;=[.$C7]);[.JY$2];&quot;&quot;)">
            <text:p/>
          </table:table-cell>
          <table:table-cell table:style-name="ce19" table:formula="of:=IF(AND([.JZ$2]&gt;=[.$B7];[.JZ$2]&lt;=[.$C7]);[.JZ$2];&quot;&quot;)">
            <text:p/>
          </table:table-cell>
          <table:table-cell table:style-name="ce19" table:formula="of:=IF(AND([.KA$2]&gt;=[.$B7];[.KA$2]&lt;=[.$C7]);[.KA$2];&quot;&quot;)">
            <text:p/>
          </table:table-cell>
          <table:table-cell table:style-name="ce19" table:formula="of:=IF(AND([.KB$2]&gt;=[.$B7];[.KB$2]&lt;=[.$C7]);[.KB$2];&quot;&quot;)">
            <text:p/>
          </table:table-cell>
          <table:table-cell table:style-name="ce19" table:formula="of:=IF(AND([.KC$2]&gt;=[.$B7];[.KC$2]&lt;=[.$C7]);[.KC$2];&quot;&quot;)">
            <text:p/>
          </table:table-cell>
          <table:table-cell table:style-name="ce19" table:formula="of:=IF(AND([.KD$2]&gt;=[.$B7];[.KD$2]&lt;=[.$C7]);[.KD$2];&quot;&quot;)">
            <text:p/>
          </table:table-cell>
          <table:table-cell table:style-name="ce19" table:formula="of:=IF(AND([.KE$2]&gt;=[.$B7];[.KE$2]&lt;=[.$C7]);[.KE$2];&quot;&quot;)">
            <text:p/>
          </table:table-cell>
          <table:table-cell table:style-name="ce19" table:formula="of:=IF(AND([.KF$2]&gt;=[.$B7];[.KF$2]&lt;=[.$C7]);[.KF$2];&quot;&quot;)">
            <text:p/>
          </table:table-cell>
          <table:table-cell table:style-name="ce19" table:formula="of:=IF(AND([.KG$2]&gt;=[.$B7];[.KG$2]&lt;=[.$C7]);[.KG$2];&quot;&quot;)">
            <text:p/>
          </table:table-cell>
          <table:table-cell table:number-columns-repeated="731"/>
        </table:table-row>
        <table:table-row table:style-name="ro1">
          <table:table-cell table:style-name="ce8"/>
          <table:table-cell table:style-name="ce4" table:number-columns-repeated="2"/>
          <table:table-cell table:style-name="ce8"/>
          <table:table-cell table:style-name="ce19" table:formula="of:=IF(AND([.E$2]&gt;=[.$B8];[.E$2]&lt;=[.$C8]);[.E$2];&quot;&quot;)">
            <text:p/>
          </table:table-cell>
          <table:table-cell table:style-name="ce19" table:formula="of:=IF(AND([.F$2]&gt;=[.$B8];[.F$2]&lt;=[.$C8]);[.F$2];&quot;&quot;)">
            <text:p/>
          </table:table-cell>
          <table:table-cell table:style-name="ce19" table:formula="of:=IF(AND([.G$2]&gt;=[.$B8];[.G$2]&lt;=[.$C8]);[.G$2];&quot;&quot;)">
            <text:p/>
          </table:table-cell>
          <table:table-cell table:style-name="ce19" table:formula="of:=IF(AND([.H$2]&gt;=[.$B8];[.H$2]&lt;=[.$C8]);[.H$2];&quot;&quot;)">
            <text:p/>
          </table:table-cell>
          <table:table-cell table:style-name="ce19" table:formula="of:=IF(AND([.I$2]&gt;=[.$B8];[.I$2]&lt;=[.$C8]);[.I$2];&quot;&quot;)">
            <text:p/>
          </table:table-cell>
          <table:table-cell table:style-name="ce19" table:formula="of:=IF(AND([.J$2]&gt;=[.$B8];[.J$2]&lt;=[.$C8]);[.J$2];&quot;&quot;)">
            <text:p/>
          </table:table-cell>
          <table:table-cell table:style-name="ce19" table:formula="of:=IF(AND([.K$2]&gt;=[.$B8];[.K$2]&lt;=[.$C8]);[.K$2];&quot;&quot;)">
            <text:p/>
          </table:table-cell>
          <table:table-cell table:style-name="ce19" table:formula="of:=IF(AND([.L$2]&gt;=[.$B8];[.L$2]&lt;=[.$C8]);[.L$2];&quot;&quot;)">
            <text:p/>
          </table:table-cell>
          <table:table-cell table:style-name="ce19" table:formula="of:=IF(AND([.M$2]&gt;=[.$B8];[.M$2]&lt;=[.$C8]);[.M$2];&quot;&quot;)">
            <text:p/>
          </table:table-cell>
          <table:table-cell table:style-name="ce19" table:formula="of:=IF(AND([.N$2]&gt;=[.$B8];[.N$2]&lt;=[.$C8]);[.N$2];&quot;&quot;)">
            <text:p/>
          </table:table-cell>
          <table:table-cell table:style-name="ce19" table:formula="of:=IF(AND([.O$2]&gt;=[.$B8];[.O$2]&lt;=[.$C8]);[.O$2];&quot;&quot;)">
            <text:p/>
          </table:table-cell>
          <table:table-cell table:style-name="ce19" table:formula="of:=IF(AND([.P$2]&gt;=[.$B8];[.P$2]&lt;=[.$C8]);[.P$2];&quot;&quot;)">
            <text:p/>
          </table:table-cell>
          <table:table-cell table:style-name="ce19" table:formula="of:=IF(AND([.Q$2]&gt;=[.$B8];[.Q$2]&lt;=[.$C8]);[.Q$2];&quot;&quot;)">
            <text:p/>
          </table:table-cell>
          <table:table-cell table:style-name="ce19" table:formula="of:=IF(AND([.R$2]&gt;=[.$B8];[.R$2]&lt;=[.$C8]);[.R$2];&quot;&quot;)">
            <text:p/>
          </table:table-cell>
          <table:table-cell table:style-name="ce19" table:formula="of:=IF(AND([.S$2]&gt;=[.$B8];[.S$2]&lt;=[.$C8]);[.S$2];&quot;&quot;)">
            <text:p/>
          </table:table-cell>
          <table:table-cell table:style-name="ce19" table:formula="of:=IF(AND([.T$2]&gt;=[.$B8];[.T$2]&lt;=[.$C8]);[.T$2];&quot;&quot;)">
            <text:p/>
          </table:table-cell>
          <table:table-cell table:style-name="ce19" table:formula="of:=IF(AND([.U$2]&gt;=[.$B8];[.U$2]&lt;=[.$C8]);[.U$2];&quot;&quot;)">
            <text:p/>
          </table:table-cell>
          <table:table-cell table:style-name="ce19" table:formula="of:=IF(AND([.V$2]&gt;=[.$B8];[.V$2]&lt;=[.$C8]);[.V$2];&quot;&quot;)">
            <text:p/>
          </table:table-cell>
          <table:table-cell table:style-name="ce19" table:formula="of:=IF(AND([.W$2]&gt;=[.$B8];[.W$2]&lt;=[.$C8]);[.W$2];&quot;&quot;)">
            <text:p/>
          </table:table-cell>
          <table:table-cell table:style-name="ce19" table:formula="of:=IF(AND([.X$2]&gt;=[.$B8];[.X$2]&lt;=[.$C8]);[.X$2];&quot;&quot;)">
            <text:p/>
          </table:table-cell>
          <table:table-cell table:style-name="ce19" table:formula="of:=IF(AND([.Y$2]&gt;=[.$B8];[.Y$2]&lt;=[.$C8]);[.Y$2];&quot;&quot;)">
            <text:p/>
          </table:table-cell>
          <table:table-cell table:style-name="ce19" table:formula="of:=IF(AND([.Z$2]&gt;=[.$B8];[.Z$2]&lt;=[.$C8]);[.Z$2];&quot;&quot;)">
            <text:p/>
          </table:table-cell>
          <table:table-cell table:style-name="ce19" table:formula="of:=IF(AND([.AA$2]&gt;=[.$B8];[.AA$2]&lt;=[.$C8]);[.AA$2];&quot;&quot;)">
            <text:p/>
          </table:table-cell>
          <table:table-cell table:style-name="ce19" table:formula="of:=IF(AND([.AB$2]&gt;=[.$B8];[.AB$2]&lt;=[.$C8]);[.AB$2];&quot;&quot;)">
            <text:p/>
          </table:table-cell>
          <table:table-cell table:style-name="ce19" table:formula="of:=IF(AND([.AC$2]&gt;=[.$B8];[.AC$2]&lt;=[.$C8]);[.AC$2];&quot;&quot;)">
            <text:p/>
          </table:table-cell>
          <table:table-cell table:style-name="ce19" table:formula="of:=IF(AND([.AD$2]&gt;=[.$B8];[.AD$2]&lt;=[.$C8]);[.AD$2];&quot;&quot;)">
            <text:p/>
          </table:table-cell>
          <table:table-cell table:style-name="ce19" table:formula="of:=IF(AND([.AE$2]&gt;=[.$B8];[.AE$2]&lt;=[.$C8]);[.AE$2];&quot;&quot;)">
            <text:p/>
          </table:table-cell>
          <table:table-cell table:style-name="ce19" table:formula="of:=IF(AND([.AF$2]&gt;=[.$B8];[.AF$2]&lt;=[.$C8]);[.AF$2];&quot;&quot;)">
            <text:p/>
          </table:table-cell>
          <table:table-cell table:style-name="ce19" table:formula="of:=IF(AND([.AG$2]&gt;=[.$B8];[.AG$2]&lt;=[.$C8]);[.AG$2];&quot;&quot;)">
            <text:p/>
          </table:table-cell>
          <table:table-cell table:style-name="ce19" table:formula="of:=IF(AND([.AH$2]&gt;=[.$B8];[.AH$2]&lt;=[.$C8]);[.AH$2];&quot;&quot;)">
            <text:p/>
          </table:table-cell>
          <table:table-cell table:style-name="ce19" table:formula="of:=IF(AND([.AI$2]&gt;=[.$B8];[.AI$2]&lt;=[.$C8]);[.AI$2];&quot;&quot;)">
            <text:p/>
          </table:table-cell>
          <table:table-cell table:style-name="ce19" table:formula="of:=IF(AND([.AJ$2]&gt;=[.$B8];[.AJ$2]&lt;=[.$C8]);[.AJ$2];&quot;&quot;)">
            <text:p/>
          </table:table-cell>
          <table:table-cell table:style-name="ce19" table:formula="of:=IF(AND([.AK$2]&gt;=[.$B8];[.AK$2]&lt;=[.$C8]);[.AK$2];&quot;&quot;)">
            <text:p/>
          </table:table-cell>
          <table:table-cell table:style-name="ce19" table:formula="of:=IF(AND([.AL$2]&gt;=[.$B8];[.AL$2]&lt;=[.$C8]);[.AL$2];&quot;&quot;)">
            <text:p/>
          </table:table-cell>
          <table:table-cell table:style-name="ce19" table:formula="of:=IF(AND([.AM$2]&gt;=[.$B8];[.AM$2]&lt;=[.$C8]);[.AM$2];&quot;&quot;)">
            <text:p/>
          </table:table-cell>
          <table:table-cell table:style-name="ce19" table:formula="of:=IF(AND([.AN$2]&gt;=[.$B8];[.AN$2]&lt;=[.$C8]);[.AN$2];&quot;&quot;)">
            <text:p/>
          </table:table-cell>
          <table:table-cell table:style-name="ce19" table:formula="of:=IF(AND([.AO$2]&gt;=[.$B8];[.AO$2]&lt;=[.$C8]);[.AO$2];&quot;&quot;)">
            <text:p/>
          </table:table-cell>
          <table:table-cell table:style-name="ce19" table:formula="of:=IF(AND([.AP$2]&gt;=[.$B8];[.AP$2]&lt;=[.$C8]);[.AP$2];&quot;&quot;)">
            <text:p/>
          </table:table-cell>
          <table:table-cell table:style-name="ce19" table:formula="of:=IF(AND([.AQ$2]&gt;=[.$B8];[.AQ$2]&lt;=[.$C8]);[.AQ$2];&quot;&quot;)">
            <text:p/>
          </table:table-cell>
          <table:table-cell table:style-name="ce19" table:formula="of:=IF(AND([.AR$2]&gt;=[.$B8];[.AR$2]&lt;=[.$C8]);[.AR$2];&quot;&quot;)">
            <text:p/>
          </table:table-cell>
          <table:table-cell table:style-name="ce19" table:formula="of:=IF(AND([.AS$2]&gt;=[.$B8];[.AS$2]&lt;=[.$C8]);[.AS$2];&quot;&quot;)">
            <text:p/>
          </table:table-cell>
          <table:table-cell table:style-name="ce19" table:formula="of:=IF(AND([.AT$2]&gt;=[.$B8];[.AT$2]&lt;=[.$C8]);[.AT$2];&quot;&quot;)">
            <text:p/>
          </table:table-cell>
          <table:table-cell table:style-name="ce19" table:formula="of:=IF(AND([.AU$2]&gt;=[.$B8];[.AU$2]&lt;=[.$C8]);[.AU$2];&quot;&quot;)">
            <text:p/>
          </table:table-cell>
          <table:table-cell table:style-name="ce19" table:formula="of:=IF(AND([.AV$2]&gt;=[.$B8];[.AV$2]&lt;=[.$C8]);[.AV$2];&quot;&quot;)">
            <text:p/>
          </table:table-cell>
          <table:table-cell table:style-name="ce19" table:formula="of:=IF(AND([.AW$2]&gt;=[.$B8];[.AW$2]&lt;=[.$C8]);[.AW$2];&quot;&quot;)">
            <text:p/>
          </table:table-cell>
          <table:table-cell table:style-name="ce19" table:formula="of:=IF(AND([.AX$2]&gt;=[.$B8];[.AX$2]&lt;=[.$C8]);[.AX$2];&quot;&quot;)">
            <text:p/>
          </table:table-cell>
          <table:table-cell table:style-name="ce19" table:formula="of:=IF(AND([.AY$2]&gt;=[.$B8];[.AY$2]&lt;=[.$C8]);[.AY$2];&quot;&quot;)">
            <text:p/>
          </table:table-cell>
          <table:table-cell table:style-name="ce19" table:formula="of:=IF(AND([.AZ$2]&gt;=[.$B8];[.AZ$2]&lt;=[.$C8]);[.AZ$2];&quot;&quot;)">
            <text:p/>
          </table:table-cell>
          <table:table-cell table:style-name="ce19" table:formula="of:=IF(AND([.BA$2]&gt;=[.$B8];[.BA$2]&lt;=[.$C8]);[.BA$2];&quot;&quot;)">
            <text:p/>
          </table:table-cell>
          <table:table-cell table:style-name="ce19" table:formula="of:=IF(AND([.BB$2]&gt;=[.$B8];[.BB$2]&lt;=[.$C8]);[.BB$2];&quot;&quot;)">
            <text:p/>
          </table:table-cell>
          <table:table-cell table:style-name="ce19" table:formula="of:=IF(AND([.BC$2]&gt;=[.$B8];[.BC$2]&lt;=[.$C8]);[.BC$2];&quot;&quot;)">
            <text:p/>
          </table:table-cell>
          <table:table-cell table:style-name="ce19" table:formula="of:=IF(AND([.BD$2]&gt;=[.$B8];[.BD$2]&lt;=[.$C8]);[.BD$2];&quot;&quot;)">
            <text:p/>
          </table:table-cell>
          <table:table-cell table:style-name="ce19" table:formula="of:=IF(AND([.BE$2]&gt;=[.$B8];[.BE$2]&lt;=[.$C8]);[.BE$2];&quot;&quot;)">
            <text:p/>
          </table:table-cell>
          <table:table-cell table:style-name="ce19" table:formula="of:=IF(AND([.BF$2]&gt;=[.$B8];[.BF$2]&lt;=[.$C8]);[.BF$2];&quot;&quot;)">
            <text:p/>
          </table:table-cell>
          <table:table-cell table:style-name="ce19" table:formula="of:=IF(AND([.BG$2]&gt;=[.$B8];[.BG$2]&lt;=[.$C8]);[.BG$2];&quot;&quot;)">
            <text:p/>
          </table:table-cell>
          <table:table-cell table:style-name="ce19" table:formula="of:=IF(AND([.BH$2]&gt;=[.$B8];[.BH$2]&lt;=[.$C8]);[.BH$2];&quot;&quot;)">
            <text:p/>
          </table:table-cell>
          <table:table-cell table:style-name="ce19" table:formula="of:=IF(AND([.BI$2]&gt;=[.$B8];[.BI$2]&lt;=[.$C8]);[.BI$2];&quot;&quot;)">
            <text:p/>
          </table:table-cell>
          <table:table-cell table:style-name="ce19" table:formula="of:=IF(AND([.BJ$2]&gt;=[.$B8];[.BJ$2]&lt;=[.$C8]);[.BJ$2];&quot;&quot;)">
            <text:p/>
          </table:table-cell>
          <table:table-cell table:style-name="ce19" table:formula="of:=IF(AND([.BK$2]&gt;=[.$B8];[.BK$2]&lt;=[.$C8]);[.BK$2];&quot;&quot;)">
            <text:p/>
          </table:table-cell>
          <table:table-cell table:style-name="ce19" table:formula="of:=IF(AND([.BL$2]&gt;=[.$B8];[.BL$2]&lt;=[.$C8]);[.BL$2];&quot;&quot;)">
            <text:p/>
          </table:table-cell>
          <table:table-cell table:style-name="ce19" table:formula="of:=IF(AND([.BM$2]&gt;=[.$B8];[.BM$2]&lt;=[.$C8]);[.BM$2];&quot;&quot;)">
            <text:p/>
          </table:table-cell>
          <table:table-cell table:style-name="ce19" table:formula="of:=IF(AND([.BN$2]&gt;=[.$B8];[.BN$2]&lt;=[.$C8]);[.BN$2];&quot;&quot;)">
            <text:p/>
          </table:table-cell>
          <table:table-cell table:style-name="ce19" table:formula="of:=IF(AND([.BO$2]&gt;=[.$B8];[.BO$2]&lt;=[.$C8]);[.BO$2];&quot;&quot;)">
            <text:p/>
          </table:table-cell>
          <table:table-cell table:style-name="ce19" table:formula="of:=IF(AND([.BP$2]&gt;=[.$B8];[.BP$2]&lt;=[.$C8]);[.BP$2];&quot;&quot;)">
            <text:p/>
          </table:table-cell>
          <table:table-cell table:style-name="ce19" table:formula="of:=IF(AND([.BQ$2]&gt;=[.$B8];[.BQ$2]&lt;=[.$C8]);[.BQ$2];&quot;&quot;)">
            <text:p/>
          </table:table-cell>
          <table:table-cell table:style-name="ce19" table:formula="of:=IF(AND([.BR$2]&gt;=[.$B8];[.BR$2]&lt;=[.$C8]);[.BR$2];&quot;&quot;)">
            <text:p/>
          </table:table-cell>
          <table:table-cell table:style-name="ce19" table:formula="of:=IF(AND([.BS$2]&gt;=[.$B8];[.BS$2]&lt;=[.$C8]);[.BS$2];&quot;&quot;)">
            <text:p/>
          </table:table-cell>
          <table:table-cell table:style-name="ce19" table:formula="of:=IF(AND([.BT$2]&gt;=[.$B8];[.BT$2]&lt;=[.$C8]);[.BT$2];&quot;&quot;)">
            <text:p/>
          </table:table-cell>
          <table:table-cell table:style-name="ce19" table:formula="of:=IF(AND([.BU$2]&gt;=[.$B8];[.BU$2]&lt;=[.$C8]);[.BU$2];&quot;&quot;)">
            <text:p/>
          </table:table-cell>
          <table:table-cell table:style-name="ce19" table:formula="of:=IF(AND([.BV$2]&gt;=[.$B8];[.BV$2]&lt;=[.$C8]);[.BV$2];&quot;&quot;)">
            <text:p/>
          </table:table-cell>
          <table:table-cell table:style-name="ce19" table:formula="of:=IF(AND([.BW$2]&gt;=[.$B8];[.BW$2]&lt;=[.$C8]);[.BW$2];&quot;&quot;)">
            <text:p/>
          </table:table-cell>
          <table:table-cell table:style-name="ce19" table:formula="of:=IF(AND([.BX$2]&gt;=[.$B8];[.BX$2]&lt;=[.$C8]);[.BX$2];&quot;&quot;)">
            <text:p/>
          </table:table-cell>
          <table:table-cell table:style-name="ce19" table:formula="of:=IF(AND([.BY$2]&gt;=[.$B8];[.BY$2]&lt;=[.$C8]);[.BY$2];&quot;&quot;)">
            <text:p/>
          </table:table-cell>
          <table:table-cell table:style-name="ce19" table:formula="of:=IF(AND([.BZ$2]&gt;=[.$B8];[.BZ$2]&lt;=[.$C8]);[.BZ$2];&quot;&quot;)">
            <text:p/>
          </table:table-cell>
          <table:table-cell table:style-name="ce19" table:formula="of:=IF(AND([.CA$2]&gt;=[.$B8];[.CA$2]&lt;=[.$C8]);[.CA$2];&quot;&quot;)">
            <text:p/>
          </table:table-cell>
          <table:table-cell table:style-name="ce19" table:formula="of:=IF(AND([.CB$2]&gt;=[.$B8];[.CB$2]&lt;=[.$C8]);[.CB$2];&quot;&quot;)">
            <text:p/>
          </table:table-cell>
          <table:table-cell table:style-name="ce19" table:formula="of:=IF(AND([.CC$2]&gt;=[.$B8];[.CC$2]&lt;=[.$C8]);[.CC$2];&quot;&quot;)">
            <text:p/>
          </table:table-cell>
          <table:table-cell table:style-name="ce19" table:formula="of:=IF(AND([.CD$2]&gt;=[.$B8];[.CD$2]&lt;=[.$C8]);[.CD$2];&quot;&quot;)">
            <text:p/>
          </table:table-cell>
          <table:table-cell table:style-name="ce19" table:formula="of:=IF(AND([.CE$2]&gt;=[.$B8];[.CE$2]&lt;=[.$C8]);[.CE$2];&quot;&quot;)">
            <text:p/>
          </table:table-cell>
          <table:table-cell table:style-name="ce19" table:formula="of:=IF(AND([.CF$2]&gt;=[.$B8];[.CF$2]&lt;=[.$C8]);[.CF$2];&quot;&quot;)">
            <text:p/>
          </table:table-cell>
          <table:table-cell table:style-name="ce19" table:formula="of:=IF(AND([.CG$2]&gt;=[.$B8];[.CG$2]&lt;=[.$C8]);[.CG$2];&quot;&quot;)">
            <text:p/>
          </table:table-cell>
          <table:table-cell table:style-name="ce19" table:formula="of:=IF(AND([.CH$2]&gt;=[.$B8];[.CH$2]&lt;=[.$C8]);[.CH$2];&quot;&quot;)">
            <text:p/>
          </table:table-cell>
          <table:table-cell table:style-name="ce19" table:formula="of:=IF(AND([.CI$2]&gt;=[.$B8];[.CI$2]&lt;=[.$C8]);[.CI$2];&quot;&quot;)">
            <text:p/>
          </table:table-cell>
          <table:table-cell table:style-name="ce19" table:formula="of:=IF(AND([.CJ$2]&gt;=[.$B8];[.CJ$2]&lt;=[.$C8]);[.CJ$2];&quot;&quot;)">
            <text:p/>
          </table:table-cell>
          <table:table-cell table:style-name="ce19" table:formula="of:=IF(AND([.CK$2]&gt;=[.$B8];[.CK$2]&lt;=[.$C8]);[.CK$2];&quot;&quot;)">
            <text:p/>
          </table:table-cell>
          <table:table-cell table:style-name="ce19" table:formula="of:=IF(AND([.CL$2]&gt;=[.$B8];[.CL$2]&lt;=[.$C8]);[.CL$2];&quot;&quot;)">
            <text:p/>
          </table:table-cell>
          <table:table-cell table:style-name="ce19" table:formula="of:=IF(AND([.CM$2]&gt;=[.$B8];[.CM$2]&lt;=[.$C8]);[.CM$2];&quot;&quot;)">
            <text:p/>
          </table:table-cell>
          <table:table-cell table:style-name="ce19" table:formula="of:=IF(AND([.CN$2]&gt;=[.$B8];[.CN$2]&lt;=[.$C8]);[.CN$2];&quot;&quot;)">
            <text:p/>
          </table:table-cell>
          <table:table-cell table:style-name="ce19" table:formula="of:=IF(AND([.CO$2]&gt;=[.$B8];[.CO$2]&lt;=[.$C8]);[.CO$2];&quot;&quot;)">
            <text:p/>
          </table:table-cell>
          <table:table-cell table:style-name="ce19" table:formula="of:=IF(AND([.CP$2]&gt;=[.$B8];[.CP$2]&lt;=[.$C8]);[.CP$2];&quot;&quot;)">
            <text:p/>
          </table:table-cell>
          <table:table-cell table:style-name="ce19" table:formula="of:=IF(AND([.CQ$2]&gt;=[.$B8];[.CQ$2]&lt;=[.$C8]);[.CQ$2];&quot;&quot;)">
            <text:p/>
          </table:table-cell>
          <table:table-cell table:style-name="ce19" table:formula="of:=IF(AND([.CR$2]&gt;=[.$B8];[.CR$2]&lt;=[.$C8]);[.CR$2];&quot;&quot;)">
            <text:p/>
          </table:table-cell>
          <table:table-cell table:style-name="ce19" table:formula="of:=IF(AND([.CS$2]&gt;=[.$B8];[.CS$2]&lt;=[.$C8]);[.CS$2];&quot;&quot;)">
            <text:p/>
          </table:table-cell>
          <table:table-cell table:style-name="ce19" table:formula="of:=IF(AND([.CT$2]&gt;=[.$B8];[.CT$2]&lt;=[.$C8]);[.CT$2];&quot;&quot;)">
            <text:p/>
          </table:table-cell>
          <table:table-cell table:style-name="ce19" table:formula="of:=IF(AND([.CU$2]&gt;=[.$B8];[.CU$2]&lt;=[.$C8]);[.CU$2];&quot;&quot;)">
            <text:p/>
          </table:table-cell>
          <table:table-cell table:style-name="ce19" table:formula="of:=IF(AND([.CV$2]&gt;=[.$B8];[.CV$2]&lt;=[.$C8]);[.CV$2];&quot;&quot;)">
            <text:p/>
          </table:table-cell>
          <table:table-cell table:style-name="ce19" table:formula="of:=IF(AND([.CW$2]&gt;=[.$B8];[.CW$2]&lt;=[.$C8]);[.CW$2];&quot;&quot;)">
            <text:p/>
          </table:table-cell>
          <table:table-cell table:style-name="ce19" table:formula="of:=IF(AND([.CX$2]&gt;=[.$B8];[.CX$2]&lt;=[.$C8]);[.CX$2];&quot;&quot;)">
            <text:p/>
          </table:table-cell>
          <table:table-cell table:style-name="ce19" table:formula="of:=IF(AND([.CY$2]&gt;=[.$B8];[.CY$2]&lt;=[.$C8]);[.CY$2];&quot;&quot;)">
            <text:p/>
          </table:table-cell>
          <table:table-cell table:style-name="ce19" table:formula="of:=IF(AND([.CZ$2]&gt;=[.$B8];[.CZ$2]&lt;=[.$C8]);[.CZ$2];&quot;&quot;)">
            <text:p/>
          </table:table-cell>
          <table:table-cell table:style-name="ce19" table:formula="of:=IF(AND([.DA$2]&gt;=[.$B8];[.DA$2]&lt;=[.$C8]);[.DA$2];&quot;&quot;)">
            <text:p/>
          </table:table-cell>
          <table:table-cell table:style-name="ce19" table:formula="of:=IF(AND([.DB$2]&gt;=[.$B8];[.DB$2]&lt;=[.$C8]);[.DB$2];&quot;&quot;)">
            <text:p/>
          </table:table-cell>
          <table:table-cell table:style-name="ce19" table:formula="of:=IF(AND([.DC$2]&gt;=[.$B8];[.DC$2]&lt;=[.$C8]);[.DC$2];&quot;&quot;)">
            <text:p/>
          </table:table-cell>
          <table:table-cell table:style-name="ce19" table:formula="of:=IF(AND([.DD$2]&gt;=[.$B8];[.DD$2]&lt;=[.$C8]);[.DD$2];&quot;&quot;)">
            <text:p/>
          </table:table-cell>
          <table:table-cell table:style-name="ce19" table:formula="of:=IF(AND([.DE$2]&gt;=[.$B8];[.DE$2]&lt;=[.$C8]);[.DE$2];&quot;&quot;)">
            <text:p/>
          </table:table-cell>
          <table:table-cell table:style-name="ce19" table:formula="of:=IF(AND([.DF$2]&gt;=[.$B8];[.DF$2]&lt;=[.$C8]);[.DF$2];&quot;&quot;)">
            <text:p/>
          </table:table-cell>
          <table:table-cell table:style-name="ce19" table:formula="of:=IF(AND([.DG$2]&gt;=[.$B8];[.DG$2]&lt;=[.$C8]);[.DG$2];&quot;&quot;)">
            <text:p/>
          </table:table-cell>
          <table:table-cell table:style-name="ce19" table:formula="of:=IF(AND([.DH$2]&gt;=[.$B8];[.DH$2]&lt;=[.$C8]);[.DH$2];&quot;&quot;)">
            <text:p/>
          </table:table-cell>
          <table:table-cell table:style-name="ce19" table:formula="of:=IF(AND([.DI$2]&gt;=[.$B8];[.DI$2]&lt;=[.$C8]);[.DI$2];&quot;&quot;)">
            <text:p/>
          </table:table-cell>
          <table:table-cell table:style-name="ce19" table:formula="of:=IF(AND([.DJ$2]&gt;=[.$B8];[.DJ$2]&lt;=[.$C8]);[.DJ$2];&quot;&quot;)">
            <text:p/>
          </table:table-cell>
          <table:table-cell table:style-name="ce19" table:formula="of:=IF(AND([.DK$2]&gt;=[.$B8];[.DK$2]&lt;=[.$C8]);[.DK$2];&quot;&quot;)">
            <text:p/>
          </table:table-cell>
          <table:table-cell table:style-name="ce19" table:formula="of:=IF(AND([.DL$2]&gt;=[.$B8];[.DL$2]&lt;=[.$C8]);[.DL$2];&quot;&quot;)">
            <text:p/>
          </table:table-cell>
          <table:table-cell table:style-name="ce19" table:formula="of:=IF(AND([.DM$2]&gt;=[.$B8];[.DM$2]&lt;=[.$C8]);[.DM$2];&quot;&quot;)">
            <text:p/>
          </table:table-cell>
          <table:table-cell table:style-name="ce19" table:formula="of:=IF(AND([.DN$2]&gt;=[.$B8];[.DN$2]&lt;=[.$C8]);[.DN$2];&quot;&quot;)">
            <text:p/>
          </table:table-cell>
          <table:table-cell table:style-name="ce19" table:formula="of:=IF(AND([.DO$2]&gt;=[.$B8];[.DO$2]&lt;=[.$C8]);[.DO$2];&quot;&quot;)">
            <text:p/>
          </table:table-cell>
          <table:table-cell table:style-name="ce19" table:formula="of:=IF(AND([.DP$2]&gt;=[.$B8];[.DP$2]&lt;=[.$C8]);[.DP$2];&quot;&quot;)">
            <text:p/>
          </table:table-cell>
          <table:table-cell table:style-name="ce19" table:formula="of:=IF(AND([.DQ$2]&gt;=[.$B8];[.DQ$2]&lt;=[.$C8]);[.DQ$2];&quot;&quot;)">
            <text:p/>
          </table:table-cell>
          <table:table-cell table:style-name="ce19" table:formula="of:=IF(AND([.DR$2]&gt;=[.$B8];[.DR$2]&lt;=[.$C8]);[.DR$2];&quot;&quot;)">
            <text:p/>
          </table:table-cell>
          <table:table-cell table:style-name="ce19" table:formula="of:=IF(AND([.DS$2]&gt;=[.$B8];[.DS$2]&lt;=[.$C8]);[.DS$2];&quot;&quot;)">
            <text:p/>
          </table:table-cell>
          <table:table-cell table:style-name="ce19" table:formula="of:=IF(AND([.DT$2]&gt;=[.$B8];[.DT$2]&lt;=[.$C8]);[.DT$2];&quot;&quot;)">
            <text:p/>
          </table:table-cell>
          <table:table-cell table:style-name="ce19" table:formula="of:=IF(AND([.DU$2]&gt;=[.$B8];[.DU$2]&lt;=[.$C8]);[.DU$2];&quot;&quot;)">
            <text:p/>
          </table:table-cell>
          <table:table-cell table:style-name="ce19" table:formula="of:=IF(AND([.DV$2]&gt;=[.$B8];[.DV$2]&lt;=[.$C8]);[.DV$2];&quot;&quot;)">
            <text:p/>
          </table:table-cell>
          <table:table-cell table:style-name="ce19" table:formula="of:=IF(AND([.DW$2]&gt;=[.$B8];[.DW$2]&lt;=[.$C8]);[.DW$2];&quot;&quot;)">
            <text:p/>
          </table:table-cell>
          <table:table-cell table:style-name="ce19" table:formula="of:=IF(AND([.DX$2]&gt;=[.$B8];[.DX$2]&lt;=[.$C8]);[.DX$2];&quot;&quot;)">
            <text:p/>
          </table:table-cell>
          <table:table-cell table:style-name="ce19" table:formula="of:=IF(AND([.DY$2]&gt;=[.$B8];[.DY$2]&lt;=[.$C8]);[.DY$2];&quot;&quot;)">
            <text:p/>
          </table:table-cell>
          <table:table-cell table:style-name="ce19" table:formula="of:=IF(AND([.DZ$2]&gt;=[.$B8];[.DZ$2]&lt;=[.$C8]);[.DZ$2];&quot;&quot;)">
            <text:p/>
          </table:table-cell>
          <table:table-cell table:style-name="ce19" table:formula="of:=IF(AND([.EA$2]&gt;=[.$B8];[.EA$2]&lt;=[.$C8]);[.EA$2];&quot;&quot;)">
            <text:p/>
          </table:table-cell>
          <table:table-cell table:style-name="ce19" table:formula="of:=IF(AND([.EB$2]&gt;=[.$B8];[.EB$2]&lt;=[.$C8]);[.EB$2];&quot;&quot;)">
            <text:p/>
          </table:table-cell>
          <table:table-cell table:style-name="ce19" table:formula="of:=IF(AND([.EC$2]&gt;=[.$B8];[.EC$2]&lt;=[.$C8]);[.EC$2];&quot;&quot;)">
            <text:p/>
          </table:table-cell>
          <table:table-cell table:style-name="ce19" table:formula="of:=IF(AND([.ED$2]&gt;=[.$B8];[.ED$2]&lt;=[.$C8]);[.ED$2];&quot;&quot;)">
            <text:p/>
          </table:table-cell>
          <table:table-cell table:style-name="ce19" table:formula="of:=IF(AND([.EE$2]&gt;=[.$B8];[.EE$2]&lt;=[.$C8]);[.EE$2];&quot;&quot;)">
            <text:p/>
          </table:table-cell>
          <table:table-cell table:style-name="ce19" table:formula="of:=IF(AND([.EF$2]&gt;=[.$B8];[.EF$2]&lt;=[.$C8]);[.EF$2];&quot;&quot;)">
            <text:p/>
          </table:table-cell>
          <table:table-cell table:style-name="ce19" table:formula="of:=IF(AND([.EG$2]&gt;=[.$B8];[.EG$2]&lt;=[.$C8]);[.EG$2];&quot;&quot;)">
            <text:p/>
          </table:table-cell>
          <table:table-cell table:style-name="ce19" table:formula="of:=IF(AND([.EH$2]&gt;=[.$B8];[.EH$2]&lt;=[.$C8]);[.EH$2];&quot;&quot;)">
            <text:p/>
          </table:table-cell>
          <table:table-cell table:style-name="ce19" table:formula="of:=IF(AND([.EI$2]&gt;=[.$B8];[.EI$2]&lt;=[.$C8]);[.EI$2];&quot;&quot;)">
            <text:p/>
          </table:table-cell>
          <table:table-cell table:style-name="ce19" table:formula="of:=IF(AND([.EJ$2]&gt;=[.$B8];[.EJ$2]&lt;=[.$C8]);[.EJ$2];&quot;&quot;)">
            <text:p/>
          </table:table-cell>
          <table:table-cell table:style-name="ce19" table:formula="of:=IF(AND([.EK$2]&gt;=[.$B8];[.EK$2]&lt;=[.$C8]);[.EK$2];&quot;&quot;)">
            <text:p/>
          </table:table-cell>
          <table:table-cell table:style-name="ce19" table:formula="of:=IF(AND([.EL$2]&gt;=[.$B8];[.EL$2]&lt;=[.$C8]);[.EL$2];&quot;&quot;)">
            <text:p/>
          </table:table-cell>
          <table:table-cell table:style-name="ce19" table:formula="of:=IF(AND([.EM$2]&gt;=[.$B8];[.EM$2]&lt;=[.$C8]);[.EM$2];&quot;&quot;)">
            <text:p/>
          </table:table-cell>
          <table:table-cell table:style-name="ce19" table:formula="of:=IF(AND([.EN$2]&gt;=[.$B8];[.EN$2]&lt;=[.$C8]);[.EN$2];&quot;&quot;)">
            <text:p/>
          </table:table-cell>
          <table:table-cell table:style-name="ce19" table:formula="of:=IF(AND([.EO$2]&gt;=[.$B8];[.EO$2]&lt;=[.$C8]);[.EO$2];&quot;&quot;)">
            <text:p/>
          </table:table-cell>
          <table:table-cell table:style-name="ce19" table:formula="of:=IF(AND([.EP$2]&gt;=[.$B8];[.EP$2]&lt;=[.$C8]);[.EP$2];&quot;&quot;)">
            <text:p/>
          </table:table-cell>
          <table:table-cell table:style-name="ce19" table:formula="of:=IF(AND([.EQ$2]&gt;=[.$B8];[.EQ$2]&lt;=[.$C8]);[.EQ$2];&quot;&quot;)">
            <text:p/>
          </table:table-cell>
          <table:table-cell table:style-name="ce19" table:formula="of:=IF(AND([.ER$2]&gt;=[.$B8];[.ER$2]&lt;=[.$C8]);[.ER$2];&quot;&quot;)">
            <text:p/>
          </table:table-cell>
          <table:table-cell table:style-name="ce19" table:formula="of:=IF(AND([.ES$2]&gt;=[.$B8];[.ES$2]&lt;=[.$C8]);[.ES$2];&quot;&quot;)">
            <text:p/>
          </table:table-cell>
          <table:table-cell table:style-name="ce19" table:formula="of:=IF(AND([.ET$2]&gt;=[.$B8];[.ET$2]&lt;=[.$C8]);[.ET$2];&quot;&quot;)">
            <text:p/>
          </table:table-cell>
          <table:table-cell table:style-name="ce19" table:formula="of:=IF(AND([.EU$2]&gt;=[.$B8];[.EU$2]&lt;=[.$C8]);[.EU$2];&quot;&quot;)">
            <text:p/>
          </table:table-cell>
          <table:table-cell table:style-name="ce19" table:formula="of:=IF(AND([.EV$2]&gt;=[.$B8];[.EV$2]&lt;=[.$C8]);[.EV$2];&quot;&quot;)">
            <text:p/>
          </table:table-cell>
          <table:table-cell table:style-name="ce19" table:formula="of:=IF(AND([.EW$2]&gt;=[.$B8];[.EW$2]&lt;=[.$C8]);[.EW$2];&quot;&quot;)">
            <text:p/>
          </table:table-cell>
          <table:table-cell table:style-name="ce19" table:formula="of:=IF(AND([.EX$2]&gt;=[.$B8];[.EX$2]&lt;=[.$C8]);[.EX$2];&quot;&quot;)">
            <text:p/>
          </table:table-cell>
          <table:table-cell table:style-name="ce19" table:formula="of:=IF(AND([.EY$2]&gt;=[.$B8];[.EY$2]&lt;=[.$C8]);[.EY$2];&quot;&quot;)">
            <text:p/>
          </table:table-cell>
          <table:table-cell table:style-name="ce19" table:formula="of:=IF(AND([.EZ$2]&gt;=[.$B8];[.EZ$2]&lt;=[.$C8]);[.EZ$2];&quot;&quot;)">
            <text:p/>
          </table:table-cell>
          <table:table-cell table:style-name="ce19" table:formula="of:=IF(AND([.FA$2]&gt;=[.$B8];[.FA$2]&lt;=[.$C8]);[.FA$2];&quot;&quot;)">
            <text:p/>
          </table:table-cell>
          <table:table-cell table:style-name="ce19" table:formula="of:=IF(AND([.FB$2]&gt;=[.$B8];[.FB$2]&lt;=[.$C8]);[.FB$2];&quot;&quot;)">
            <text:p/>
          </table:table-cell>
          <table:table-cell table:style-name="ce19" table:formula="of:=IF(AND([.FC$2]&gt;=[.$B8];[.FC$2]&lt;=[.$C8]);[.FC$2];&quot;&quot;)">
            <text:p/>
          </table:table-cell>
          <table:table-cell table:style-name="ce19" table:formula="of:=IF(AND([.FD$2]&gt;=[.$B8];[.FD$2]&lt;=[.$C8]);[.FD$2];&quot;&quot;)">
            <text:p/>
          </table:table-cell>
          <table:table-cell table:style-name="ce19" table:formula="of:=IF(AND([.FE$2]&gt;=[.$B8];[.FE$2]&lt;=[.$C8]);[.FE$2];&quot;&quot;)">
            <text:p/>
          </table:table-cell>
          <table:table-cell table:style-name="ce19" table:formula="of:=IF(AND([.FF$2]&gt;=[.$B8];[.FF$2]&lt;=[.$C8]);[.FF$2];&quot;&quot;)">
            <text:p/>
          </table:table-cell>
          <table:table-cell table:style-name="ce19" table:formula="of:=IF(AND([.FG$2]&gt;=[.$B8];[.FG$2]&lt;=[.$C8]);[.FG$2];&quot;&quot;)">
            <text:p/>
          </table:table-cell>
          <table:table-cell table:style-name="ce19" table:formula="of:=IF(AND([.FH$2]&gt;=[.$B8];[.FH$2]&lt;=[.$C8]);[.FH$2];&quot;&quot;)">
            <text:p/>
          </table:table-cell>
          <table:table-cell table:style-name="ce19" table:formula="of:=IF(AND([.FI$2]&gt;=[.$B8];[.FI$2]&lt;=[.$C8]);[.FI$2];&quot;&quot;)">
            <text:p/>
          </table:table-cell>
          <table:table-cell table:style-name="ce19" table:formula="of:=IF(AND([.FJ$2]&gt;=[.$B8];[.FJ$2]&lt;=[.$C8]);[.FJ$2];&quot;&quot;)">
            <text:p/>
          </table:table-cell>
          <table:table-cell table:style-name="ce19" table:formula="of:=IF(AND([.FK$2]&gt;=[.$B8];[.FK$2]&lt;=[.$C8]);[.FK$2];&quot;&quot;)">
            <text:p/>
          </table:table-cell>
          <table:table-cell table:style-name="ce19" table:formula="of:=IF(AND([.FL$2]&gt;=[.$B8];[.FL$2]&lt;=[.$C8]);[.FL$2];&quot;&quot;)">
            <text:p/>
          </table:table-cell>
          <table:table-cell table:style-name="ce19" table:formula="of:=IF(AND([.FM$2]&gt;=[.$B8];[.FM$2]&lt;=[.$C8]);[.FM$2];&quot;&quot;)">
            <text:p/>
          </table:table-cell>
          <table:table-cell table:style-name="ce19" table:formula="of:=IF(AND([.FN$2]&gt;=[.$B8];[.FN$2]&lt;=[.$C8]);[.FN$2];&quot;&quot;)">
            <text:p/>
          </table:table-cell>
          <table:table-cell table:style-name="ce19" table:formula="of:=IF(AND([.FO$2]&gt;=[.$B8];[.FO$2]&lt;=[.$C8]);[.FO$2];&quot;&quot;)">
            <text:p/>
          </table:table-cell>
          <table:table-cell table:style-name="ce19" table:formula="of:=IF(AND([.FP$2]&gt;=[.$B8];[.FP$2]&lt;=[.$C8]);[.FP$2];&quot;&quot;)">
            <text:p/>
          </table:table-cell>
          <table:table-cell table:style-name="ce19" table:formula="of:=IF(AND([.FQ$2]&gt;=[.$B8];[.FQ$2]&lt;=[.$C8]);[.FQ$2];&quot;&quot;)">
            <text:p/>
          </table:table-cell>
          <table:table-cell table:style-name="ce19" table:formula="of:=IF(AND([.FR$2]&gt;=[.$B8];[.FR$2]&lt;=[.$C8]);[.FR$2];&quot;&quot;)">
            <text:p/>
          </table:table-cell>
          <table:table-cell table:style-name="ce19" table:formula="of:=IF(AND([.FS$2]&gt;=[.$B8];[.FS$2]&lt;=[.$C8]);[.FS$2];&quot;&quot;)">
            <text:p/>
          </table:table-cell>
          <table:table-cell table:style-name="ce19" table:formula="of:=IF(AND([.FT$2]&gt;=[.$B8];[.FT$2]&lt;=[.$C8]);[.FT$2];&quot;&quot;)">
            <text:p/>
          </table:table-cell>
          <table:table-cell table:style-name="ce19" table:formula="of:=IF(AND([.FU$2]&gt;=[.$B8];[.FU$2]&lt;=[.$C8]);[.FU$2];&quot;&quot;)">
            <text:p/>
          </table:table-cell>
          <table:table-cell table:style-name="ce19" table:formula="of:=IF(AND([.FV$2]&gt;=[.$B8];[.FV$2]&lt;=[.$C8]);[.FV$2];&quot;&quot;)">
            <text:p/>
          </table:table-cell>
          <table:table-cell table:style-name="ce19" table:formula="of:=IF(AND([.FW$2]&gt;=[.$B8];[.FW$2]&lt;=[.$C8]);[.FW$2];&quot;&quot;)">
            <text:p/>
          </table:table-cell>
          <table:table-cell table:style-name="ce19" table:formula="of:=IF(AND([.FX$2]&gt;=[.$B8];[.FX$2]&lt;=[.$C8]);[.FX$2];&quot;&quot;)">
            <text:p/>
          </table:table-cell>
          <table:table-cell table:style-name="ce19" table:formula="of:=IF(AND([.FY$2]&gt;=[.$B8];[.FY$2]&lt;=[.$C8]);[.FY$2];&quot;&quot;)">
            <text:p/>
          </table:table-cell>
          <table:table-cell table:style-name="ce19" table:formula="of:=IF(AND([.FZ$2]&gt;=[.$B8];[.FZ$2]&lt;=[.$C8]);[.FZ$2];&quot;&quot;)">
            <text:p/>
          </table:table-cell>
          <table:table-cell table:style-name="ce19" table:formula="of:=IF(AND([.GA$2]&gt;=[.$B8];[.GA$2]&lt;=[.$C8]);[.GA$2];&quot;&quot;)">
            <text:p/>
          </table:table-cell>
          <table:table-cell table:style-name="ce19" table:formula="of:=IF(AND([.GB$2]&gt;=[.$B8];[.GB$2]&lt;=[.$C8]);[.GB$2];&quot;&quot;)">
            <text:p/>
          </table:table-cell>
          <table:table-cell table:style-name="ce19" table:formula="of:=IF(AND([.GC$2]&gt;=[.$B8];[.GC$2]&lt;=[.$C8]);[.GC$2];&quot;&quot;)">
            <text:p/>
          </table:table-cell>
          <table:table-cell table:style-name="ce19" table:formula="of:=IF(AND([.GD$2]&gt;=[.$B8];[.GD$2]&lt;=[.$C8]);[.GD$2];&quot;&quot;)">
            <text:p/>
          </table:table-cell>
          <table:table-cell table:style-name="ce19" table:formula="of:=IF(AND([.GE$2]&gt;=[.$B8];[.GE$2]&lt;=[.$C8]);[.GE$2];&quot;&quot;)">
            <text:p/>
          </table:table-cell>
          <table:table-cell table:style-name="ce19" table:formula="of:=IF(AND([.GF$2]&gt;=[.$B8];[.GF$2]&lt;=[.$C8]);[.GF$2];&quot;&quot;)">
            <text:p/>
          </table:table-cell>
          <table:table-cell table:style-name="ce19" table:formula="of:=IF(AND([.GG$2]&gt;=[.$B8];[.GG$2]&lt;=[.$C8]);[.GG$2];&quot;&quot;)">
            <text:p/>
          </table:table-cell>
          <table:table-cell table:style-name="ce19" table:formula="of:=IF(AND([.GH$2]&gt;=[.$B8];[.GH$2]&lt;=[.$C8]);[.GH$2];&quot;&quot;)">
            <text:p/>
          </table:table-cell>
          <table:table-cell table:style-name="ce19" table:formula="of:=IF(AND([.GI$2]&gt;=[.$B8];[.GI$2]&lt;=[.$C8]);[.GI$2];&quot;&quot;)">
            <text:p/>
          </table:table-cell>
          <table:table-cell table:style-name="ce19" table:formula="of:=IF(AND([.GJ$2]&gt;=[.$B8];[.GJ$2]&lt;=[.$C8]);[.GJ$2];&quot;&quot;)">
            <text:p/>
          </table:table-cell>
          <table:table-cell table:style-name="ce19" table:formula="of:=IF(AND([.GK$2]&gt;=[.$B8];[.GK$2]&lt;=[.$C8]);[.GK$2];&quot;&quot;)">
            <text:p/>
          </table:table-cell>
          <table:table-cell table:style-name="ce19" table:formula="of:=IF(AND([.GL$2]&gt;=[.$B8];[.GL$2]&lt;=[.$C8]);[.GL$2];&quot;&quot;)">
            <text:p/>
          </table:table-cell>
          <table:table-cell table:style-name="ce19" table:formula="of:=IF(AND([.GM$2]&gt;=[.$B8];[.GM$2]&lt;=[.$C8]);[.GM$2];&quot;&quot;)">
            <text:p/>
          </table:table-cell>
          <table:table-cell table:style-name="ce19" table:formula="of:=IF(AND([.GN$2]&gt;=[.$B8];[.GN$2]&lt;=[.$C8]);[.GN$2];&quot;&quot;)">
            <text:p/>
          </table:table-cell>
          <table:table-cell table:style-name="ce19" table:formula="of:=IF(AND([.GO$2]&gt;=[.$B8];[.GO$2]&lt;=[.$C8]);[.GO$2];&quot;&quot;)">
            <text:p/>
          </table:table-cell>
          <table:table-cell table:style-name="ce19" table:formula="of:=IF(AND([.GP$2]&gt;=[.$B8];[.GP$2]&lt;=[.$C8]);[.GP$2];&quot;&quot;)">
            <text:p/>
          </table:table-cell>
          <table:table-cell table:style-name="ce19" table:formula="of:=IF(AND([.GQ$2]&gt;=[.$B8];[.GQ$2]&lt;=[.$C8]);[.GQ$2];&quot;&quot;)">
            <text:p/>
          </table:table-cell>
          <table:table-cell table:style-name="ce19" table:formula="of:=IF(AND([.GR$2]&gt;=[.$B8];[.GR$2]&lt;=[.$C8]);[.GR$2];&quot;&quot;)">
            <text:p/>
          </table:table-cell>
          <table:table-cell table:style-name="ce19" table:formula="of:=IF(AND([.GS$2]&gt;=[.$B8];[.GS$2]&lt;=[.$C8]);[.GS$2];&quot;&quot;)">
            <text:p/>
          </table:table-cell>
          <table:table-cell table:style-name="ce19" table:formula="of:=IF(AND([.GT$2]&gt;=[.$B8];[.GT$2]&lt;=[.$C8]);[.GT$2];&quot;&quot;)">
            <text:p/>
          </table:table-cell>
          <table:table-cell table:style-name="ce19" table:formula="of:=IF(AND([.GU$2]&gt;=[.$B8];[.GU$2]&lt;=[.$C8]);[.GU$2];&quot;&quot;)">
            <text:p/>
          </table:table-cell>
          <table:table-cell table:style-name="ce19" table:formula="of:=IF(AND([.GV$2]&gt;=[.$B8];[.GV$2]&lt;=[.$C8]);[.GV$2];&quot;&quot;)">
            <text:p/>
          </table:table-cell>
          <table:table-cell table:style-name="ce19" table:formula="of:=IF(AND([.GW$2]&gt;=[.$B8];[.GW$2]&lt;=[.$C8]);[.GW$2];&quot;&quot;)">
            <text:p/>
          </table:table-cell>
          <table:table-cell table:style-name="ce19" table:formula="of:=IF(AND([.GX$2]&gt;=[.$B8];[.GX$2]&lt;=[.$C8]);[.GX$2];&quot;&quot;)">
            <text:p/>
          </table:table-cell>
          <table:table-cell table:style-name="ce19" table:formula="of:=IF(AND([.GY$2]&gt;=[.$B8];[.GY$2]&lt;=[.$C8]);[.GY$2];&quot;&quot;)">
            <text:p/>
          </table:table-cell>
          <table:table-cell table:style-name="ce19" table:formula="of:=IF(AND([.GZ$2]&gt;=[.$B8];[.GZ$2]&lt;=[.$C8]);[.GZ$2];&quot;&quot;)">
            <text:p/>
          </table:table-cell>
          <table:table-cell table:style-name="ce19" table:formula="of:=IF(AND([.HA$2]&gt;=[.$B8];[.HA$2]&lt;=[.$C8]);[.HA$2];&quot;&quot;)">
            <text:p/>
          </table:table-cell>
          <table:table-cell table:style-name="ce19" table:formula="of:=IF(AND([.HB$2]&gt;=[.$B8];[.HB$2]&lt;=[.$C8]);[.HB$2];&quot;&quot;)">
            <text:p/>
          </table:table-cell>
          <table:table-cell table:style-name="ce19" table:formula="of:=IF(AND([.HC$2]&gt;=[.$B8];[.HC$2]&lt;=[.$C8]);[.HC$2];&quot;&quot;)">
            <text:p/>
          </table:table-cell>
          <table:table-cell table:style-name="ce19" table:formula="of:=IF(AND([.HD$2]&gt;=[.$B8];[.HD$2]&lt;=[.$C8]);[.HD$2];&quot;&quot;)">
            <text:p/>
          </table:table-cell>
          <table:table-cell table:style-name="ce19" table:formula="of:=IF(AND([.HE$2]&gt;=[.$B8];[.HE$2]&lt;=[.$C8]);[.HE$2];&quot;&quot;)">
            <text:p/>
          </table:table-cell>
          <table:table-cell table:style-name="ce19" table:formula="of:=IF(AND([.HF$2]&gt;=[.$B8];[.HF$2]&lt;=[.$C8]);[.HF$2];&quot;&quot;)">
            <text:p/>
          </table:table-cell>
          <table:table-cell table:style-name="ce19" table:formula="of:=IF(AND([.HG$2]&gt;=[.$B8];[.HG$2]&lt;=[.$C8]);[.HG$2];&quot;&quot;)">
            <text:p/>
          </table:table-cell>
          <table:table-cell table:style-name="ce19" table:formula="of:=IF(AND([.HH$2]&gt;=[.$B8];[.HH$2]&lt;=[.$C8]);[.HH$2];&quot;&quot;)">
            <text:p/>
          </table:table-cell>
          <table:table-cell table:style-name="ce19" table:formula="of:=IF(AND([.HI$2]&gt;=[.$B8];[.HI$2]&lt;=[.$C8]);[.HI$2];&quot;&quot;)">
            <text:p/>
          </table:table-cell>
          <table:table-cell table:style-name="ce19" table:formula="of:=IF(AND([.HJ$2]&gt;=[.$B8];[.HJ$2]&lt;=[.$C8]);[.HJ$2];&quot;&quot;)">
            <text:p/>
          </table:table-cell>
          <table:table-cell table:style-name="ce19" table:formula="of:=IF(AND([.HK$2]&gt;=[.$B8];[.HK$2]&lt;=[.$C8]);[.HK$2];&quot;&quot;)">
            <text:p/>
          </table:table-cell>
          <table:table-cell table:style-name="ce19" table:formula="of:=IF(AND([.HL$2]&gt;=[.$B8];[.HL$2]&lt;=[.$C8]);[.HL$2];&quot;&quot;)">
            <text:p/>
          </table:table-cell>
          <table:table-cell table:style-name="ce19" table:formula="of:=IF(AND([.HM$2]&gt;=[.$B8];[.HM$2]&lt;=[.$C8]);[.HM$2];&quot;&quot;)">
            <text:p/>
          </table:table-cell>
          <table:table-cell table:style-name="ce19" table:formula="of:=IF(AND([.HN$2]&gt;=[.$B8];[.HN$2]&lt;=[.$C8]);[.HN$2];&quot;&quot;)">
            <text:p/>
          </table:table-cell>
          <table:table-cell table:style-name="ce19" table:formula="of:=IF(AND([.HO$2]&gt;=[.$B8];[.HO$2]&lt;=[.$C8]);[.HO$2];&quot;&quot;)">
            <text:p/>
          </table:table-cell>
          <table:table-cell table:style-name="ce19" table:formula="of:=IF(AND([.HP$2]&gt;=[.$B8];[.HP$2]&lt;=[.$C8]);[.HP$2];&quot;&quot;)">
            <text:p/>
          </table:table-cell>
          <table:table-cell table:style-name="ce19" table:formula="of:=IF(AND([.HQ$2]&gt;=[.$B8];[.HQ$2]&lt;=[.$C8]);[.HQ$2];&quot;&quot;)">
            <text:p/>
          </table:table-cell>
          <table:table-cell table:style-name="ce19" table:formula="of:=IF(AND([.HR$2]&gt;=[.$B8];[.HR$2]&lt;=[.$C8]);[.HR$2];&quot;&quot;)">
            <text:p/>
          </table:table-cell>
          <table:table-cell table:style-name="ce19" table:formula="of:=IF(AND([.HS$2]&gt;=[.$B8];[.HS$2]&lt;=[.$C8]);[.HS$2];&quot;&quot;)">
            <text:p/>
          </table:table-cell>
          <table:table-cell table:style-name="ce19" table:formula="of:=IF(AND([.HT$2]&gt;=[.$B8];[.HT$2]&lt;=[.$C8]);[.HT$2];&quot;&quot;)">
            <text:p/>
          </table:table-cell>
          <table:table-cell table:style-name="ce19" table:formula="of:=IF(AND([.HU$2]&gt;=[.$B8];[.HU$2]&lt;=[.$C8]);[.HU$2];&quot;&quot;)">
            <text:p/>
          </table:table-cell>
          <table:table-cell table:style-name="ce19" table:formula="of:=IF(AND([.HV$2]&gt;=[.$B8];[.HV$2]&lt;=[.$C8]);[.HV$2];&quot;&quot;)">
            <text:p/>
          </table:table-cell>
          <table:table-cell table:style-name="ce19" table:formula="of:=IF(AND([.HW$2]&gt;=[.$B8];[.HW$2]&lt;=[.$C8]);[.HW$2];&quot;&quot;)">
            <text:p/>
          </table:table-cell>
          <table:table-cell table:style-name="ce19" table:formula="of:=IF(AND([.HX$2]&gt;=[.$B8];[.HX$2]&lt;=[.$C8]);[.HX$2];&quot;&quot;)">
            <text:p/>
          </table:table-cell>
          <table:table-cell table:style-name="ce19" table:formula="of:=IF(AND([.HY$2]&gt;=[.$B8];[.HY$2]&lt;=[.$C8]);[.HY$2];&quot;&quot;)">
            <text:p/>
          </table:table-cell>
          <table:table-cell table:style-name="ce19" table:formula="of:=IF(AND([.HZ$2]&gt;=[.$B8];[.HZ$2]&lt;=[.$C8]);[.HZ$2];&quot;&quot;)">
            <text:p/>
          </table:table-cell>
          <table:table-cell table:style-name="ce19" table:formula="of:=IF(AND([.IA$2]&gt;=[.$B8];[.IA$2]&lt;=[.$C8]);[.IA$2];&quot;&quot;)">
            <text:p/>
          </table:table-cell>
          <table:table-cell table:style-name="ce19" table:formula="of:=IF(AND([.IB$2]&gt;=[.$B8];[.IB$2]&lt;=[.$C8]);[.IB$2];&quot;&quot;)">
            <text:p/>
          </table:table-cell>
          <table:table-cell table:style-name="ce19" table:formula="of:=IF(AND([.IC$2]&gt;=[.$B8];[.IC$2]&lt;=[.$C8]);[.IC$2];&quot;&quot;)">
            <text:p/>
          </table:table-cell>
          <table:table-cell table:style-name="ce19" table:formula="of:=IF(AND([.ID$2]&gt;=[.$B8];[.ID$2]&lt;=[.$C8]);[.ID$2];&quot;&quot;)">
            <text:p/>
          </table:table-cell>
          <table:table-cell table:style-name="ce19" table:formula="of:=IF(AND([.IE$2]&gt;=[.$B8];[.IE$2]&lt;=[.$C8]);[.IE$2];&quot;&quot;)">
            <text:p/>
          </table:table-cell>
          <table:table-cell table:style-name="ce19" table:formula="of:=IF(AND([.IF$2]&gt;=[.$B8];[.IF$2]&lt;=[.$C8]);[.IF$2];&quot;&quot;)">
            <text:p/>
          </table:table-cell>
          <table:table-cell table:style-name="ce19" table:formula="of:=IF(AND([.IG$2]&gt;=[.$B8];[.IG$2]&lt;=[.$C8]);[.IG$2];&quot;&quot;)">
            <text:p/>
          </table:table-cell>
          <table:table-cell table:style-name="ce19" table:formula="of:=IF(AND([.IH$2]&gt;=[.$B8];[.IH$2]&lt;=[.$C8]);[.IH$2];&quot;&quot;)">
            <text:p/>
          </table:table-cell>
          <table:table-cell table:style-name="ce19" table:formula="of:=IF(AND([.II$2]&gt;=[.$B8];[.II$2]&lt;=[.$C8]);[.II$2];&quot;&quot;)">
            <text:p/>
          </table:table-cell>
          <table:table-cell table:style-name="ce19" table:formula="of:=IF(AND([.IJ$2]&gt;=[.$B8];[.IJ$2]&lt;=[.$C8]);[.IJ$2];&quot;&quot;)">
            <text:p/>
          </table:table-cell>
          <table:table-cell table:style-name="ce19" table:formula="of:=IF(AND([.IK$2]&gt;=[.$B8];[.IK$2]&lt;=[.$C8]);[.IK$2];&quot;&quot;)">
            <text:p/>
          </table:table-cell>
          <table:table-cell table:style-name="ce19" table:formula="of:=IF(AND([.IL$2]&gt;=[.$B8];[.IL$2]&lt;=[.$C8]);[.IL$2];&quot;&quot;)">
            <text:p/>
          </table:table-cell>
          <table:table-cell table:style-name="ce19" table:formula="of:=IF(AND([.IM$2]&gt;=[.$B8];[.IM$2]&lt;=[.$C8]);[.IM$2];&quot;&quot;)">
            <text:p/>
          </table:table-cell>
          <table:table-cell table:style-name="ce19" table:formula="of:=IF(AND([.IN$2]&gt;=[.$B8];[.IN$2]&lt;=[.$C8]);[.IN$2];&quot;&quot;)">
            <text:p/>
          </table:table-cell>
          <table:table-cell table:style-name="ce19" table:formula="of:=IF(AND([.IO$2]&gt;=[.$B8];[.IO$2]&lt;=[.$C8]);[.IO$2];&quot;&quot;)">
            <text:p/>
          </table:table-cell>
          <table:table-cell table:style-name="ce19" table:formula="of:=IF(AND([.IP$2]&gt;=[.$B8];[.IP$2]&lt;=[.$C8]);[.IP$2];&quot;&quot;)">
            <text:p/>
          </table:table-cell>
          <table:table-cell table:style-name="ce19" table:formula="of:=IF(AND([.IQ$2]&gt;=[.$B8];[.IQ$2]&lt;=[.$C8]);[.IQ$2];&quot;&quot;)">
            <text:p/>
          </table:table-cell>
          <table:table-cell table:style-name="ce19" table:formula="of:=IF(AND([.IR$2]&gt;=[.$B8];[.IR$2]&lt;=[.$C8]);[.IR$2];&quot;&quot;)">
            <text:p/>
          </table:table-cell>
          <table:table-cell table:style-name="ce19" table:formula="of:=IF(AND([.IS$2]&gt;=[.$B8];[.IS$2]&lt;=[.$C8]);[.IS$2];&quot;&quot;)">
            <text:p/>
          </table:table-cell>
          <table:table-cell table:style-name="ce19" table:formula="of:=IF(AND([.IT$2]&gt;=[.$B8];[.IT$2]&lt;=[.$C8]);[.IT$2];&quot;&quot;)">
            <text:p/>
          </table:table-cell>
          <table:table-cell table:style-name="ce19" table:formula="of:=IF(AND([.IU$2]&gt;=[.$B8];[.IU$2]&lt;=[.$C8]);[.IU$2];&quot;&quot;)">
            <text:p/>
          </table:table-cell>
          <table:table-cell table:style-name="ce19" table:formula="of:=IF(AND([.IV$2]&gt;=[.$B8];[.IV$2]&lt;=[.$C8]);[.IV$2];&quot;&quot;)">
            <text:p/>
          </table:table-cell>
          <table:table-cell table:style-name="ce19" table:formula="of:=IF(AND([.IW$2]&gt;=[.$B8];[.IW$2]&lt;=[.$C8]);[.IW$2];&quot;&quot;)">
            <text:p/>
          </table:table-cell>
          <table:table-cell table:style-name="ce19" table:formula="of:=IF(AND([.IX$2]&gt;=[.$B8];[.IX$2]&lt;=[.$C8]);[.IX$2];&quot;&quot;)">
            <text:p/>
          </table:table-cell>
          <table:table-cell table:style-name="ce19" table:formula="of:=IF(AND([.IY$2]&gt;=[.$B8];[.IY$2]&lt;=[.$C8]);[.IY$2];&quot;&quot;)">
            <text:p/>
          </table:table-cell>
          <table:table-cell table:style-name="ce19" table:formula="of:=IF(AND([.IZ$2]&gt;=[.$B8];[.IZ$2]&lt;=[.$C8]);[.IZ$2];&quot;&quot;)">
            <text:p/>
          </table:table-cell>
          <table:table-cell table:style-name="ce19" table:formula="of:=IF(AND([.JA$2]&gt;=[.$B8];[.JA$2]&lt;=[.$C8]);[.JA$2];&quot;&quot;)">
            <text:p/>
          </table:table-cell>
          <table:table-cell table:style-name="ce19" table:formula="of:=IF(AND([.JB$2]&gt;=[.$B8];[.JB$2]&lt;=[.$C8]);[.JB$2];&quot;&quot;)">
            <text:p/>
          </table:table-cell>
          <table:table-cell table:style-name="ce19" table:formula="of:=IF(AND([.JC$2]&gt;=[.$B8];[.JC$2]&lt;=[.$C8]);[.JC$2];&quot;&quot;)">
            <text:p/>
          </table:table-cell>
          <table:table-cell table:style-name="ce19" table:formula="of:=IF(AND([.JD$2]&gt;=[.$B8];[.JD$2]&lt;=[.$C8]);[.JD$2];&quot;&quot;)">
            <text:p/>
          </table:table-cell>
          <table:table-cell table:style-name="ce19" table:formula="of:=IF(AND([.JE$2]&gt;=[.$B8];[.JE$2]&lt;=[.$C8]);[.JE$2];&quot;&quot;)">
            <text:p/>
          </table:table-cell>
          <table:table-cell table:style-name="ce19" table:formula="of:=IF(AND([.JF$2]&gt;=[.$B8];[.JF$2]&lt;=[.$C8]);[.JF$2];&quot;&quot;)">
            <text:p/>
          </table:table-cell>
          <table:table-cell table:style-name="ce19" table:formula="of:=IF(AND([.JG$2]&gt;=[.$B8];[.JG$2]&lt;=[.$C8]);[.JG$2];&quot;&quot;)">
            <text:p/>
          </table:table-cell>
          <table:table-cell table:style-name="ce19" table:formula="of:=IF(AND([.JH$2]&gt;=[.$B8];[.JH$2]&lt;=[.$C8]);[.JH$2];&quot;&quot;)">
            <text:p/>
          </table:table-cell>
          <table:table-cell table:style-name="ce19" table:formula="of:=IF(AND([.JI$2]&gt;=[.$B8];[.JI$2]&lt;=[.$C8]);[.JI$2];&quot;&quot;)">
            <text:p/>
          </table:table-cell>
          <table:table-cell table:style-name="ce19" table:formula="of:=IF(AND([.JJ$2]&gt;=[.$B8];[.JJ$2]&lt;=[.$C8]);[.JJ$2];&quot;&quot;)">
            <text:p/>
          </table:table-cell>
          <table:table-cell table:style-name="ce19" table:formula="of:=IF(AND([.JK$2]&gt;=[.$B8];[.JK$2]&lt;=[.$C8]);[.JK$2];&quot;&quot;)">
            <text:p/>
          </table:table-cell>
          <table:table-cell table:style-name="ce19" table:formula="of:=IF(AND([.JL$2]&gt;=[.$B8];[.JL$2]&lt;=[.$C8]);[.JL$2];&quot;&quot;)">
            <text:p/>
          </table:table-cell>
          <table:table-cell table:style-name="ce19" table:formula="of:=IF(AND([.JM$2]&gt;=[.$B8];[.JM$2]&lt;=[.$C8]);[.JM$2];&quot;&quot;)">
            <text:p/>
          </table:table-cell>
          <table:table-cell table:style-name="ce19" table:formula="of:=IF(AND([.JN$2]&gt;=[.$B8];[.JN$2]&lt;=[.$C8]);[.JN$2];&quot;&quot;)">
            <text:p/>
          </table:table-cell>
          <table:table-cell table:style-name="ce19" table:formula="of:=IF(AND([.JO$2]&gt;=[.$B8];[.JO$2]&lt;=[.$C8]);[.JO$2];&quot;&quot;)">
            <text:p/>
          </table:table-cell>
          <table:table-cell table:style-name="ce19" table:formula="of:=IF(AND([.JP$2]&gt;=[.$B8];[.JP$2]&lt;=[.$C8]);[.JP$2];&quot;&quot;)">
            <text:p/>
          </table:table-cell>
          <table:table-cell table:style-name="ce19" table:formula="of:=IF(AND([.JQ$2]&gt;=[.$B8];[.JQ$2]&lt;=[.$C8]);[.JQ$2];&quot;&quot;)">
            <text:p/>
          </table:table-cell>
          <table:table-cell table:style-name="ce19" table:formula="of:=IF(AND([.JR$2]&gt;=[.$B8];[.JR$2]&lt;=[.$C8]);[.JR$2];&quot;&quot;)">
            <text:p/>
          </table:table-cell>
          <table:table-cell table:style-name="ce19" table:formula="of:=IF(AND([.JS$2]&gt;=[.$B8];[.JS$2]&lt;=[.$C8]);[.JS$2];&quot;&quot;)">
            <text:p/>
          </table:table-cell>
          <table:table-cell table:style-name="ce19" table:formula="of:=IF(AND([.JT$2]&gt;=[.$B8];[.JT$2]&lt;=[.$C8]);[.JT$2];&quot;&quot;)">
            <text:p/>
          </table:table-cell>
          <table:table-cell table:style-name="ce19" table:formula="of:=IF(AND([.JU$2]&gt;=[.$B8];[.JU$2]&lt;=[.$C8]);[.JU$2];&quot;&quot;)">
            <text:p/>
          </table:table-cell>
          <table:table-cell table:style-name="ce19" table:formula="of:=IF(AND([.JV$2]&gt;=[.$B8];[.JV$2]&lt;=[.$C8]);[.JV$2];&quot;&quot;)">
            <text:p/>
          </table:table-cell>
          <table:table-cell table:style-name="ce19" table:formula="of:=IF(AND([.JW$2]&gt;=[.$B8];[.JW$2]&lt;=[.$C8]);[.JW$2];&quot;&quot;)">
            <text:p/>
          </table:table-cell>
          <table:table-cell table:style-name="ce19" table:formula="of:=IF(AND([.JX$2]&gt;=[.$B8];[.JX$2]&lt;=[.$C8]);[.JX$2];&quot;&quot;)">
            <text:p/>
          </table:table-cell>
          <table:table-cell table:style-name="ce19" table:formula="of:=IF(AND([.JY$2]&gt;=[.$B8];[.JY$2]&lt;=[.$C8]);[.JY$2];&quot;&quot;)">
            <text:p/>
          </table:table-cell>
          <table:table-cell table:style-name="ce19" table:formula="of:=IF(AND([.JZ$2]&gt;=[.$B8];[.JZ$2]&lt;=[.$C8]);[.JZ$2];&quot;&quot;)">
            <text:p/>
          </table:table-cell>
          <table:table-cell table:style-name="ce19" table:formula="of:=IF(AND([.KA$2]&gt;=[.$B8];[.KA$2]&lt;=[.$C8]);[.KA$2];&quot;&quot;)">
            <text:p/>
          </table:table-cell>
          <table:table-cell table:style-name="ce19" table:formula="of:=IF(AND([.KB$2]&gt;=[.$B8];[.KB$2]&lt;=[.$C8]);[.KB$2];&quot;&quot;)">
            <text:p/>
          </table:table-cell>
          <table:table-cell table:style-name="ce19" table:formula="of:=IF(AND([.KC$2]&gt;=[.$B8];[.KC$2]&lt;=[.$C8]);[.KC$2];&quot;&quot;)">
            <text:p/>
          </table:table-cell>
          <table:table-cell table:style-name="ce19" table:formula="of:=IF(AND([.KD$2]&gt;=[.$B8];[.KD$2]&lt;=[.$C8]);[.KD$2];&quot;&quot;)">
            <text:p/>
          </table:table-cell>
          <table:table-cell table:style-name="ce19" table:formula="of:=IF(AND([.KE$2]&gt;=[.$B8];[.KE$2]&lt;=[.$C8]);[.KE$2];&quot;&quot;)">
            <text:p/>
          </table:table-cell>
          <table:table-cell table:style-name="ce19" table:formula="of:=IF(AND([.KF$2]&gt;=[.$B8];[.KF$2]&lt;=[.$C8]);[.KF$2];&quot;&quot;)">
            <text:p/>
          </table:table-cell>
          <table:table-cell table:style-name="ce19" table:formula="of:=IF(AND([.KG$2]&gt;=[.$B8];[.KG$2]&lt;=[.$C8]);[.KG$2];&quot;&quot;)">
            <text:p/>
          </table:table-cell>
          <table:table-cell table:number-columns-repeated="731"/>
        </table:table-row>
        <table:table-row table:style-name="ro1">
          <table:table-cell table:style-name="ce8"/>
          <table:table-cell table:style-name="ce4" table:number-columns-repeated="2"/>
          <table:table-cell table:style-name="ce8"/>
          <table:table-cell table:style-name="ce19" table:formula="of:=IF(AND([.E$2]&gt;=[.$B9];[.E$2]&lt;=[.$C9]);[.E$2];&quot;&quot;)">
            <text:p/>
          </table:table-cell>
          <table:table-cell table:style-name="ce19" table:formula="of:=IF(AND([.F$2]&gt;=[.$B9];[.F$2]&lt;=[.$C9]);[.F$2];&quot;&quot;)">
            <text:p/>
          </table:table-cell>
          <table:table-cell table:style-name="ce19" table:formula="of:=IF(AND([.G$2]&gt;=[.$B9];[.G$2]&lt;=[.$C9]);[.G$2];&quot;&quot;)">
            <text:p/>
          </table:table-cell>
          <table:table-cell table:style-name="ce19" table:formula="of:=IF(AND([.H$2]&gt;=[.$B9];[.H$2]&lt;=[.$C9]);[.H$2];&quot;&quot;)">
            <text:p/>
          </table:table-cell>
          <table:table-cell table:style-name="ce19" table:formula="of:=IF(AND([.I$2]&gt;=[.$B9];[.I$2]&lt;=[.$C9]);[.I$2];&quot;&quot;)">
            <text:p/>
          </table:table-cell>
          <table:table-cell table:style-name="ce19" table:formula="of:=IF(AND([.J$2]&gt;=[.$B9];[.J$2]&lt;=[.$C9]);[.J$2];&quot;&quot;)">
            <text:p/>
          </table:table-cell>
          <table:table-cell table:style-name="ce19" table:formula="of:=IF(AND([.K$2]&gt;=[.$B9];[.K$2]&lt;=[.$C9]);[.K$2];&quot;&quot;)">
            <text:p/>
          </table:table-cell>
          <table:table-cell table:style-name="ce19" table:formula="of:=IF(AND([.L$2]&gt;=[.$B9];[.L$2]&lt;=[.$C9]);[.L$2];&quot;&quot;)">
            <text:p/>
          </table:table-cell>
          <table:table-cell table:style-name="ce19" table:formula="of:=IF(AND([.M$2]&gt;=[.$B9];[.M$2]&lt;=[.$C9]);[.M$2];&quot;&quot;)">
            <text:p/>
          </table:table-cell>
          <table:table-cell table:style-name="ce19" table:formula="of:=IF(AND([.N$2]&gt;=[.$B9];[.N$2]&lt;=[.$C9]);[.N$2];&quot;&quot;)">
            <text:p/>
          </table:table-cell>
          <table:table-cell table:style-name="ce19" table:formula="of:=IF(AND([.O$2]&gt;=[.$B9];[.O$2]&lt;=[.$C9]);[.O$2];&quot;&quot;)">
            <text:p/>
          </table:table-cell>
          <table:table-cell table:style-name="ce19" table:formula="of:=IF(AND([.P$2]&gt;=[.$B9];[.P$2]&lt;=[.$C9]);[.P$2];&quot;&quot;)">
            <text:p/>
          </table:table-cell>
          <table:table-cell table:style-name="ce19" table:formula="of:=IF(AND([.Q$2]&gt;=[.$B9];[.Q$2]&lt;=[.$C9]);[.Q$2];&quot;&quot;)">
            <text:p/>
          </table:table-cell>
          <table:table-cell table:style-name="ce19" table:formula="of:=IF(AND([.R$2]&gt;=[.$B9];[.R$2]&lt;=[.$C9]);[.R$2];&quot;&quot;)">
            <text:p/>
          </table:table-cell>
          <table:table-cell table:style-name="ce19" table:formula="of:=IF(AND([.S$2]&gt;=[.$B9];[.S$2]&lt;=[.$C9]);[.S$2];&quot;&quot;)">
            <text:p/>
          </table:table-cell>
          <table:table-cell table:style-name="ce19" table:formula="of:=IF(AND([.T$2]&gt;=[.$B9];[.T$2]&lt;=[.$C9]);[.T$2];&quot;&quot;)">
            <text:p/>
          </table:table-cell>
          <table:table-cell table:style-name="ce19" table:formula="of:=IF(AND([.U$2]&gt;=[.$B9];[.U$2]&lt;=[.$C9]);[.U$2];&quot;&quot;)">
            <text:p/>
          </table:table-cell>
          <table:table-cell table:style-name="ce19" table:formula="of:=IF(AND([.V$2]&gt;=[.$B9];[.V$2]&lt;=[.$C9]);[.V$2];&quot;&quot;)">
            <text:p/>
          </table:table-cell>
          <table:table-cell table:style-name="ce19" table:formula="of:=IF(AND([.W$2]&gt;=[.$B9];[.W$2]&lt;=[.$C9]);[.W$2];&quot;&quot;)">
            <text:p/>
          </table:table-cell>
          <table:table-cell table:style-name="ce19" table:formula="of:=IF(AND([.X$2]&gt;=[.$B9];[.X$2]&lt;=[.$C9]);[.X$2];&quot;&quot;)">
            <text:p/>
          </table:table-cell>
          <table:table-cell table:style-name="ce19" table:formula="of:=IF(AND([.Y$2]&gt;=[.$B9];[.Y$2]&lt;=[.$C9]);[.Y$2];&quot;&quot;)">
            <text:p/>
          </table:table-cell>
          <table:table-cell table:style-name="ce19" table:formula="of:=IF(AND([.Z$2]&gt;=[.$B9];[.Z$2]&lt;=[.$C9]);[.Z$2];&quot;&quot;)">
            <text:p/>
          </table:table-cell>
          <table:table-cell table:style-name="ce19" table:formula="of:=IF(AND([.AA$2]&gt;=[.$B9];[.AA$2]&lt;=[.$C9]);[.AA$2];&quot;&quot;)">
            <text:p/>
          </table:table-cell>
          <table:table-cell table:style-name="ce19" table:formula="of:=IF(AND([.AB$2]&gt;=[.$B9];[.AB$2]&lt;=[.$C9]);[.AB$2];&quot;&quot;)">
            <text:p/>
          </table:table-cell>
          <table:table-cell table:style-name="ce19" table:formula="of:=IF(AND([.AC$2]&gt;=[.$B9];[.AC$2]&lt;=[.$C9]);[.AC$2];&quot;&quot;)">
            <text:p/>
          </table:table-cell>
          <table:table-cell table:style-name="ce19" table:formula="of:=IF(AND([.AD$2]&gt;=[.$B9];[.AD$2]&lt;=[.$C9]);[.AD$2];&quot;&quot;)">
            <text:p/>
          </table:table-cell>
          <table:table-cell table:style-name="ce19" table:formula="of:=IF(AND([.AE$2]&gt;=[.$B9];[.AE$2]&lt;=[.$C9]);[.AE$2];&quot;&quot;)">
            <text:p/>
          </table:table-cell>
          <table:table-cell table:style-name="ce19" table:formula="of:=IF(AND([.AF$2]&gt;=[.$B9];[.AF$2]&lt;=[.$C9]);[.AF$2];&quot;&quot;)">
            <text:p/>
          </table:table-cell>
          <table:table-cell table:style-name="ce19" table:formula="of:=IF(AND([.AG$2]&gt;=[.$B9];[.AG$2]&lt;=[.$C9]);[.AG$2];&quot;&quot;)">
            <text:p/>
          </table:table-cell>
          <table:table-cell table:style-name="ce19" table:formula="of:=IF(AND([.AH$2]&gt;=[.$B9];[.AH$2]&lt;=[.$C9]);[.AH$2];&quot;&quot;)">
            <text:p/>
          </table:table-cell>
          <table:table-cell table:style-name="ce19" table:formula="of:=IF(AND([.AI$2]&gt;=[.$B9];[.AI$2]&lt;=[.$C9]);[.AI$2];&quot;&quot;)">
            <text:p/>
          </table:table-cell>
          <table:table-cell table:style-name="ce19" table:formula="of:=IF(AND([.AJ$2]&gt;=[.$B9];[.AJ$2]&lt;=[.$C9]);[.AJ$2];&quot;&quot;)">
            <text:p/>
          </table:table-cell>
          <table:table-cell table:style-name="ce19" table:formula="of:=IF(AND([.AK$2]&gt;=[.$B9];[.AK$2]&lt;=[.$C9]);[.AK$2];&quot;&quot;)">
            <text:p/>
          </table:table-cell>
          <table:table-cell table:style-name="ce19" table:formula="of:=IF(AND([.AL$2]&gt;=[.$B9];[.AL$2]&lt;=[.$C9]);[.AL$2];&quot;&quot;)">
            <text:p/>
          </table:table-cell>
          <table:table-cell table:style-name="ce19" table:formula="of:=IF(AND([.AM$2]&gt;=[.$B9];[.AM$2]&lt;=[.$C9]);[.AM$2];&quot;&quot;)">
            <text:p/>
          </table:table-cell>
          <table:table-cell table:style-name="ce19" table:formula="of:=IF(AND([.AN$2]&gt;=[.$B9];[.AN$2]&lt;=[.$C9]);[.AN$2];&quot;&quot;)">
            <text:p/>
          </table:table-cell>
          <table:table-cell table:style-name="ce19" table:formula="of:=IF(AND([.AO$2]&gt;=[.$B9];[.AO$2]&lt;=[.$C9]);[.AO$2];&quot;&quot;)">
            <text:p/>
          </table:table-cell>
          <table:table-cell table:style-name="ce19" table:formula="of:=IF(AND([.AP$2]&gt;=[.$B9];[.AP$2]&lt;=[.$C9]);[.AP$2];&quot;&quot;)">
            <text:p/>
          </table:table-cell>
          <table:table-cell table:style-name="ce19" table:formula="of:=IF(AND([.AQ$2]&gt;=[.$B9];[.AQ$2]&lt;=[.$C9]);[.AQ$2];&quot;&quot;)">
            <text:p/>
          </table:table-cell>
          <table:table-cell table:style-name="ce19" table:formula="of:=IF(AND([.AR$2]&gt;=[.$B9];[.AR$2]&lt;=[.$C9]);[.AR$2];&quot;&quot;)">
            <text:p/>
          </table:table-cell>
          <table:table-cell table:style-name="ce19" table:formula="of:=IF(AND([.AS$2]&gt;=[.$B9];[.AS$2]&lt;=[.$C9]);[.AS$2];&quot;&quot;)">
            <text:p/>
          </table:table-cell>
          <table:table-cell table:style-name="ce19" table:formula="of:=IF(AND([.AT$2]&gt;=[.$B9];[.AT$2]&lt;=[.$C9]);[.AT$2];&quot;&quot;)">
            <text:p/>
          </table:table-cell>
          <table:table-cell table:style-name="ce19" table:formula="of:=IF(AND([.AU$2]&gt;=[.$B9];[.AU$2]&lt;=[.$C9]);[.AU$2];&quot;&quot;)">
            <text:p/>
          </table:table-cell>
          <table:table-cell table:style-name="ce19" table:formula="of:=IF(AND([.AV$2]&gt;=[.$B9];[.AV$2]&lt;=[.$C9]);[.AV$2];&quot;&quot;)">
            <text:p/>
          </table:table-cell>
          <table:table-cell table:style-name="ce19" table:formula="of:=IF(AND([.AW$2]&gt;=[.$B9];[.AW$2]&lt;=[.$C9]);[.AW$2];&quot;&quot;)">
            <text:p/>
          </table:table-cell>
          <table:table-cell table:style-name="ce19" table:formula="of:=IF(AND([.AX$2]&gt;=[.$B9];[.AX$2]&lt;=[.$C9]);[.AX$2];&quot;&quot;)">
            <text:p/>
          </table:table-cell>
          <table:table-cell table:style-name="ce19" table:formula="of:=IF(AND([.AY$2]&gt;=[.$B9];[.AY$2]&lt;=[.$C9]);[.AY$2];&quot;&quot;)">
            <text:p/>
          </table:table-cell>
          <table:table-cell table:style-name="ce19" table:formula="of:=IF(AND([.AZ$2]&gt;=[.$B9];[.AZ$2]&lt;=[.$C9]);[.AZ$2];&quot;&quot;)">
            <text:p/>
          </table:table-cell>
          <table:table-cell table:style-name="ce19" table:formula="of:=IF(AND([.BA$2]&gt;=[.$B9];[.BA$2]&lt;=[.$C9]);[.BA$2];&quot;&quot;)">
            <text:p/>
          </table:table-cell>
          <table:table-cell table:style-name="ce19" table:formula="of:=IF(AND([.BB$2]&gt;=[.$B9];[.BB$2]&lt;=[.$C9]);[.BB$2];&quot;&quot;)">
            <text:p/>
          </table:table-cell>
          <table:table-cell table:style-name="ce19" table:formula="of:=IF(AND([.BC$2]&gt;=[.$B9];[.BC$2]&lt;=[.$C9]);[.BC$2];&quot;&quot;)">
            <text:p/>
          </table:table-cell>
          <table:table-cell table:style-name="ce19" table:formula="of:=IF(AND([.BD$2]&gt;=[.$B9];[.BD$2]&lt;=[.$C9]);[.BD$2];&quot;&quot;)">
            <text:p/>
          </table:table-cell>
          <table:table-cell table:style-name="ce19" table:formula="of:=IF(AND([.BE$2]&gt;=[.$B9];[.BE$2]&lt;=[.$C9]);[.BE$2];&quot;&quot;)">
            <text:p/>
          </table:table-cell>
          <table:table-cell table:style-name="ce19" table:formula="of:=IF(AND([.BF$2]&gt;=[.$B9];[.BF$2]&lt;=[.$C9]);[.BF$2];&quot;&quot;)">
            <text:p/>
          </table:table-cell>
          <table:table-cell table:style-name="ce19" table:formula="of:=IF(AND([.BG$2]&gt;=[.$B9];[.BG$2]&lt;=[.$C9]);[.BG$2];&quot;&quot;)">
            <text:p/>
          </table:table-cell>
          <table:table-cell table:style-name="ce19" table:formula="of:=IF(AND([.BH$2]&gt;=[.$B9];[.BH$2]&lt;=[.$C9]);[.BH$2];&quot;&quot;)">
            <text:p/>
          </table:table-cell>
          <table:table-cell table:style-name="ce19" table:formula="of:=IF(AND([.BI$2]&gt;=[.$B9];[.BI$2]&lt;=[.$C9]);[.BI$2];&quot;&quot;)">
            <text:p/>
          </table:table-cell>
          <table:table-cell table:style-name="ce19" table:formula="of:=IF(AND([.BJ$2]&gt;=[.$B9];[.BJ$2]&lt;=[.$C9]);[.BJ$2];&quot;&quot;)">
            <text:p/>
          </table:table-cell>
          <table:table-cell table:style-name="ce19" table:formula="of:=IF(AND([.BK$2]&gt;=[.$B9];[.BK$2]&lt;=[.$C9]);[.BK$2];&quot;&quot;)">
            <text:p/>
          </table:table-cell>
          <table:table-cell table:style-name="ce19" table:formula="of:=IF(AND([.BL$2]&gt;=[.$B9];[.BL$2]&lt;=[.$C9]);[.BL$2];&quot;&quot;)">
            <text:p/>
          </table:table-cell>
          <table:table-cell table:style-name="ce19" table:formula="of:=IF(AND([.BM$2]&gt;=[.$B9];[.BM$2]&lt;=[.$C9]);[.BM$2];&quot;&quot;)">
            <text:p/>
          </table:table-cell>
          <table:table-cell table:style-name="ce19" table:formula="of:=IF(AND([.BN$2]&gt;=[.$B9];[.BN$2]&lt;=[.$C9]);[.BN$2];&quot;&quot;)">
            <text:p/>
          </table:table-cell>
          <table:table-cell table:style-name="ce19" table:formula="of:=IF(AND([.BO$2]&gt;=[.$B9];[.BO$2]&lt;=[.$C9]);[.BO$2];&quot;&quot;)">
            <text:p/>
          </table:table-cell>
          <table:table-cell table:style-name="ce19" table:formula="of:=IF(AND([.BP$2]&gt;=[.$B9];[.BP$2]&lt;=[.$C9]);[.BP$2];&quot;&quot;)">
            <text:p/>
          </table:table-cell>
          <table:table-cell table:style-name="ce19" table:formula="of:=IF(AND([.BQ$2]&gt;=[.$B9];[.BQ$2]&lt;=[.$C9]);[.BQ$2];&quot;&quot;)">
            <text:p/>
          </table:table-cell>
          <table:table-cell table:style-name="ce19" table:formula="of:=IF(AND([.BR$2]&gt;=[.$B9];[.BR$2]&lt;=[.$C9]);[.BR$2];&quot;&quot;)">
            <text:p/>
          </table:table-cell>
          <table:table-cell table:style-name="ce19" table:formula="of:=IF(AND([.BS$2]&gt;=[.$B9];[.BS$2]&lt;=[.$C9]);[.BS$2];&quot;&quot;)">
            <text:p/>
          </table:table-cell>
          <table:table-cell table:style-name="ce19" table:formula="of:=IF(AND([.BT$2]&gt;=[.$B9];[.BT$2]&lt;=[.$C9]);[.BT$2];&quot;&quot;)">
            <text:p/>
          </table:table-cell>
          <table:table-cell table:style-name="ce19" table:formula="of:=IF(AND([.BU$2]&gt;=[.$B9];[.BU$2]&lt;=[.$C9]);[.BU$2];&quot;&quot;)">
            <text:p/>
          </table:table-cell>
          <table:table-cell table:style-name="ce19" table:formula="of:=IF(AND([.BV$2]&gt;=[.$B9];[.BV$2]&lt;=[.$C9]);[.BV$2];&quot;&quot;)">
            <text:p/>
          </table:table-cell>
          <table:table-cell table:style-name="ce19" table:formula="of:=IF(AND([.BW$2]&gt;=[.$B9];[.BW$2]&lt;=[.$C9]);[.BW$2];&quot;&quot;)">
            <text:p/>
          </table:table-cell>
          <table:table-cell table:style-name="ce19" table:formula="of:=IF(AND([.BX$2]&gt;=[.$B9];[.BX$2]&lt;=[.$C9]);[.BX$2];&quot;&quot;)">
            <text:p/>
          </table:table-cell>
          <table:table-cell table:style-name="ce19" table:formula="of:=IF(AND([.BY$2]&gt;=[.$B9];[.BY$2]&lt;=[.$C9]);[.BY$2];&quot;&quot;)">
            <text:p/>
          </table:table-cell>
          <table:table-cell table:style-name="ce19" table:formula="of:=IF(AND([.BZ$2]&gt;=[.$B9];[.BZ$2]&lt;=[.$C9]);[.BZ$2];&quot;&quot;)">
            <text:p/>
          </table:table-cell>
          <table:table-cell table:style-name="ce19" table:formula="of:=IF(AND([.CA$2]&gt;=[.$B9];[.CA$2]&lt;=[.$C9]);[.CA$2];&quot;&quot;)">
            <text:p/>
          </table:table-cell>
          <table:table-cell table:style-name="ce19" table:formula="of:=IF(AND([.CB$2]&gt;=[.$B9];[.CB$2]&lt;=[.$C9]);[.CB$2];&quot;&quot;)">
            <text:p/>
          </table:table-cell>
          <table:table-cell table:style-name="ce19" table:formula="of:=IF(AND([.CC$2]&gt;=[.$B9];[.CC$2]&lt;=[.$C9]);[.CC$2];&quot;&quot;)">
            <text:p/>
          </table:table-cell>
          <table:table-cell table:style-name="ce19" table:formula="of:=IF(AND([.CD$2]&gt;=[.$B9];[.CD$2]&lt;=[.$C9]);[.CD$2];&quot;&quot;)">
            <text:p/>
          </table:table-cell>
          <table:table-cell table:style-name="ce19" table:formula="of:=IF(AND([.CE$2]&gt;=[.$B9];[.CE$2]&lt;=[.$C9]);[.CE$2];&quot;&quot;)">
            <text:p/>
          </table:table-cell>
          <table:table-cell table:style-name="ce19" table:formula="of:=IF(AND([.CF$2]&gt;=[.$B9];[.CF$2]&lt;=[.$C9]);[.CF$2];&quot;&quot;)">
            <text:p/>
          </table:table-cell>
          <table:table-cell table:style-name="ce19" table:formula="of:=IF(AND([.CG$2]&gt;=[.$B9];[.CG$2]&lt;=[.$C9]);[.CG$2];&quot;&quot;)">
            <text:p/>
          </table:table-cell>
          <table:table-cell table:style-name="ce19" table:formula="of:=IF(AND([.CH$2]&gt;=[.$B9];[.CH$2]&lt;=[.$C9]);[.CH$2];&quot;&quot;)">
            <text:p/>
          </table:table-cell>
          <table:table-cell table:style-name="ce19" table:formula="of:=IF(AND([.CI$2]&gt;=[.$B9];[.CI$2]&lt;=[.$C9]);[.CI$2];&quot;&quot;)">
            <text:p/>
          </table:table-cell>
          <table:table-cell table:style-name="ce19" table:formula="of:=IF(AND([.CJ$2]&gt;=[.$B9];[.CJ$2]&lt;=[.$C9]);[.CJ$2];&quot;&quot;)">
            <text:p/>
          </table:table-cell>
          <table:table-cell table:style-name="ce19" table:formula="of:=IF(AND([.CK$2]&gt;=[.$B9];[.CK$2]&lt;=[.$C9]);[.CK$2];&quot;&quot;)">
            <text:p/>
          </table:table-cell>
          <table:table-cell table:style-name="ce19" table:formula="of:=IF(AND([.CL$2]&gt;=[.$B9];[.CL$2]&lt;=[.$C9]);[.CL$2];&quot;&quot;)">
            <text:p/>
          </table:table-cell>
          <table:table-cell table:style-name="ce19" table:formula="of:=IF(AND([.CM$2]&gt;=[.$B9];[.CM$2]&lt;=[.$C9]);[.CM$2];&quot;&quot;)">
            <text:p/>
          </table:table-cell>
          <table:table-cell table:style-name="ce19" table:formula="of:=IF(AND([.CN$2]&gt;=[.$B9];[.CN$2]&lt;=[.$C9]);[.CN$2];&quot;&quot;)">
            <text:p/>
          </table:table-cell>
          <table:table-cell table:style-name="ce19" table:formula="of:=IF(AND([.CO$2]&gt;=[.$B9];[.CO$2]&lt;=[.$C9]);[.CO$2];&quot;&quot;)">
            <text:p/>
          </table:table-cell>
          <table:table-cell table:style-name="ce19" table:formula="of:=IF(AND([.CP$2]&gt;=[.$B9];[.CP$2]&lt;=[.$C9]);[.CP$2];&quot;&quot;)">
            <text:p/>
          </table:table-cell>
          <table:table-cell table:style-name="ce19" table:formula="of:=IF(AND([.CQ$2]&gt;=[.$B9];[.CQ$2]&lt;=[.$C9]);[.CQ$2];&quot;&quot;)">
            <text:p/>
          </table:table-cell>
          <table:table-cell table:style-name="ce19" table:formula="of:=IF(AND([.CR$2]&gt;=[.$B9];[.CR$2]&lt;=[.$C9]);[.CR$2];&quot;&quot;)">
            <text:p/>
          </table:table-cell>
          <table:table-cell table:style-name="ce19" table:formula="of:=IF(AND([.CS$2]&gt;=[.$B9];[.CS$2]&lt;=[.$C9]);[.CS$2];&quot;&quot;)">
            <text:p/>
          </table:table-cell>
          <table:table-cell table:style-name="ce19" table:formula="of:=IF(AND([.CT$2]&gt;=[.$B9];[.CT$2]&lt;=[.$C9]);[.CT$2];&quot;&quot;)">
            <text:p/>
          </table:table-cell>
          <table:table-cell table:style-name="ce19" table:formula="of:=IF(AND([.CU$2]&gt;=[.$B9];[.CU$2]&lt;=[.$C9]);[.CU$2];&quot;&quot;)">
            <text:p/>
          </table:table-cell>
          <table:table-cell table:style-name="ce19" table:formula="of:=IF(AND([.CV$2]&gt;=[.$B9];[.CV$2]&lt;=[.$C9]);[.CV$2];&quot;&quot;)">
            <text:p/>
          </table:table-cell>
          <table:table-cell table:style-name="ce19" table:formula="of:=IF(AND([.CW$2]&gt;=[.$B9];[.CW$2]&lt;=[.$C9]);[.CW$2];&quot;&quot;)">
            <text:p/>
          </table:table-cell>
          <table:table-cell table:style-name="ce19" table:formula="of:=IF(AND([.CX$2]&gt;=[.$B9];[.CX$2]&lt;=[.$C9]);[.CX$2];&quot;&quot;)">
            <text:p/>
          </table:table-cell>
          <table:table-cell table:style-name="ce19" table:formula="of:=IF(AND([.CY$2]&gt;=[.$B9];[.CY$2]&lt;=[.$C9]);[.CY$2];&quot;&quot;)">
            <text:p/>
          </table:table-cell>
          <table:table-cell table:style-name="ce19" table:formula="of:=IF(AND([.CZ$2]&gt;=[.$B9];[.CZ$2]&lt;=[.$C9]);[.CZ$2];&quot;&quot;)">
            <text:p/>
          </table:table-cell>
          <table:table-cell table:style-name="ce19" table:formula="of:=IF(AND([.DA$2]&gt;=[.$B9];[.DA$2]&lt;=[.$C9]);[.DA$2];&quot;&quot;)">
            <text:p/>
          </table:table-cell>
          <table:table-cell table:style-name="ce19" table:formula="of:=IF(AND([.DB$2]&gt;=[.$B9];[.DB$2]&lt;=[.$C9]);[.DB$2];&quot;&quot;)">
            <text:p/>
          </table:table-cell>
          <table:table-cell table:style-name="ce19" table:formula="of:=IF(AND([.DC$2]&gt;=[.$B9];[.DC$2]&lt;=[.$C9]);[.DC$2];&quot;&quot;)">
            <text:p/>
          </table:table-cell>
          <table:table-cell table:style-name="ce19" table:formula="of:=IF(AND([.DD$2]&gt;=[.$B9];[.DD$2]&lt;=[.$C9]);[.DD$2];&quot;&quot;)">
            <text:p/>
          </table:table-cell>
          <table:table-cell table:style-name="ce19" table:formula="of:=IF(AND([.DE$2]&gt;=[.$B9];[.DE$2]&lt;=[.$C9]);[.DE$2];&quot;&quot;)">
            <text:p/>
          </table:table-cell>
          <table:table-cell table:style-name="ce19" table:formula="of:=IF(AND([.DF$2]&gt;=[.$B9];[.DF$2]&lt;=[.$C9]);[.DF$2];&quot;&quot;)">
            <text:p/>
          </table:table-cell>
          <table:table-cell table:style-name="ce19" table:formula="of:=IF(AND([.DG$2]&gt;=[.$B9];[.DG$2]&lt;=[.$C9]);[.DG$2];&quot;&quot;)">
            <text:p/>
          </table:table-cell>
          <table:table-cell table:style-name="ce19" table:formula="of:=IF(AND([.DH$2]&gt;=[.$B9];[.DH$2]&lt;=[.$C9]);[.DH$2];&quot;&quot;)">
            <text:p/>
          </table:table-cell>
          <table:table-cell table:style-name="ce19" table:formula="of:=IF(AND([.DI$2]&gt;=[.$B9];[.DI$2]&lt;=[.$C9]);[.DI$2];&quot;&quot;)">
            <text:p/>
          </table:table-cell>
          <table:table-cell table:style-name="ce19" table:formula="of:=IF(AND([.DJ$2]&gt;=[.$B9];[.DJ$2]&lt;=[.$C9]);[.DJ$2];&quot;&quot;)">
            <text:p/>
          </table:table-cell>
          <table:table-cell table:style-name="ce19" table:formula="of:=IF(AND([.DK$2]&gt;=[.$B9];[.DK$2]&lt;=[.$C9]);[.DK$2];&quot;&quot;)">
            <text:p/>
          </table:table-cell>
          <table:table-cell table:style-name="ce19" table:formula="of:=IF(AND([.DL$2]&gt;=[.$B9];[.DL$2]&lt;=[.$C9]);[.DL$2];&quot;&quot;)">
            <text:p/>
          </table:table-cell>
          <table:table-cell table:style-name="ce19" table:formula="of:=IF(AND([.DM$2]&gt;=[.$B9];[.DM$2]&lt;=[.$C9]);[.DM$2];&quot;&quot;)">
            <text:p/>
          </table:table-cell>
          <table:table-cell table:style-name="ce19" table:formula="of:=IF(AND([.DN$2]&gt;=[.$B9];[.DN$2]&lt;=[.$C9]);[.DN$2];&quot;&quot;)">
            <text:p/>
          </table:table-cell>
          <table:table-cell table:style-name="ce19" table:formula="of:=IF(AND([.DO$2]&gt;=[.$B9];[.DO$2]&lt;=[.$C9]);[.DO$2];&quot;&quot;)">
            <text:p/>
          </table:table-cell>
          <table:table-cell table:style-name="ce19" table:formula="of:=IF(AND([.DP$2]&gt;=[.$B9];[.DP$2]&lt;=[.$C9]);[.DP$2];&quot;&quot;)">
            <text:p/>
          </table:table-cell>
          <table:table-cell table:style-name="ce19" table:formula="of:=IF(AND([.DQ$2]&gt;=[.$B9];[.DQ$2]&lt;=[.$C9]);[.DQ$2];&quot;&quot;)">
            <text:p/>
          </table:table-cell>
          <table:table-cell table:style-name="ce19" table:formula="of:=IF(AND([.DR$2]&gt;=[.$B9];[.DR$2]&lt;=[.$C9]);[.DR$2];&quot;&quot;)">
            <text:p/>
          </table:table-cell>
          <table:table-cell table:style-name="ce19" table:formula="of:=IF(AND([.DS$2]&gt;=[.$B9];[.DS$2]&lt;=[.$C9]);[.DS$2];&quot;&quot;)">
            <text:p/>
          </table:table-cell>
          <table:table-cell table:style-name="ce19" table:formula="of:=IF(AND([.DT$2]&gt;=[.$B9];[.DT$2]&lt;=[.$C9]);[.DT$2];&quot;&quot;)">
            <text:p/>
          </table:table-cell>
          <table:table-cell table:style-name="ce19" table:formula="of:=IF(AND([.DU$2]&gt;=[.$B9];[.DU$2]&lt;=[.$C9]);[.DU$2];&quot;&quot;)">
            <text:p/>
          </table:table-cell>
          <table:table-cell table:style-name="ce19" table:formula="of:=IF(AND([.DV$2]&gt;=[.$B9];[.DV$2]&lt;=[.$C9]);[.DV$2];&quot;&quot;)">
            <text:p/>
          </table:table-cell>
          <table:table-cell table:style-name="ce19" table:formula="of:=IF(AND([.DW$2]&gt;=[.$B9];[.DW$2]&lt;=[.$C9]);[.DW$2];&quot;&quot;)">
            <text:p/>
          </table:table-cell>
          <table:table-cell table:style-name="ce19" table:formula="of:=IF(AND([.DX$2]&gt;=[.$B9];[.DX$2]&lt;=[.$C9]);[.DX$2];&quot;&quot;)">
            <text:p/>
          </table:table-cell>
          <table:table-cell table:style-name="ce19" table:formula="of:=IF(AND([.DY$2]&gt;=[.$B9];[.DY$2]&lt;=[.$C9]);[.DY$2];&quot;&quot;)">
            <text:p/>
          </table:table-cell>
          <table:table-cell table:style-name="ce19" table:formula="of:=IF(AND([.DZ$2]&gt;=[.$B9];[.DZ$2]&lt;=[.$C9]);[.DZ$2];&quot;&quot;)">
            <text:p/>
          </table:table-cell>
          <table:table-cell table:style-name="ce19" table:formula="of:=IF(AND([.EA$2]&gt;=[.$B9];[.EA$2]&lt;=[.$C9]);[.EA$2];&quot;&quot;)">
            <text:p/>
          </table:table-cell>
          <table:table-cell table:style-name="ce19" table:formula="of:=IF(AND([.EB$2]&gt;=[.$B9];[.EB$2]&lt;=[.$C9]);[.EB$2];&quot;&quot;)">
            <text:p/>
          </table:table-cell>
          <table:table-cell table:style-name="ce19" table:formula="of:=IF(AND([.EC$2]&gt;=[.$B9];[.EC$2]&lt;=[.$C9]);[.EC$2];&quot;&quot;)">
            <text:p/>
          </table:table-cell>
          <table:table-cell table:style-name="ce19" table:formula="of:=IF(AND([.ED$2]&gt;=[.$B9];[.ED$2]&lt;=[.$C9]);[.ED$2];&quot;&quot;)">
            <text:p/>
          </table:table-cell>
          <table:table-cell table:style-name="ce19" table:formula="of:=IF(AND([.EE$2]&gt;=[.$B9];[.EE$2]&lt;=[.$C9]);[.EE$2];&quot;&quot;)">
            <text:p/>
          </table:table-cell>
          <table:table-cell table:style-name="ce19" table:formula="of:=IF(AND([.EF$2]&gt;=[.$B9];[.EF$2]&lt;=[.$C9]);[.EF$2];&quot;&quot;)">
            <text:p/>
          </table:table-cell>
          <table:table-cell table:style-name="ce19" table:formula="of:=IF(AND([.EG$2]&gt;=[.$B9];[.EG$2]&lt;=[.$C9]);[.EG$2];&quot;&quot;)">
            <text:p/>
          </table:table-cell>
          <table:table-cell table:style-name="ce19" table:formula="of:=IF(AND([.EH$2]&gt;=[.$B9];[.EH$2]&lt;=[.$C9]);[.EH$2];&quot;&quot;)">
            <text:p/>
          </table:table-cell>
          <table:table-cell table:style-name="ce19" table:formula="of:=IF(AND([.EI$2]&gt;=[.$B9];[.EI$2]&lt;=[.$C9]);[.EI$2];&quot;&quot;)">
            <text:p/>
          </table:table-cell>
          <table:table-cell table:style-name="ce19" table:formula="of:=IF(AND([.EJ$2]&gt;=[.$B9];[.EJ$2]&lt;=[.$C9]);[.EJ$2];&quot;&quot;)">
            <text:p/>
          </table:table-cell>
          <table:table-cell table:style-name="ce19" table:formula="of:=IF(AND([.EK$2]&gt;=[.$B9];[.EK$2]&lt;=[.$C9]);[.EK$2];&quot;&quot;)">
            <text:p/>
          </table:table-cell>
          <table:table-cell table:style-name="ce19" table:formula="of:=IF(AND([.EL$2]&gt;=[.$B9];[.EL$2]&lt;=[.$C9]);[.EL$2];&quot;&quot;)">
            <text:p/>
          </table:table-cell>
          <table:table-cell table:style-name="ce19" table:formula="of:=IF(AND([.EM$2]&gt;=[.$B9];[.EM$2]&lt;=[.$C9]);[.EM$2];&quot;&quot;)">
            <text:p/>
          </table:table-cell>
          <table:table-cell table:style-name="ce19" table:formula="of:=IF(AND([.EN$2]&gt;=[.$B9];[.EN$2]&lt;=[.$C9]);[.EN$2];&quot;&quot;)">
            <text:p/>
          </table:table-cell>
          <table:table-cell table:style-name="ce19" table:formula="of:=IF(AND([.EO$2]&gt;=[.$B9];[.EO$2]&lt;=[.$C9]);[.EO$2];&quot;&quot;)">
            <text:p/>
          </table:table-cell>
          <table:table-cell table:style-name="ce19" table:formula="of:=IF(AND([.EP$2]&gt;=[.$B9];[.EP$2]&lt;=[.$C9]);[.EP$2];&quot;&quot;)">
            <text:p/>
          </table:table-cell>
          <table:table-cell table:style-name="ce19" table:formula="of:=IF(AND([.EQ$2]&gt;=[.$B9];[.EQ$2]&lt;=[.$C9]);[.EQ$2];&quot;&quot;)">
            <text:p/>
          </table:table-cell>
          <table:table-cell table:style-name="ce19" table:formula="of:=IF(AND([.ER$2]&gt;=[.$B9];[.ER$2]&lt;=[.$C9]);[.ER$2];&quot;&quot;)">
            <text:p/>
          </table:table-cell>
          <table:table-cell table:style-name="ce19" table:formula="of:=IF(AND([.ES$2]&gt;=[.$B9];[.ES$2]&lt;=[.$C9]);[.ES$2];&quot;&quot;)">
            <text:p/>
          </table:table-cell>
          <table:table-cell table:style-name="ce19" table:formula="of:=IF(AND([.ET$2]&gt;=[.$B9];[.ET$2]&lt;=[.$C9]);[.ET$2];&quot;&quot;)">
            <text:p/>
          </table:table-cell>
          <table:table-cell table:style-name="ce19" table:formula="of:=IF(AND([.EU$2]&gt;=[.$B9];[.EU$2]&lt;=[.$C9]);[.EU$2];&quot;&quot;)">
            <text:p/>
          </table:table-cell>
          <table:table-cell table:style-name="ce19" table:formula="of:=IF(AND([.EV$2]&gt;=[.$B9];[.EV$2]&lt;=[.$C9]);[.EV$2];&quot;&quot;)">
            <text:p/>
          </table:table-cell>
          <table:table-cell table:style-name="ce19" table:formula="of:=IF(AND([.EW$2]&gt;=[.$B9];[.EW$2]&lt;=[.$C9]);[.EW$2];&quot;&quot;)">
            <text:p/>
          </table:table-cell>
          <table:table-cell table:style-name="ce19" table:formula="of:=IF(AND([.EX$2]&gt;=[.$B9];[.EX$2]&lt;=[.$C9]);[.EX$2];&quot;&quot;)">
            <text:p/>
          </table:table-cell>
          <table:table-cell table:style-name="ce19" table:formula="of:=IF(AND([.EY$2]&gt;=[.$B9];[.EY$2]&lt;=[.$C9]);[.EY$2];&quot;&quot;)">
            <text:p/>
          </table:table-cell>
          <table:table-cell table:style-name="ce19" table:formula="of:=IF(AND([.EZ$2]&gt;=[.$B9];[.EZ$2]&lt;=[.$C9]);[.EZ$2];&quot;&quot;)">
            <text:p/>
          </table:table-cell>
          <table:table-cell table:style-name="ce19" table:formula="of:=IF(AND([.FA$2]&gt;=[.$B9];[.FA$2]&lt;=[.$C9]);[.FA$2];&quot;&quot;)">
            <text:p/>
          </table:table-cell>
          <table:table-cell table:style-name="ce19" table:formula="of:=IF(AND([.FB$2]&gt;=[.$B9];[.FB$2]&lt;=[.$C9]);[.FB$2];&quot;&quot;)">
            <text:p/>
          </table:table-cell>
          <table:table-cell table:style-name="ce19" table:formula="of:=IF(AND([.FC$2]&gt;=[.$B9];[.FC$2]&lt;=[.$C9]);[.FC$2];&quot;&quot;)">
            <text:p/>
          </table:table-cell>
          <table:table-cell table:style-name="ce19" table:formula="of:=IF(AND([.FD$2]&gt;=[.$B9];[.FD$2]&lt;=[.$C9]);[.FD$2];&quot;&quot;)">
            <text:p/>
          </table:table-cell>
          <table:table-cell table:style-name="ce19" table:formula="of:=IF(AND([.FE$2]&gt;=[.$B9];[.FE$2]&lt;=[.$C9]);[.FE$2];&quot;&quot;)">
            <text:p/>
          </table:table-cell>
          <table:table-cell table:style-name="ce19" table:formula="of:=IF(AND([.FF$2]&gt;=[.$B9];[.FF$2]&lt;=[.$C9]);[.FF$2];&quot;&quot;)">
            <text:p/>
          </table:table-cell>
          <table:table-cell table:style-name="ce19" table:formula="of:=IF(AND([.FG$2]&gt;=[.$B9];[.FG$2]&lt;=[.$C9]);[.FG$2];&quot;&quot;)">
            <text:p/>
          </table:table-cell>
          <table:table-cell table:style-name="ce19" table:formula="of:=IF(AND([.FH$2]&gt;=[.$B9];[.FH$2]&lt;=[.$C9]);[.FH$2];&quot;&quot;)">
            <text:p/>
          </table:table-cell>
          <table:table-cell table:style-name="ce19" table:formula="of:=IF(AND([.FI$2]&gt;=[.$B9];[.FI$2]&lt;=[.$C9]);[.FI$2];&quot;&quot;)">
            <text:p/>
          </table:table-cell>
          <table:table-cell table:style-name="ce19" table:formula="of:=IF(AND([.FJ$2]&gt;=[.$B9];[.FJ$2]&lt;=[.$C9]);[.FJ$2];&quot;&quot;)">
            <text:p/>
          </table:table-cell>
          <table:table-cell table:style-name="ce19" table:formula="of:=IF(AND([.FK$2]&gt;=[.$B9];[.FK$2]&lt;=[.$C9]);[.FK$2];&quot;&quot;)">
            <text:p/>
          </table:table-cell>
          <table:table-cell table:style-name="ce19" table:formula="of:=IF(AND([.FL$2]&gt;=[.$B9];[.FL$2]&lt;=[.$C9]);[.FL$2];&quot;&quot;)">
            <text:p/>
          </table:table-cell>
          <table:table-cell table:style-name="ce19" table:formula="of:=IF(AND([.FM$2]&gt;=[.$B9];[.FM$2]&lt;=[.$C9]);[.FM$2];&quot;&quot;)">
            <text:p/>
          </table:table-cell>
          <table:table-cell table:style-name="ce19" table:formula="of:=IF(AND([.FN$2]&gt;=[.$B9];[.FN$2]&lt;=[.$C9]);[.FN$2];&quot;&quot;)">
            <text:p/>
          </table:table-cell>
          <table:table-cell table:style-name="ce19" table:formula="of:=IF(AND([.FO$2]&gt;=[.$B9];[.FO$2]&lt;=[.$C9]);[.FO$2];&quot;&quot;)">
            <text:p/>
          </table:table-cell>
          <table:table-cell table:style-name="ce19" table:formula="of:=IF(AND([.FP$2]&gt;=[.$B9];[.FP$2]&lt;=[.$C9]);[.FP$2];&quot;&quot;)">
            <text:p/>
          </table:table-cell>
          <table:table-cell table:style-name="ce19" table:formula="of:=IF(AND([.FQ$2]&gt;=[.$B9];[.FQ$2]&lt;=[.$C9]);[.FQ$2];&quot;&quot;)">
            <text:p/>
          </table:table-cell>
          <table:table-cell table:style-name="ce19" table:formula="of:=IF(AND([.FR$2]&gt;=[.$B9];[.FR$2]&lt;=[.$C9]);[.FR$2];&quot;&quot;)">
            <text:p/>
          </table:table-cell>
          <table:table-cell table:style-name="ce19" table:formula="of:=IF(AND([.FS$2]&gt;=[.$B9];[.FS$2]&lt;=[.$C9]);[.FS$2];&quot;&quot;)">
            <text:p/>
          </table:table-cell>
          <table:table-cell table:style-name="ce19" table:formula="of:=IF(AND([.FT$2]&gt;=[.$B9];[.FT$2]&lt;=[.$C9]);[.FT$2];&quot;&quot;)">
            <text:p/>
          </table:table-cell>
          <table:table-cell table:style-name="ce19" table:formula="of:=IF(AND([.FU$2]&gt;=[.$B9];[.FU$2]&lt;=[.$C9]);[.FU$2];&quot;&quot;)">
            <text:p/>
          </table:table-cell>
          <table:table-cell table:style-name="ce19" table:formula="of:=IF(AND([.FV$2]&gt;=[.$B9];[.FV$2]&lt;=[.$C9]);[.FV$2];&quot;&quot;)">
            <text:p/>
          </table:table-cell>
          <table:table-cell table:style-name="ce19" table:formula="of:=IF(AND([.FW$2]&gt;=[.$B9];[.FW$2]&lt;=[.$C9]);[.FW$2];&quot;&quot;)">
            <text:p/>
          </table:table-cell>
          <table:table-cell table:style-name="ce19" table:formula="of:=IF(AND([.FX$2]&gt;=[.$B9];[.FX$2]&lt;=[.$C9]);[.FX$2];&quot;&quot;)">
            <text:p/>
          </table:table-cell>
          <table:table-cell table:style-name="ce19" table:formula="of:=IF(AND([.FY$2]&gt;=[.$B9];[.FY$2]&lt;=[.$C9]);[.FY$2];&quot;&quot;)">
            <text:p/>
          </table:table-cell>
          <table:table-cell table:style-name="ce19" table:formula="of:=IF(AND([.FZ$2]&gt;=[.$B9];[.FZ$2]&lt;=[.$C9]);[.FZ$2];&quot;&quot;)">
            <text:p/>
          </table:table-cell>
          <table:table-cell table:style-name="ce19" table:formula="of:=IF(AND([.GA$2]&gt;=[.$B9];[.GA$2]&lt;=[.$C9]);[.GA$2];&quot;&quot;)">
            <text:p/>
          </table:table-cell>
          <table:table-cell table:style-name="ce19" table:formula="of:=IF(AND([.GB$2]&gt;=[.$B9];[.GB$2]&lt;=[.$C9]);[.GB$2];&quot;&quot;)">
            <text:p/>
          </table:table-cell>
          <table:table-cell table:style-name="ce19" table:formula="of:=IF(AND([.GC$2]&gt;=[.$B9];[.GC$2]&lt;=[.$C9]);[.GC$2];&quot;&quot;)">
            <text:p/>
          </table:table-cell>
          <table:table-cell table:style-name="ce19" table:formula="of:=IF(AND([.GD$2]&gt;=[.$B9];[.GD$2]&lt;=[.$C9]);[.GD$2];&quot;&quot;)">
            <text:p/>
          </table:table-cell>
          <table:table-cell table:style-name="ce19" table:formula="of:=IF(AND([.GE$2]&gt;=[.$B9];[.GE$2]&lt;=[.$C9]);[.GE$2];&quot;&quot;)">
            <text:p/>
          </table:table-cell>
          <table:table-cell table:style-name="ce19" table:formula="of:=IF(AND([.GF$2]&gt;=[.$B9];[.GF$2]&lt;=[.$C9]);[.GF$2];&quot;&quot;)">
            <text:p/>
          </table:table-cell>
          <table:table-cell table:style-name="ce19" table:formula="of:=IF(AND([.GG$2]&gt;=[.$B9];[.GG$2]&lt;=[.$C9]);[.GG$2];&quot;&quot;)">
            <text:p/>
          </table:table-cell>
          <table:table-cell table:style-name="ce19" table:formula="of:=IF(AND([.GH$2]&gt;=[.$B9];[.GH$2]&lt;=[.$C9]);[.GH$2];&quot;&quot;)">
            <text:p/>
          </table:table-cell>
          <table:table-cell table:style-name="ce19" table:formula="of:=IF(AND([.GI$2]&gt;=[.$B9];[.GI$2]&lt;=[.$C9]);[.GI$2];&quot;&quot;)">
            <text:p/>
          </table:table-cell>
          <table:table-cell table:style-name="ce19" table:formula="of:=IF(AND([.GJ$2]&gt;=[.$B9];[.GJ$2]&lt;=[.$C9]);[.GJ$2];&quot;&quot;)">
            <text:p/>
          </table:table-cell>
          <table:table-cell table:style-name="ce19" table:formula="of:=IF(AND([.GK$2]&gt;=[.$B9];[.GK$2]&lt;=[.$C9]);[.GK$2];&quot;&quot;)">
            <text:p/>
          </table:table-cell>
          <table:table-cell table:style-name="ce19" table:formula="of:=IF(AND([.GL$2]&gt;=[.$B9];[.GL$2]&lt;=[.$C9]);[.GL$2];&quot;&quot;)">
            <text:p/>
          </table:table-cell>
          <table:table-cell table:style-name="ce19" table:formula="of:=IF(AND([.GM$2]&gt;=[.$B9];[.GM$2]&lt;=[.$C9]);[.GM$2];&quot;&quot;)">
            <text:p/>
          </table:table-cell>
          <table:table-cell table:style-name="ce19" table:formula="of:=IF(AND([.GN$2]&gt;=[.$B9];[.GN$2]&lt;=[.$C9]);[.GN$2];&quot;&quot;)">
            <text:p/>
          </table:table-cell>
          <table:table-cell table:style-name="ce19" table:formula="of:=IF(AND([.GO$2]&gt;=[.$B9];[.GO$2]&lt;=[.$C9]);[.GO$2];&quot;&quot;)">
            <text:p/>
          </table:table-cell>
          <table:table-cell table:style-name="ce19" table:formula="of:=IF(AND([.GP$2]&gt;=[.$B9];[.GP$2]&lt;=[.$C9]);[.GP$2];&quot;&quot;)">
            <text:p/>
          </table:table-cell>
          <table:table-cell table:style-name="ce19" table:formula="of:=IF(AND([.GQ$2]&gt;=[.$B9];[.GQ$2]&lt;=[.$C9]);[.GQ$2];&quot;&quot;)">
            <text:p/>
          </table:table-cell>
          <table:table-cell table:style-name="ce19" table:formula="of:=IF(AND([.GR$2]&gt;=[.$B9];[.GR$2]&lt;=[.$C9]);[.GR$2];&quot;&quot;)">
            <text:p/>
          </table:table-cell>
          <table:table-cell table:style-name="ce19" table:formula="of:=IF(AND([.GS$2]&gt;=[.$B9];[.GS$2]&lt;=[.$C9]);[.GS$2];&quot;&quot;)">
            <text:p/>
          </table:table-cell>
          <table:table-cell table:style-name="ce19" table:formula="of:=IF(AND([.GT$2]&gt;=[.$B9];[.GT$2]&lt;=[.$C9]);[.GT$2];&quot;&quot;)">
            <text:p/>
          </table:table-cell>
          <table:table-cell table:style-name="ce19" table:formula="of:=IF(AND([.GU$2]&gt;=[.$B9];[.GU$2]&lt;=[.$C9]);[.GU$2];&quot;&quot;)">
            <text:p/>
          </table:table-cell>
          <table:table-cell table:style-name="ce19" table:formula="of:=IF(AND([.GV$2]&gt;=[.$B9];[.GV$2]&lt;=[.$C9]);[.GV$2];&quot;&quot;)">
            <text:p/>
          </table:table-cell>
          <table:table-cell table:style-name="ce19" table:formula="of:=IF(AND([.GW$2]&gt;=[.$B9];[.GW$2]&lt;=[.$C9]);[.GW$2];&quot;&quot;)">
            <text:p/>
          </table:table-cell>
          <table:table-cell table:style-name="ce19" table:formula="of:=IF(AND([.GX$2]&gt;=[.$B9];[.GX$2]&lt;=[.$C9]);[.GX$2];&quot;&quot;)">
            <text:p/>
          </table:table-cell>
          <table:table-cell table:style-name="ce19" table:formula="of:=IF(AND([.GY$2]&gt;=[.$B9];[.GY$2]&lt;=[.$C9]);[.GY$2];&quot;&quot;)">
            <text:p/>
          </table:table-cell>
          <table:table-cell table:style-name="ce19" table:formula="of:=IF(AND([.GZ$2]&gt;=[.$B9];[.GZ$2]&lt;=[.$C9]);[.GZ$2];&quot;&quot;)">
            <text:p/>
          </table:table-cell>
          <table:table-cell table:style-name="ce19" table:formula="of:=IF(AND([.HA$2]&gt;=[.$B9];[.HA$2]&lt;=[.$C9]);[.HA$2];&quot;&quot;)">
            <text:p/>
          </table:table-cell>
          <table:table-cell table:style-name="ce19" table:formula="of:=IF(AND([.HB$2]&gt;=[.$B9];[.HB$2]&lt;=[.$C9]);[.HB$2];&quot;&quot;)">
            <text:p/>
          </table:table-cell>
          <table:table-cell table:style-name="ce19" table:formula="of:=IF(AND([.HC$2]&gt;=[.$B9];[.HC$2]&lt;=[.$C9]);[.HC$2];&quot;&quot;)">
            <text:p/>
          </table:table-cell>
          <table:table-cell table:style-name="ce19" table:formula="of:=IF(AND([.HD$2]&gt;=[.$B9];[.HD$2]&lt;=[.$C9]);[.HD$2];&quot;&quot;)">
            <text:p/>
          </table:table-cell>
          <table:table-cell table:style-name="ce19" table:formula="of:=IF(AND([.HE$2]&gt;=[.$B9];[.HE$2]&lt;=[.$C9]);[.HE$2];&quot;&quot;)">
            <text:p/>
          </table:table-cell>
          <table:table-cell table:style-name="ce19" table:formula="of:=IF(AND([.HF$2]&gt;=[.$B9];[.HF$2]&lt;=[.$C9]);[.HF$2];&quot;&quot;)">
            <text:p/>
          </table:table-cell>
          <table:table-cell table:style-name="ce19" table:formula="of:=IF(AND([.HG$2]&gt;=[.$B9];[.HG$2]&lt;=[.$C9]);[.HG$2];&quot;&quot;)">
            <text:p/>
          </table:table-cell>
          <table:table-cell table:style-name="ce19" table:formula="of:=IF(AND([.HH$2]&gt;=[.$B9];[.HH$2]&lt;=[.$C9]);[.HH$2];&quot;&quot;)">
            <text:p/>
          </table:table-cell>
          <table:table-cell table:style-name="ce19" table:formula="of:=IF(AND([.HI$2]&gt;=[.$B9];[.HI$2]&lt;=[.$C9]);[.HI$2];&quot;&quot;)">
            <text:p/>
          </table:table-cell>
          <table:table-cell table:style-name="ce19" table:formula="of:=IF(AND([.HJ$2]&gt;=[.$B9];[.HJ$2]&lt;=[.$C9]);[.HJ$2];&quot;&quot;)">
            <text:p/>
          </table:table-cell>
          <table:table-cell table:style-name="ce19" table:formula="of:=IF(AND([.HK$2]&gt;=[.$B9];[.HK$2]&lt;=[.$C9]);[.HK$2];&quot;&quot;)">
            <text:p/>
          </table:table-cell>
          <table:table-cell table:style-name="ce19" table:formula="of:=IF(AND([.HL$2]&gt;=[.$B9];[.HL$2]&lt;=[.$C9]);[.HL$2];&quot;&quot;)">
            <text:p/>
          </table:table-cell>
          <table:table-cell table:style-name="ce19" table:formula="of:=IF(AND([.HM$2]&gt;=[.$B9];[.HM$2]&lt;=[.$C9]);[.HM$2];&quot;&quot;)">
            <text:p/>
          </table:table-cell>
          <table:table-cell table:style-name="ce19" table:formula="of:=IF(AND([.HN$2]&gt;=[.$B9];[.HN$2]&lt;=[.$C9]);[.HN$2];&quot;&quot;)">
            <text:p/>
          </table:table-cell>
          <table:table-cell table:style-name="ce19" table:formula="of:=IF(AND([.HO$2]&gt;=[.$B9];[.HO$2]&lt;=[.$C9]);[.HO$2];&quot;&quot;)">
            <text:p/>
          </table:table-cell>
          <table:table-cell table:style-name="ce19" table:formula="of:=IF(AND([.HP$2]&gt;=[.$B9];[.HP$2]&lt;=[.$C9]);[.HP$2];&quot;&quot;)">
            <text:p/>
          </table:table-cell>
          <table:table-cell table:style-name="ce19" table:formula="of:=IF(AND([.HQ$2]&gt;=[.$B9];[.HQ$2]&lt;=[.$C9]);[.HQ$2];&quot;&quot;)">
            <text:p/>
          </table:table-cell>
          <table:table-cell table:style-name="ce19" table:formula="of:=IF(AND([.HR$2]&gt;=[.$B9];[.HR$2]&lt;=[.$C9]);[.HR$2];&quot;&quot;)">
            <text:p/>
          </table:table-cell>
          <table:table-cell table:style-name="ce19" table:formula="of:=IF(AND([.HS$2]&gt;=[.$B9];[.HS$2]&lt;=[.$C9]);[.HS$2];&quot;&quot;)">
            <text:p/>
          </table:table-cell>
          <table:table-cell table:style-name="ce19" table:formula="of:=IF(AND([.HT$2]&gt;=[.$B9];[.HT$2]&lt;=[.$C9]);[.HT$2];&quot;&quot;)">
            <text:p/>
          </table:table-cell>
          <table:table-cell table:style-name="ce19" table:formula="of:=IF(AND([.HU$2]&gt;=[.$B9];[.HU$2]&lt;=[.$C9]);[.HU$2];&quot;&quot;)">
            <text:p/>
          </table:table-cell>
          <table:table-cell table:style-name="ce19" table:formula="of:=IF(AND([.HV$2]&gt;=[.$B9];[.HV$2]&lt;=[.$C9]);[.HV$2];&quot;&quot;)">
            <text:p/>
          </table:table-cell>
          <table:table-cell table:style-name="ce19" table:formula="of:=IF(AND([.HW$2]&gt;=[.$B9];[.HW$2]&lt;=[.$C9]);[.HW$2];&quot;&quot;)">
            <text:p/>
          </table:table-cell>
          <table:table-cell table:style-name="ce19" table:formula="of:=IF(AND([.HX$2]&gt;=[.$B9];[.HX$2]&lt;=[.$C9]);[.HX$2];&quot;&quot;)">
            <text:p/>
          </table:table-cell>
          <table:table-cell table:style-name="ce19" table:formula="of:=IF(AND([.HY$2]&gt;=[.$B9];[.HY$2]&lt;=[.$C9]);[.HY$2];&quot;&quot;)">
            <text:p/>
          </table:table-cell>
          <table:table-cell table:style-name="ce19" table:formula="of:=IF(AND([.HZ$2]&gt;=[.$B9];[.HZ$2]&lt;=[.$C9]);[.HZ$2];&quot;&quot;)">
            <text:p/>
          </table:table-cell>
          <table:table-cell table:style-name="ce19" table:formula="of:=IF(AND([.IA$2]&gt;=[.$B9];[.IA$2]&lt;=[.$C9]);[.IA$2];&quot;&quot;)">
            <text:p/>
          </table:table-cell>
          <table:table-cell table:style-name="ce19" table:formula="of:=IF(AND([.IB$2]&gt;=[.$B9];[.IB$2]&lt;=[.$C9]);[.IB$2];&quot;&quot;)">
            <text:p/>
          </table:table-cell>
          <table:table-cell table:style-name="ce19" table:formula="of:=IF(AND([.IC$2]&gt;=[.$B9];[.IC$2]&lt;=[.$C9]);[.IC$2];&quot;&quot;)">
            <text:p/>
          </table:table-cell>
          <table:table-cell table:style-name="ce19" table:formula="of:=IF(AND([.ID$2]&gt;=[.$B9];[.ID$2]&lt;=[.$C9]);[.ID$2];&quot;&quot;)">
            <text:p/>
          </table:table-cell>
          <table:table-cell table:style-name="ce19" table:formula="of:=IF(AND([.IE$2]&gt;=[.$B9];[.IE$2]&lt;=[.$C9]);[.IE$2];&quot;&quot;)">
            <text:p/>
          </table:table-cell>
          <table:table-cell table:style-name="ce19" table:formula="of:=IF(AND([.IF$2]&gt;=[.$B9];[.IF$2]&lt;=[.$C9]);[.IF$2];&quot;&quot;)">
            <text:p/>
          </table:table-cell>
          <table:table-cell table:style-name="ce19" table:formula="of:=IF(AND([.IG$2]&gt;=[.$B9];[.IG$2]&lt;=[.$C9]);[.IG$2];&quot;&quot;)">
            <text:p/>
          </table:table-cell>
          <table:table-cell table:style-name="ce19" table:formula="of:=IF(AND([.IH$2]&gt;=[.$B9];[.IH$2]&lt;=[.$C9]);[.IH$2];&quot;&quot;)">
            <text:p/>
          </table:table-cell>
          <table:table-cell table:style-name="ce19" table:formula="of:=IF(AND([.II$2]&gt;=[.$B9];[.II$2]&lt;=[.$C9]);[.II$2];&quot;&quot;)">
            <text:p/>
          </table:table-cell>
          <table:table-cell table:style-name="ce19" table:formula="of:=IF(AND([.IJ$2]&gt;=[.$B9];[.IJ$2]&lt;=[.$C9]);[.IJ$2];&quot;&quot;)">
            <text:p/>
          </table:table-cell>
          <table:table-cell table:style-name="ce19" table:formula="of:=IF(AND([.IK$2]&gt;=[.$B9];[.IK$2]&lt;=[.$C9]);[.IK$2];&quot;&quot;)">
            <text:p/>
          </table:table-cell>
          <table:table-cell table:style-name="ce19" table:formula="of:=IF(AND([.IL$2]&gt;=[.$B9];[.IL$2]&lt;=[.$C9]);[.IL$2];&quot;&quot;)">
            <text:p/>
          </table:table-cell>
          <table:table-cell table:style-name="ce19" table:formula="of:=IF(AND([.IM$2]&gt;=[.$B9];[.IM$2]&lt;=[.$C9]);[.IM$2];&quot;&quot;)">
            <text:p/>
          </table:table-cell>
          <table:table-cell table:style-name="ce19" table:formula="of:=IF(AND([.IN$2]&gt;=[.$B9];[.IN$2]&lt;=[.$C9]);[.IN$2];&quot;&quot;)">
            <text:p/>
          </table:table-cell>
          <table:table-cell table:style-name="ce19" table:formula="of:=IF(AND([.IO$2]&gt;=[.$B9];[.IO$2]&lt;=[.$C9]);[.IO$2];&quot;&quot;)">
            <text:p/>
          </table:table-cell>
          <table:table-cell table:style-name="ce19" table:formula="of:=IF(AND([.IP$2]&gt;=[.$B9];[.IP$2]&lt;=[.$C9]);[.IP$2];&quot;&quot;)">
            <text:p/>
          </table:table-cell>
          <table:table-cell table:style-name="ce19" table:formula="of:=IF(AND([.IQ$2]&gt;=[.$B9];[.IQ$2]&lt;=[.$C9]);[.IQ$2];&quot;&quot;)">
            <text:p/>
          </table:table-cell>
          <table:table-cell table:style-name="ce19" table:formula="of:=IF(AND([.IR$2]&gt;=[.$B9];[.IR$2]&lt;=[.$C9]);[.IR$2];&quot;&quot;)">
            <text:p/>
          </table:table-cell>
          <table:table-cell table:style-name="ce19" table:formula="of:=IF(AND([.IS$2]&gt;=[.$B9];[.IS$2]&lt;=[.$C9]);[.IS$2];&quot;&quot;)">
            <text:p/>
          </table:table-cell>
          <table:table-cell table:style-name="ce19" table:formula="of:=IF(AND([.IT$2]&gt;=[.$B9];[.IT$2]&lt;=[.$C9]);[.IT$2];&quot;&quot;)">
            <text:p/>
          </table:table-cell>
          <table:table-cell table:style-name="ce19" table:formula="of:=IF(AND([.IU$2]&gt;=[.$B9];[.IU$2]&lt;=[.$C9]);[.IU$2];&quot;&quot;)">
            <text:p/>
          </table:table-cell>
          <table:table-cell table:style-name="ce19" table:formula="of:=IF(AND([.IV$2]&gt;=[.$B9];[.IV$2]&lt;=[.$C9]);[.IV$2];&quot;&quot;)">
            <text:p/>
          </table:table-cell>
          <table:table-cell table:style-name="ce19" table:formula="of:=IF(AND([.IW$2]&gt;=[.$B9];[.IW$2]&lt;=[.$C9]);[.IW$2];&quot;&quot;)">
            <text:p/>
          </table:table-cell>
          <table:table-cell table:style-name="ce19" table:formula="of:=IF(AND([.IX$2]&gt;=[.$B9];[.IX$2]&lt;=[.$C9]);[.IX$2];&quot;&quot;)">
            <text:p/>
          </table:table-cell>
          <table:table-cell table:style-name="ce19" table:formula="of:=IF(AND([.IY$2]&gt;=[.$B9];[.IY$2]&lt;=[.$C9]);[.IY$2];&quot;&quot;)">
            <text:p/>
          </table:table-cell>
          <table:table-cell table:style-name="ce19" table:formula="of:=IF(AND([.IZ$2]&gt;=[.$B9];[.IZ$2]&lt;=[.$C9]);[.IZ$2];&quot;&quot;)">
            <text:p/>
          </table:table-cell>
          <table:table-cell table:style-name="ce19" table:formula="of:=IF(AND([.JA$2]&gt;=[.$B9];[.JA$2]&lt;=[.$C9]);[.JA$2];&quot;&quot;)">
            <text:p/>
          </table:table-cell>
          <table:table-cell table:style-name="ce19" table:formula="of:=IF(AND([.JB$2]&gt;=[.$B9];[.JB$2]&lt;=[.$C9]);[.JB$2];&quot;&quot;)">
            <text:p/>
          </table:table-cell>
          <table:table-cell table:style-name="ce19" table:formula="of:=IF(AND([.JC$2]&gt;=[.$B9];[.JC$2]&lt;=[.$C9]);[.JC$2];&quot;&quot;)">
            <text:p/>
          </table:table-cell>
          <table:table-cell table:style-name="ce19" table:formula="of:=IF(AND([.JD$2]&gt;=[.$B9];[.JD$2]&lt;=[.$C9]);[.JD$2];&quot;&quot;)">
            <text:p/>
          </table:table-cell>
          <table:table-cell table:style-name="ce19" table:formula="of:=IF(AND([.JE$2]&gt;=[.$B9];[.JE$2]&lt;=[.$C9]);[.JE$2];&quot;&quot;)">
            <text:p/>
          </table:table-cell>
          <table:table-cell table:style-name="ce19" table:formula="of:=IF(AND([.JF$2]&gt;=[.$B9];[.JF$2]&lt;=[.$C9]);[.JF$2];&quot;&quot;)">
            <text:p/>
          </table:table-cell>
          <table:table-cell table:style-name="ce19" table:formula="of:=IF(AND([.JG$2]&gt;=[.$B9];[.JG$2]&lt;=[.$C9]);[.JG$2];&quot;&quot;)">
            <text:p/>
          </table:table-cell>
          <table:table-cell table:style-name="ce19" table:formula="of:=IF(AND([.JH$2]&gt;=[.$B9];[.JH$2]&lt;=[.$C9]);[.JH$2];&quot;&quot;)">
            <text:p/>
          </table:table-cell>
          <table:table-cell table:style-name="ce19" table:formula="of:=IF(AND([.JI$2]&gt;=[.$B9];[.JI$2]&lt;=[.$C9]);[.JI$2];&quot;&quot;)">
            <text:p/>
          </table:table-cell>
          <table:table-cell table:style-name="ce19" table:formula="of:=IF(AND([.JJ$2]&gt;=[.$B9];[.JJ$2]&lt;=[.$C9]);[.JJ$2];&quot;&quot;)">
            <text:p/>
          </table:table-cell>
          <table:table-cell table:style-name="ce19" table:formula="of:=IF(AND([.JK$2]&gt;=[.$B9];[.JK$2]&lt;=[.$C9]);[.JK$2];&quot;&quot;)">
            <text:p/>
          </table:table-cell>
          <table:table-cell table:style-name="ce19" table:formula="of:=IF(AND([.JL$2]&gt;=[.$B9];[.JL$2]&lt;=[.$C9]);[.JL$2];&quot;&quot;)">
            <text:p/>
          </table:table-cell>
          <table:table-cell table:style-name="ce19" table:formula="of:=IF(AND([.JM$2]&gt;=[.$B9];[.JM$2]&lt;=[.$C9]);[.JM$2];&quot;&quot;)">
            <text:p/>
          </table:table-cell>
          <table:table-cell table:style-name="ce19" table:formula="of:=IF(AND([.JN$2]&gt;=[.$B9];[.JN$2]&lt;=[.$C9]);[.JN$2];&quot;&quot;)">
            <text:p/>
          </table:table-cell>
          <table:table-cell table:style-name="ce19" table:formula="of:=IF(AND([.JO$2]&gt;=[.$B9];[.JO$2]&lt;=[.$C9]);[.JO$2];&quot;&quot;)">
            <text:p/>
          </table:table-cell>
          <table:table-cell table:style-name="ce19" table:formula="of:=IF(AND([.JP$2]&gt;=[.$B9];[.JP$2]&lt;=[.$C9]);[.JP$2];&quot;&quot;)">
            <text:p/>
          </table:table-cell>
          <table:table-cell table:style-name="ce19" table:formula="of:=IF(AND([.JQ$2]&gt;=[.$B9];[.JQ$2]&lt;=[.$C9]);[.JQ$2];&quot;&quot;)">
            <text:p/>
          </table:table-cell>
          <table:table-cell table:style-name="ce19" table:formula="of:=IF(AND([.JR$2]&gt;=[.$B9];[.JR$2]&lt;=[.$C9]);[.JR$2];&quot;&quot;)">
            <text:p/>
          </table:table-cell>
          <table:table-cell table:style-name="ce19" table:formula="of:=IF(AND([.JS$2]&gt;=[.$B9];[.JS$2]&lt;=[.$C9]);[.JS$2];&quot;&quot;)">
            <text:p/>
          </table:table-cell>
          <table:table-cell table:style-name="ce19" table:formula="of:=IF(AND([.JT$2]&gt;=[.$B9];[.JT$2]&lt;=[.$C9]);[.JT$2];&quot;&quot;)">
            <text:p/>
          </table:table-cell>
          <table:table-cell table:style-name="ce19" table:formula="of:=IF(AND([.JU$2]&gt;=[.$B9];[.JU$2]&lt;=[.$C9]);[.JU$2];&quot;&quot;)">
            <text:p/>
          </table:table-cell>
          <table:table-cell table:style-name="ce19" table:formula="of:=IF(AND([.JV$2]&gt;=[.$B9];[.JV$2]&lt;=[.$C9]);[.JV$2];&quot;&quot;)">
            <text:p/>
          </table:table-cell>
          <table:table-cell table:style-name="ce19" table:formula="of:=IF(AND([.JW$2]&gt;=[.$B9];[.JW$2]&lt;=[.$C9]);[.JW$2];&quot;&quot;)">
            <text:p/>
          </table:table-cell>
          <table:table-cell table:style-name="ce19" table:formula="of:=IF(AND([.JX$2]&gt;=[.$B9];[.JX$2]&lt;=[.$C9]);[.JX$2];&quot;&quot;)">
            <text:p/>
          </table:table-cell>
          <table:table-cell table:style-name="ce19" table:formula="of:=IF(AND([.JY$2]&gt;=[.$B9];[.JY$2]&lt;=[.$C9]);[.JY$2];&quot;&quot;)">
            <text:p/>
          </table:table-cell>
          <table:table-cell table:style-name="ce19" table:formula="of:=IF(AND([.JZ$2]&gt;=[.$B9];[.JZ$2]&lt;=[.$C9]);[.JZ$2];&quot;&quot;)">
            <text:p/>
          </table:table-cell>
          <table:table-cell table:style-name="ce19" table:formula="of:=IF(AND([.KA$2]&gt;=[.$B9];[.KA$2]&lt;=[.$C9]);[.KA$2];&quot;&quot;)">
            <text:p/>
          </table:table-cell>
          <table:table-cell table:style-name="ce19" table:formula="of:=IF(AND([.KB$2]&gt;=[.$B9];[.KB$2]&lt;=[.$C9]);[.KB$2];&quot;&quot;)">
            <text:p/>
          </table:table-cell>
          <table:table-cell table:style-name="ce19" table:formula="of:=IF(AND([.KC$2]&gt;=[.$B9];[.KC$2]&lt;=[.$C9]);[.KC$2];&quot;&quot;)">
            <text:p/>
          </table:table-cell>
          <table:table-cell table:style-name="ce19" table:formula="of:=IF(AND([.KD$2]&gt;=[.$B9];[.KD$2]&lt;=[.$C9]);[.KD$2];&quot;&quot;)">
            <text:p/>
          </table:table-cell>
          <table:table-cell table:style-name="ce19" table:formula="of:=IF(AND([.KE$2]&gt;=[.$B9];[.KE$2]&lt;=[.$C9]);[.KE$2];&quot;&quot;)">
            <text:p/>
          </table:table-cell>
          <table:table-cell table:style-name="ce19" table:formula="of:=IF(AND([.KF$2]&gt;=[.$B9];[.KF$2]&lt;=[.$C9]);[.KF$2];&quot;&quot;)">
            <text:p/>
          </table:table-cell>
          <table:table-cell table:style-name="ce19" table:formula="of:=IF(AND([.KG$2]&gt;=[.$B9];[.KG$2]&lt;=[.$C9]);[.KG$2];&quot;&quot;)">
            <text:p/>
          </table:table-cell>
          <table:table-cell table:number-columns-repeated="731"/>
        </table:table-row>
        <table:table-row table:style-name="ro1">
          <table:table-cell table:number-columns-repeated="2"/>
          <table:table-cell table:style-name="ce13" office:value-type="string" calcext:value-type="string">
            <text:p>Geral</text:p>
          </table:table-cell>
          <table:table-cell table:style-name="ce13"/>
          <table:table-cell table:style-name="ce19" table:formula="of:=IF(SUM([.E3:.E9])=0;&quot;&quot;;SUM([.E3:.E9]))">
            <text:p/>
          </table:table-cell>
          <table:table-cell table:style-name="ce19" table:formula="of:=IF(SUM([.F3:.F9])=0;&quot;&quot;;SUM([.F3:.F9]))">
            <text:p/>
          </table:table-cell>
          <table:table-cell table:style-name="ce19" table:formula="of:=IF(SUM([.G3:.G9])=0;&quot;&quot;;SUM([.G3:.G9]))">
            <text:p/>
          </table:table-cell>
          <table:table-cell table:style-name="ce19" table:formula="of:=IF(SUM([.H3:.H9])=0;&quot;&quot;;SUM([.H3:.H9]))">
            <text:p/>
          </table:table-cell>
          <table:table-cell table:style-name="ce19" table:formula="of:=IF(SUM([.I3:.I9])=0;&quot;&quot;;SUM([.I3:.I9]))">
            <text:p/>
          </table:table-cell>
          <table:table-cell table:style-name="ce19" table:formula="of:=IF(SUM([.J3:.J9])=0;&quot;&quot;;SUM([.J3:.J9]))">
            <text:p/>
          </table:table-cell>
          <table:table-cell table:style-name="ce19" table:formula="of:=IF(SUM([.K3:.K9])=0;&quot;&quot;;SUM([.K3:.K9]))">
            <text:p/>
          </table:table-cell>
          <table:table-cell table:style-name="ce19" table:formula="of:=IF(SUM([.L3:.L9])=0;&quot;&quot;;SUM([.L3:.L9]))">
            <text:p/>
          </table:table-cell>
          <table:table-cell table:style-name="ce19" table:formula="of:=IF(SUM([.M3:.M9])=0;&quot;&quot;;SUM([.M3:.M9]))">
            <text:p/>
          </table:table-cell>
          <table:table-cell table:style-name="ce19" table:formula="of:=IF(SUM([.N3:.N9])=0;&quot;&quot;;SUM([.N3:.N9]))">
            <text:p/>
          </table:table-cell>
          <table:table-cell table:style-name="ce19" table:formula="of:=IF(SUM([.O3:.O9])=0;&quot;&quot;;SUM([.O3:.O9]))">
            <text:p/>
          </table:table-cell>
          <table:table-cell table:style-name="ce19" table:formula="of:=IF(SUM([.P3:.P9])=0;&quot;&quot;;SUM([.P3:.P9]))">
            <text:p/>
          </table:table-cell>
          <table:table-cell table:style-name="ce19" table:formula="of:=IF(SUM([.Q3:.Q9])=0;&quot;&quot;;SUM([.Q3:.Q9]))">
            <text:p/>
          </table:table-cell>
          <table:table-cell table:style-name="ce19" table:formula="of:=IF(SUM([.R3:.R9])=0;&quot;&quot;;SUM([.R3:.R9]))">
            <text:p/>
          </table:table-cell>
          <table:table-cell table:style-name="ce19" table:formula="of:=IF(SUM([.S3:.S9])=0;&quot;&quot;;SUM([.S3:.S9]))">
            <text:p/>
          </table:table-cell>
          <table:table-cell table:style-name="ce19" table:formula="of:=IF(SUM([.T3:.T9])=0;&quot;&quot;;SUM([.T3:.T9]))">
            <text:p/>
          </table:table-cell>
          <table:table-cell table:style-name="ce19" table:formula="of:=IF(SUM([.U3:.U9])=0;&quot;&quot;;SUM([.U3:.U9]))">
            <text:p/>
          </table:table-cell>
          <table:table-cell table:style-name="ce19" table:formula="of:=IF(SUM([.V3:.V9])=0;&quot;&quot;;SUM([.V3:.V9]))" office:value-type="time" office:time-value="PT1064191H25M00.000000279S" calcext:value-type="time">
            <text:p>07:25</text:p>
          </table:table-cell>
          <table:table-cell table:style-name="ce19" table:formula="of:=IF(SUM([.W3:.W9])=0;&quot;&quot;;SUM([.W3:.W9]))" office:value-type="time" office:time-value="PT1064191H30M00S" calcext:value-type="time">
            <text:p>07:30</text:p>
          </table:table-cell>
          <table:table-cell table:style-name="ce19" table:formula="of:=IF(SUM([.X3:.X9])=0;&quot;&quot;;SUM([.X3:.X9]))" office:value-type="time" office:time-value="PT1064191H34M59.999999721S" calcext:value-type="time">
            <text:p>07:35</text:p>
          </table:table-cell>
          <table:table-cell table:style-name="ce19" table:formula="of:=IF(SUM([.Y3:.Y9])=0;&quot;&quot;;SUM([.Y3:.Y9]))" office:value-type="time" office:time-value="PT1064191H40M00.000000279S" calcext:value-type="time">
            <text:p>07:40</text:p>
          </table:table-cell>
          <table:table-cell table:style-name="ce19" table:formula="of:=IF(SUM([.Z3:.Z9])=0;&quot;&quot;;SUM([.Z3:.Z9]))" office:value-type="time" office:time-value="PT1064191H45M00S" calcext:value-type="time">
            <text:p>07:45</text:p>
          </table:table-cell>
          <table:table-cell table:style-name="ce19" table:formula="of:=IF(SUM([.AA3:.AA9])=0;&quot;&quot;;SUM([.AA3:.AA9]))" office:value-type="time" office:time-value="PT1064191H50M00.000000559S" calcext:value-type="time">
            <text:p>07:50</text:p>
          </table:table-cell>
          <table:table-cell table:style-name="ce19" table:formula="of:=IF(SUM([.AB3:.AB9])=0;&quot;&quot;;SUM([.AB3:.AB9]))" office:value-type="time" office:time-value="PT1064191H54M59.999999441S" calcext:value-type="time">
            <text:p>07:55</text:p>
          </table:table-cell>
          <table:table-cell table:style-name="ce19" table:formula="of:=IF(SUM([.AC3:.AC9])=0;&quot;&quot;;SUM([.AC3:.AC9]))" office:value-type="time" office:time-value="PT1064192H00M00S" calcext:value-type="time">
            <text:p>08:00</text:p>
          </table:table-cell>
          <table:table-cell table:style-name="ce19" table:formula="of:=IF(SUM([.AD3:.AD9])=0;&quot;&quot;;SUM([.AD3:.AD9]))" office:value-type="time" office:time-value="PT1064192H04M59.999999721S" calcext:value-type="time">
            <text:p>08:05</text:p>
          </table:table-cell>
          <table:table-cell table:style-name="ce19" table:formula="of:=IF(SUM([.AE3:.AE9])=0;&quot;&quot;;SUM([.AE3:.AE9]))" office:value-type="time" office:time-value="PT1064192H10M00.000000279S" calcext:value-type="time">
            <text:p>08:10</text:p>
          </table:table-cell>
          <table:table-cell table:style-name="ce19" table:formula="of:=IF(SUM([.AF3:.AF9])=0;&quot;&quot;;SUM([.AF3:.AF9]))" office:value-type="time" office:time-value="PT1064192H15M00S" calcext:value-type="time">
            <text:p>08:15</text:p>
          </table:table-cell>
          <table:table-cell table:style-name="ce19" table:formula="of:=IF(SUM([.AG3:.AG9])=0;&quot;&quot;;SUM([.AG3:.AG9]))" office:value-type="time" office:time-value="PT1064192H19M59.999999721S" calcext:value-type="time">
            <text:p>08:20</text:p>
          </table:table-cell>
          <table:table-cell table:style-name="ce19" table:formula="of:=IF(SUM([.AH3:.AH9])=0;&quot;&quot;;SUM([.AH3:.AH9]))" office:value-type="time" office:time-value="PT1064192H25M00.000000279S" calcext:value-type="time">
            <text:p>08:25</text:p>
          </table:table-cell>
          <table:table-cell table:style-name="ce19" table:formula="of:=IF(SUM([.AI3:.AI9])=0;&quot;&quot;;SUM([.AI3:.AI9]))" office:value-type="time" office:time-value="PT1064192H30M00S" calcext:value-type="time">
            <text:p>08:30</text:p>
          </table:table-cell>
          <table:table-cell table:style-name="ce19" table:formula="of:=IF(SUM([.AJ3:.AJ9])=0;&quot;&quot;;SUM([.AJ3:.AJ9]))" office:value-type="time" office:time-value="PT1064192H35M00.000000559S" calcext:value-type="time">
            <text:p>08:35</text:p>
          </table:table-cell>
          <table:table-cell table:style-name="ce19" table:formula="of:=IF(SUM([.AK3:.AK9])=0;&quot;&quot;;SUM([.AK3:.AK9]))" office:value-type="time" office:time-value="PT1064192H39M59.999999441S" calcext:value-type="time">
            <text:p>08:40</text:p>
          </table:table-cell>
          <table:table-cell table:style-name="ce19" table:formula="of:=IF(SUM([.AL3:.AL9])=0;&quot;&quot;;SUM([.AL3:.AL9]))" office:value-type="time" office:time-value="PT1064192H45M00S" calcext:value-type="time">
            <text:p>08:45</text:p>
          </table:table-cell>
          <table:table-cell table:style-name="ce19" table:formula="of:=IF(SUM([.AM3:.AM9])=0;&quot;&quot;;SUM([.AM3:.AM9]))" office:value-type="time" office:time-value="PT1064192H49M59.999999721S" calcext:value-type="time">
            <text:p>08:50</text:p>
          </table:table-cell>
          <table:table-cell table:style-name="ce19" table:formula="of:=IF(SUM([.AN3:.AN9])=0;&quot;&quot;;SUM([.AN3:.AN9]))" office:value-type="time" office:time-value="PT1064192H55M00.000000279S" calcext:value-type="time">
            <text:p>08:55</text:p>
          </table:table-cell>
          <table:table-cell table:style-name="ce19" table:formula="of:=IF(SUM([.AO3:.AO9])=0;&quot;&quot;;SUM([.AO3:.AO9]))" office:value-type="time" office:time-value="PT1064193H00M00S" calcext:value-type="time">
            <text:p>09:00</text:p>
          </table:table-cell>
          <table:table-cell table:style-name="ce19" table:formula="of:=IF(SUM([.AP3:.AP9])=0;&quot;&quot;;SUM([.AP3:.AP9]))" office:value-type="time" office:time-value="PT1064193H04M59.999999721S" calcext:value-type="time">
            <text:p>09:05</text:p>
          </table:table-cell>
          <table:table-cell table:style-name="ce19" table:formula="of:=IF(SUM([.AQ3:.AQ9])=0;&quot;&quot;;SUM([.AQ3:.AQ9]))" office:value-type="time" office:time-value="PT1064193H10M00.000000279S" calcext:value-type="time">
            <text:p>09:10</text:p>
          </table:table-cell>
          <table:table-cell table:style-name="ce19" table:formula="of:=IF(SUM([.AR3:.AR9])=0;&quot;&quot;;SUM([.AR3:.AR9]))" office:value-type="time" office:time-value="PT1064193H15M00S" calcext:value-type="time">
            <text:p>09:15</text:p>
          </table:table-cell>
          <table:table-cell table:style-name="ce19" table:formula="of:=IF(SUM([.AS3:.AS9])=0;&quot;&quot;;SUM([.AS3:.AS9]))" office:value-type="time" office:time-value="PT1064193H20M00.000000559S" calcext:value-type="time">
            <text:p>09:20</text:p>
          </table:table-cell>
          <table:table-cell table:style-name="ce19" table:formula="of:=IF(SUM([.AT3:.AT9])=0;&quot;&quot;;SUM([.AT3:.AT9]))" office:value-type="time" office:time-value="PT1064193H24M59.999999441S" calcext:value-type="time">
            <text:p>09:25</text:p>
          </table:table-cell>
          <table:table-cell table:style-name="ce19" table:formula="of:=IF(SUM([.AU3:.AU9])=0;&quot;&quot;;SUM([.AU3:.AU9]))" office:value-type="time" office:time-value="PT1064193H30M00S" calcext:value-type="time">
            <text:p>09:30</text:p>
          </table:table-cell>
          <table:table-cell table:style-name="ce19" table:formula="of:=IF(SUM([.AV3:.AV9])=0;&quot;&quot;;SUM([.AV3:.AV9]))" office:value-type="time" office:time-value="PT1064193H34M59.999999721S" calcext:value-type="time">
            <text:p>09:35</text:p>
          </table:table-cell>
          <table:table-cell table:style-name="ce19" table:formula="of:=IF(SUM([.AW3:.AW9])=0;&quot;&quot;;SUM([.AW3:.AW9]))" office:value-type="time" office:time-value="PT1064193H40M00.000000279S" calcext:value-type="time">
            <text:p>09:40</text:p>
          </table:table-cell>
          <table:table-cell table:style-name="ce19" table:formula="of:=IF(SUM([.AX3:.AX9])=0;&quot;&quot;;SUM([.AX3:.AX9]))" office:value-type="time" office:time-value="PT1064193H45M00S" calcext:value-type="time">
            <text:p>09:45</text:p>
          </table:table-cell>
          <table:table-cell table:style-name="ce19" table:formula="of:=IF(SUM([.AY3:.AY9])=0;&quot;&quot;;SUM([.AY3:.AY9]))" office:value-type="time" office:time-value="PT1064193H49M59.999999721S" calcext:value-type="time">
            <text:p>09:50</text:p>
          </table:table-cell>
          <table:table-cell table:style-name="ce19" table:formula="of:=IF(SUM([.AZ3:.AZ9])=0;&quot;&quot;;SUM([.AZ3:.AZ9]))" office:value-type="time" office:time-value="PT1064193H55M00.000000279S" calcext:value-type="time">
            <text:p>09:55</text:p>
          </table:table-cell>
          <table:table-cell table:style-name="ce19" table:formula="of:=IF(SUM([.BA3:.BA9])=0;&quot;&quot;;SUM([.BA3:.BA9]))" office:value-type="time" office:time-value="PT1064194H00M00S" calcext:value-type="time">
            <text:p>10:00</text:p>
          </table:table-cell>
          <table:table-cell table:style-name="ce19" table:formula="of:=IF(SUM([.BB3:.BB9])=0;&quot;&quot;;SUM([.BB3:.BB9]))" office:value-type="time" office:time-value="PT1064194H05M00.000000559S" calcext:value-type="time">
            <text:p>10:05</text:p>
          </table:table-cell>
          <table:table-cell table:style-name="ce19" table:formula="of:=IF(SUM([.BC3:.BC9])=0;&quot;&quot;;SUM([.BC3:.BC9]))" office:value-type="time" office:time-value="PT1064194H09M59.999999441S" calcext:value-type="time">
            <text:p>10:10</text:p>
          </table:table-cell>
          <table:table-cell table:style-name="ce19" table:formula="of:=IF(SUM([.BD3:.BD9])=0;&quot;&quot;;SUM([.BD3:.BD9]))" office:value-type="time" office:time-value="PT1064194H15M00S" calcext:value-type="time">
            <text:p>10:15</text:p>
          </table:table-cell>
          <table:table-cell table:style-name="ce19" table:formula="of:=IF(SUM([.BE3:.BE9])=0;&quot;&quot;;SUM([.BE3:.BE9]))" office:value-type="time" office:time-value="PT1064194H19M59.999999721S" calcext:value-type="time">
            <text:p>10:20</text:p>
          </table:table-cell>
          <table:table-cell table:style-name="ce19" table:formula="of:=IF(SUM([.BF3:.BF9])=0;&quot;&quot;;SUM([.BF3:.BF9]))" office:value-type="time" office:time-value="PT1064194H25M00.000000279S" calcext:value-type="time">
            <text:p>10:25</text:p>
          </table:table-cell>
          <table:table-cell table:style-name="ce19" table:formula="of:=IF(SUM([.BG3:.BG9])=0;&quot;&quot;;SUM([.BG3:.BG9]))" office:value-type="time" office:time-value="PT1064194H30M00S" calcext:value-type="time">
            <text:p>10:30</text:p>
          </table:table-cell>
          <table:table-cell table:style-name="ce19" table:formula="of:=IF(SUM([.BH3:.BH9])=0;&quot;&quot;;SUM([.BH3:.BH9]))" office:value-type="time" office:time-value="PT1064194H34M59.999999721S" calcext:value-type="time">
            <text:p>10:35</text:p>
          </table:table-cell>
          <table:table-cell table:style-name="ce19" table:formula="of:=IF(SUM([.BI3:.BI9])=0;&quot;&quot;;SUM([.BI3:.BI9]))" office:value-type="time" office:time-value="PT1064194H40M00.000000279S" calcext:value-type="time">
            <text:p>10:40</text:p>
          </table:table-cell>
          <table:table-cell table:style-name="ce19" table:formula="of:=IF(SUM([.BJ3:.BJ9])=0;&quot;&quot;;SUM([.BJ3:.BJ9]))" office:value-type="time" office:time-value="PT1064194H45M00S" calcext:value-type="time">
            <text:p>10:45</text:p>
          </table:table-cell>
          <table:table-cell table:style-name="ce19" table:formula="of:=IF(SUM([.BK3:.BK9])=0;&quot;&quot;;SUM([.BK3:.BK9]))" office:value-type="time" office:time-value="PT1064194H50M00.000000559S" calcext:value-type="time">
            <text:p>10:50</text:p>
          </table:table-cell>
          <table:table-cell table:style-name="ce19" table:formula="of:=IF(SUM([.BL3:.BL9])=0;&quot;&quot;;SUM([.BL3:.BL9]))" office:value-type="time" office:time-value="PT1064194H54M59.999999441S" calcext:value-type="time">
            <text:p>10:55</text:p>
          </table:table-cell>
          <table:table-cell table:style-name="ce19" table:formula="of:=IF(SUM([.BM3:.BM9])=0;&quot;&quot;;SUM([.BM3:.BM9]))" office:value-type="time" office:time-value="PT1064195H00M00S" calcext:value-type="time">
            <text:p>11:00</text:p>
          </table:table-cell>
          <table:table-cell table:style-name="ce19" table:formula="of:=IF(SUM([.BN3:.BN9])=0;&quot;&quot;;SUM([.BN3:.BN9]))" office:value-type="time" office:time-value="PT1064195H04M59.999999721S" calcext:value-type="time">
            <text:p>11:05</text:p>
          </table:table-cell>
          <table:table-cell table:style-name="ce19" table:formula="of:=IF(SUM([.BO3:.BO9])=0;&quot;&quot;;SUM([.BO3:.BO9]))" office:value-type="time" office:time-value="PT1064195H10M00.000000279S" calcext:value-type="time">
            <text:p>11:10</text:p>
          </table:table-cell>
          <table:table-cell table:style-name="ce19" table:formula="of:=IF(SUM([.BP3:.BP9])=0;&quot;&quot;;SUM([.BP3:.BP9]))" office:value-type="time" office:time-value="PT1064195H15M00S" calcext:value-type="time">
            <text:p>11:15</text:p>
          </table:table-cell>
          <table:table-cell table:style-name="ce19" table:formula="of:=IF(SUM([.BQ3:.BQ9])=0;&quot;&quot;;SUM([.BQ3:.BQ9]))" office:value-type="time" office:time-value="PT1064195H19M59.999999721S" calcext:value-type="time">
            <text:p>11:20</text:p>
          </table:table-cell>
          <table:table-cell table:style-name="ce19" table:formula="of:=IF(SUM([.BR3:.BR9])=0;&quot;&quot;;SUM([.BR3:.BR9]))" office:value-type="time" office:time-value="PT1064195H25M00.000000279S" calcext:value-type="time">
            <text:p>11:25</text:p>
          </table:table-cell>
          <table:table-cell table:style-name="ce19" table:formula="of:=IF(SUM([.BS3:.BS9])=0;&quot;&quot;;SUM([.BS3:.BS9]))" office:value-type="time" office:time-value="PT1064195H30M00S" calcext:value-type="time">
            <text:p>11:30</text:p>
          </table:table-cell>
          <table:table-cell table:style-name="ce19" table:formula="of:=IF(SUM([.BT3:.BT9])=0;&quot;&quot;;SUM([.BT3:.BT9]))" office:value-type="time" office:time-value="PT1064195H35M00.000000559S" calcext:value-type="time">
            <text:p>11:35</text:p>
          </table:table-cell>
          <table:table-cell table:style-name="ce19" table:formula="of:=IF(SUM([.BU3:.BU9])=0;&quot;&quot;;SUM([.BU3:.BU9]))" office:value-type="time" office:time-value="PT1064195H39M59.999999441S" calcext:value-type="time">
            <text:p>11:40</text:p>
          </table:table-cell>
          <table:table-cell table:style-name="ce19" table:formula="of:=IF(SUM([.BV3:.BV9])=0;&quot;&quot;;SUM([.BV3:.BV9]))" office:value-type="time" office:time-value="PT1064195H45M00S" calcext:value-type="time">
            <text:p>11:45</text:p>
          </table:table-cell>
          <table:table-cell table:style-name="ce19" table:formula="of:=IF(SUM([.BW3:.BW9])=0;&quot;&quot;;SUM([.BW3:.BW9]))" office:value-type="time" office:time-value="PT1064195H49M59.999999721S" calcext:value-type="time">
            <text:p>11:50</text:p>
          </table:table-cell>
          <table:table-cell table:style-name="ce19" table:formula="of:=IF(SUM([.BX3:.BX9])=0;&quot;&quot;;SUM([.BX3:.BX9]))" office:value-type="time" office:time-value="PT1064195H55M00.000000279S" calcext:value-type="time">
            <text:p>11:55</text:p>
          </table:table-cell>
          <table:table-cell table:style-name="ce19" table:formula="of:=IF(SUM([.BY3:.BY9])=0;&quot;&quot;;SUM([.BY3:.BY9]))" office:value-type="time" office:time-value="PT1064196H00M00S" calcext:value-type="time">
            <text:p>12:00</text:p>
          </table:table-cell>
          <table:table-cell table:style-name="ce19" table:formula="of:=IF(SUM([.BZ3:.BZ9])=0;&quot;&quot;;SUM([.BZ3:.BZ9]))" office:value-type="time" office:time-value="PT1064196H04M59.999999721S" calcext:value-type="time">
            <text:p>12:05</text:p>
          </table:table-cell>
          <table:table-cell table:style-name="ce19" table:formula="of:=IF(SUM([.CA3:.CA9])=0;&quot;&quot;;SUM([.CA3:.CA9]))" office:value-type="time" office:time-value="PT1064196H10M00.000000279S" calcext:value-type="time">
            <text:p>12:10</text:p>
          </table:table-cell>
          <table:table-cell table:style-name="ce19" table:formula="of:=IF(SUM([.CB3:.CB9])=0;&quot;&quot;;SUM([.CB3:.CB9]))" office:value-type="time" office:time-value="PT1064196H15M00S" calcext:value-type="time">
            <text:p>12:15</text:p>
          </table:table-cell>
          <table:table-cell table:style-name="ce19" table:formula="of:=IF(SUM([.CC3:.CC9])=0;&quot;&quot;;SUM([.CC3:.CC9]))" office:value-type="time" office:time-value="PT1064196H20M00.000000559S" calcext:value-type="time">
            <text:p>12:20</text:p>
          </table:table-cell>
          <table:table-cell table:style-name="ce19" table:formula="of:=IF(SUM([.CD3:.CD9])=0;&quot;&quot;;SUM([.CD3:.CD9]))" office:value-type="time" office:time-value="PT1064196H24M59.999999441S" calcext:value-type="time">
            <text:p>12:25</text:p>
          </table:table-cell>
          <table:table-cell table:style-name="ce19" table:formula="of:=IF(SUM([.CE3:.CE9])=0;&quot;&quot;;SUM([.CE3:.CE9]))" office:value-type="time" office:time-value="PT1064196H30M00S" calcext:value-type="time">
            <text:p>12:30</text:p>
          </table:table-cell>
          <table:table-cell table:style-name="ce19" table:formula="of:=IF(SUM([.CF3:.CF9])=0;&quot;&quot;;SUM([.CF3:.CF9]))" office:value-type="time" office:time-value="PT1064196H34M59.999999721S" calcext:value-type="time">
            <text:p>12:35</text:p>
          </table:table-cell>
          <table:table-cell table:style-name="ce19" table:formula="of:=IF(SUM([.CG3:.CG9])=0;&quot;&quot;;SUM([.CG3:.CG9]))" office:value-type="time" office:time-value="PT1064196H40M00.000000279S" calcext:value-type="time">
            <text:p>12:40</text:p>
          </table:table-cell>
          <table:table-cell table:style-name="ce19" table:formula="of:=IF(SUM([.CH3:.CH9])=0;&quot;&quot;;SUM([.CH3:.CH9]))" office:value-type="time" office:time-value="PT1064196H45M00S" calcext:value-type="time">
            <text:p>12:45</text:p>
          </table:table-cell>
          <table:table-cell table:style-name="ce19" table:formula="of:=IF(SUM([.CI3:.CI9])=0;&quot;&quot;;SUM([.CI3:.CI9]))" office:value-type="time" office:time-value="PT1064196H49M59.999999721S" calcext:value-type="time">
            <text:p>12:50</text:p>
          </table:table-cell>
          <table:table-cell table:style-name="ce19" table:formula="of:=IF(SUM([.CJ3:.CJ9])=0;&quot;&quot;;SUM([.CJ3:.CJ9]))" office:value-type="time" office:time-value="PT1064196H55M00.000000279S" calcext:value-type="time">
            <text:p>12:55</text:p>
          </table:table-cell>
          <table:table-cell table:style-name="ce19" table:formula="of:=IF(SUM([.CK3:.CK9])=0;&quot;&quot;;SUM([.CK3:.CK9]))" office:value-type="time" office:time-value="PT1064197H00M00S" calcext:value-type="time">
            <text:p>13:00</text:p>
          </table:table-cell>
          <table:table-cell table:style-name="ce19" table:formula="of:=IF(SUM([.CL3:.CL9])=0;&quot;&quot;;SUM([.CL3:.CL9]))" office:value-type="time" office:time-value="PT1064197H05M00.000000559S" calcext:value-type="time">
            <text:p>13:05</text:p>
          </table:table-cell>
          <table:table-cell table:style-name="ce19" table:formula="of:=IF(SUM([.CM3:.CM9])=0;&quot;&quot;;SUM([.CM3:.CM9]))" office:value-type="time" office:time-value="PT1064197H09M59.999999441S" calcext:value-type="time">
            <text:p>13:10</text:p>
          </table:table-cell>
          <table:table-cell table:style-name="ce19" table:formula="of:=IF(SUM([.CN3:.CN9])=0;&quot;&quot;;SUM([.CN3:.CN9]))" office:value-type="time" office:time-value="PT1064197H15M00S" calcext:value-type="time">
            <text:p>13:15</text:p>
          </table:table-cell>
          <table:table-cell table:style-name="ce19" table:formula="of:=IF(SUM([.CO3:.CO9])=0;&quot;&quot;;SUM([.CO3:.CO9]))" office:value-type="time" office:time-value="PT1064197H19M59.999999721S" calcext:value-type="time">
            <text:p>13:20</text:p>
          </table:table-cell>
          <table:table-cell table:style-name="ce19" table:formula="of:=IF(SUM([.CP3:.CP9])=0;&quot;&quot;;SUM([.CP3:.CP9]))" office:value-type="time" office:time-value="PT1064197H25M00.000000279S" calcext:value-type="time">
            <text:p>13:25</text:p>
          </table:table-cell>
          <table:table-cell table:style-name="ce19" table:formula="of:=IF(SUM([.CQ3:.CQ9])=0;&quot;&quot;;SUM([.CQ3:.CQ9]))" office:value-type="time" office:time-value="PT1064197H30M00S" calcext:value-type="time">
            <text:p>13:30</text:p>
          </table:table-cell>
          <table:table-cell table:style-name="ce19" table:formula="of:=IF(SUM([.CR3:.CR9])=0;&quot;&quot;;SUM([.CR3:.CR9]))" office:value-type="time" office:time-value="PT1064197H34M59.999999721S" calcext:value-type="time">
            <text:p>13:35</text:p>
          </table:table-cell>
          <table:table-cell table:style-name="ce19" table:formula="of:=IF(SUM([.CS3:.CS9])=0;&quot;&quot;;SUM([.CS3:.CS9]))" office:value-type="time" office:time-value="PT1064197H40M00.000000279S" calcext:value-type="time">
            <text:p>13:40</text:p>
          </table:table-cell>
          <table:table-cell table:style-name="ce19" table:formula="of:=IF(SUM([.CT3:.CT9])=0;&quot;&quot;;SUM([.CT3:.CT9]))" office:value-type="time" office:time-value="PT1064197H45M00S" calcext:value-type="time">
            <text:p>13:45</text:p>
          </table:table-cell>
          <table:table-cell table:style-name="ce19" table:formula="of:=IF(SUM([.CU3:.CU9])=0;&quot;&quot;;SUM([.CU3:.CU9]))" office:value-type="time" office:time-value="PT1064197H50M00.000000559S" calcext:value-type="time">
            <text:p>13:50</text:p>
          </table:table-cell>
          <table:table-cell table:style-name="ce19" table:formula="of:=IF(SUM([.CV3:.CV9])=0;&quot;&quot;;SUM([.CV3:.CV9]))" office:value-type="time" office:time-value="PT1064197H54M59.999999441S" calcext:value-type="time">
            <text:p>13:55</text:p>
          </table:table-cell>
          <table:table-cell table:style-name="ce19" table:formula="of:=IF(SUM([.CW3:.CW9])=0;&quot;&quot;;SUM([.CW3:.CW9]))" office:value-type="time" office:time-value="PT1064198H00M00S" calcext:value-type="time">
            <text:p>14:00</text:p>
          </table:table-cell>
          <table:table-cell table:style-name="ce19" table:formula="of:=IF(SUM([.CX3:.CX9])=0;&quot;&quot;;SUM([.CX3:.CX9]))">
            <text:p/>
          </table:table-cell>
          <table:table-cell table:style-name="ce19" table:formula="of:=IF(SUM([.CY3:.CY9])=0;&quot;&quot;;SUM([.CY3:.CY9]))">
            <text:p/>
          </table:table-cell>
          <table:table-cell table:style-name="ce19" table:formula="of:=IF(SUM([.CZ3:.CZ9])=0;&quot;&quot;;SUM([.CZ3:.CZ9]))">
            <text:p/>
          </table:table-cell>
          <table:table-cell table:style-name="ce19" table:formula="of:=IF(SUM([.DA3:.DA9])=0;&quot;&quot;;SUM([.DA3:.DA9]))">
            <text:p/>
          </table:table-cell>
          <table:table-cell table:style-name="ce19" table:formula="of:=IF(SUM([.DB3:.DB9])=0;&quot;&quot;;SUM([.DB3:.DB9]))">
            <text:p/>
          </table:table-cell>
          <table:table-cell table:style-name="ce19" table:formula="of:=IF(SUM([.DC3:.DC9])=0;&quot;&quot;;SUM([.DC3:.DC9]))">
            <text:p/>
          </table:table-cell>
          <table:table-cell table:style-name="ce19" table:formula="of:=IF(SUM([.DD3:.DD9])=0;&quot;&quot;;SUM([.DD3:.DD9]))">
            <text:p/>
          </table:table-cell>
          <table:table-cell table:style-name="ce19" table:formula="of:=IF(SUM([.DE3:.DE9])=0;&quot;&quot;;SUM([.DE3:.DE9]))">
            <text:p/>
          </table:table-cell>
          <table:table-cell table:style-name="ce19" table:formula="of:=IF(SUM([.DF3:.DF9])=0;&quot;&quot;;SUM([.DF3:.DF9]))">
            <text:p/>
          </table:table-cell>
          <table:table-cell table:style-name="ce19" table:formula="of:=IF(SUM([.DG3:.DG9])=0;&quot;&quot;;SUM([.DG3:.DG9]))">
            <text:p/>
          </table:table-cell>
          <table:table-cell table:style-name="ce19" table:formula="of:=IF(SUM([.DH3:.DH9])=0;&quot;&quot;;SUM([.DH3:.DH9]))">
            <text:p/>
          </table:table-cell>
          <table:table-cell table:style-name="ce19" table:formula="of:=IF(SUM([.DI3:.DI9])=0;&quot;&quot;;SUM([.DI3:.DI9]))">
            <text:p/>
          </table:table-cell>
          <table:table-cell table:style-name="ce19" table:formula="of:=IF(SUM([.DJ3:.DJ9])=0;&quot;&quot;;SUM([.DJ3:.DJ9]))">
            <text:p/>
          </table:table-cell>
          <table:table-cell table:style-name="ce19" table:formula="of:=IF(SUM([.DK3:.DK9])=0;&quot;&quot;;SUM([.DK3:.DK9]))">
            <text:p/>
          </table:table-cell>
          <table:table-cell table:style-name="ce19" table:formula="of:=IF(SUM([.DL3:.DL9])=0;&quot;&quot;;SUM([.DL3:.DL9]))">
            <text:p/>
          </table:table-cell>
          <table:table-cell table:style-name="ce19" table:formula="of:=IF(SUM([.DM3:.DM9])=0;&quot;&quot;;SUM([.DM3:.DM9]))">
            <text:p/>
          </table:table-cell>
          <table:table-cell table:style-name="ce19" table:formula="of:=IF(SUM([.DN3:.DN9])=0;&quot;&quot;;SUM([.DN3:.DN9]))">
            <text:p/>
          </table:table-cell>
          <table:table-cell table:style-name="ce19" table:formula="of:=IF(SUM([.DO3:.DO9])=0;&quot;&quot;;SUM([.DO3:.DO9]))">
            <text:p/>
          </table:table-cell>
          <table:table-cell table:style-name="ce19" table:formula="of:=IF(SUM([.DP3:.DP9])=0;&quot;&quot;;SUM([.DP3:.DP9]))">
            <text:p/>
          </table:table-cell>
          <table:table-cell table:style-name="ce19" table:formula="of:=IF(SUM([.DQ3:.DQ9])=0;&quot;&quot;;SUM([.DQ3:.DQ9]))">
            <text:p/>
          </table:table-cell>
          <table:table-cell table:style-name="ce19" table:formula="of:=IF(SUM([.DR3:.DR9])=0;&quot;&quot;;SUM([.DR3:.DR9]))">
            <text:p/>
          </table:table-cell>
          <table:table-cell table:style-name="ce19" table:formula="of:=IF(SUM([.DS3:.DS9])=0;&quot;&quot;;SUM([.DS3:.DS9]))">
            <text:p/>
          </table:table-cell>
          <table:table-cell table:style-name="ce19" table:formula="of:=IF(SUM([.DT3:.DT9])=0;&quot;&quot;;SUM([.DT3:.DT9]))">
            <text:p/>
          </table:table-cell>
          <table:table-cell table:style-name="ce19" table:formula="of:=IF(SUM([.DU3:.DU9])=0;&quot;&quot;;SUM([.DU3:.DU9]))" office:value-type="time" office:time-value="PT1064200H00M00S" calcext:value-type="time">
            <text:p>16:00</text:p>
          </table:table-cell>
          <table:table-cell table:style-name="ce19" table:formula="of:=IF(SUM([.DV3:.DV9])=0;&quot;&quot;;SUM([.DV3:.DV9]))" office:value-type="time" office:time-value="PT1064200H05M00.000000559S" calcext:value-type="time">
            <text:p>16:05</text:p>
          </table:table-cell>
          <table:table-cell table:style-name="ce19" table:formula="of:=IF(SUM([.DW3:.DW9])=0;&quot;&quot;;SUM([.DW3:.DW9]))" office:value-type="time" office:time-value="PT1064200H09M59.999999441S" calcext:value-type="time">
            <text:p>16:10</text:p>
          </table:table-cell>
          <table:table-cell table:style-name="ce19" table:formula="of:=IF(SUM([.DX3:.DX9])=0;&quot;&quot;;SUM([.DX3:.DX9]))" office:value-type="time" office:time-value="PT1064200H15M00S" calcext:value-type="time">
            <text:p>16:15</text:p>
          </table:table-cell>
          <table:table-cell table:style-name="ce19" table:formula="of:=IF(SUM([.DY3:.DY9])=0;&quot;&quot;;SUM([.DY3:.DY9]))" office:value-type="time" office:time-value="PT1064200H19M59.999999721S" calcext:value-type="time">
            <text:p>16:20</text:p>
          </table:table-cell>
          <table:table-cell table:style-name="ce19" table:formula="of:=IF(SUM([.DZ3:.DZ9])=0;&quot;&quot;;SUM([.DZ3:.DZ9]))" office:value-type="time" office:time-value="PT1064200H25M00.000000279S" calcext:value-type="time">
            <text:p>16:25</text:p>
          </table:table-cell>
          <table:table-cell table:style-name="ce19" table:formula="of:=IF(SUM([.EA3:.EA9])=0;&quot;&quot;;SUM([.EA3:.EA9]))" office:value-type="time" office:time-value="PT1064200H30M00S" calcext:value-type="time">
            <text:p>16:30</text:p>
          </table:table-cell>
          <table:table-cell table:style-name="ce19" table:formula="of:=IF(SUM([.EB3:.EB9])=0;&quot;&quot;;SUM([.EB3:.EB9]))" office:value-type="time" office:time-value="PT1064200H34M59.999999721S" calcext:value-type="time">
            <text:p>16:35</text:p>
          </table:table-cell>
          <table:table-cell table:style-name="ce19" table:formula="of:=IF(SUM([.EC3:.EC9])=0;&quot;&quot;;SUM([.EC3:.EC9]))" office:value-type="time" office:time-value="PT1064200H40M00.000000279S" calcext:value-type="time">
            <text:p>16:40</text:p>
          </table:table-cell>
          <table:table-cell table:style-name="ce19" table:formula="of:=IF(SUM([.ED3:.ED9])=0;&quot;&quot;;SUM([.ED3:.ED9]))" office:value-type="time" office:time-value="PT1064200H45M00S" calcext:value-type="time">
            <text:p>16:45</text:p>
          </table:table-cell>
          <table:table-cell table:style-name="ce19" table:formula="of:=IF(SUM([.EE3:.EE9])=0;&quot;&quot;;SUM([.EE3:.EE9]))" office:value-type="time" office:time-value="PT1064200H50M00.000000559S" calcext:value-type="time">
            <text:p>16:50</text:p>
          </table:table-cell>
          <table:table-cell table:style-name="ce19" table:formula="of:=IF(SUM([.EF3:.EF9])=0;&quot;&quot;;SUM([.EF3:.EF9]))" office:value-type="time" office:time-value="PT1064200H54M59.999999441S" calcext:value-type="time">
            <text:p>16:55</text:p>
          </table:table-cell>
          <table:table-cell table:style-name="ce19" table:formula="of:=IF(SUM([.EG3:.EG9])=0;&quot;&quot;;SUM([.EG3:.EG9]))" office:value-type="time" office:time-value="PT1064201H00M00S" calcext:value-type="time">
            <text:p>17:00</text:p>
          </table:table-cell>
          <table:table-cell table:style-name="ce19" table:formula="of:=IF(SUM([.EH3:.EH9])=0;&quot;&quot;;SUM([.EH3:.EH9]))" office:value-type="time" office:time-value="PT1064201H04M59.999999721S" calcext:value-type="time">
            <text:p>17:05</text:p>
          </table:table-cell>
          <table:table-cell table:style-name="ce19" table:formula="of:=IF(SUM([.EI3:.EI9])=0;&quot;&quot;;SUM([.EI3:.EI9]))" office:value-type="time" office:time-value="PT1064201H10M00.000000279S" calcext:value-type="time">
            <text:p>17:10</text:p>
          </table:table-cell>
          <table:table-cell table:style-name="ce19" table:formula="of:=IF(SUM([.EJ3:.EJ9])=0;&quot;&quot;;SUM([.EJ3:.EJ9]))" office:value-type="time" office:time-value="PT1064201H15M00S" calcext:value-type="time">
            <text:p>17:15</text:p>
          </table:table-cell>
          <table:table-cell table:style-name="ce19" table:formula="of:=IF(SUM([.EK3:.EK9])=0;&quot;&quot;;SUM([.EK3:.EK9]))" office:value-type="time" office:time-value="PT1064201H19M59.999999721S" calcext:value-type="time">
            <text:p>17:20</text:p>
          </table:table-cell>
          <table:table-cell table:style-name="ce19" table:formula="of:=IF(SUM([.EL3:.EL9])=0;&quot;&quot;;SUM([.EL3:.EL9]))" office:value-type="time" office:time-value="PT1064201H25M00.000000279S" calcext:value-type="time">
            <text:p>17:25</text:p>
          </table:table-cell>
          <table:table-cell table:style-name="ce19" table:formula="of:=IF(SUM([.EM3:.EM9])=0;&quot;&quot;;SUM([.EM3:.EM9]))" office:value-type="time" office:time-value="PT1064201H30M00S" calcext:value-type="time">
            <text:p>17:30</text:p>
          </table:table-cell>
          <table:table-cell table:style-name="ce19" table:formula="of:=IF(SUM([.EN3:.EN9])=0;&quot;&quot;;SUM([.EN3:.EN9]))" office:value-type="time" office:time-value="PT1064201H35M00.000000559S" calcext:value-type="time">
            <text:p>17:35</text:p>
          </table:table-cell>
          <table:table-cell table:style-name="ce19" table:formula="of:=IF(SUM([.EO3:.EO9])=0;&quot;&quot;;SUM([.EO3:.EO9]))" office:value-type="time" office:time-value="PT1064201H39M59.999999441S" calcext:value-type="time">
            <text:p>17:40</text:p>
          </table:table-cell>
          <table:table-cell table:style-name="ce19" table:formula="of:=IF(SUM([.EP3:.EP9])=0;&quot;&quot;;SUM([.EP3:.EP9]))" office:value-type="time" office:time-value="PT1064201H45M00S" calcext:value-type="time">
            <text:p>17:45</text:p>
          </table:table-cell>
          <table:table-cell table:style-name="ce19" table:formula="of:=IF(SUM([.EQ3:.EQ9])=0;&quot;&quot;;SUM([.EQ3:.EQ9]))" office:value-type="time" office:time-value="PT1064201H49M59.999999721S" calcext:value-type="time">
            <text:p>17:50</text:p>
          </table:table-cell>
          <table:table-cell table:style-name="ce19" table:formula="of:=IF(SUM([.ER3:.ER9])=0;&quot;&quot;;SUM([.ER3:.ER9]))" office:value-type="time" office:time-value="PT1064201H55M00.000000279S" calcext:value-type="time">
            <text:p>17:55</text:p>
          </table:table-cell>
          <table:table-cell table:style-name="ce19" table:formula="of:=IF(SUM([.ES3:.ES9])=0;&quot;&quot;;SUM([.ES3:.ES9]))" office:value-type="time" office:time-value="PT1064202H00M00S" calcext:value-type="time">
            <text:p>18:00</text:p>
          </table:table-cell>
          <table:table-cell table:style-name="ce19" table:formula="of:=IF(SUM([.ET3:.ET9])=0;&quot;&quot;;SUM([.ET3:.ET9]))">
            <text:p/>
          </table:table-cell>
          <table:table-cell table:style-name="ce19" table:formula="of:=IF(SUM([.EU3:.EU9])=0;&quot;&quot;;SUM([.EU3:.EU9]))">
            <text:p/>
          </table:table-cell>
          <table:table-cell table:style-name="ce19" table:formula="of:=IF(SUM([.EV3:.EV9])=0;&quot;&quot;;SUM([.EV3:.EV9]))">
            <text:p/>
          </table:table-cell>
          <table:table-cell table:style-name="ce19" table:formula="of:=IF(SUM([.EW3:.EW9])=0;&quot;&quot;;SUM([.EW3:.EW9]))">
            <text:p/>
          </table:table-cell>
          <table:table-cell table:style-name="ce19" table:formula="of:=IF(SUM([.EX3:.EX9])=0;&quot;&quot;;SUM([.EX3:.EX9]))">
            <text:p/>
          </table:table-cell>
          <table:table-cell table:style-name="ce19" table:formula="of:=IF(SUM([.EY3:.EY9])=0;&quot;&quot;;SUM([.EY3:.EY9]))">
            <text:p/>
          </table:table-cell>
          <table:table-cell table:style-name="ce19" table:formula="of:=IF(SUM([.EZ3:.EZ9])=0;&quot;&quot;;SUM([.EZ3:.EZ9]))">
            <text:p/>
          </table:table-cell>
          <table:table-cell table:style-name="ce19" table:formula="of:=IF(SUM([.FA3:.FA9])=0;&quot;&quot;;SUM([.FA3:.FA9]))">
            <text:p/>
          </table:table-cell>
          <table:table-cell table:style-name="ce19" table:formula="of:=IF(SUM([.FB3:.FB9])=0;&quot;&quot;;SUM([.FB3:.FB9]))">
            <text:p/>
          </table:table-cell>
          <table:table-cell table:style-name="ce19" table:formula="of:=IF(SUM([.FC3:.FC9])=0;&quot;&quot;;SUM([.FC3:.FC9]))">
            <text:p/>
          </table:table-cell>
          <table:table-cell table:style-name="ce19" table:formula="of:=IF(SUM([.FD3:.FD9])=0;&quot;&quot;;SUM([.FD3:.FD9]))">
            <text:p/>
          </table:table-cell>
          <table:table-cell table:style-name="ce19" table:formula="of:=IF(SUM([.FE3:.FE9])=0;&quot;&quot;;SUM([.FE3:.FE9]))">
            <text:p/>
          </table:table-cell>
          <table:table-cell table:style-name="ce19" table:formula="of:=IF(SUM([.FF3:.FF9])=0;&quot;&quot;;SUM([.FF3:.FF9]))">
            <text:p/>
          </table:table-cell>
          <table:table-cell table:style-name="ce19" table:formula="of:=IF(SUM([.FG3:.FG9])=0;&quot;&quot;;SUM([.FG3:.FG9]))">
            <text:p/>
          </table:table-cell>
          <table:table-cell table:style-name="ce19" table:formula="of:=IF(SUM([.FH3:.FH9])=0;&quot;&quot;;SUM([.FH3:.FH9]))">
            <text:p/>
          </table:table-cell>
          <table:table-cell table:style-name="ce19" table:formula="of:=IF(SUM([.FI3:.FI9])=0;&quot;&quot;;SUM([.FI3:.FI9]))">
            <text:p/>
          </table:table-cell>
          <table:table-cell table:style-name="ce19" table:formula="of:=IF(SUM([.FJ3:.FJ9])=0;&quot;&quot;;SUM([.FJ3:.FJ9]))">
            <text:p/>
          </table:table-cell>
          <table:table-cell table:style-name="ce19" table:formula="of:=IF(SUM([.FK3:.FK9])=0;&quot;&quot;;SUM([.FK3:.FK9]))">
            <text:p/>
          </table:table-cell>
          <table:table-cell table:style-name="ce19" table:formula="of:=IF(SUM([.FL3:.FL9])=0;&quot;&quot;;SUM([.FL3:.FL9]))">
            <text:p/>
          </table:table-cell>
          <table:table-cell table:style-name="ce19" table:formula="of:=IF(SUM([.FM3:.FM9])=0;&quot;&quot;;SUM([.FM3:.FM9]))">
            <text:p/>
          </table:table-cell>
          <table:table-cell table:style-name="ce19" table:formula="of:=IF(SUM([.FN3:.FN9])=0;&quot;&quot;;SUM([.FN3:.FN9]))">
            <text:p/>
          </table:table-cell>
          <table:table-cell table:style-name="ce19" table:formula="of:=IF(SUM([.FO3:.FO9])=0;&quot;&quot;;SUM([.FO3:.FO9]))">
            <text:p/>
          </table:table-cell>
          <table:table-cell table:style-name="ce19" table:formula="of:=IF(SUM([.FP3:.FP9])=0;&quot;&quot;;SUM([.FP3:.FP9]))">
            <text:p/>
          </table:table-cell>
          <table:table-cell table:style-name="ce19" table:formula="of:=IF(SUM([.FQ3:.FQ9])=0;&quot;&quot;;SUM([.FQ3:.FQ9]))">
            <text:p/>
          </table:table-cell>
          <table:table-cell table:style-name="ce19" table:formula="of:=IF(SUM([.FR3:.FR9])=0;&quot;&quot;;SUM([.FR3:.FR9]))">
            <text:p/>
          </table:table-cell>
          <table:table-cell table:style-name="ce19" table:formula="of:=IF(SUM([.FS3:.FS9])=0;&quot;&quot;;SUM([.FS3:.FS9]))">
            <text:p/>
          </table:table-cell>
          <table:table-cell table:style-name="ce19" table:formula="of:=IF(SUM([.FT3:.FT9])=0;&quot;&quot;;SUM([.FT3:.FT9]))">
            <text:p/>
          </table:table-cell>
          <table:table-cell table:style-name="ce19" table:formula="of:=IF(SUM([.FU3:.FU9])=0;&quot;&quot;;SUM([.FU3:.FU9]))">
            <text:p/>
          </table:table-cell>
          <table:table-cell table:style-name="ce19" table:formula="of:=IF(SUM([.FV3:.FV9])=0;&quot;&quot;;SUM([.FV3:.FV9]))">
            <text:p/>
          </table:table-cell>
          <table:table-cell table:style-name="ce19" table:formula="of:=IF(SUM([.FW3:.FW9])=0;&quot;&quot;;SUM([.FW3:.FW9]))">
            <text:p/>
          </table:table-cell>
          <table:table-cell table:style-name="ce19" table:formula="of:=IF(SUM([.FX3:.FX9])=0;&quot;&quot;;SUM([.FX3:.FX9]))">
            <text:p/>
          </table:table-cell>
          <table:table-cell table:style-name="ce19" table:formula="of:=IF(SUM([.FY3:.FY9])=0;&quot;&quot;;SUM([.FY3:.FY9]))">
            <text:p/>
          </table:table-cell>
          <table:table-cell table:style-name="ce19" table:formula="of:=IF(SUM([.FZ3:.FZ9])=0;&quot;&quot;;SUM([.FZ3:.FZ9]))">
            <text:p/>
          </table:table-cell>
          <table:table-cell table:style-name="ce19" table:formula="of:=IF(SUM([.GA3:.GA9])=0;&quot;&quot;;SUM([.GA3:.GA9]))">
            <text:p/>
          </table:table-cell>
          <table:table-cell table:style-name="ce19" table:formula="of:=IF(SUM([.GB3:.GB9])=0;&quot;&quot;;SUM([.GB3:.GB9]))">
            <text:p/>
          </table:table-cell>
          <table:table-cell table:style-name="ce19" table:formula="of:=IF(SUM([.GC3:.GC9])=0;&quot;&quot;;SUM([.GC3:.GC9]))">
            <text:p/>
          </table:table-cell>
          <table:table-cell table:style-name="ce19" table:formula="of:=IF(SUM([.GD3:.GD9])=0;&quot;&quot;;SUM([.GD3:.GD9]))">
            <text:p/>
          </table:table-cell>
          <table:table-cell table:style-name="ce19" table:formula="of:=IF(SUM([.GE3:.GE9])=0;&quot;&quot;;SUM([.GE3:.GE9]))">
            <text:p/>
          </table:table-cell>
          <table:table-cell table:style-name="ce19" table:formula="of:=IF(SUM([.GF3:.GF9])=0;&quot;&quot;;SUM([.GF3:.GF9]))">
            <text:p/>
          </table:table-cell>
          <table:table-cell table:style-name="ce19" table:formula="of:=IF(SUM([.GG3:.GG9])=0;&quot;&quot;;SUM([.GG3:.GG9]))">
            <text:p/>
          </table:table-cell>
          <table:table-cell table:style-name="ce19" table:formula="of:=IF(SUM([.GH3:.GH9])=0;&quot;&quot;;SUM([.GH3:.GH9]))">
            <text:p/>
          </table:table-cell>
          <table:table-cell table:style-name="ce19" table:formula="of:=IF(SUM([.GI3:.GI9])=0;&quot;&quot;;SUM([.GI3:.GI9]))">
            <text:p/>
          </table:table-cell>
          <table:table-cell table:style-name="ce19" table:formula="of:=IF(SUM([.GJ3:.GJ9])=0;&quot;&quot;;SUM([.GJ3:.GJ9]))">
            <text:p/>
          </table:table-cell>
          <table:table-cell table:style-name="ce19" table:formula="of:=IF(SUM([.GK3:.GK9])=0;&quot;&quot;;SUM([.GK3:.GK9]))">
            <text:p/>
          </table:table-cell>
          <table:table-cell table:style-name="ce19" table:formula="of:=IF(SUM([.GL3:.GL9])=0;&quot;&quot;;SUM([.GL3:.GL9]))">
            <text:p/>
          </table:table-cell>
          <table:table-cell table:style-name="ce19" table:formula="of:=IF(SUM([.GM3:.GM9])=0;&quot;&quot;;SUM([.GM3:.GM9]))">
            <text:p/>
          </table:table-cell>
          <table:table-cell table:style-name="ce19" table:formula="of:=IF(SUM([.GN3:.GN9])=0;&quot;&quot;;SUM([.GN3:.GN9]))">
            <text:p/>
          </table:table-cell>
          <table:table-cell table:style-name="ce19" table:formula="of:=IF(SUM([.GO3:.GO9])=0;&quot;&quot;;SUM([.GO3:.GO9]))">
            <text:p/>
          </table:table-cell>
          <table:table-cell table:style-name="ce19" table:formula="of:=IF(SUM([.GP3:.GP9])=0;&quot;&quot;;SUM([.GP3:.GP9]))">
            <text:p/>
          </table:table-cell>
          <table:table-cell table:style-name="ce19" table:formula="of:=IF(SUM([.GQ3:.GQ9])=0;&quot;&quot;;SUM([.GQ3:.GQ9]))">
            <text:p/>
          </table:table-cell>
          <table:table-cell table:style-name="ce19" table:formula="of:=IF(SUM([.GR3:.GR9])=0;&quot;&quot;;SUM([.GR3:.GR9]))">
            <text:p/>
          </table:table-cell>
          <table:table-cell table:style-name="ce19" table:formula="of:=IF(SUM([.GS3:.GS9])=0;&quot;&quot;;SUM([.GS3:.GS9]))">
            <text:p/>
          </table:table-cell>
          <table:table-cell table:style-name="ce19" table:formula="of:=IF(SUM([.GT3:.GT9])=0;&quot;&quot;;SUM([.GT3:.GT9]))">
            <text:p/>
          </table:table-cell>
          <table:table-cell table:style-name="ce19" table:formula="of:=IF(SUM([.GU3:.GU9])=0;&quot;&quot;;SUM([.GU3:.GU9]))">
            <text:p/>
          </table:table-cell>
          <table:table-cell table:style-name="ce19" table:formula="of:=IF(SUM([.GV3:.GV9])=0;&quot;&quot;;SUM([.GV3:.GV9]))">
            <text:p/>
          </table:table-cell>
          <table:table-cell table:style-name="ce19" table:formula="of:=IF(SUM([.GW3:.GW9])=0;&quot;&quot;;SUM([.GW3:.GW9]))">
            <text:p/>
          </table:table-cell>
          <table:table-cell table:style-name="ce19" table:formula="of:=IF(SUM([.GX3:.GX9])=0;&quot;&quot;;SUM([.GX3:.GX9]))">
            <text:p/>
          </table:table-cell>
          <table:table-cell table:style-name="ce19" table:formula="of:=IF(SUM([.GY3:.GY9])=0;&quot;&quot;;SUM([.GY3:.GY9]))">
            <text:p/>
          </table:table-cell>
          <table:table-cell table:style-name="ce19" table:formula="of:=IF(SUM([.GZ3:.GZ9])=0;&quot;&quot;;SUM([.GZ3:.GZ9]))">
            <text:p/>
          </table:table-cell>
          <table:table-cell table:style-name="ce19" table:formula="of:=IF(SUM([.HA3:.HA9])=0;&quot;&quot;;SUM([.HA3:.HA9]))">
            <text:p/>
          </table:table-cell>
          <table:table-cell table:style-name="ce19" table:formula="of:=IF(SUM([.HB3:.HB9])=0;&quot;&quot;;SUM([.HB3:.HB9]))">
            <text:p/>
          </table:table-cell>
          <table:table-cell table:style-name="ce19" table:formula="of:=IF(SUM([.HC3:.HC9])=0;&quot;&quot;;SUM([.HC3:.HC9]))">
            <text:p/>
          </table:table-cell>
          <table:table-cell table:style-name="ce19" table:formula="of:=IF(SUM([.HD3:.HD9])=0;&quot;&quot;;SUM([.HD3:.HD9]))">
            <text:p/>
          </table:table-cell>
          <table:table-cell table:style-name="ce19" table:formula="of:=IF(SUM([.HE3:.HE9])=0;&quot;&quot;;SUM([.HE3:.HE9]))">
            <text:p/>
          </table:table-cell>
          <table:table-cell table:style-name="ce19" table:formula="of:=IF(SUM([.HF3:.HF9])=0;&quot;&quot;;SUM([.HF3:.HF9]))" office:value-type="time" office:time-value="PT1064207H25M00.000000279S" calcext:value-type="time">
            <text:p>23:25</text:p>
          </table:table-cell>
          <table:table-cell table:style-name="ce19" table:formula="of:=IF(SUM([.HG3:.HG9])=0;&quot;&quot;;SUM([.HG3:.HG9]))" office:value-type="time" office:time-value="PT1064207H30M00S" calcext:value-type="time">
            <text:p>23:30</text:p>
          </table:table-cell>
          <table:table-cell table:style-name="ce19" table:formula="of:=IF(SUM([.HH3:.HH9])=0;&quot;&quot;;SUM([.HH3:.HH9]))" office:value-type="time" office:time-value="PT1064207H35M00.000000559S" calcext:value-type="time">
            <text:p>23:35</text:p>
          </table:table-cell>
          <table:table-cell table:style-name="ce19" table:formula="of:=IF(SUM([.HI3:.HI9])=0;&quot;&quot;;SUM([.HI3:.HI9]))" office:value-type="time" office:time-value="PT1064207H39M59.999999441S" calcext:value-type="time">
            <text:p>23:40</text:p>
          </table:table-cell>
          <table:table-cell table:style-name="ce19" table:formula="of:=IF(SUM([.HJ3:.HJ9])=0;&quot;&quot;;SUM([.HJ3:.HJ9]))" office:value-type="time" office:time-value="PT1064207H45M00S" calcext:value-type="time">
            <text:p>23:45</text:p>
          </table:table-cell>
          <table:table-cell table:style-name="ce19" table:formula="of:=IF(SUM([.HK3:.HK9])=0;&quot;&quot;;SUM([.HK3:.HK9]))" office:value-type="time" office:time-value="PT1064207H49M59.999999721S" calcext:value-type="time">
            <text:p>23:50</text:p>
          </table:table-cell>
          <table:table-cell table:style-name="ce19" table:formula="of:=IF(SUM([.HL3:.HL9])=0;&quot;&quot;;SUM([.HL3:.HL9]))" office:value-type="time" office:time-value="PT1064207H55M00.000000279S" calcext:value-type="time">
            <text:p>23:55</text:p>
          </table:table-cell>
          <table:table-cell table:style-name="ce19" table:formula="of:=IF(SUM([.HM3:.HM9])=0;&quot;&quot;;SUM([.HM3:.HM9]))" office:value-type="time" office:time-value="PT1064208H00M00S" calcext:value-type="time">
            <text:p>00:00</text:p>
          </table:table-cell>
          <table:table-cell table:style-name="ce19" table:formula="of:=IF(SUM([.HN3:.HN9])=0;&quot;&quot;;SUM([.HN3:.HN9]))" office:value-type="time" office:time-value="PT1064208H04M59.999999721S" calcext:value-type="time">
            <text:p>00:05</text:p>
          </table:table-cell>
          <table:table-cell table:style-name="ce19" table:formula="of:=IF(SUM([.HO3:.HO9])=0;&quot;&quot;;SUM([.HO3:.HO9]))" office:value-type="time" office:time-value="PT1064208H10M00.000000279S" calcext:value-type="time">
            <text:p>00:10</text:p>
          </table:table-cell>
          <table:table-cell table:style-name="ce19" table:formula="of:=IF(SUM([.HP3:.HP9])=0;&quot;&quot;;SUM([.HP3:.HP9]))" office:value-type="time" office:time-value="PT1064208H15M00S" calcext:value-type="time">
            <text:p>00:15</text:p>
          </table:table-cell>
          <table:table-cell table:style-name="ce19" table:formula="of:=IF(SUM([.HQ3:.HQ9])=0;&quot;&quot;;SUM([.HQ3:.HQ9]))" office:value-type="time" office:time-value="PT1064208H20M00.000000559S" calcext:value-type="time">
            <text:p>00:20</text:p>
          </table:table-cell>
          <table:table-cell table:style-name="ce19" table:formula="of:=IF(SUM([.HR3:.HR9])=0;&quot;&quot;;SUM([.HR3:.HR9]))" office:value-type="time" office:time-value="PT1064208H24M59.999999441S" calcext:value-type="time">
            <text:p>00:25</text:p>
          </table:table-cell>
          <table:table-cell table:style-name="ce19" table:formula="of:=IF(SUM([.HS3:.HS9])=0;&quot;&quot;;SUM([.HS3:.HS9]))" office:value-type="time" office:time-value="PT1064208H30M00S" calcext:value-type="time">
            <text:p>00:30</text:p>
          </table:table-cell>
          <table:table-cell table:style-name="ce19" table:formula="of:=IF(SUM([.HT3:.HT9])=0;&quot;&quot;;SUM([.HT3:.HT9]))" office:value-type="time" office:time-value="PT1064208H34M59.999999721S" calcext:value-type="time">
            <text:p>00:35</text:p>
          </table:table-cell>
          <table:table-cell table:style-name="ce19" table:formula="of:=IF(SUM([.HU3:.HU9])=0;&quot;&quot;;SUM([.HU3:.HU9]))" office:value-type="time" office:time-value="PT1064208H40M00.000000279S" calcext:value-type="time">
            <text:p>00:40</text:p>
          </table:table-cell>
          <table:table-cell table:style-name="ce19" table:formula="of:=IF(SUM([.HV3:.HV9])=0;&quot;&quot;;SUM([.HV3:.HV9]))" office:value-type="time" office:time-value="PT1064208H45M00S" calcext:value-type="time">
            <text:p>00:45</text:p>
          </table:table-cell>
          <table:table-cell table:style-name="ce19" table:formula="of:=IF(SUM([.HW3:.HW9])=0;&quot;&quot;;SUM([.HW3:.HW9]))" office:value-type="time" office:time-value="PT1064208H49M59.999999721S" calcext:value-type="time">
            <text:p>00:50</text:p>
          </table:table-cell>
          <table:table-cell table:style-name="ce19" table:formula="of:=IF(SUM([.HX3:.HX9])=0;&quot;&quot;;SUM([.HX3:.HX9]))" office:value-type="time" office:time-value="PT1064208H55M00.000000279S" calcext:value-type="time">
            <text:p>00:55</text:p>
          </table:table-cell>
          <table:table-cell table:style-name="ce19" table:formula="of:=IF(SUM([.HY3:.HY9])=0;&quot;&quot;;SUM([.HY3:.HY9]))" office:value-type="time" office:time-value="PT1064209H00M00S" calcext:value-type="time">
            <text:p>01:00</text:p>
          </table:table-cell>
          <table:table-cell table:style-name="ce19" table:formula="of:=IF(SUM([.HZ3:.HZ9])=0;&quot;&quot;;SUM([.HZ3:.HZ9]))" office:value-type="time" office:time-value="PT1064209H05M00.000000559S" calcext:value-type="time">
            <text:p>01:05</text:p>
          </table:table-cell>
          <table:table-cell table:style-name="ce19" table:formula="of:=IF(SUM([.IA3:.IA9])=0;&quot;&quot;;SUM([.IA3:.IA9]))" office:value-type="time" office:time-value="PT1064209H09M59.999999441S" calcext:value-type="time">
            <text:p>01:10</text:p>
          </table:table-cell>
          <table:table-cell table:style-name="ce19" table:formula="of:=IF(SUM([.IB3:.IB9])=0;&quot;&quot;;SUM([.IB3:.IB9]))" office:value-type="time" office:time-value="PT1064209H15M00S" calcext:value-type="time">
            <text:p>01:15</text:p>
          </table:table-cell>
          <table:table-cell table:style-name="ce19" table:formula="of:=IF(SUM([.IC3:.IC9])=0;&quot;&quot;;SUM([.IC3:.IC9]))" office:value-type="time" office:time-value="PT1064209H19M59.999999721S" calcext:value-type="time">
            <text:p>01:20</text:p>
          </table:table-cell>
          <table:table-cell table:style-name="ce19" table:formula="of:=IF(SUM([.ID3:.ID9])=0;&quot;&quot;;SUM([.ID3:.ID9]))" office:value-type="time" office:time-value="PT1064209H25M00.000000279S" calcext:value-type="time">
            <text:p>01:25</text:p>
          </table:table-cell>
          <table:table-cell table:style-name="ce19" table:formula="of:=IF(SUM([.IE3:.IE9])=0;&quot;&quot;;SUM([.IE3:.IE9]))" office:value-type="time" office:time-value="PT1064209H30M00S" calcext:value-type="time">
            <text:p>01:30</text:p>
          </table:table-cell>
          <table:table-cell table:style-name="ce19" table:formula="of:=IF(SUM([.IF3:.IF9])=0;&quot;&quot;;SUM([.IF3:.IF9]))" office:value-type="time" office:time-value="PT1064209H34M59.999999721S" calcext:value-type="time">
            <text:p>01:35</text:p>
          </table:table-cell>
          <table:table-cell table:style-name="ce19" table:formula="of:=IF(SUM([.IG3:.IG9])=0;&quot;&quot;;SUM([.IG3:.IG9]))" office:value-type="time" office:time-value="PT1064209H40M00.000000279S" calcext:value-type="time">
            <text:p>01:40</text:p>
          </table:table-cell>
          <table:table-cell table:style-name="ce19" table:formula="of:=IF(SUM([.IH3:.IH9])=0;&quot;&quot;;SUM([.IH3:.IH9]))" office:value-type="time" office:time-value="PT1064209H45M00S" calcext:value-type="time">
            <text:p>01:45</text:p>
          </table:table-cell>
          <table:table-cell table:style-name="ce19" table:formula="of:=IF(SUM([.II3:.II9])=0;&quot;&quot;;SUM([.II3:.II9]))" office:value-type="time" office:time-value="PT1064209H50M00.000000559S" calcext:value-type="time">
            <text:p>01:50</text:p>
          </table:table-cell>
          <table:table-cell table:style-name="ce19" table:formula="of:=IF(SUM([.IJ3:.IJ9])=0;&quot;&quot;;SUM([.IJ3:.IJ9]))" office:value-type="time" office:time-value="PT1064209H54M59.999999441S" calcext:value-type="time">
            <text:p>01:55</text:p>
          </table:table-cell>
          <table:table-cell table:style-name="ce19" table:formula="of:=IF(SUM([.IK3:.IK9])=0;&quot;&quot;;SUM([.IK3:.IK9]))" office:value-type="time" office:time-value="PT1064210H00M00S" calcext:value-type="time">
            <text:p>02:00</text:p>
          </table:table-cell>
          <table:table-cell table:style-name="ce19" table:formula="of:=IF(SUM([.IL3:.IL9])=0;&quot;&quot;;SUM([.IL3:.IL9]))">
            <text:p/>
          </table:table-cell>
          <table:table-cell table:style-name="ce19" table:formula="of:=IF(SUM([.IM3:.IM9])=0;&quot;&quot;;SUM([.IM3:.IM9]))">
            <text:p/>
          </table:table-cell>
          <table:table-cell table:style-name="ce19" table:formula="of:=IF(SUM([.IN3:.IN9])=0;&quot;&quot;;SUM([.IN3:.IN9]))">
            <text:p/>
          </table:table-cell>
          <table:table-cell table:style-name="ce19" table:formula="of:=IF(SUM([.IO3:.IO9])=0;&quot;&quot;;SUM([.IO3:.IO9]))">
            <text:p/>
          </table:table-cell>
          <table:table-cell table:style-name="ce19" table:formula="of:=IF(SUM([.IP3:.IP9])=0;&quot;&quot;;SUM([.IP3:.IP9]))">
            <text:p/>
          </table:table-cell>
          <table:table-cell table:style-name="ce19" table:formula="of:=IF(SUM([.IQ3:.IQ9])=0;&quot;&quot;;SUM([.IQ3:.IQ9]))">
            <text:p/>
          </table:table-cell>
          <table:table-cell table:style-name="ce19" table:formula="of:=IF(SUM([.IR3:.IR9])=0;&quot;&quot;;SUM([.IR3:.IR9]))">
            <text:p/>
          </table:table-cell>
          <table:table-cell table:style-name="ce19" table:formula="of:=IF(SUM([.IS3:.IS9])=0;&quot;&quot;;SUM([.IS3:.IS9]))">
            <text:p/>
          </table:table-cell>
          <table:table-cell table:style-name="ce19" table:formula="of:=IF(SUM([.IT3:.IT9])=0;&quot;&quot;;SUM([.IT3:.IT9]))">
            <text:p/>
          </table:table-cell>
          <table:table-cell table:style-name="ce19" table:formula="of:=IF(SUM([.IU3:.IU9])=0;&quot;&quot;;SUM([.IU3:.IU9]))">
            <text:p/>
          </table:table-cell>
          <table:table-cell table:style-name="ce19" table:formula="of:=IF(SUM([.IV3:.IV9])=0;&quot;&quot;;SUM([.IV3:.IV9]))">
            <text:p/>
          </table:table-cell>
          <table:table-cell table:style-name="ce19" table:formula="of:=IF(SUM([.IW3:.IW9])=0;&quot;&quot;;SUM([.IW3:.IW9]))">
            <text:p/>
          </table:table-cell>
          <table:table-cell table:style-name="ce19" table:formula="of:=IF(SUM([.IX3:.IX9])=0;&quot;&quot;;SUM([.IX3:.IX9]))">
            <text:p/>
          </table:table-cell>
          <table:table-cell table:style-name="ce19" table:formula="of:=IF(SUM([.IY3:.IY9])=0;&quot;&quot;;SUM([.IY3:.IY9]))">
            <text:p/>
          </table:table-cell>
          <table:table-cell table:style-name="ce19" table:formula="of:=IF(SUM([.IZ3:.IZ9])=0;&quot;&quot;;SUM([.IZ3:.IZ9]))">
            <text:p/>
          </table:table-cell>
          <table:table-cell table:style-name="ce19" table:formula="of:=IF(SUM([.JA3:.JA9])=0;&quot;&quot;;SUM([.JA3:.JA9]))">
            <text:p/>
          </table:table-cell>
          <table:table-cell table:style-name="ce19" table:formula="of:=IF(SUM([.JB3:.JB9])=0;&quot;&quot;;SUM([.JB3:.JB9]))" office:value-type="time" office:time-value="PT1064211H24M59.999999441S" calcext:value-type="time">
            <text:p>03:25</text:p>
          </table:table-cell>
          <table:table-cell table:style-name="ce19" table:formula="of:=IF(SUM([.JC3:.JC9])=0;&quot;&quot;;SUM([.JC3:.JC9]))" office:value-type="time" office:time-value="PT1064211H30M00S" calcext:value-type="time">
            <text:p>03:30</text:p>
          </table:table-cell>
          <table:table-cell table:style-name="ce19" table:formula="of:=IF(SUM([.JD3:.JD9])=0;&quot;&quot;;SUM([.JD3:.JD9]))" office:value-type="time" office:time-value="PT1064211H34M59.999999721S" calcext:value-type="time">
            <text:p>03:35</text:p>
          </table:table-cell>
          <table:table-cell table:style-name="ce19" table:formula="of:=IF(SUM([.JE3:.JE9])=0;&quot;&quot;;SUM([.JE3:.JE9]))" office:value-type="time" office:time-value="PT1064211H40M00.000000279S" calcext:value-type="time">
            <text:p>03:40</text:p>
          </table:table-cell>
          <table:table-cell table:style-name="ce19" table:formula="of:=IF(SUM([.JF3:.JF9])=0;&quot;&quot;;SUM([.JF3:.JF9]))" office:value-type="time" office:time-value="PT1064211H45M00S" calcext:value-type="time">
            <text:p>03:45</text:p>
          </table:table-cell>
          <table:table-cell table:style-name="ce19" table:formula="of:=IF(SUM([.JG3:.JG9])=0;&quot;&quot;;SUM([.JG3:.JG9]))" office:value-type="time" office:time-value="PT1064211H49M59.999999721S" calcext:value-type="time">
            <text:p>03:50</text:p>
          </table:table-cell>
          <table:table-cell table:style-name="ce19" table:formula="of:=IF(SUM([.JH3:.JH9])=0;&quot;&quot;;SUM([.JH3:.JH9]))" office:value-type="time" office:time-value="PT1064211H55M00.000000279S" calcext:value-type="time">
            <text:p>03:55</text:p>
          </table:table-cell>
          <table:table-cell table:style-name="ce19" table:formula="of:=IF(SUM([.JI3:.JI9])=0;&quot;&quot;;SUM([.JI3:.JI9]))" office:value-type="time" office:time-value="PT1064212H00M00S" calcext:value-type="time">
            <text:p>04:00</text:p>
          </table:table-cell>
          <table:table-cell table:style-name="ce19" table:formula="of:=IF(SUM([.JJ3:.JJ9])=0;&quot;&quot;;SUM([.JJ3:.JJ9]))" office:value-type="time" office:time-value="PT1064212H05M00.000000559S" calcext:value-type="time">
            <text:p>04:05</text:p>
          </table:table-cell>
          <table:table-cell table:style-name="ce19" table:formula="of:=IF(SUM([.JK3:.JK9])=0;&quot;&quot;;SUM([.JK3:.JK9]))" office:value-type="time" office:time-value="PT1064212H09M59.999999441S" calcext:value-type="time">
            <text:p>04:10</text:p>
          </table:table-cell>
          <table:table-cell table:style-name="ce19" table:formula="of:=IF(SUM([.JL3:.JL9])=0;&quot;&quot;;SUM([.JL3:.JL9]))" office:value-type="time" office:time-value="PT1064212H15M00S" calcext:value-type="time">
            <text:p>04:15</text:p>
          </table:table-cell>
          <table:table-cell table:style-name="ce19" table:formula="of:=IF(SUM([.JM3:.JM9])=0;&quot;&quot;;SUM([.JM3:.JM9]))" office:value-type="time" office:time-value="PT1064212H19M59.999999721S" calcext:value-type="time">
            <text:p>04:20</text:p>
          </table:table-cell>
          <table:table-cell table:style-name="ce19" table:formula="of:=IF(SUM([.JN3:.JN9])=0;&quot;&quot;;SUM([.JN3:.JN9]))" office:value-type="time" office:time-value="PT1064212H25M00.000000279S" calcext:value-type="time">
            <text:p>04:25</text:p>
          </table:table-cell>
          <table:table-cell table:style-name="ce19" table:formula="of:=IF(SUM([.JO3:.JO9])=0;&quot;&quot;;SUM([.JO3:.JO9]))" office:value-type="time" office:time-value="PT1064212H30M00S" calcext:value-type="time">
            <text:p>04:30</text:p>
          </table:table-cell>
          <table:table-cell table:style-name="ce19" table:formula="of:=IF(SUM([.JP3:.JP9])=0;&quot;&quot;;SUM([.JP3:.JP9]))" office:value-type="time" office:time-value="PT1064212H34M59.999999721S" calcext:value-type="time">
            <text:p>04:35</text:p>
          </table:table-cell>
          <table:table-cell table:style-name="ce19" table:formula="of:=IF(SUM([.JQ3:.JQ9])=0;&quot;&quot;;SUM([.JQ3:.JQ9]))" office:value-type="time" office:time-value="PT1064212H40M00.000000279S" calcext:value-type="time">
            <text:p>04:40</text:p>
          </table:table-cell>
          <table:table-cell table:style-name="ce19" table:formula="of:=IF(SUM([.JR3:.JR9])=0;&quot;&quot;;SUM([.JR3:.JR9]))" office:value-type="time" office:time-value="PT1064212H45M00S" calcext:value-type="time">
            <text:p>04:45</text:p>
          </table:table-cell>
          <table:table-cell table:style-name="ce19" table:formula="of:=IF(SUM([.JS3:.JS9])=0;&quot;&quot;;SUM([.JS3:.JS9]))" office:value-type="time" office:time-value="PT1064212H50M00.000000559S" calcext:value-type="time">
            <text:p>04:50</text:p>
          </table:table-cell>
          <table:table-cell table:style-name="ce19" table:formula="of:=IF(SUM([.JT3:.JT9])=0;&quot;&quot;;SUM([.JT3:.JT9]))" office:value-type="time" office:time-value="PT1064212H54M59.999999441S" calcext:value-type="time">
            <text:p>04:55</text:p>
          </table:table-cell>
          <table:table-cell table:style-name="ce19" table:formula="of:=IF(SUM([.JU3:.JU9])=0;&quot;&quot;;SUM([.JU3:.JU9]))" office:value-type="time" office:time-value="PT1064213H00M00S" calcext:value-type="time">
            <text:p>05:00</text:p>
          </table:table-cell>
          <table:table-cell table:style-name="ce19" table:formula="of:=IF(SUM([.JV3:.JV9])=0;&quot;&quot;;SUM([.JV3:.JV9]))">
            <text:p/>
          </table:table-cell>
          <table:table-cell table:style-name="ce19" table:formula="of:=IF(SUM([.JW3:.JW9])=0;&quot;&quot;;SUM([.JW3:.JW9]))">
            <text:p/>
          </table:table-cell>
          <table:table-cell table:style-name="ce19" table:formula="of:=IF(SUM([.JX3:.JX9])=0;&quot;&quot;;SUM([.JX3:.JX9]))">
            <text:p/>
          </table:table-cell>
          <table:table-cell table:style-name="ce19" table:formula="of:=IF(SUM([.JY3:.JY9])=0;&quot;&quot;;SUM([.JY3:.JY9]))">
            <text:p/>
          </table:table-cell>
          <table:table-cell table:style-name="ce19" table:formula="of:=IF(SUM([.JZ3:.JZ9])=0;&quot;&quot;;SUM([.JZ3:.JZ9]))">
            <text:p/>
          </table:table-cell>
          <table:table-cell table:style-name="ce19" table:formula="of:=IF(SUM([.KA3:.KA9])=0;&quot;&quot;;SUM([.KA3:.KA9]))">
            <text:p/>
          </table:table-cell>
          <table:table-cell table:style-name="ce19" table:formula="of:=IF(SUM([.KB3:.KB9])=0;&quot;&quot;;SUM([.KB3:.KB9]))">
            <text:p/>
          </table:table-cell>
          <table:table-cell table:style-name="ce19" table:formula="of:=IF(SUM([.KC3:.KC9])=0;&quot;&quot;;SUM([.KC3:.KC9]))">
            <text:p/>
          </table:table-cell>
          <table:table-cell table:style-name="ce19" table:formula="of:=IF(SUM([.KD3:.KD9])=0;&quot;&quot;;SUM([.KD3:.KD9]))">
            <text:p/>
          </table:table-cell>
          <table:table-cell table:style-name="ce19" table:formula="of:=IF(SUM([.KE3:.KE9])=0;&quot;&quot;;SUM([.KE3:.KE9]))">
            <text:p/>
          </table:table-cell>
          <table:table-cell table:style-name="ce19" table:formula="of:=IF(SUM([.KF3:.KF9])=0;&quot;&quot;;SUM([.KF3:.KF9]))">
            <text:p/>
          </table:table-cell>
          <table:table-cell table:style-name="ce19" table:formula="of:=IF(SUM([.KG3:.KG9])=0;&quot;&quot;;SUM([.KG3:.KG9]))">
            <text:p/>
          </table:table-cell>
          <table:table-cell table:number-columns-repeated="731"/>
        </table:table-row>
        <table:table-row table:style-name="ro1">
          <table:table-cell table:number-columns-repeated="6"/>
          <table:table-cell table:style-name="ce20" table:number-columns-repeated="19"/>
          <table:table-cell table:number-columns-repeated="999"/>
        </table:table-row>
        <table:table-row table:style-name="ro2">
          <table:table-cell table:style-name="ce8" office:value-type="string" calcext:value-type="string">
            <text:p>Equipamento</text:p>
          </table:table-cell>
          <table:table-cell table:style-name="ce5" office:value-type="string" calcext:value-type="string" table:number-columns-spanned="2" table:number-rows-spanned="1">
            <text:p>Horarios</text:p>
          </table:table-cell>
          <table:covered-table-cell table:style-name="ce8"/>
          <table:table-cell table:style-name="ce15" office:value-type="string" calcext:value-type="string">
            <text:p>Tempo que ficou parado em cada horario</text:p>
          </table:table-cell>
          <table:table-cell office:value-type="time" office:time-value="PT00H05M00S" calcext:value-type="time">
            <text:p>00:05</text:p>
          </table:table-cell>
          <table:table-cell office:value-type="time" office:time-value="PT00H00M00S" calcext:value-type="time">
            <text:p>00:00</text:p>
          </table:table-cell>
          <table:table-cell table:number-columns-repeated="934"/>
          <table:table-cell table:style-name="Default" table:number-columns-repeated="84"/>
        </table:table-row>
        <table:table-row table:style-name="ro1">
          <table:table-cell table:style-name="ce8" office:value-type="float" office:value="2563" calcext:value-type="float">
            <text:p>2563</text:p>
          </table:table-cell>
          <table:table-cell table:style-name="ce6" office:value-type="time" office:time-value="PT06H00M00S" calcext:value-type="time">
            <text:p>06:00:00</text:p>
          </table:table-cell>
          <table:table-cell table:style-name="ce6" office:value-type="time" office:time-value="PT06H59M00S" calcext:value-type="time">
            <text:p>06:59:00</text:p>
          </table:table-cell>
          <table:table-cell table:style-name="ce16" table:formula="of:=IFERROR([.F13]-[.E13];0)+[.G13]" office:value-type="time" office:time-value="PT00H00M00S" calcext:value-type="time">
            <text:p>00:00</text:p>
          </table:table-cell>
          <table:table-cell table:style-name="ce21" table:formula="of:=IFERROR(SMALL([.E10:.P10];1);&quot;&quot;)">
            <text:p/>
          </table:table-cell>
          <table:table-cell table:style-name="ce21" table:formula="of:=IFERROR(LARGE([.E10:.P10];1);&quot;&quot;)">
            <text:p/>
          </table:table-cell>
          <table:table-cell table:style-name="ce21" table:formula="of:=IF([.F13]=&quot;&quot;;[.$F$12];IF([.E13]=[.F13];[.$E$12];IF(AND(MINUTE([.F13])=55;MINUTE([.E14])=0);[.$E$12];[.$F$12])))" office:value-type="time" office:time-value="PT00H00M00S" calcext:value-type="time">
            <text:p>00:00</text:p>
          </table:table-cell>
          <table:table-cell table:number-columns-repeated="202"/>
          <table:table-cell table:style-name="ce20"/>
          <table:table-cell table:number-columns-repeated="10"/>
          <table:table-cell table:style-name="ce20" table:number-columns-repeated="2"/>
          <table:table-cell table:number-columns-repeated="10"/>
          <table:table-cell table:style-name="ce20" table:number-columns-repeated="2"/>
          <table:table-cell table:number-columns-repeated="10"/>
          <table:table-cell table:style-name="ce20" table:number-columns-repeated="2"/>
          <table:table-cell table:number-columns-repeated="694"/>
          <table:table-cell table:style-name="Default" table:number-columns-repeated="84"/>
        </table:table-row>
        <table:table-row table:style-name="ro1">
          <table:table-cell table:style-name="ce8" office:value-type="float" office:value="2563" calcext:value-type="float">
            <text:p>2563</text:p>
          </table:table-cell>
          <table:table-cell table:style-name="ce6" office:value-type="time" office:time-value="PT07H00M00S" calcext:value-type="time">
            <text:p>07:00:00</text:p>
          </table:table-cell>
          <table:table-cell table:style-name="ce6" office:value-type="time" office:time-value="PT07H59M00S" calcext:value-type="time">
            <text:p>07:59:00</text:p>
          </table:table-cell>
          <table:table-cell table:style-name="ce16" table:formula="of:=IFERROR([.F14]-[.E14];0)+[.G14]" office:value-type="time" office:time-value="PT00H34M59.999999581S" calcext:value-type="time">
            <text:p>00:35</text:p>
          </table:table-cell>
          <table:table-cell table:style-name="ce21" table:formula="of:=IFERROR(SMALL([.Q10:.AB10];1);&quot;&quot;)" office:value-type="time" office:time-value="PT1064191H25M00.000000279S" calcext:value-type="time">
            <text:p>07:25</text:p>
          </table:table-cell>
          <table:table-cell table:style-name="ce21" table:formula="of:=IFERROR(LARGE([.Q10:.AB10];1);&quot;&quot;)" office:value-type="time" office:time-value="PT1064191H54M59.999999441S" calcext:value-type="time">
            <text:p>07:55</text:p>
          </table:table-cell>
          <table:table-cell table:style-name="ce21" table:formula="of:=IF([.F14]=&quot;&quot;;[.$F$12];IF([.E14]=[.F14];[.$E$12];IF(AND(MINUTE([.F14])=55;MINUTE([.E15])=0);[.$E$12];[.$F$12])))" office:value-type="time" office:time-value="PT00H05M00S" calcext:value-type="time">
            <text:p>00:05</text:p>
          </table:table-cell>
          <table:table-cell table:style-name="ce22"/>
          <table:table-cell table:number-columns-repeated="932"/>
          <table:table-cell table:style-name="Default" table:number-columns-repeated="84"/>
        </table:table-row>
        <table:table-row table:style-name="ro1">
          <table:table-cell table:style-name="ce8" office:value-type="float" office:value="2563" calcext:value-type="float">
            <text:p>2563</text:p>
          </table:table-cell>
          <table:table-cell table:style-name="ce6" office:value-type="time" office:time-value="PT08H00M00S" calcext:value-type="time">
            <text:p>08:00:00</text:p>
          </table:table-cell>
          <table:table-cell table:style-name="ce6" office:value-type="time" office:time-value="PT08H59M00S" calcext:value-type="time">
            <text:p>08:59:00</text:p>
          </table:table-cell>
          <table:table-cell table:style-name="ce16" table:formula="of:=IFERROR([.F15]-[.E15];0)+[.G15]" office:value-type="time" office:time-value="PT01H00M00.00000007S" calcext:value-type="time">
            <text:p>01:00</text:p>
          </table:table-cell>
          <table:table-cell table:style-name="ce21" table:formula="of:=IFERROR(SMALL([.AC10:.AN10];1);&quot;&quot;)" office:value-type="time" office:time-value="PT1064192H00M00S" calcext:value-type="time">
            <text:p>08:00</text:p>
          </table:table-cell>
          <table:table-cell table:style-name="ce21" table:formula="of:=IFERROR(LARGE([.AC10:.AN10];1);&quot;&quot;)" office:value-type="time" office:time-value="PT1064192H55M00.000000279S" calcext:value-type="time">
            <text:p>08:55</text:p>
          </table:table-cell>
          <table:table-cell table:style-name="ce21" table:formula="of:=IF([.F15]=&quot;&quot;;[.$F$12];IF([.E15]=[.F15];[.$E$12];IF(AND(MINUTE([.F15])=55;MINUTE([.E16])=0);[.$E$12];[.$F$12])))" office:value-type="time" office:time-value="PT00H05M00S" calcext:value-type="time">
            <text:p>00:05</text:p>
          </table:table-cell>
          <table:table-cell table:number-columns-repeated="933"/>
          <table:table-cell table:style-name="Default" table:number-columns-repeated="84"/>
        </table:table-row>
        <table:table-row table:style-name="ro1">
          <table:table-cell table:style-name="ce8" office:value-type="float" office:value="2563" calcext:value-type="float">
            <text:p>2563</text:p>
          </table:table-cell>
          <table:table-cell table:style-name="ce6" office:value-type="time" office:time-value="PT09H00M00S" calcext:value-type="time">
            <text:p>09:00:00</text:p>
          </table:table-cell>
          <table:table-cell table:style-name="ce6" office:value-type="time" office:time-value="PT09H59M00S" calcext:value-type="time">
            <text:p>09:59:00</text:p>
          </table:table-cell>
          <table:table-cell table:style-name="ce16" table:formula="of:=IFERROR([.F16]-[.E16];0)+[.G16]" office:value-type="time" office:time-value="PT01H00M00.00000007S" calcext:value-type="time">
            <text:p>01:00</text:p>
          </table:table-cell>
          <table:table-cell table:style-name="ce21" table:formula="of:=IFERROR(SMALL([.AO10:.AZ10];1);&quot;&quot;)" office:value-type="time" office:time-value="PT1064193H00M00S" calcext:value-type="time">
            <text:p>09:00</text:p>
          </table:table-cell>
          <table:table-cell table:style-name="ce21" table:formula="of:=IFERROR(LARGE([.AO10:.AZ10];1);&quot;&quot;)" office:value-type="time" office:time-value="PT1064193H55M00.000000279S" calcext:value-type="time">
            <text:p>09:55</text:p>
          </table:table-cell>
          <table:table-cell table:style-name="ce21" table:formula="of:=IF([.F16]=&quot;&quot;;[.$F$12];IF([.E16]=[.F16];[.$E$12];IF(AND(MINUTE([.F16])=55;MINUTE([.E17])=0);[.$E$12];[.$F$12])))" office:value-type="time" office:time-value="PT00H05M00S" calcext:value-type="time">
            <text:p>00:05</text:p>
          </table:table-cell>
          <table:table-cell table:number-columns-repeated="933"/>
          <table:table-cell table:style-name="Default" table:number-columns-repeated="84"/>
        </table:table-row>
        <table:table-row table:style-name="ro1">
          <table:table-cell table:style-name="ce8" office:value-type="float" office:value="2563" calcext:value-type="float">
            <text:p>2563</text:p>
          </table:table-cell>
          <table:table-cell table:style-name="ce6" office:value-type="time" office:time-value="PT10H00M00S" calcext:value-type="time">
            <text:p>10:00:00</text:p>
          </table:table-cell>
          <table:table-cell table:style-name="ce6" office:value-type="time" office:time-value="PT10H59M00S" calcext:value-type="time">
            <text:p>10:59:00</text:p>
          </table:table-cell>
          <table:table-cell table:style-name="ce16" table:formula="of:=IFERROR([.F17]-[.E17];0)+[.G17]" office:value-type="time" office:time-value="PT01H00M00.00000007S" calcext:value-type="time">
            <text:p>01:00</text:p>
          </table:table-cell>
          <table:table-cell table:style-name="ce21" table:formula="of:=IFERROR(SMALL([.BA10:.BL10];1);&quot;&quot;)" office:value-type="time" office:time-value="PT1064194H00M00S" calcext:value-type="time">
            <text:p>10:00</text:p>
          </table:table-cell>
          <table:table-cell table:style-name="ce21" table:formula="of:=IFERROR(LARGE([.BA10:.BL10];1);&quot;&quot;)" office:value-type="time" office:time-value="PT1064194H54M59.999999441S" calcext:value-type="time">
            <text:p>10:55</text:p>
          </table:table-cell>
          <table:table-cell table:style-name="ce21" table:formula="of:=IF([.F17]=&quot;&quot;;[.$F$12];IF([.E17]=[.F17];[.$E$12];IF(AND(MINUTE([.F17])=55;MINUTE([.E18])=0);[.$E$12];[.$F$12])))" office:value-type="time" office:time-value="PT00H05M00S" calcext:value-type="time">
            <text:p>00:05</text:p>
          </table:table-cell>
          <table:table-cell table:number-columns-repeated="933"/>
          <table:table-cell table:style-name="Default" table:number-columns-repeated="84"/>
        </table:table-row>
        <table:table-row table:style-name="ro1">
          <table:table-cell table:style-name="ce8" office:value-type="float" office:value="2563" calcext:value-type="float">
            <text:p>2563</text:p>
          </table:table-cell>
          <table:table-cell table:style-name="ce6" office:value-type="time" office:time-value="PT11H00M00S" calcext:value-type="time">
            <text:p>11:00:00</text:p>
          </table:table-cell>
          <table:table-cell table:style-name="ce6" office:value-type="time" office:time-value="PT11H59M00S" calcext:value-type="time">
            <text:p>11:59:00</text:p>
          </table:table-cell>
          <table:table-cell table:style-name="ce16" table:formula="of:=IFERROR([.F18]-[.E18];0)+[.G18]" office:value-type="time" office:time-value="PT01H00M00.00000007S" calcext:value-type="time">
            <text:p>01:00</text:p>
          </table:table-cell>
          <table:table-cell table:style-name="ce21" table:formula="of:=IFERROR(SMALL([.BM10:.BX10];1);&quot;&quot;)" office:value-type="time" office:time-value="PT1064195H00M00S" calcext:value-type="time">
            <text:p>11:00</text:p>
          </table:table-cell>
          <table:table-cell table:style-name="ce21" table:formula="of:=IFERROR(LARGE([.BM10:.BX10];1);&quot;&quot;)" office:value-type="time" office:time-value="PT1064195H55M00.000000279S" calcext:value-type="time">
            <text:p>11:55</text:p>
          </table:table-cell>
          <table:table-cell table:style-name="ce21" table:formula="of:=IF([.F18]=&quot;&quot;;[.$F$12];IF([.E18]=[.F18];[.$E$12];IF(AND(MINUTE([.F18])=55;MINUTE([.E19])=0);[.$E$12];[.$F$12])))" office:value-type="time" office:time-value="PT00H05M00S" calcext:value-type="time">
            <text:p>00:05</text:p>
          </table:table-cell>
          <table:table-cell table:number-columns-repeated="933"/>
          <table:table-cell table:style-name="Default" table:number-columns-repeated="84"/>
        </table:table-row>
        <table:table-row table:style-name="ro1">
          <table:table-cell table:style-name="ce8" office:value-type="float" office:value="2563" calcext:value-type="float">
            <text:p>2563</text:p>
          </table:table-cell>
          <table:table-cell table:style-name="ce6" office:value-type="time" office:time-value="PT12H00M00S" calcext:value-type="time">
            <text:p>12:00:00</text:p>
          </table:table-cell>
          <table:table-cell table:style-name="ce6" office:value-type="time" office:time-value="PT12H59M00S" calcext:value-type="time">
            <text:p>12:59:00</text:p>
          </table:table-cell>
          <table:table-cell table:style-name="ce16" table:formula="of:=IFERROR([.F19]-[.E19];0)+[.G19]" office:value-type="time" office:time-value="PT01H00M00.00000007S" calcext:value-type="time">
            <text:p>01:00</text:p>
          </table:table-cell>
          <table:table-cell table:style-name="ce21" table:formula="of:=IFERROR(SMALL([.BY10:.CJ10];1);&quot;&quot;)" office:value-type="time" office:time-value="PT1064196H00M00S" calcext:value-type="time">
            <text:p>12:00</text:p>
          </table:table-cell>
          <table:table-cell table:style-name="ce21" table:formula="of:=IFERROR(LARGE([.BY10:.CJ10];1);&quot;&quot;)" office:value-type="time" office:time-value="PT1064196H55M00.000000279S" calcext:value-type="time">
            <text:p>12:55</text:p>
          </table:table-cell>
          <table:table-cell table:style-name="ce21" table:formula="of:=IF([.F19]=&quot;&quot;;[.$F$12];IF([.E19]=[.F19];[.$E$12];IF(AND(MINUTE([.F19])=55;MINUTE([.E20])=0);[.$E$12];[.$F$12])))" office:value-type="time" office:time-value="PT00H05M00S" calcext:value-type="time">
            <text:p>00:05</text:p>
          </table:table-cell>
          <table:table-cell table:number-columns-repeated="933"/>
          <table:table-cell table:style-name="Default" table:number-columns-repeated="84"/>
        </table:table-row>
        <table:table-row table:style-name="ro1">
          <table:table-cell table:style-name="ce8" office:value-type="float" office:value="2563" calcext:value-type="float">
            <text:p>2563</text:p>
          </table:table-cell>
          <table:table-cell table:style-name="ce6" office:value-type="time" office:time-value="PT13H00M00S" calcext:value-type="time">
            <text:p>13:00:00</text:p>
          </table:table-cell>
          <table:table-cell table:style-name="ce6" office:value-type="time" office:time-value="PT13H59M00S" calcext:value-type="time">
            <text:p>13:59:00</text:p>
          </table:table-cell>
          <table:table-cell table:style-name="ce16" table:formula="of:=IFERROR([.F20]-[.E20];0)+[.G20]" office:value-type="time" office:time-value="PT01H00M00.00000007S" calcext:value-type="time">
            <text:p>01:00</text:p>
          </table:table-cell>
          <table:table-cell table:style-name="ce21" table:formula="of:=IFERROR(SMALL([.CK10:.CV10];1);&quot;&quot;)" office:value-type="time" office:time-value="PT1064197H00M00S" calcext:value-type="time">
            <text:p>13:00</text:p>
          </table:table-cell>
          <table:table-cell table:style-name="ce21" table:formula="of:=IFERROR(LARGE([.CK10:.CV10];1);&quot;&quot;)" office:value-type="time" office:time-value="PT1064197H54M59.999999441S" calcext:value-type="time">
            <text:p>13:55</text:p>
          </table:table-cell>
          <table:table-cell table:style-name="ce21" table:formula="of:=IF([.F20]=&quot;&quot;;[.$F$12];IF([.E20]=[.F20];[.$E$12];IF(AND(MINUTE([.F20])=55;MINUTE([.E21])=0);[.$E$12];[.$F$12])))" office:value-type="time" office:time-value="PT00H05M00S" calcext:value-type="time">
            <text:p>00:05</text:p>
          </table:table-cell>
          <table:table-cell table:number-columns-repeated="933"/>
          <table:table-cell table:style-name="Default" table:number-columns-repeated="84"/>
        </table:table-row>
        <table:table-row table:style-name="ro1">
          <table:table-cell table:style-name="ce8" office:value-type="float" office:value="2563" calcext:value-type="float">
            <text:p>2563</text:p>
          </table:table-cell>
          <table:table-cell table:style-name="ce6" office:value-type="time" office:time-value="PT14H00M00S" calcext:value-type="time">
            <text:p>14:00:00</text:p>
          </table:table-cell>
          <table:table-cell table:style-name="ce6" office:value-type="time" office:time-value="PT14H59M00S" calcext:value-type="time">
            <text:p>14:59:00</text:p>
          </table:table-cell>
          <table:table-cell table:style-name="ce16" table:formula="of:=IFERROR([.F21]-[.E21];0)+[.G21]" office:value-type="time" office:time-value="PT00H05M00S" calcext:value-type="time">
            <text:p>00:05</text:p>
          </table:table-cell>
          <table:table-cell table:style-name="ce21" table:formula="of:=IFERROR(SMALL([.CW10:.DH10];1);&quot;&quot;)" office:value-type="time" office:time-value="PT1064198H00M00S" calcext:value-type="time">
            <text:p>14:00</text:p>
          </table:table-cell>
          <table:table-cell table:style-name="ce21" table:formula="of:=IFERROR(LARGE([.CW10:.DH10];1);&quot;&quot;)" office:value-type="time" office:time-value="PT1064198H00M00S" calcext:value-type="time">
            <text:p>14:00</text:p>
          </table:table-cell>
          <table:table-cell table:style-name="ce21" table:formula="of:=IF([.F21]=&quot;&quot;;[.$F$12];IF([.E21]=[.F21];[.$E$12];IF(AND(MINUTE([.F21])=55;MINUTE([.E22])=0);[.$E$12];[.$F$12])))" office:value-type="time" office:time-value="PT00H05M00S" calcext:value-type="time">
            <text:p>00:05</text:p>
          </table:table-cell>
          <table:table-cell table:number-columns-repeated="933"/>
          <table:table-cell table:style-name="Default" table:number-columns-repeated="84"/>
        </table:table-row>
        <table:table-row table:style-name="ro1">
          <table:table-cell table:style-name="ce8" office:value-type="float" office:value="2563" calcext:value-type="float">
            <text:p>2563</text:p>
          </table:table-cell>
          <table:table-cell table:style-name="ce6" office:value-type="time" office:time-value="PT15H00M00S" calcext:value-type="time">
            <text:p>15:00:00</text:p>
          </table:table-cell>
          <table:table-cell table:style-name="ce6" office:value-type="time" office:time-value="PT15H59M00S" calcext:value-type="time">
            <text:p>15:59:00</text:p>
          </table:table-cell>
          <table:table-cell table:style-name="ce16" table:formula="of:=IFERROR([.F22]-[.E22];0)+[.G22]" office:value-type="time" office:time-value="PT00H00M00S" calcext:value-type="time">
            <text:p>00:00</text:p>
          </table:table-cell>
          <table:table-cell table:style-name="ce21" table:formula="of:=IFERROR(SMALL([.DI10:.DT10];1);&quot;&quot;)">
            <text:p/>
          </table:table-cell>
          <table:table-cell table:style-name="ce21" table:formula="of:=IFERROR(LARGE([.DI10:.DT10];1);&quot;&quot;)">
            <text:p/>
          </table:table-cell>
          <table:table-cell table:style-name="ce21" table:formula="of:=IF([.F22]=&quot;&quot;;[.$F$12];IF([.E22]=[.F22];[.$E$12];IF(AND(MINUTE([.F22])=55;MINUTE([.E23])=0);[.$E$12];[.$F$12])))" office:value-type="time" office:time-value="PT00H00M00S" calcext:value-type="time">
            <text:p>00:00</text:p>
          </table:table-cell>
          <table:table-cell table:number-columns-repeated="933"/>
          <table:table-cell table:style-name="Default" table:number-columns-repeated="84"/>
        </table:table-row>
        <table:table-row table:style-name="ro1">
          <table:table-cell table:style-name="ce8" office:value-type="float" office:value="2563" calcext:value-type="float">
            <text:p>2563</text:p>
          </table:table-cell>
          <table:table-cell table:style-name="ce6" office:value-type="time" office:time-value="PT16H00M00S" calcext:value-type="time">
            <text:p>16:00:00</text:p>
          </table:table-cell>
          <table:table-cell table:style-name="ce6" office:value-type="time" office:time-value="PT16H59M00S" calcext:value-type="time">
            <text:p>16:59:00</text:p>
          </table:table-cell>
          <table:table-cell table:style-name="ce16" table:formula="of:=IFERROR([.F23]-[.E23];0)+[.G23]" office:value-type="time" office:time-value="PT01H00M00.00000007S" calcext:value-type="time">
            <text:p>01:00</text:p>
          </table:table-cell>
          <table:table-cell table:style-name="ce21" table:formula="of:=IFERROR(SMALL([.DU10:.EF10];1);&quot;&quot;)" office:value-type="time" office:time-value="PT1064200H00M00S" calcext:value-type="time">
            <text:p>16:00</text:p>
          </table:table-cell>
          <table:table-cell table:style-name="ce21" table:formula="of:=IFERROR(LARGE([.DU10:.EF10];1);&quot;&quot;)" office:value-type="time" office:time-value="PT1064200H54M59.999999441S" calcext:value-type="time">
            <text:p>16:55</text:p>
          </table:table-cell>
          <table:table-cell table:style-name="ce21" table:formula="of:=IF([.F23]=&quot;&quot;;[.$F$12];IF([.E23]=[.F23];[.$E$12];IF(AND(MINUTE([.F23])=55;MINUTE([.E24])=0);[.$E$12];[.$F$12])))" office:value-type="time" office:time-value="PT00H05M00S" calcext:value-type="time">
            <text:p>00:05</text:p>
          </table:table-cell>
          <table:table-cell table:number-columns-repeated="933"/>
          <table:table-cell table:style-name="Default" table:number-columns-repeated="84"/>
        </table:table-row>
        <table:table-row table:style-name="ro1">
          <table:table-cell table:style-name="ce8" office:value-type="float" office:value="2563" calcext:value-type="float">
            <text:p>2563</text:p>
          </table:table-cell>
          <table:table-cell table:style-name="ce6" office:value-type="time" office:time-value="PT17H00M00S" calcext:value-type="time">
            <text:p>17:00:00</text:p>
          </table:table-cell>
          <table:table-cell table:style-name="ce6" office:value-type="time" office:time-value="PT17H59M00S" calcext:value-type="time">
            <text:p>17:59:00</text:p>
          </table:table-cell>
          <table:table-cell table:style-name="ce16" table:formula="of:=IFERROR([.F24]-[.E24];0)+[.G24]" office:value-type="time" office:time-value="PT01H00M00.00000007S" calcext:value-type="time">
            <text:p>01:00</text:p>
          </table:table-cell>
          <table:table-cell table:style-name="ce21" table:formula="of:=IFERROR(SMALL([.EG10:.ER10];1);&quot;&quot;)" office:value-type="time" office:time-value="PT1064201H00M00S" calcext:value-type="time">
            <text:p>17:00</text:p>
          </table:table-cell>
          <table:table-cell table:style-name="ce21" table:formula="of:=IFERROR(LARGE([.EG10:.ER10];1);&quot;&quot;)" office:value-type="time" office:time-value="PT1064201H55M00.000000279S" calcext:value-type="time">
            <text:p>17:55</text:p>
          </table:table-cell>
          <table:table-cell table:style-name="ce21" table:formula="of:=IF([.F24]=&quot;&quot;;[.$F$12];IF([.E24]=[.F24];[.$E$12];IF(AND(MINUTE([.F24])=55;MINUTE([.E25])=0);[.$E$12];[.$F$12])))" office:value-type="time" office:time-value="PT00H05M00S" calcext:value-type="time">
            <text:p>00:05</text:p>
          </table:table-cell>
          <table:table-cell table:number-columns-repeated="933"/>
          <table:table-cell table:style-name="Default" table:number-columns-repeated="84"/>
        </table:table-row>
        <table:table-row table:style-name="ro1">
          <table:table-cell table:style-name="ce8" office:value-type="float" office:value="2563" calcext:value-type="float">
            <text:p>2563</text:p>
          </table:table-cell>
          <table:table-cell table:style-name="ce6" office:value-type="time" office:time-value="PT18H00M00S" calcext:value-type="time">
            <text:p>18:00:00</text:p>
          </table:table-cell>
          <table:table-cell table:style-name="ce6" office:value-type="time" office:time-value="PT18H59M00S" calcext:value-type="time">
            <text:p>18:59:00</text:p>
          </table:table-cell>
          <table:table-cell table:style-name="ce16" table:formula="of:=IFERROR([.F25]-[.E25];0)+[.G25]" office:value-type="time" office:time-value="PT00H05M00S" calcext:value-type="time">
            <text:p>00:05</text:p>
          </table:table-cell>
          <table:table-cell table:style-name="ce21" table:formula="of:=IFERROR(SMALL([.ES10:.FD10];1);&quot;&quot;)" office:value-type="time" office:time-value="PT1064202H00M00S" calcext:value-type="time">
            <text:p>18:00</text:p>
          </table:table-cell>
          <table:table-cell table:style-name="ce21" table:formula="of:=IFERROR(LARGE([.ES10:.FD10];1);&quot;&quot;)" office:value-type="time" office:time-value="PT1064202H00M00S" calcext:value-type="time">
            <text:p>18:00</text:p>
          </table:table-cell>
          <table:table-cell table:style-name="ce21" table:formula="of:=IF([.F25]=&quot;&quot;;[.$F$12];IF([.E25]=[.F25];[.$E$12];IF(AND(MINUTE([.F25])=55;MINUTE([.E26])=0);[.$E$12];[.$F$12])))" office:value-type="time" office:time-value="PT00H05M00S" calcext:value-type="time">
            <text:p>00:05</text:p>
          </table:table-cell>
          <table:table-cell table:number-columns-repeated="933"/>
          <table:table-cell table:style-name="Default" table:number-columns-repeated="84"/>
        </table:table-row>
        <table:table-row table:style-name="ro1">
          <table:table-cell table:style-name="ce8" office:value-type="float" office:value="2563" calcext:value-type="float">
            <text:p>2563</text:p>
          </table:table-cell>
          <table:table-cell table:style-name="ce6" office:value-type="time" office:time-value="PT19H00M00S" calcext:value-type="time">
            <text:p>19:00:00</text:p>
          </table:table-cell>
          <table:table-cell table:style-name="ce6" office:value-type="time" office:time-value="PT19H59M00S" calcext:value-type="time">
            <text:p>19:59:00</text:p>
          </table:table-cell>
          <table:table-cell table:style-name="ce16" table:formula="of:=IFERROR([.F26]-[.E26];0)+[.G26]" office:value-type="time" office:time-value="PT00H00M00S" calcext:value-type="time">
            <text:p>00:00</text:p>
          </table:table-cell>
          <table:table-cell table:style-name="ce21" table:formula="of:=IFERROR(SMALL([.FE10:.FP10];1);&quot;&quot;)">
            <text:p/>
          </table:table-cell>
          <table:table-cell table:style-name="ce21" table:formula="of:=IFERROR(LARGE([.FE10:.FP10];1);&quot;&quot;)">
            <text:p/>
          </table:table-cell>
          <table:table-cell table:style-name="ce21" table:formula="of:=IF([.F26]=&quot;&quot;;[.$F$12];IF([.E26]=[.F26];[.$E$12];IF(AND(MINUTE([.F26])=55;MINUTE([.E27])=0);[.$E$12];[.$F$12])))" office:value-type="time" office:time-value="PT00H00M00S" calcext:value-type="time">
            <text:p>00:00</text:p>
          </table:table-cell>
          <table:table-cell table:number-columns-repeated="933"/>
          <table:table-cell table:style-name="Default" table:number-columns-repeated="84"/>
        </table:table-row>
        <table:table-row table:style-name="ro1">
          <table:table-cell table:style-name="ce8" office:value-type="float" office:value="2563" calcext:value-type="float">
            <text:p>2563</text:p>
          </table:table-cell>
          <table:table-cell table:style-name="ce6" office:value-type="time" office:time-value="PT20H00M00S" calcext:value-type="time">
            <text:p>20:00:00</text:p>
          </table:table-cell>
          <table:table-cell table:style-name="ce6" office:value-type="time" office:time-value="PT20H59M00S" calcext:value-type="time">
            <text:p>20:59:00</text:p>
          </table:table-cell>
          <table:table-cell table:style-name="ce16" table:formula="of:=IFERROR([.F27]-[.E27];0)+[.G27]" office:value-type="time" office:time-value="PT00H00M00S" calcext:value-type="time">
            <text:p>00:00</text:p>
          </table:table-cell>
          <table:table-cell table:style-name="ce21" table:formula="of:=IFERROR(SMALL([.FQ10:.GB10];1);&quot;&quot;)">
            <text:p/>
          </table:table-cell>
          <table:table-cell table:style-name="ce21" table:formula="of:=IFERROR(LARGE([.FQ10:.GB10];1);&quot;&quot;)">
            <text:p/>
          </table:table-cell>
          <table:table-cell table:style-name="ce21" table:formula="of:=IF([.F27]=&quot;&quot;;[.$F$12];IF([.E27]=[.F27];[.$E$12];IF(AND(MINUTE([.F27])=55;MINUTE([.E28])=0);[.$E$12];[.$F$12])))" office:value-type="time" office:time-value="PT00H00M00S" calcext:value-type="time">
            <text:p>00:00</text:p>
          </table:table-cell>
          <table:table-cell table:number-columns-repeated="933"/>
          <table:table-cell table:style-name="Default" table:number-columns-repeated="84"/>
        </table:table-row>
        <table:table-row table:style-name="ro1">
          <table:table-cell table:style-name="ce8" office:value-type="float" office:value="2563" calcext:value-type="float">
            <text:p>2563</text:p>
          </table:table-cell>
          <table:table-cell table:style-name="ce6" office:value-type="time" office:time-value="PT21H00M00S" calcext:value-type="time">
            <text:p>21:00:00</text:p>
          </table:table-cell>
          <table:table-cell table:style-name="ce6" office:value-type="time" office:time-value="PT21H59M00S" calcext:value-type="time">
            <text:p>21:59:00</text:p>
          </table:table-cell>
          <table:table-cell table:style-name="ce16" table:formula="of:=IFERROR([.F28]-[.E28];0)+[.G28]" office:value-type="time" office:time-value="PT00H00M00S" calcext:value-type="time">
            <text:p>00:00</text:p>
          </table:table-cell>
          <table:table-cell table:style-name="ce21" table:formula="of:=IFERROR(SMALL([.GC10:.GN10];1);&quot;&quot;)">
            <text:p/>
          </table:table-cell>
          <table:table-cell table:style-name="ce21" table:formula="of:=IFERROR(LARGE([.GC10:.GN10];1);&quot;&quot;)">
            <text:p/>
          </table:table-cell>
          <table:table-cell table:style-name="ce21" table:formula="of:=IF([.F28]=&quot;&quot;;[.$F$12];IF([.E28]=[.F28];[.$E$12];IF(AND(MINUTE([.F28])=55;MINUTE([.E29])=0);[.$E$12];[.$F$12])))" office:value-type="time" office:time-value="PT00H00M00S" calcext:value-type="time">
            <text:p>00:00</text:p>
          </table:table-cell>
          <table:table-cell table:number-columns-repeated="933"/>
          <table:table-cell table:style-name="Default" table:number-columns-repeated="84"/>
        </table:table-row>
        <table:table-row table:style-name="ro1">
          <table:table-cell table:style-name="ce8" office:value-type="float" office:value="2563" calcext:value-type="float">
            <text:p>2563</text:p>
          </table:table-cell>
          <table:table-cell table:style-name="ce6" office:value-type="time" office:time-value="PT22H00M00S" calcext:value-type="time">
            <text:p>22:00:00</text:p>
          </table:table-cell>
          <table:table-cell table:style-name="ce6" office:value-type="time" office:time-value="PT22H59M00S" calcext:value-type="time">
            <text:p>22:59:00</text:p>
          </table:table-cell>
          <table:table-cell table:style-name="ce16" table:formula="of:=IFERROR([.F29]-[.E29];0)+[.G29]" office:value-type="time" office:time-value="PT00H00M00S" calcext:value-type="time">
            <text:p>00:00</text:p>
          </table:table-cell>
          <table:table-cell table:style-name="ce21" table:formula="of:=IFERROR(SMALL([.GO10:.GZ10];1);&quot;&quot;)">
            <text:p/>
          </table:table-cell>
          <table:table-cell table:style-name="ce21" table:formula="of:=IFERROR(LARGE([.GO10:.GZ10];1);&quot;&quot;)">
            <text:p/>
          </table:table-cell>
          <table:table-cell table:style-name="ce21" table:formula="of:=IF([.F29]=&quot;&quot;;[.$F$12];IF([.E29]=[.F29];[.$E$12];IF(AND(MINUTE([.F29])=55;MINUTE([.E30])=0);[.$E$12];[.$F$12])))" office:value-type="time" office:time-value="PT00H00M00S" calcext:value-type="time">
            <text:p>00:00</text:p>
          </table:table-cell>
          <table:table-cell table:number-columns-repeated="933"/>
          <table:table-cell table:style-name="Default" table:number-columns-repeated="84"/>
        </table:table-row>
        <table:table-row table:style-name="ro1">
          <table:table-cell table:style-name="ce8" office:value-type="float" office:value="2563" calcext:value-type="float">
            <text:p>2563</text:p>
          </table:table-cell>
          <table:table-cell table:style-name="ce6" office:value-type="time" office:time-value="PT23H00M00S" calcext:value-type="time">
            <text:p>23:00:00</text:p>
          </table:table-cell>
          <table:table-cell table:style-name="ce6" office:value-type="time" office:time-value="PT23H59M00S" calcext:value-type="time">
            <text:p>23:59:00</text:p>
          </table:table-cell>
          <table:table-cell table:style-name="ce16" table:formula="of:=IFERROR([.F30]-[.E30];0)+[.G30]" office:value-type="time" office:time-value="PT00H35M00.00000021S" calcext:value-type="time">
            <text:p>00:35</text:p>
          </table:table-cell>
          <table:table-cell table:style-name="ce21" table:formula="of:=IFERROR(SMALL([.HA10:.HL10];1);&quot;&quot;)" office:value-type="time" office:time-value="PT1064207H25M00.000000279S" calcext:value-type="time">
            <text:p>23:25</text:p>
          </table:table-cell>
          <table:table-cell table:style-name="ce21" table:formula="of:=IFERROR(LARGE([.HA10:.HL10];1);&quot;&quot;)" office:value-type="time" office:time-value="PT1064207H55M00.000000279S" calcext:value-type="time">
            <text:p>23:55</text:p>
          </table:table-cell>
          <table:table-cell table:style-name="ce21" table:formula="of:=IF([.F30]=&quot;&quot;;[.$F$12];IF([.E30]=[.F30];[.$E$12];IF(AND(MINUTE([.F30])=55;MINUTE([.E31])=0);[.$E$12];[.$F$12])))" office:value-type="time" office:time-value="PT00H05M00S" calcext:value-type="time">
            <text:p>00:05</text:p>
          </table:table-cell>
          <table:table-cell table:number-columns-repeated="933"/>
          <table:table-cell table:style-name="Default" table:number-columns-repeated="84"/>
        </table:table-row>
        <table:table-row table:style-name="ro1">
          <table:table-cell table:style-name="ce8" office:value-type="float" office:value="2563" calcext:value-type="float">
            <text:p>2563</text:p>
          </table:table-cell>
          <table:table-cell table:style-name="ce6" office:value-type="time" office:time-value="PT24H00M00S" calcext:value-type="time">
            <text:p>00:00:00</text:p>
          </table:table-cell>
          <table:table-cell table:style-name="ce6" office:value-type="time" office:time-value="PT24H59M00S" calcext:value-type="time">
            <text:p>00:59:00</text:p>
          </table:table-cell>
          <table:table-cell table:style-name="ce16" table:formula="of:=IFERROR([.F31]-[.E31];0)+[.G31]" office:value-type="time" office:time-value="PT01H00M00.00000007S" calcext:value-type="time">
            <text:p>01:00</text:p>
          </table:table-cell>
          <table:table-cell table:style-name="ce21" table:formula="of:=IFERROR(SMALL([.HM10:.HX10];1);&quot;&quot;)" office:value-type="time" office:time-value="PT1064208H00M00S" calcext:value-type="time">
            <text:p>00:00</text:p>
          </table:table-cell>
          <table:table-cell table:style-name="ce21" table:formula="of:=IFERROR(LARGE([.HM10:.HX10];1);&quot;&quot;)" office:value-type="time" office:time-value="PT1064208H55M00.000000279S" calcext:value-type="time">
            <text:p>00:55</text:p>
          </table:table-cell>
          <table:table-cell table:style-name="ce21" table:formula="of:=IF([.F31]=&quot;&quot;;[.$F$12];IF([.E31]=[.F31];[.$E$12];IF(AND(MINUTE([.F31])=55;MINUTE([.E32])=0);[.$E$12];[.$F$12])))" office:value-type="time" office:time-value="PT00H05M00S" calcext:value-type="time">
            <text:p>00:05</text:p>
          </table:table-cell>
          <table:table-cell table:number-columns-repeated="933"/>
          <table:table-cell table:style-name="Default" table:number-columns-repeated="84"/>
        </table:table-row>
        <table:table-row table:style-name="ro1">
          <table:table-cell table:style-name="ce8" office:value-type="float" office:value="2563" calcext:value-type="float">
            <text:p>2563</text:p>
          </table:table-cell>
          <table:table-cell table:style-name="ce6" office:value-type="time" office:time-value="PT25H00M00S" calcext:value-type="time">
            <text:p>01:00:00</text:p>
          </table:table-cell>
          <table:table-cell table:style-name="ce6" office:value-type="time" office:time-value="PT25H59M00S" calcext:value-type="time">
            <text:p>01:59:00</text:p>
          </table:table-cell>
          <table:table-cell table:style-name="ce16" table:formula="of:=IFERROR([.F32]-[.E32];0)+[.G32]" office:value-type="time" office:time-value="PT01H00M00.00000007S" calcext:value-type="time">
            <text:p>01:00</text:p>
          </table:table-cell>
          <table:table-cell table:style-name="ce21" table:formula="of:=IFERROR(SMALL([.HY10:.IJ10];1);&quot;&quot;)" office:value-type="time" office:time-value="PT1064209H00M00S" calcext:value-type="time">
            <text:p>01:00</text:p>
          </table:table-cell>
          <table:table-cell table:style-name="ce21" table:formula="of:=IFERROR(LARGE([.HY10:.IJ10];1);&quot;&quot;)" office:value-type="time" office:time-value="PT1064209H54M59.999999441S" calcext:value-type="time">
            <text:p>01:55</text:p>
          </table:table-cell>
          <table:table-cell table:style-name="ce21" table:formula="of:=IF([.F32]=&quot;&quot;;[.$F$12];IF([.E32]=[.F32];[.$E$12];IF(AND(MINUTE([.F32])=55;MINUTE([.E33])=0);[.$E$12];[.$F$12])))" office:value-type="time" office:time-value="PT00H05M00S" calcext:value-type="time">
            <text:p>00:05</text:p>
          </table:table-cell>
          <table:table-cell table:number-columns-repeated="933"/>
          <table:table-cell table:style-name="Default" table:number-columns-repeated="84"/>
        </table:table-row>
        <table:table-row table:style-name="ro1">
          <table:table-cell table:style-name="ce8" office:value-type="float" office:value="2563" calcext:value-type="float">
            <text:p>2563</text:p>
          </table:table-cell>
          <table:table-cell table:style-name="ce6" office:value-type="time" office:time-value="PT26H00M00S" calcext:value-type="time">
            <text:p>02:00:00</text:p>
          </table:table-cell>
          <table:table-cell table:style-name="ce6" office:value-type="time" office:time-value="PT26H59M00S" calcext:value-type="time">
            <text:p>02:59:00</text:p>
          </table:table-cell>
          <table:table-cell table:style-name="ce16" table:formula="of:=IFERROR([.F33]-[.E33];0)+[.G33]" office:value-type="time" office:time-value="PT00H05M00S" calcext:value-type="time">
            <text:p>00:05</text:p>
          </table:table-cell>
          <table:table-cell table:style-name="ce21" table:formula="of:=IFERROR(SMALL([.IK10:.IV10];1);&quot;&quot;)" office:value-type="time" office:time-value="PT1064210H00M00S" calcext:value-type="time">
            <text:p>02:00</text:p>
          </table:table-cell>
          <table:table-cell table:style-name="ce21" table:formula="of:=IFERROR(LARGE([.IK10:.IV10];1);&quot;&quot;)" office:value-type="time" office:time-value="PT1064210H00M00S" calcext:value-type="time">
            <text:p>02:00</text:p>
          </table:table-cell>
          <table:table-cell table:style-name="ce21" table:formula="of:=IF([.F33]=&quot;&quot;;[.$F$12];IF([.E33]=[.F33];[.$E$12];IF(AND(MINUTE([.F33])=55;MINUTE([.E34])=0);[.$E$12];[.$F$12])))" office:value-type="time" office:time-value="PT00H05M00S" calcext:value-type="time">
            <text:p>00:05</text:p>
          </table:table-cell>
          <table:table-cell table:number-columns-repeated="933"/>
          <table:table-cell table:style-name="Default" table:number-columns-repeated="84"/>
        </table:table-row>
        <table:table-row table:style-name="ro1">
          <table:table-cell table:style-name="ce8" office:value-type="float" office:value="2563" calcext:value-type="float">
            <text:p>2563</text:p>
          </table:table-cell>
          <table:table-cell table:style-name="ce6" office:value-type="time" office:time-value="PT27H00M00S" calcext:value-type="time">
            <text:p>03:00:00</text:p>
          </table:table-cell>
          <table:table-cell table:style-name="ce6" office:value-type="time" office:time-value="PT27H59M00S" calcext:value-type="time">
            <text:p>03:59:00</text:p>
          </table:table-cell>
          <table:table-cell table:style-name="ce16" table:formula="of:=IFERROR([.F34]-[.E34];0)+[.G34]" office:value-type="time" office:time-value="PT00H35M00.00000021S" calcext:value-type="time">
            <text:p>00:35</text:p>
          </table:table-cell>
          <table:table-cell table:style-name="ce21" table:formula="of:=IFERROR(SMALL([.IW10:.JH10];1);&quot;&quot;)" office:value-type="time" office:time-value="PT1064211H24M59.999999441S" calcext:value-type="time">
            <text:p>03:25</text:p>
          </table:table-cell>
          <table:table-cell table:style-name="ce21" table:formula="of:=IFERROR(LARGE([.IW10:.JH10];1);&quot;&quot;)" office:value-type="time" office:time-value="PT1064211H55M00.000000279S" calcext:value-type="time">
            <text:p>03:55</text:p>
          </table:table-cell>
          <table:table-cell table:style-name="ce21" table:formula="of:=IF([.F34]=&quot;&quot;;[.$F$12];IF([.E34]=[.F34];[.$E$12];IF(AND(MINUTE([.F34])=55;MINUTE([.E35])=0);[.$E$12];[.$F$12])))" office:value-type="time" office:time-value="PT00H05M00S" calcext:value-type="time">
            <text:p>00:05</text:p>
          </table:table-cell>
          <table:table-cell table:number-columns-repeated="933"/>
          <table:table-cell table:style-name="Default" table:number-columns-repeated="84"/>
        </table:table-row>
        <table:table-row table:style-name="ro1">
          <table:table-cell table:style-name="ce8" office:value-type="float" office:value="2563" calcext:value-type="float">
            <text:p>2563</text:p>
          </table:table-cell>
          <table:table-cell table:style-name="ce6" office:value-type="time" office:time-value="PT28H00M00S" calcext:value-type="time">
            <text:p>04:00:00</text:p>
          </table:table-cell>
          <table:table-cell table:style-name="ce6" office:value-type="time" office:time-value="PT28H59M00S" calcext:value-type="time">
            <text:p>04:59:00</text:p>
          </table:table-cell>
          <table:table-cell table:style-name="ce16" table:formula="of:=IFERROR([.F35]-[.E35];0)+[.G35]" office:value-type="time" office:time-value="PT01H00M00.00000007S" calcext:value-type="time">
            <text:p>01:00</text:p>
          </table:table-cell>
          <table:table-cell table:style-name="ce21" table:formula="of:=IFERROR(SMALL([.JI10:.JT10];1);&quot;&quot;)" office:value-type="time" office:time-value="PT1064212H00M00S" calcext:value-type="time">
            <text:p>04:00</text:p>
          </table:table-cell>
          <table:table-cell table:style-name="ce21" table:formula="of:=IFERROR(LARGE([.JI10:.JT10];1);&quot;&quot;)" office:value-type="time" office:time-value="PT1064212H54M59.999999441S" calcext:value-type="time">
            <text:p>04:55</text:p>
          </table:table-cell>
          <table:table-cell table:style-name="ce21" table:formula="of:=IF([.F35]=&quot;&quot;;[.$F$12];IF([.E35]=[.F35];[.$E$12];IF(AND(MINUTE([.F35])=55;MINUTE([.E36])=0);[.$E$12];[.$F$12])))" office:value-type="time" office:time-value="PT00H05M00S" calcext:value-type="time">
            <text:p>00:05</text:p>
          </table:table-cell>
          <table:table-cell table:number-columns-repeated="933"/>
          <table:table-cell table:style-name="Default" table:number-columns-repeated="84"/>
        </table:table-row>
        <table:table-row table:style-name="ro1">
          <table:table-cell table:style-name="ce8" office:value-type="float" office:value="2563" calcext:value-type="float">
            <text:p>2563</text:p>
          </table:table-cell>
          <table:table-cell table:style-name="ce6" office:value-type="time" office:time-value="PT05H00M00S" calcext:value-type="time">
            <text:p>05:00:00</text:p>
          </table:table-cell>
          <table:table-cell table:style-name="ce6" office:value-type="time" office:time-value="PT53H59M00S" calcext:value-type="time">
            <text:p>05:59:00</text:p>
          </table:table-cell>
          <table:table-cell table:style-name="ce16" table:formula="of:=IFERROR([.F36]-[.E36];0)+[.G36]" office:value-type="time" office:time-value="PT00H05M00S" calcext:value-type="time">
            <text:p>00:05</text:p>
          </table:table-cell>
          <table:table-cell table:style-name="ce21" table:formula="of:=IFERROR(SMALL([.JU10:.KF10];1);&quot;&quot;)" office:value-type="time" office:time-value="PT1064213H00M00S" calcext:value-type="time">
            <text:p>05:00</text:p>
          </table:table-cell>
          <table:table-cell table:style-name="ce21" table:formula="of:=IFERROR(LARGE([.JU10:.KF10];1);&quot;&quot;)" office:value-type="time" office:time-value="PT1064213H00M00S" calcext:value-type="time">
            <text:p>05:00</text:p>
          </table:table-cell>
          <table:table-cell table:style-name="ce21" table:formula="of:=IF([.F36]=&quot;&quot;;[.$F$12];IF([.E36]=[.F36];[.$E$12];IF(AND(MINUTE([.F36])=55;MINUTE([.E37])=0);[.$E$12];[.$F$12])))" office:value-type="time" office:time-value="PT00H05M00S" calcext:value-type="time">
            <text:p>00:05</text:p>
          </table:table-cell>
          <table:table-cell table:number-columns-repeated="933"/>
          <table:table-cell table:style-name="Default" table:number-columns-repeated="84"/>
        </table:table-row>
        <table:table-row table:style-name="ro1">
          <table:table-cell table:number-columns-repeated="940"/>
          <table:table-cell table:style-name="Default" table:number-columns-repeated="8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time-style style:name="N108" number:truncate-on-overflow="false">
      <number:hours number:style="long"/>
      <number:text>:</number:text>
      <number:minutes number:style="long"/>
    </number:tim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ValorZero" style:family="table-cell" style:parent-style-name="Default">
      <style:text-properties fo:color="#ddddd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9">00/00/0000</text:date>, <text:time style:data-style-name="N2" text:time-value="11:53:42.7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1.4.2$Windows_X86_64 LibreOffice_project/a529a4fab45b75fefc5b6226684193eb000654f6</meta:generator>
    <dc:date>2021-06-29T15:36:57.963000000</dc:date>
    <meta:editing-duration>PT1H46M42S</meta:editing-duration>
    <meta:editing-cycles>9</meta:editing-cycles>
    <meta:document-statistic meta:table-count="1" meta:cell-count="2790" meta:object-count="0"/>
  </office:meta>
</office:document-meta>
</file>