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mousine" svg:font-family="Limousine" style:font-adornments="Standard" style:font-pitch="variable"/>
    <style:font-face style:name="LittleLordFontleroy" svg:font-family="LittleLordFontleroy" style:font-adornments="Standar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eine_20_Vorlage">
      <style:graphic-properties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BrightBlue-title">
      <style:graphic-properties fo:min-height="2.5cm"/>
      <style:paragraph-properties style:writing-mode="lr-tb"/>
    </style:style>
    <style:style style:name="pr2" style:family="presentation" style:parent-style-name="BrightBlue-outline1">
      <style:graphic-properties fo:min-height="4.532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4">
        <office:forms form:automatic-focus="false" form:apply-design-mode="false"/>
        <draw:frame presentation:style-name="pr1" draw:layer="layout" svg:width="19.5cm" svg:height="2.5cm" svg:x="1.4cm" svg:y="0.75cm" presentation:class="title" presentation:placeholder="true">
          <draw:text-box/>
        </draw:frame>
        <draw:frame presentation:style-name="pr2" draw:layer="layout" svg:width="25cm" svg:height="1.5cm" svg:x="1.5cm" svg:y="4cm" presentation:class="outline" presentation:user-transformed="true">
          <draw:text-box>
            <text:list text:style-name="L1">
              <text:list-item>
                <text:p>Textbox mit Prädentationsvorlage ″Gliederung 1″</text:p>
              </text:list-item>
            </text:list>
          </draw:text-box>
        </draw:frame>
        <draw:frame draw:style-name="gr1" draw:layer="layout" svg:width="22.5cm" svg:height="1.962cm" svg:x="1.5cm" svg:y="8cm">
          <draw:text-box>
            <text:p>Dies ist ein Textfeld mit der Zeichnungsvorlage ″Meine Vorlage″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mousine" svg:font-family="Limousine" style:font-adornments="Standard" style:font-pitch="variable"/>
    <style:font-face style:name="LittleLordFontleroy" svg:font-family="LittleLordFontleroy" style:font-adornments="Standar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Meine_20_Vorlage" style:display-name="Meine Vorlage" style:family="graphic" style:parent-style-name="standard">
      <style:graphic-properties draw:fill="solid" draw:fill-color="#dee6ef" draw:fill-gradient-name="Gradient_20_1" draw:fill-hatch-name="Red_20_90_20_Degrees_20_Crossed_20_1" draw:fill-image-name="Bitmap_20_1"/>
      <style:text-properties fo:color="#ff0000" loext:opacity="100%" style:font-name="LittleLordFontleroy" fo:font-family="LittleLordFontleroy" style:font-style-name="Standard" style:font-pitch="variable" fo:font-size="40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</style:style>
    <style:style style:name="BrightBlue-outline6" style:family="presentation" style:parent-style-name="BrightBlue-outline5"/>
    <style:style style:name="BrightBlue-outline7" style:family="presentation" style:parent-style-name="BrightBlue-outline6"/>
    <style:style style:name="BrightBlue-outline8" style:family="presentation" style:parent-style-name="BrightBlue-outline7"/>
    <style:style style:name="BrightBlue-outline9" style:family="presentation" style:parent-style-name="BrightBlue-outline8"/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2">
      <style:graphic-properties draw:textarea-vertical-align="middle" fo:min-height="3.25cm" fo:min-width="21.5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custom-shape draw:style-name="Mgr3" draw:layer="backgroundobjects" svg:width="21.5cm" svg:height="3.25cm" svg:x="0.1cm" svg:y="0.25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5cm" svg:x="1.4cm" svg:y="0.7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30T18:41:00.872000000</meta:creation-date>
    <meta:editing-duration>PT9M31S</meta:editing-duration>
    <meta:editing-cycles>2</meta:editing-cycles>
    <meta:generator>LibreOffice/7.1.5.2$Windows_X86_64 LibreOffice_project/85f04e9f809797b8199d13c421bd8a2b025d52b5</meta:generator>
    <dc:title>Bright Blue</dc:title>
    <meta:initial-creator>Klaus Mustermann</meta:initial-creator>
    <dc:date>2021-07-30T19:09:25.542000000</dc:date>
    <dc:creator>Klaus Mustermann</dc:creator>
    <meta:document-statistic meta:object-count="27"/>
  </office:meta>
</office:document-meta>
</file>