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eathered SF" svg:font-family="'Weathered S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.1in" fo:margin-right="0.1in" fo:margin-top="0in" fo:margin-bottom="0in" style:contextual-spacing="false" fo:line-height="0.3799in" fo:text-align="start" style:justify-single-word="false" fo:text-indent="0in" style:auto-text-indent="false">
        <style:tab-stops>
          <style:tab-stop style:position="-0.0618in" style:type="right"/>
          <style:tab-stop style:position="2.5634in" style:type="right"/>
        </style:tab-stops>
      </style:paragraph-properties>
    </style:style>
    <style:style style:name="P3" style:family="paragraph" style:parent-style-name="Standard" style:master-page-name="">
      <style:paragraph-properties fo:margin-left="0.1in" fo:margin-right="0.1in" fo:margin-top="0.1in" fo:margin-bottom="0in" style:contextual-spacing="false" fo:text-align="center" style:justify-single-word="false" fo:text-indent="0in" style:auto-text-indent="false" style:page-number="auto">
        <style:tab-stops>
          <style:tab-stop style:position="-0.0618in" style:type="right"/>
          <style:tab-stop style:position="2.5634in" style:type="right"/>
        </style:tab-stops>
      </style:paragraph-properties>
      <style:text-properties style:font-name="Arial" fo:font-size="9pt" officeooo:rsid="001ce3a9" officeooo:paragraph-rsid="001ce3a9" style:font-size-asian="9pt" style:font-size-complex="9pt"/>
    </style:style>
    <style:style style:name="P4" style:family="paragraph" style:parent-style-name="Standard">
      <style:paragraph-properties fo:margin-left="0.1in" fo:margin-right="0.1in" fo:margin-top="0.1in" fo:margin-bottom="0in" style:contextual-spacing="false" fo:text-align="center" style:justify-single-word="false" fo:text-indent="0in" style:auto-text-indent="false">
        <style:tab-stops>
          <style:tab-stop style:position="-0.0618in" style:type="right"/>
          <style:tab-stop style:position="2.5634in" style:type="right"/>
        </style:tab-stops>
      </style:paragraph-properties>
      <style:text-properties style:font-name="Arial" fo:font-size="9pt" officeooo:rsid="001ce3a9" officeooo:paragraph-rsid="001ce3a9" style:font-size-asian="9pt" style:font-size-complex="9pt"/>
    </style:style>
    <style:style style:name="P5" style:family="paragraph" style:parent-style-name="Standard">
      <style:paragraph-properties fo:margin-left="0.1in" fo:margin-right="0.1in" fo:margin-top="0in" fo:margin-bottom="0in" style:contextual-spacing="false" fo:line-height="0.3799in" fo:text-align="start" style:justify-single-word="false" fo:text-indent="0in" style:auto-text-indent="false">
        <style:tab-stops>
          <style:tab-stop style:position="-0.0618in" style:type="right"/>
          <style:tab-stop style:position="2.5634in" style:type="right"/>
        </style:tab-stops>
      </style:paragraph-properties>
    </style:style>
    <style:style style:name="T1" style:family="text">
      <style:text-properties style:font-name="Weathered SF" fo:font-size="20pt" style:font-size-asian="20pt" style:font-size-complex="20pt"/>
    </style:style>
    <style:style style:name="T2" style:family="text">
      <style:text-properties style:font-name="Arial Narrow" fo:font-size="16pt" style:font-size-asian="16pt" style:font-size-complex="16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as-char" svg:width="2.6252in" svg:height="1in" draw:z-index="0"><draw:text-box><text:section text:style-name="Sect1" text:name="MasterLabel"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2" text:anchor-type="as-char" svg:width="2.6252in" svg:height="1in" draw:z-index="1"><draw:text-box><text:section text:style-name="Sect1" text:name="Section1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3" text:anchor-type="as-char" svg:width="2.6252in" svg:height="1in" draw:z-index="2"><draw:text-box><text:section text:style-name="Sect1" text:name="Section2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/text:p>
      <text:p text:style-name="P1"><draw:frame draw:style-name="fr1" draw:name="Frame4" text:anchor-type="as-char" svg:width="2.6252in" svg:height="1in" draw:z-index="3"><draw:text-box><text:section text:style-name="Sect1" text:name="Section3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5" text:anchor-type="as-char" svg:width="2.6252in" svg:height="1in" draw:z-index="4"><draw:text-box><text:section text:style-name="Sect1" text:name="Section4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6" text:anchor-type="as-char" svg:width="2.6252in" svg:height="1in" draw:z-index="5"><draw:text-box><text:section text:style-name="Sect1" text:name="Section5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/text:p>
      <text:p text:style-name="P1"><draw:frame draw:style-name="fr1" draw:name="Frame7" text:anchor-type="as-char" svg:width="2.6252in" svg:height="1in" draw:z-index="6"><draw:text-box><text:section text:style-name="Sect1" text:name="Section6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8" text:anchor-type="as-char" svg:width="2.6252in" svg:height="1in" draw:z-index="7"><draw:text-box><text:section text:style-name="Sect1" text:name="Section7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9" text:anchor-type="as-char" svg:width="2.6252in" svg:height="1in" draw:z-index="8"><draw:text-box><text:section text:style-name="Sect1" text:name="Section8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/text:p>
      <text:p text:style-name="P1"><draw:frame draw:style-name="fr1" draw:name="Frame10" text:anchor-type="as-char" svg:width="2.6252in" svg:height="1in" draw:z-index="9"><draw:text-box><text:section text:style-name="Sect1" text:name="Section9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11" text:anchor-type="as-char" svg:width="2.6252in" svg:height="1in" draw:z-index="10"><draw:text-box><text:section text:style-name="Sect1" text:name="Section10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12" text:anchor-type="as-char" svg:width="2.6252in" svg:height="1in" draw:z-index="11"><draw:text-box><text:section text:style-name="Sect1" text:name="Section11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/text:p>
      <text:p text:style-name="P1"><draw:frame draw:style-name="fr1" draw:name="Frame13" text:anchor-type="as-char" svg:width="2.6252in" svg:height="1in" draw:z-index="12"><draw:text-box><text:section text:style-name="Sect1" text:name="Section12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14" text:anchor-type="as-char" svg:width="2.6252in" svg:height="1in" draw:z-index="13"><draw:text-box><text:section text:style-name="Sect1" text:name="Section13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15" text:anchor-type="as-char" svg:width="2.6252in" svg:height="1in" draw:z-index="14"><draw:text-box><text:section text:style-name="Sect1" text:name="Section14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/text:p>
      <text:p text:style-name="P1"><draw:frame draw:style-name="fr1" draw:name="Frame16" text:anchor-type="as-char" svg:width="2.6252in" svg:height="1in" draw:z-index="15"><draw:text-box><text:section text:style-name="Sect1" text:name="Section15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17" text:anchor-type="as-char" svg:width="2.6252in" svg:height="1in" draw:z-index="16"><draw:text-box><text:section text:style-name="Sect1" text:name="Section16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18" text:anchor-type="as-char" svg:width="2.6252in" svg:height="1in" draw:z-index="17"><draw:text-box><text:section text:style-name="Sect1" text:name="Section17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/text:p>
      <text:p text:style-name="P1"><draw:frame draw:style-name="fr1" draw:name="Frame19" text:anchor-type="as-char" svg:width="2.6252in" svg:height="1in" draw:z-index="18"><draw:text-box><text:section text:style-name="Sect1" text:name="Section18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20" text:anchor-type="as-char" svg:width="2.6252in" svg:height="1in" draw:z-index="19"><draw:text-box><text:section text:style-name="Sect1" text:name="Section19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21" text:anchor-type="as-char" svg:width="2.6252in" svg:height="1in" draw:z-index="20"><draw:text-box><text:section text:style-name="Sect1" text:name="Section20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/text:p>
      <text:p text:style-name="P1"><draw:frame draw:style-name="fr1" draw:name="Frame22" text:anchor-type="as-char" svg:width="2.6252in" svg:height="1in" draw:z-index="21"><draw:text-box><text:section text:style-name="Sect1" text:name="Section21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23" text:anchor-type="as-char" svg:width="2.6252in" svg:height="1in" draw:z-index="22"><draw:text-box><text:section text:style-name="Sect1" text:name="Section22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24" text:anchor-type="as-char" svg:width="2.6252in" svg:height="1in" draw:z-index="23"><draw:text-box><text:section text:style-name="Sect1" text:name="Section23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/text:p>
      <text:p text:style-name="P1"><draw:frame draw:style-name="fr1" draw:name="Frame25" text:anchor-type="as-char" svg:width="2.6252in" svg:height="1in" draw:z-index="24"><draw:text-box><text:section text:style-name="Sect1" text:name="Section24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26" text:anchor-type="as-char" svg:width="2.6252in" svg:height="1in" draw:z-index="25"><draw:text-box><text:section text:style-name="Sect1" text:name="Section25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27" text:anchor-type="as-char" svg:width="2.6252in" svg:height="1in" draw:z-index="26"><draw:text-box><text:section text:style-name="Sect1" text:name="Section26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/text:p>
      <text:p text:style-name="P1"><draw:frame draw:style-name="fr1" draw:name="Frame28" text:anchor-type="as-char" svg:width="2.6252in" svg:height="1in" draw:z-index="27"><draw:text-box><text:section text:style-name="Sect1" text:name="Section27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29" text:anchor-type="as-char" svg:width="2.6252in" svg:height="1in" draw:z-index="28"><draw:text-box><text:section text:style-name="Sect1" text:name="Section28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draw:frame draw:style-name="fr1" draw:name="Frame30" text:anchor-type="as-char" svg:width="2.6252in" svg:height="1in" draw:z-index="29"><draw:text-box><text:section text:style-name="Sect1" text:name="Section29" text:protected="true"><text:section-source text:section-name="MasterLabel"/><text:p text:style-name="P3">List of morning meds</text:p><text:p text:style-name="P4"/><text:p text:style-name="P2"><text:span text:style-name="T1">Morning</text:span><text:span text:style-name="T2"> <text:s/></text:span><text:span text:style-name="T2"><text:database-display text:table-name="A" text:table-type="table" text:column-name="Date2" text:database-name="Daily Date list Open">&lt;Date2&gt;</text:database-display></text:span><text:span text:style-name="T2"><text:s/></text:span><text:span text:style-name="T2"><text:database-next text:table-name="A" text:table-type="table" text:condition="ooow:TRUE" text:database-name="Daily Date list Open"/></text:span></text:p></text:section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eathered SF" svg:font-family="'Weathered S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618in" fo:margin-right="0.0618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1" number:language="en" number:country="US">
      <number:day-of-week/>
      <number:text>, </number:text>
      <number:month number:textual="true"/>
      <number:text> </number:text>
      <number:day/>
    </number:date-style>
  </office:styles>
  <office:automatic-styles>
    <style:page-layout style:name="Mpm1">
      <style:page-layout-properties fo:page-width="8.4543in" fo:page-height="10.5161in" style:num-format="" style:print-orientation="portrait" fo:margin-top="0.5in" fo:margin-bottom="0.0075in" fo:margin-left="0.1882in" fo:margin-right="0.00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c Eld</meta:initial-creator>
    <meta:creation-date>2018-01-07T21:40:11.35</meta:creation-date>
    <dc:date>2022-04-18T12:41:55.945000000</dc:date>
    <meta:editing-duration>PT3H47M41S</meta:editing-duration>
    <meta:editing-cycles>44</meta:editing-cycles>
    <meta:generator>LibreOffice/7.1.2.2$Windows_X86_64 LibreOffice_project/8a45595d069ef5570103caea1b71cc9d82b2aae4</meta:generator>
    <meta:printed-by>Mac Eld</meta:printed-by>
    <meta:print-date>2018-02-04T21:33:05.21</meta:print-date>
    <meta:document-statistic meta:table-count="0" meta:image-count="0" meta:object-count="0" meta:page-count="1" meta:paragraph-count="70" meta:word-count="180" meta:character-count="1110" meta:non-whitespace-character-count="930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../Calc/Daily%20date%20list%20Open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