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 Button 1" form:control-implementation="ooo:com.sun.star.form.component.RadioButton" xml:id="control1" form:id="control1" form:input-required="false" formx:group-name="Group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2" form:id="control2" form:input-required="false" formx:group-name="Group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3" form:id="control3" form:current-selected="true" form:input-required="false" formx:group-name="Group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Label Field 1" form:control-implementation="ooo:com.sun.star.form.component.FixedText" xml:id="control4" form:id="control4" form:label="Label Field with word wrapping enabled next to an option button of 5 mm width." form:multi-line="true"/>
          <form:fixed-text form:name="Label Field 1" form:control-implementation="ooo:com.sun.star.form.component.FixedText" xml:id="control5" form:id="control5" form:label="Label Field with word wrapping enabled next to an option button of 5 mm width." form:multi-line="true"/>
          <form:fixed-text form:name="Label Field 1" form:control-implementation="ooo:com.sun.star.form.component.FixedText" xml:id="control6" form:id="control6" form:label="Label Field with word wrapping enabled next to an option button of 5 mm width." form:multi-line="tru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2" draw:text-style-name="P1" svg:width="0.5cm" svg:height="0.5cm" svg:x="2.718cm" svg:y="0.836cm" draw:control="control1"/><draw:control text:anchor-type="paragraph" draw:z-index="1" draw:name="Control 2" draw:style-name="gr2" draw:text-style-name="P1" svg:width="0.5cm" svg:height="0.5cm" svg:x="2.718cm" svg:y="2.431cm" draw:control="control2"/><draw:control text:anchor-type="paragraph" draw:z-index="2" draw:name="Control 3" draw:style-name="gr2" draw:text-style-name="P1" svg:width="0.5cm" svg:height="0.5cm" svg:x="2.718cm" svg:y="4.424cm" draw:control="control3"/><draw:control text:anchor-type="paragraph" draw:z-index="3" draw:name="Control 4" draw:style-name="gr1" draw:text-style-name="P1" svg:width="5.668cm" svg:height="1.167cm" svg:x="3.718cm" svg:y="0.833cm" draw:control="control4"/><draw:control text:anchor-type="paragraph" draw:z-index="4" draw:name="Control 5" draw:style-name="gr1" draw:text-style-name="P1" svg:width="5.668cm" svg:height="1.167cm" svg:x="3.718cm" svg:y="2.427cm" draw:control="control5"/><draw:control text:anchor-type="paragraph" draw:z-index="5" draw:name="Control 6" draw:style-name="gr1" draw:text-style-name="P1" svg:width="5.668cm" svg:height="1.167cm" svg:x="3.718cm" svg:y="4.42cm" draw:control="control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2-09T12:55:36.189889921</meta:creation-date>
    <dc:date>2023-02-09T13:29:57.048099992</dc:date>
    <dc:creator>Andreas Säger</dc:creator>
    <meta:editing-duration>PT5M31S</meta:editing-duration>
    <meta:editing-cycles>3</meta:editing-cycles>
    <meta:generator>LibreOffice/7.5.0.2$Linux_X86_64 LibreOffice_project/c0dd1bc3f1a385d110b88e26ece634da94921f5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