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082cm"/>
    </style:style>
    <style:style style:name="co3" style:family="table-column">
      <style:table-column-properties fo:break-before="auto" style:column-width="3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map style:condition="is-true-formula(LOWER([$List1.$D22])=&quot;x&quot;)" style:apply-style-name="csSelectedItemRow" style:base-cell-address="List1.B22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LOWER([$List1.$D22])=&quot;x&quot;)" style:apply-style-name="csSelectedItemRow" style:base-cell-address="List1.B22"/>
    </style:style>
    <style:style style:name="ce12" style:family="table-cell" style:parent-style-name="Default">
      <style:table-cell-properties style:text-align-source="value-type" style:repeat-content="false" fo:padding="0.071cm"/>
      <style:paragraph-properties fo:margin-left="0cm"/>
    </style:style>
    <style:style style:name="ce13" style:family="table-cell" style:parent-style-name="Default">
      <style:table-cell-properties fo:background-color="#eeeeee"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LOWER([$List1.$D22])=&quot;x&quot;)" style:apply-style-name="csSelectedItemRow" style:base-cell-address="List1.B22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19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8" style:family="table-cell" style:parent-style-name="Default">
      <style:table-cell-properties fo:padding="0.071cm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e" style:country-complex="IL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List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ISSION: From long list of items /here 6/ <text:s/>I manually choose some for my Total count. I would like to visually highlight selected items – so i could immediately see whats counted F.e. I choose from my list only Wall type 1, Roof type 1, Door type 1.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First idea: just manually choose items and make a sum and somehow find a way how to highlight summed items... - TOO COMPLICATED!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Item</text:p>
          </table:table-cell>
          <table:table-cell table:style-name="ce7" office:value-type="string" calcext:value-type="string">
            <text:p>Cost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all type 1</text:p>
          </table:table-cell>
          <table:table-cell table:style-name="ce8" office:value-type="currency" office:currency="EUR" office:value="100" calcext:value-type="currency">
            <text:p>100 €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all type 2</text:p>
          </table:table-cell>
          <table:table-cell table:style-name="ce8" office:value-type="currency" office:currency="EUR" office:value="200" calcext:value-type="currency">
            <text:p>200 €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oof type 1</text:p>
          </table:table-cell>
          <table:table-cell table:style-name="ce8" office:value-type="currency" office:currency="EUR" office:value="100" calcext:value-type="currency">
            <text:p>100 €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oof type 2</text:p>
          </table:table-cell>
          <table:table-cell table:style-name="ce8" office:value-type="currency" office:currency="EUR" office:value="200" calcext:value-type="currency">
            <text:p>200 €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oor type 1</text:p>
          </table:table-cell>
          <table:table-cell table:style-name="ce8" office:value-type="currency" office:currency="EUR" office:value="100" calcext:value-type="currency">
            <text:p>100 €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oor type 2</text:p>
          </table:table-cell>
          <table:table-cell table:style-name="ce8" office:value-type="currency" office:currency="EUR" office:value="200" calcext:value-type="currency">
            <text:p>200 €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 table:style-name="ce10" table:formula="of:=SUM([.C7]+[.C9]+[.C11])" office:value-type="float" office:value="300" calcext:value-type="float">
            <text:p>30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Second idea: gighlight items i want to choose and then count them - make extra column, where i say which items i would use – much more practical way how to select items just by adding „x“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QUESTION: is there any way how to avoid „side calculation“ column? I imagine funkcion – count all cells left to cells containing x in a row D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Item</text:p>
          </table:table-cell>
          <table:table-cell table:style-name="ce7" office:value-type="string" calcext:value-type="string">
            <text:p>Cost</text:p>
          </table:table-cell>
          <table:table-cell table:style-name="ce7" office:value-type="string" calcext:value-type="string">
            <text:p>Selection</text:p>
          </table:table-cell>
          <table:table-cell table:style-name="ce7" office:value-type="string" calcext:value-type="string">
            <text:p>Side calculation</text:p>
          </table:table-cell>
          <table:table-cell/>
          <table:table-cell office:value-type="string" calcext:value-type="string">
            <text:p>This is what I meant in my answer by: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>
            <text:p>Wall type 1</text:p>
          </table:table-cell>
          <table:table-cell table:style-name="ce11" office:value-type="currency" office:currency="EUR" office:value="100" calcext:value-type="currency">
            <text:p>100 €</text:p>
          </table:table-cell>
          <table:table-cell table:style-name="ce14" office:value-type="string" calcext:value-type="string">
            <text:p>x</text:p>
          </table:table-cell>
          <table:table-cell table:style-name="ce8" office:value-type="string" calcext:value-type="string">
            <text:p>Obsolete</text:p>
          </table:table-cell>
          <table:table-cell/>
          <table:table-cell table:style-name="ce17" office:value-type="string" calcext:value-type="string">
            <text:p>But: The selection of items to be included with a SUM or in another way in a formula should anyway be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>
            <text:p>Wall type 2</text:p>
          </table:table-cell>
          <table:table-cell table:style-name="ce11" office:value-type="currency" office:currency="EUR" office:value="200" calcext:value-type="currency">
            <text:p>200 €</text:p>
          </table:table-cell>
          <table:table-cell table:style-name="ce14"/>
          <table:table-cell table:style-name="ce9" office:value-type="string" calcext:value-type="string">
            <text:p>if SUMIF()</text:p>
          </table:table-cell>
          <table:table-cell/>
          <table:table-cell table:style-name="ce18" office:value-type="string" calcext:value-type="string">
            <text:p>made by cell values referenced by conditions (comparisons e.g.).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>
            <text:p>Roof type 1</text:p>
          </table:table-cell>
          <table:table-cell table:style-name="ce11" office:value-type="currency" office:currency="EUR" office:value="100" calcext:value-type="currency">
            <text:p>100 €</text:p>
          </table:table-cell>
          <table:table-cell table:style-name="ce14" office:value-type="string" calcext:value-type="string">
            <text:p>x</text:p>
          </table:table-cell>
          <table:table-cell table:style-name="ce8" office:value-type="string" calcext:value-type="string">
            <text:p>or SUMIFS()</text:p>
          </table:table-cell>
          <table:table-cell/>
          <table:table-cell table:style-name="ce18" office:value-type="string" calcext:value-type="string">
            <text:p>As soon as your sheet does it this way, you can use the same conditions with CF.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>
            <text:p>Roof type 2</text:p>
          </table:table-cell>
          <table:table-cell table:style-name="ce11" office:value-type="currency" office:currency="EUR" office:value="200" calcext:value-type="currency">
            <text:p>200 €</text:p>
          </table:table-cell>
          <table:table-cell table:style-name="ce14"/>
          <table:table-cell table:style-name="ce9" office:value-type="string" calcext:value-type="string">
            <text:p>or an eqivalent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Door type 1</text:p>
          </table:table-cell>
          <table:table-cell table:style-name="ce11" office:value-type="currency" office:currency="EUR" office:value="100" calcext:value-type="currency">
            <text:p>100 €</text:p>
          </table:table-cell>
          <table:table-cell table:style-name="ce14" office:value-type="string" calcext:value-type="string">
            <text:p>x</text:p>
          </table:table-cell>
          <table:table-cell table:style-name="ce8" office:value-type="string" calcext:value-type="string">
            <text:p>construct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Door type 2</text:p>
          </table:table-cell>
          <table:table-cell table:style-name="ce11" office:value-type="currency" office:currency="EUR" office:value="200" calcext:value-type="currency">
            <text:p>200 €</text:p>
          </table:table-cell>
          <table:table-cell table:style-name="ce14"/>
          <table:table-cell table:style-name="ce9" office:value-type="string" calcext:value-type="string">
            <text:p>is used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15"/>
          <table:table-cell table:style-name="ce9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Total</text:p>
          </table:table-cell>
          <table:table-cell table:style-name="ce13"/>
          <table:table-cell table:style-name="ce16" table:formula="of:=SUMIF([.D22:.D27];&quot;x&quot;;[.C22:.C27])" office:value-type="currency" office:currency="EUR" office:value="300" calcext:value-type="currency">
            <text:p>300 €</text:p>
          </table:table-cell>
          <table:table-cell table:style-name="Default" table:formula="of:=FORMULA([.D29])" office:value-type="string" office:string-value="=SUMIF(D22:D27,&quot;x&quot;,C22:C27)" calcext:value-type="string">
            <text:p>=SUMIF(D22:D27,"x",C22:C27)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2"/>
          <table:table-cell table:style-name="ce16" table:formula="of:=SUMPRODUCT([.C22:.C28];LOWER([.D22:.D28])=&quot;x&quot;)" office:value-type="currency" office:currency="EUR" office:value="300" calcext:value-type="currency">
            <text:p>300 €</text:p>
          </table:table-cell>
          <table:table-cell table:style-name="Default" table:formula="of:=FORMULA([.D30])" office:value-type="string" office:string-value="=SUMPRODUCT(C22:C28,LOWER(D22:D28)=&quot;x&quot;)" calcext:value-type="string">
            <text:p>=SUMPRODUCT(C22:C28,LOWER(D22:D28)="x"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7" office:value-type="string" calcext:value-type="string">
            <text:p>An unsolicited but useful advice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Do NOT set an explicit horizontal alignment (except for headers probably)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This will help you to avoid a frequent problem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If you unadvertently get entered a text looking like a number, the sheet will signal you this by aligning the content lef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while recognized numbers are aligned right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This defauöt autoalignment also works for formula results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Another one: Spreadsheets are a somehow <text:span text:style-name="T1">technical </text:span>thing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art of this is the very useful cell grid of the view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You shouldn't see it as something annoying, but appreciate it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7" office:value-type="string" calcext:value-type="string">
            <text:p>AND MOST IMPORTANT: Always use the globally standardized ODF file "formats". They are also the native formats used by LibreOffice. Everything else should be deprecated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https://ask.libreoffice.org/en/question/232256/conditional-formatting-for-cells-used-in-function/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ist1.B22:List1.D27">
            <calcext:condition calcext:apply-style-name="csSelectedItemRow" calcext:value="formula-is(LOWER([$List1.$D22])=&quot;x&quot;)" calcext:base-cell-address="List1.B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9P0" style:volatile="true">
      <number:number number:decimal-places="0" loext:min-decimal-places="0" number:min-integer-digits="1" number:grouping="true"/>
      <number:text> </number:text>
      <number:currency-symbol number:language="sk" number:country="SK">€</number:currency-symbol>
    </number:currency-style>
    <number:currency-style style:name="N119">
      <number:text>-</number:text>
      <number:number number:decimal-places="0" loext:min-decimal-places="0" number:min-integer-digits="1" number:grouping="true"/>
      <number:text> </number:text>
      <number:currency-symbol number:language="sk" number:country="SK">€</number:currency-symbol>
      <style:map style:condition="value()&gt;=0" style:apply-style-name="N119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SelectedItemRow" style:family="table-cell" style:parent-style-name="Default">
      <style:table-cell-properties fo:background-color="#afd095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  <style:master-page style:name="PageStyle_5f_List2" style:display-name="PageStyle_Lis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  <style:master-page style:name="PageStyle_5f_List3" style:display-name="PageStyle_Lis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 </meta:initial-creator>
    <meta:creation-date>2020-03-05T11:09:55</meta:creation-date>
    <dc:creator>Lupp </dc:creator>
    <dc:date>2020-03-05T15:22:19.919000000</dc:date>
    <meta:editing-cycles>4</meta:editing-cycles>
    <meta:editing-duration>PT15M7S</meta:editing-duration>
    <meta:document-statistic meta:table-count="1" meta:cell-count="65" meta:object-count="0"/>
    <meta:generator>LibreOffice/6.4.2.1$Windows_X86_64 LibreOffice_project/c92dba0b4728c0ec26c4b83e2c0fbf3284425375</meta:generator>
  </office:meta>
</office:document-meta>
</file>