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booknarks.xml" manifest:media-type="text/xml"/>
  <manifest:file-entry manifest:full-path="Basic/Standard/helper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text:bookmark text:name="Lupp_2022-10-09  14:16:36"/> off to the left and disappeared between the two warehouses almost falling over the bin lying in the middle of the pavement. He tried to nervously tap his way along in the inky darkness and suddenl<text:bookmark text:name="Lupp_2022-10-09  14:22:50"/>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bookmark text:name="Lupp_2022-10-09  14:20:00"/>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09T14:28:39.258000000</meta:creation-date>
    <dc:title>banalStandard</dc:title>
    <meta:editing-duration>PT6M18S</meta:editing-duration>
    <meta:editing-cycles>2</meta:editing-cycles>
    <meta:generator>LibreOffice/7.4.1.2$Windows_X86_64 LibreOffice_project/3c58a8f3a960df8bc8fd77b461821e42c061c5f0</meta:generator>
    <meta:initial-creator>Lupp</meta:initial-creator>
    <dc:date>2022-10-09T14:28:46.826000000</dc:date>
    <dc:creator>Lupp</dc:creator>
    <meta:document-statistic meta:table-count="0" meta:image-count="0" meta:object-count="0" meta:page-count="1" meta:paragraph-count="1" meta:word-count="290" meta:character-count="1535" meta:non-whitespace-character-count="1246"/>
    <meta:template xlink:type="simple" xlink:actuate="onRequest" xlink:title="banalStandard" xlink:href="../../../../../AppData/Roaming/LibreOffice/4/user/template/banalStandard.ott" meta:date="2022-10-09T12:48:35.603000000"/>
  </office:meta>
</office:document-meta>
</file>

<file path=Basic/Standard/booknarks.xml><?xml version="1.0" encoding="utf-8"?>
<!DOCTYPE module  PUBLIC '-//OpenOffice.org//DTD OfficeDocument 1.0//EN'  'module.dtd'>
<script:module xmlns:script="http://openoffice.org/2000/script" script:name="booknarks" script:language="StarBasic" script:moduleType="normal">REM  *****  BASIC  *****

Sub createSinglePositionEmptyBookmarkNamingUserrAndDT()
cDoc       = ThisComponent
If NOT cDoc.supportsService("com.sun.star.text.TextDocument") Then Exit Sub
REM hard-coded names
Const dataNode      = "/org.openoffice.UserProfile/Data"
Const useAsID       = "initials"
REM format strings
Const longDTformat  = "YYYY-MM-DD_HH:MM:SS"
Const shortDTformat = "YYYYMMDDHHMMSS" REM preferred by my current camera, e.g. 
REM Assumed preferrences
Const dtDelim       = "_" REM inserted between user ID and dat.
Const bookmarkStart = False
cCtrl      = cDoc.CurrentController
cSel       = cCtrl.Selection
If cSel.Count&gt;1 Then Exit Sub
REM Bookmark shall point to a single position. User should define it unambiguosly.
insPos     = IIf(bookmarkStart, cSel(0).Start, cSel(0).End)
newBm      = ThisComponent.createInstance("com.sun.star.text.Bookmark")
newBmN     = simplePropertyValueFromRegistryModificationsXcu(dataNode, useAsID)
newBmN     = newBmN &amp; dtDelim &amp; Format(Now(), longDTformat)
newBm.Name = newBmN 
cText      = insPos.Text
insCur     = cText.createTextCursorByRange(insPos)
cText.insertTextContent(insCur, newBm, False)
End Sub
</script:module>
</file>

<file path=Basic/Standard/helpers.xml><?xml version="1.0" encoding="utf-8"?>
<!DOCTYPE module  PUBLIC '-//OpenOffice.org//DTD OfficeDocument 1.0//EN'  'module.dtd'>
<script:module xmlns:script="http://openoffice.org/2000/script" script:name="helpers" script:language="StarBasic" script:moduleType="normal">REM  *****  BASIC  *****

REM Thanks to the documents by Andrew Pitonyak I could easily code this needed helper: 

Function simplePropertyValueFromRegistryModificationsXcu(pNodePath As String, pPropertyName As String) As Variant
simplePropertyValueFromRegistryModificationsXcu = ":err:"
On Local Error Goto fail
Dim structNode, providerSrv
Dim arguments(0) As New com.sun.star.beans.PropertyValue
Const providerSrvN = "com.sun.star.configuration.ConfigurationProvider"
Const structNodeN  = "com.sun.star.configuration.ConfigurationAccess"
providerSrv        = createUnoService(providerSrvN)
arguments(0).Name  = "nodepath"
arguments(0).Value = pNodePath
structNode         = providerSrv.createInstanceWithArguments(structNodeN, arguments())
simplePropertyValueFromRegistryModificationsXcu _
                   = structNode.getPropertyValue(pPropertyName)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ooknarks"/>
  <library:element library:name="help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