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2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Titel</text:p>
          </draw:text-box>
        </draw:frame>
        <draw:frame draw:style-name="gr1" draw:text-style-name="P1" draw:layer="layout" svg:width="6.236cm" svg:height="1.002cm" svg:x="9.013cm" svg:y="6.509cm">
          <draw:text-box>
            <text:p>I inserted a text box,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Max Mustermann</meta:initial-creator>
    <meta:creation-date>2020-04-27T08:24:49.886000000</meta:creation-date>
    <dc:date>2020-04-27T08:49:21.798000000</dc:date>
    <dc:creator>Max Mustermann</dc:creator>
    <meta:editing-duration>PT19M21S</meta:editing-duration>
    <meta:editing-cycles>1</meta:editing-cycles>
    <meta:document-statistic meta:object-count="25"/>
    <meta:generator>LibreOffice/6.4.3.2$Windows_X86_64 LibreOffice_project/747b5d0ebf89f41c860ec2a39efd7cb15b54f2d8</meta:generator>
  </office:meta>
</office:document-meta>
</file>