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brokenReferenceTextFields.xml" manifest:media-type="text/xml"/>
  <manifest:file-entry manifest:full-path="Basic/Standard/script-lb.xml" manifest:media-type="text/xml"/>
  <manifest:file-entry manifest:full-path="Basic/script-lc.xml" manifest:media-type="text/xml"/>
  <manifest:file-entry manifest:full-path="layout-cache" manifest:media-type="application/binary"/>
  <manifest:file-entry manifest:full-path="Configurations2/toolbar/custom_toolbar_77d76842.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bany1" svg:font-family="Albany"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0b03b"/>
    </style:style>
    <style:style style:name="P2" style:family="paragraph" style:parent-style-name="Standard">
      <style:paragraph-properties style:border-line-width-left="0.026cm 0.004cm 0.053cm" style:border-line-width-right="0.026cm 0.004cm 0.053cm" fo:padding="0.049cm" fo:border-left="0.06pt double #000000" fo:border-right="0.06pt double #000000" fo:border-top="none" fo:border-bottom="none"/>
    </style:style>
    <style:style style:name="P3" style:family="paragraph" style:parent-style-name="Standard">
      <style:paragraph-properties style:border-line-width-left="0.026cm 0.004cm 0.053cm" style:border-line-width-right="0.026cm 0.004cm 0.053cm" fo:padding="0.049cm" fo:border-left="0.06pt double #000000" fo:border-right="0.06pt double #000000" fo:border-top="none" fo:border-bottom="none"/>
      <style:text-properties fo:font-style="italic" officeooo:rsid="001ad7a2" officeooo:paragraph-rsid="001ad7a2" style:font-style-asian="italic" style:font-style-complex="italic"/>
    </style:style>
    <style:style style:name="P4" style:family="paragraph" style:parent-style-name="Standard">
      <style:paragraph-properties style:border-line-width-left="0.026cm 0.004cm 0.053cm" style:border-line-width-right="0.026cm 0.004cm 0.053cm" fo:padding="0.049cm" fo:border-left="0.06pt double #000000" fo:border-right="0.06pt double #000000" fo:border-top="none" fo:border-bottom="none"/>
      <style:text-properties officeooo:rsid="001ad7a2" officeooo:paragraph-rsid="001ad7a2"/>
    </style:style>
    <style:style style:name="P5" style:family="paragraph" style:parent-style-name="Standard">
      <style:paragraph-properties style:border-line-width-left="0.026cm 0.004cm 0.053cm" style:border-line-width-right="0.026cm 0.004cm 0.053cm" fo:padding="0.049cm" fo:border-left="0.06pt double #000000" fo:border-right="0.06pt double #000000" fo:border-top="none" fo:border-bottom="none"/>
      <style:text-properties officeooo:rsid="001c0fe0" officeooo:paragraph-rsid="001c0fe0"/>
    </style:style>
    <style:style style:name="P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loext:hyphenation-no-caps="false"/>
    </style:style>
    <style:style style:name="T1" style:family="text">
      <style:text-properties officeooo:rsid="0010b03b"/>
    </style:style>
    <style:style style:name="T2" style:family="text">
      <style:text-properties style:text-position="super 58%"/>
    </style:style>
    <style:style style:name="T3" style:family="text">
      <style:text-properties style:text-position="super 58%" officeooo:rsid="00119724"/>
    </style:style>
    <style:style style:name="T4" style:family="text">
      <style:text-properties style:text-position="sub 58%" officeooo:rsid="0010b03b"/>
    </style:style>
    <style:style style:name="T5" style:family="text">
      <style:text-properties officeooo:rsid="0012d74d"/>
    </style:style>
    <style:style style:name="T6" style:family="text">
      <style:text-properties officeooo:rsid="001a954a"/>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fo:font-style="normal" officeooo:rsid="001d99a8" style:font-style-asian="normal" style:font-style-complex="normal"/>
    </style:style>
    <style:style style:name="T11" style:family="text">
      <style:text-properties officeooo:rsid="001d99a8"/>
    </style:style>
    <style:style style:name="T12"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lbany"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3"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lbany"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e heard quiet steps behind him. That didn't bode well. Who could be<text:span text:style-name="T1"> </text:span><text:span text:style-name="T4"><text:reference-ref text:reference-format="direction" text:ref-name="curs">below</text:reference-ref></text:span><text:s/>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text:p>
      <text:p text:style-name="P2"/>
      <text:p text:style-name="P3">Having run the macro <text:span text:style-name="T11">(</text:span>without a modifier) links to missing references are prefixed with an informative text. You can find the missing reference name there, and m<text:span text:style-name="T11">a</text:span>y decide to recreate <text:span text:style-name="T11">a reference with this name</text:span>. You may also search for all equally prefixed bad broken links and do with them whatever you want. <text:span text:style-name="T11">with the given example the RegEx </text:span><text:span text:style-name="T10">#Source "curs" [^ ]+(?= )</text:span> <text:span text:style-name="T11">would find the broken links including the prefixes.</text:span></text:p>
      <text:p text:style-name="P3">Running the macro <text:span text:style-name="T7">with</text:span> a modifier, it will delete broken reference lnks without further notice. </text:p>
      <text:p text:style-name="P4"/>
      <text:p text:style-name="P5">If you want to run the macro clicking on a button you need to know that clicked buttons don't pass pressed mosifiers. You therefore need two buttons (one with .Tag=0, one with .Tag=1) to have the choice. </text:p>
      <text:p text:style-name="P5">Calling the macro via <text:span text:style-name="T8">&gt;Tools&gt;Macros&gt;Run macro...</text:span><text:span text:style-name="T9"> you get the unmodified action.</text:span></text:p>
      <text:p text:style-name="Standard"/>
      <text:p text:style-name="Standard">Lorem ipsum dolor sit amet, consectetur adipiscing elit. Vestibulum consequat mi quis pretium semper. Proin luctus orci ac neque venenatis, quis commodo dolor posuere. Curabitur dignissim sapien quis <text:reference-mark-start text:name="curs"/><text:span text:style-name="T6">cursus</text:span><text:reference-mark-end text:name="curs"/> <office:annotation loext:resolved="false"><dc:creator>jag Lupp</dc:creator><dc:date>2021-07-13T20:32:16.709000000</dc:date><meta:creator-initials>jwL_</meta:creator-initials><text:p text:style-name="P6"><text:span text:style-name="T12">Delete or overwrite unreferenced the word “cursus” to which the reference mark “curs” is pointing. </text:span></text:p><text:p text:style-name="P6"><text:span text:style-name="T12">Then run the macro from the </text:span><text:span text:style-name="T13">extraTB</text:span><text:span text:style-name="T12"> first without a modifier, then with any modifier, and study the results.</text:span></text:p></office:annotation>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Standard">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Standard">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Standard"/>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text:soft-page-break/>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text:span text:style-name="T5"> X</text:span>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text:span text:style-name="T2"><text:reference-ref text:reference-format="direction" text:ref-name="curs">above</text:reference-ref></text:span><text:span text:style-name="T3"><text:s/></text:span>congue tortor, a pulvinar sapien turpis sed ante. Donec nec est elementum, euismod nulla in, mollis nunc.</text:p>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bany1" svg:font-family="Albany"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lbany"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lbany"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lbany1" style:font-family-complex="Albany"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lbany1"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lbany1" style:font-family-complex="Albany" style:font-family-generic-complex="swiss"/>
    </style:style>
    <style:style style:name="charStyleBrokenLink" style:family="text">
      <style:text-properties fo:background-color="#e6e905"/>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ag Lupp</meta:initial-creator>
    <meta:creation-date>2021-07-13T21:38:48.751000000</meta:creation-date>
    <meta:editing-duration>PT8M21S</meta:editing-duration>
    <meta:editing-cycles>3</meta:editing-cycles>
    <meta:generator>LibreOffice/7.1.5.1$Windows_X86_64 LibreOffice_project/2ca94649fd6dbdcab938c55c28b6a950a9634a34</meta:generator>
    <dc:date>2021-07-13T21:43:28.628000000</dc:date>
    <dc:creator>jag Lupp</dc:creator>
    <meta:document-statistic meta:table-count="0" meta:image-count="0" meta:object-count="0" meta:page-count="4" meta:paragraph-count="24" meta:word-count="2542" meta:character-count="15454" meta:non-whitespace-character-count="12933"/>
  </office:meta>
</office:document-meta>
</file>

<file path=Basic/Standard/brokenReferenceTextFields.xml><?xml version="1.0" encoding="utf-8"?>
<!DOCTYPE module  PUBLIC '-//OpenOffice.org//DTD OfficeDocument 1.0//EN'  'module.dtd'>
<script:module xmlns:script="http://openoffice.org/2000/script" script:name="brokenReferenceTextFields" script:language="StarBasic" script:moduleType="normal">REM  *****  BASIC  *****

Sub findManageBrokenCrossReferenceTextFields(Optional pEvent) REM pEvent shoud be a modifyers number.
If IsMissing(pEvent) Then
  promptTitle = "Prompting your decision"
  promptText = "Do you want immediate removal of broken references? If so, type ""yes"""
  promptDefault = "no"
  quans = ""
  quans = InputBox(promptText, promptTitle, promptDefault)
  If quans="" Then Exit Sub
  pEvent = IIf(Lcase(quans)="yes", 4096, 0)
End If
If IsObject(pEvent) Then
  h = pEvent
  mode = 0 + CInt("0" &amp; h.Source.Model.Tag)
Else
  mode = pEvent \ 4096
End If
doc = ThisComponent
tfs = doc.TextFields
refMs = doc.ReferenceMarks
REM Strange: tfs is 
For Each tf in tfs
  If tf.supportsService("com.sun.star.text.textfield.GetReference") OR _
     tf.supportsService("com.sun.star.text.TextField.GetReference") Then
     REM Outdated service name (case)
    If NOT refMs.hasByName(tf.SourceName) Then
      Select Case mode
        Case 0
          With tf
            anch = .Anchor
            tx = anch.Text
            tc = tx.createTextCursorByRange(anch.Start)
            tx.InsertString(tc, "#Source """ &amp; .SourceName &amp; """ not found!", True)
            tc.CharStyleName = "charStyleBrokenLink"
          End With'tf.dispose()
        Case Else
          tf.dispose()
      End Select
    End If
  End If
Next t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brokenReferenceTextField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